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0395in"/>
          <style:tab-stop style:type="center" style:position="0.98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3937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fo:letter-spacing="-0.0034in" style:font-size-complex="12pt" style:language-asian="lt" style:country-asian="LT"/>
    </style:style>
    <style:style style:name="T551" style:parent-style-name="DefaultParagraphFont" style:family="text">
      <style:text-properties fo:color="#000000" fo:letter-spacing="-0.0034in" style:font-size-complex="12pt" style:language-asian="lt" style:country-asian="LT"/>
    </style:style>
    <style:style style:name="T552" style:parent-style-name="DefaultParagraphFont" style:family="text">
      <style:text-properties fo:color="#000000" fo:letter-spacing="-0.0034in"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34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fo:letter-spacing="-0.0034in" style:font-size-complex="12pt" style:language-asian="lt" style:country-asian="LT"/>
    </style:style>
    <style:style style:name="T660" style:parent-style-name="DefaultParagraphFont" style:family="text">
      <style:text-properties fo:color="#000000" fo:letter-spacing="-0.0034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letter-spacing="-0.0034in" style:font-size-complex="12pt" style:language-asian="lt" style:country-asian="LT"/>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letter-spacing="-0.0027in" style:font-size-complex="12pt" style:language-asian="lt" style:country-asian="LT"/>
    </style:style>
    <style:style style:name="T1016" style:parent-style-name="DefaultParagraphFont" style:family="text">
      <style:text-properties fo:color="#000000" fo:letter-spacing="-0.0027in" style:font-size-complex="12pt" style:language-asian="lt" style:country-asian="LT"/>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fo:letter-spacing="-0.0027in"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fo:text-indent="0.043in"/>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5.3159in"/>
        </style:tab-stops>
      </style:paragraph-properties>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letter-spacing="-0.0034in" style:font-size-complex="12pt" style:language-asian="lt" style:country-asian="LT"/>
    </style:style>
    <style:style style:name="T1151" style:parent-style-name="DefaultParagraphFont" style:family="text">
      <style:text-properties fo:color="#000000" fo:letter-spacing="-0.0027in" style:font-size-complex="12pt"/>
    </style:style>
    <style:style style:name="T1152" style:parent-style-name="DefaultParagraphFont" style:family="text">
      <style:text-properties fo:color="#000000" fo:letter-spacing="-0.0027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fo:letter-spacing="-0.0027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fo:letter-spacing="-0.0027in" style:font-size-complex="12pt"/>
    </style:style>
    <style:style style:name="T1157" style:parent-style-name="DefaultParagraphFont" style:family="text">
      <style:text-properties fo:color="#000000" fo:letter-spacing="-0.0027in"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04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P1204" style:parent-style-name="Normal" style:family="paragraph">
      <style:paragraph-properties fo:text-align="center" fo:text-indent="0.043in"/>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2in" style:font-size-complex="12pt" style:language-asian="lt" style:country-asian="LT"/>
    </style:style>
    <style:style style:name="T1225" style:parent-style-name="DefaultParagraphFont" style:family="text">
      <style:text-properties fo:letter-spacing="-0.002in"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text-align="center" fo:text-indent="0.043in"/>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06in" style:font-size-complex="12pt" style:language-asian="lt" style:country-asian="LT"/>
    </style:style>
    <style:style style:name="T1332" style:parent-style-name="DefaultParagraphFont" style:family="text">
      <style:text-properties fo:letter-spacing="0.002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27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letter-spacing="-0.0034in" style:font-size-complex="12pt" style:language-asian="lt" style:country-asian="LT"/>
    </style:style>
    <style:style style:name="T1395" style:parent-style-name="DefaultParagraphFont" style:family="text">
      <style:text-properties fo:letter-spacing="-0.0034in" style:font-size-complex="12pt" style:language-asian="lt" style:country-asian="LT"/>
    </style:style>
    <style:style style:name="T1396" style:parent-style-name="DefaultParagraphFont" style:family="text">
      <style:text-properties fo:letter-spacing="-0.0034in" style:font-size-complex="12pt"/>
    </style:style>
    <style:style style:name="T1397" style:parent-style-name="DefaultParagraphFont" style:family="text">
      <style:text-properties fo:letter-spacing="-0.0034in" style:font-size-complex="12pt"/>
    </style:style>
    <style:style style:name="T1398" style:parent-style-name="DefaultParagraphFont" style:family="text">
      <style:text-properties fo:letter-spacing="-0.0034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letter-spacing="-0.0027in" style:font-size-complex="12pt" style:language-asian="lt" style:country-asian="LT"/>
    </style:style>
    <style:style style:name="T1423" style:parent-style-name="DefaultParagraphFont" style:family="text">
      <style:text-properties fo:letter-spacing="-0.0027in" style:font-size-complex="12pt" style:language-asian="lt" style:country-asian="LT"/>
    </style:style>
    <style:style style:name="T1424" style:parent-style-name="DefaultParagraphFont" style:family="text">
      <style:text-properties fo:letter-spacing="-0.0027in"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text-align="center" fo:text-indent="0.043in"/>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6" style:parent-style-name="DefaultParagraphFont" style:family="text">
      <style:text-properties fo:font-weight="bold" style:font-weight-asian="bold" style:font-weight-complex="bold" fo:text-transform="uppercase" style:font-size-complex="12pt" style:language-asian="lt" style:country-asian="LT"/>
    </style:style>
    <style:style style:name="P1457" style:parent-style-name="Normal" style:family="paragraph">
      <style:paragraph-properties fo:text-align="center" fo:text-indent="0.043in"/>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letter-spacing="-0.0027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44546A"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letter-spacing="-0.0013in" style:font-size-complex="12pt" style:language-asian="lt" style:country-asian="LT"/>
    </style:style>
    <style:style style:name="T1507" style:parent-style-name="DefaultParagraphFont" style:family="text">
      <style:text-properties fo:letter-spacing="-0.0013in" style:font-size-complex="12pt" style:language-asian="lt" style:country-asian="LT"/>
    </style:style>
    <style:style style:name="T1508" style:parent-style-name="DefaultParagraphFont" style:family="text">
      <style:text-properties fo:letter-spacing="-0.0013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13in"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27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13in"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34in" style:font-size-complex="12pt" style:language-asian="lt" style:country-asian="LT"/>
    </style:style>
    <style:style style:name="T1547" style:parent-style-name="DefaultParagraphFont" style:family="text">
      <style:text-properties fo:letter-spacing="-0.0034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27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letter-spacing="-0.0013in" style:font-size-complex="12pt" style:language-asian="lt" style:country-asian="LT"/>
    </style:style>
    <style:style style:name="T1555" style:parent-style-name="DefaultParagraphFont" style:family="text">
      <style:text-properties fo:letter-spacing="-0.0027in"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1557" style:parent-style-name="DefaultParagraphFont" style:family="text">
      <style:text-properties fo:letter-spacing="-0.0027in" style:font-size-complex="12pt" style:language-asian="lt" style:country-asian="LT"/>
    </style:style>
    <style:style style:name="T1558" style:parent-style-name="DefaultParagraphFont" style:family="text">
      <style:text-properties fo:letter-spacing="-0.0027in" style:text-position="super 66.6%"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P156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27in"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27in"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27in"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6" style:parent-style-name="Normal" style:family="paragraph">
      <style:paragraph-properties fo:text-align="justify" fo:text-indent="0.4368in"/>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text-position="super 66.6%"/>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text-indent="0.4368in"/>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FF"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5" style:parent-style-name="Normal" style:family="paragraph">
      <style:paragraph-properties fo:text-align="justify" fo:text-indent="0.4368in"/>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fo:letter-spacing="-0.0027in" style:font-size-complex="12pt" style:language-asian="lt" style:country-asian="LT"/>
    </style:style>
    <style:style style:name="T1728" style:parent-style-name="DefaultParagraphFont" style:family="text">
      <style:text-properties fo:color="#000000" fo:letter-spacing="-0.0027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letter-spacing="-0.0027in" style:font-size-complex="12pt" style:language-asian="lt" style:country-asian="LT"/>
    </style:style>
    <style:style style:name="T1731" style:parent-style-name="DefaultParagraphFont" style:family="text">
      <style:text-properties fo:color="#000000" fo:letter-spacing="-0.0027in"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Tahoma" style:font-name-complex="Tahoma"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fo:letter-spacing="-0.0013in"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06in"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fo:letter-spacing="-0.0013in" style:font-size-complex="12pt"/>
    </style:style>
    <style:style style:name="T1769" style:parent-style-name="DefaultParagraphFont" style:family="text">
      <style:text-properties fo:color="#000000" fo:letter-spacing="-0.0013in" style:font-size-complex="12pt"/>
    </style:style>
    <style:style style:name="T1770" style:parent-style-name="DefaultParagraphFont" style:family="text">
      <style:text-properties fo:color="#000000" fo:letter-spacing="-0.0013in" style:font-size-complex="12pt"/>
    </style:style>
    <style:style style:name="T1771" style:parent-style-name="DefaultParagraphFont" style:family="text">
      <style:text-properties fo:color="#000000" fo:letter-spacing="-0.0013in" style:font-size-complex="12pt"/>
    </style:style>
    <style:style style:name="T1772" style:parent-style-name="DefaultParagraphFont" style:family="text">
      <style:text-properties fo:color="#000000" fo:letter-spacing="-0.0013in" style:font-size-complex="12pt"/>
    </style:style>
    <style:style style:name="P1773" style:parent-style-name="Normal" style:family="paragraph">
      <style:paragraph-properties fo:text-align="justify" fo:text-indent="0.3937in"/>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rial" fo:font-size="11pt" style:font-size-asian="11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P1793" style:parent-style-name="Normal" style:family="paragraph">
      <style:paragraph-properties fo:text-align="justify" fo:text-indent="0.3937in"/>
    </style:style>
    <style:style style:name="T1794" style:parent-style-name="DefaultParagraphFont" style:family="text">
      <style:text-properties style:text-position="super 66.6%"/>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Tahoma" style:font-name-complex="Tahoma"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P192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weight="bold" style:font-weight-asian="bold"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widows="0" fo:orphans="0"/>
    </style:style>
  </office:automatic-styles>
  <office:body>
    <office:text text:use-soft-page-breaks="true">
      <text:p text:style-name="P1"><text:span text:style-name="T7">Suvestinė redakcija nuo 2023-01-14 iki 2024-07-25</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Vadovaudamasi Lietuvos Respublikos socialinio draudimo fondo biudžeto sudarymo ir vykdymo taisyklių, patvirtintų Lietuvos Respublikos Vyriausybės 2005 m. birželio 14 d. nutarimu Nr. 647 „Dėl Lietuvos Respublikos socialinio draudimo<text:s/></text:span><text:span text:style-name="T30">fondo biudžeto sudarymo ir vykdymo taisyklių patvirtinimo“, 38 punktu:</text:span><text:s/></text:p>
      <text:p text:style-name="P31">Papildyta preambule:</text:p>
      <text:p text:style-name="P32"><text:span text:style-name="T33">Nr.<text:s/></text:span><text:a xlink:href="https://www.e-tar.lt/portal/legalAct.html?documentId=a3f4baa0610c11edbc04912defe897d1" office:target-frame-name="_top" xlink:show="replace"><text:span text:style-name="T34">V-424</text:span></text:a><text:span text:style-name="T35">, 2022-11-10, paskelbta TAR 2022-11-10, i. k. 2022-22751</text:span></text:p>
      <text:p text:style-name="Normal"/>
      <text:p text:style-name="P36"><text:span text:style-name="T37">1</text:span><text:span text:style-name="T38">.<text:s/></text:span><text:span text:style-name="T39">Tvirtinu</text:span><text:span text:style-name="T40"><text:s/>Valstybinio socialinio draudimo valstybės lėšomis tvarkos ap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Valstybinio socialinio draudimo fondo valdybos prie Socialinės apsaugos ir darbo ministerijos (toliau – Fondo valdy</text:span><text:span text:style-name="T49">ba) direktoriaus 2008 m. kovo 20 d. įsakymo Nr. V-138 „Dėl<text:s/></text:span><text:soft-page-break/><text:span text:style-name="T50">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51">37-1360</text:span></text:a><text:span text:style-name="T52">) 1 punktą;</text:span></text:p>
      <text:p text:style-name="P53"><text:span text:style-name="T54">2.2</text:span><text:span text:style-name="T55">. Fondo valdybos direktoriaus 2008 m. liepos 31 d. įsakymą Nr. V-347 „Dėl Valstybinio socialinio draudimo fondo valdybos prie Socialinės apsaugos ir darbo ministerijos direktoriaus 2008 m. kovo 20 d. įsakymo Nr. V-138 „Dėl Valstybės tarnautojų, profesinės<text:s/></text:span><text:span text:style-name="T56">karo tarnybos karių bei deleguotų asmenų sutuoktinių valstybinio socialinio draudimo tvarkos aprašo patvirtinimo“ pakeitimo“ (Žin., 2008, Nr.<text:s/></text:span><text:a xlink:href="https://www.e-tar.lt/portal/lt/legalAct/TAR.0E222DE1D119" office:target-frame-name="_blank" xlink:show="new"><text:span text:style-name="T57">92-3675</text:span></text:a><text:span text:style-name="T58">);</text:span></text:p>
      <text:p text:style-name="P59"><text:span text:style-name="T60">2.3</text:span><text:span text:style-name="T61">. Fondo vald</text:span><text:span text:style-name="T62">ybos direktoriaus 2005 m. kovo 30 d. įsakymo Nr. V-108 „Dėl<text:s/></text:span><text:span text:style-name="T63">m</text:span><text:span text:style-name="T64">otinų (įmočių), tėvų (įtėvių), faktiškai auginančių vaiką, arba vaiko globėjų, auginančių vaiką iki trejų metų, valstybinio socialinio pensijų draudimo tvarkos aprašo ir motinų (įmočių), tėvų (įt</text:span><text:span text:style-name="T65">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66">45-1495</text:span></text:a><text:span text:style-name="T67">) 1 punktą;</text:span></text:p>
      <text:p text:style-name="P68"><text:span text:style-name="T69">2.4</text:span><text:span text:style-name="T70">. Fondo valdybos direktoriaus 2007 m. liepos 27 d. įsakymą Nr. V-334 „Dėl Asmenų, auginančių vaiką iki trejų metų, valstybinio socialinio draudimo valstybės lėšomis<text:s/></text:span><text:span text:style-name="T71">tvarkos aprašo patvirtinimo“ (</text:span><text:span text:style-name="T72">Žin., 2007, Nr.</text:span><text:span text:style-name="T73"><text:s/></text:span><text:a xlink:href="https://www.e-tar.lt/portal/lt/legalAct/TAR.7E73E7F54027" office:target-frame-name="_blank" xlink:show="new"><text:span text:style-name="T74">88-3515</text:span></text:a><text:span text:style-name="T75">);</text:span></text:p>
      <text:p text:style-name="P76"><text:span text:style-name="T77">2.5</text:span><text:span text:style-name="T78">. Fondo valdybos direktoriaus 2008 m. rugpjūčio 4 d. įsakymą Nr. V-357 „Dėl Valstybinio socialinio draudimo<text:s/></text:span><text:span text:style-name="T79">fondo valdybos prie Socialinės apsaugos ir darbo ministerijos direktoriaus 2007 m. liepos 27 d. įsakymo Nr. V-334 „Dėl Asmenų, auginančių vaiką iki trejų metų, valstybinio socialinio draudimo valstybės lėšomis tvarkos aprašo patvirtinimo“ pakeitimo“ (</text:span><text:span text:style-name="T80">Žin.,</text:span><text:span text:style-name="T81"><text:s/>2008, Nr.</text:span><text:span text:style-name="T82"><text:s/></text:span><text:a xlink:href="https://www.e-tar.lt/portal/lt/legalAct/TAR.1A7FA7DD8C44" office:target-frame-name="_blank" xlink:show="new"><text:span text:style-name="T83">92-3678</text:span></text:a><text:span text:style-name="T84">);</text:span></text:p>
      <text:p text:style-name="P85"><text:span text:style-name="T86">2.6</text:span><text:span text:style-name="T87">. Fondo valdybos direktoriaus 2005 m. rugsėjo 1 d. įsakymą Nr. V-331 „Dėl Asmens, slaugančio neįgalų asmenį, kuriam nustatytas specialusis nuol</text:span><text:span text:style-name="T88">atinės slaugos poreikis, arba visiškos negalios invalidą, valstybinio socialinio pensijų draudimo tvarkos aprašo patvirtinimo“ (Žin., 2005, Nr.<text:s/></text:span><text:a xlink:href="https://www.e-tar.lt/portal/lt/legalAct/TAR.04287153D218" office:target-frame-name="_blank" xlink:show="new"><text:span text:style-name="T89">109-3995</text:span></text:a><text:span text:style-name="T90">);</text:span></text:p>
      <text:p text:style-name="P91"><text:span text:style-name="T92">2.7</text:span><text:span text:style-name="T93">. Fondo v</text:span><text:span text:style-name="T94">aldybos direktoriaus 2008 m. lapkričio 13 d. įsakymą Nr. V-543 „Dėl Asmenų,<text:s/></text:span><text:soft-page-break/><text:span text:style-name="T95">slaugančių neįgalų asmenį, valstybinio socialinio draudimo valstybės lėšomis tvarkos aprašo patvirtinimo“ (Žin., 2008, Nr.<text:s/></text:span><text:a xlink:href="https://www.e-tar.lt/portal/lt/legalAct/TAR.6ABDA6F144B5" office:target-frame-name="_blank" xlink:show="new"><text:span text:style-name="T96">135-5289</text:span></text:a><text:span text:style-name="T97">);</text:span></text:p>
      <text:p text:style-name="P98"><text:span text:style-name="T99">2.8</text:span><text:span text:style-name="T100">. Fondo valdybos direktoriaus 2005 m. balandžio 27 d. įsakymo Nr. V-153 „Dėl Tradicinių ir kitų valstybės pripažintų religinių bendruomenių ir bendrijų dvasininkų ir tik vienuolyne dirbančių vienuolių valstybin</text:span><text:span text:style-name="T101">io socialinio pensijų draudimo tvarkos aprašo patvirtinimo“ (Žin., 2005, Nr.<text:s/></text:span><text:a xlink:href="https://www.e-tar.lt/portal/lt/legalAct/TAR.8971BA4EE2BE" office:target-frame-name="_blank" xlink:show="new"><text:span text:style-name="T102">57-1997</text:span></text:a><text:span text:style-name="T103">) 1 punktą.</text:span></text:p>
      <text:p text:style-name="P104"><text:span text:style-name="T105">2.9</text:span><text:span text:style-name="T106">. Fondo valdybos direktoriaus 2007 m. gruodžio 29 d. įsakymą Nr. V-7</text:span><text:span text:style-name="T107">20 „Dėl Valstybinio socialinio draudimo fondo valdybos prie Socialinės apsaugos ir darbo ministerijos direktoriaus 2005 m. balandžio 27 d. įsakymo Nr. V-153 „Dėl Tradicinių ir kitų valstybės pripažintų religinių bendruomenių ir bendrijų dvasininkų ir tik v</text:span><text:span text:style-name="T108">ienuolyne dirbančių vienuolių valstybinio socialinio pensijų draudimo tvarkos aprašo patvirtinimo“ pakeitimo“ (Žin., 2008, Nr.<text:s/></text:span><text:a xlink:href="https://www.e-tar.lt/portal/lt/legalAct/TAR.95E48F76BC15" office:target-frame-name="_blank" xlink:show="new"><text:span text:style-name="T109">3-111</text:span></text:a><text:span text:style-name="T110">).</text:span></text:p>
      <text:p text:style-name="P111"><text:span text:style-name="T112">3</text:span><text:span text:style-name="T113">.<text:s/></text:span><text:span text:style-name="T114">Įpareigoj</text:span><text:span text:style-name="T115">u:</text:span></text:p>
      <text:p text:style-name="P116"><text:span text:style-name="T117">3.1</text:span><text:span text:style-name="T118">. Fondo va</text:span><text:span text:style-name="T119">ldybos Teisės skyrių šį įsakymą paskelbti leidinyje „Valstybės žinios“;</text:span></text:p>
      <text:p text:style-name="P120"><text:span text:style-name="T121">3.2</text:span><text:span text:style-name="T122">. Fondo valdybos Komunikacijos skyrių paskelbti šį įsakymą Fondo valdybos interneto svetainėje ir Valstybinio socialinio draudimo fondo administravimo įstaigų intraneto svetainė</text:span><text:span text:style-name="T123">je;</text:span></text:p>
      <text:p text:style-name="P124"><text:span text:style-name="T125">3.3</text:span><text:span text:style-name="T126">. Fondo valdybos Informacinės sistemos plėtros skyrių paskelbti šį įsakymą Fondo valdybos Draudėjų portale;</text:span></text:p>
      <text:p text:style-name="P127"><text:span text:style-name="T128">3.4</text:span><text:span text:style-name="T129">. Fondo valdybos Dokumentų tvarkymo skyrių šio įsakymo elektroninius nuorašus išsiųsti Fondo valdybos direktoriaus pavaduotojams,<text:s/></text:span><text:span text:style-name="T13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131">likos socialinės apsaugos ir darbo ministerijai.</text:span></text:p>
      <text:p text:style-name="P132"/>
      <text:p text:style-name="P133"/>
      <text:p text:style-name="P134"/>
      <text:p text:style-name="P135"><text:span text:style-name="T136">Direktorius</text:span><text:span text:style-name="T137"><text:tab/>Mindaugas Sinkevičius</text:span></text:p>
      <text:p text:style-name="P138">PATVIRTINTA</text:p>
      <text:p text:style-name="P144">Valstybinio socialinio draudimo fondo<text:s/></text:p>
      <text:p text:style-name="P145">valdybos prie Socialinės apsaugos ir<text:s/></text:p>
      <text:p text:style-name="P146">darbo ministerijos direktoriaus<text:s/></text:p>
      <text:p text:style-name="P147">2011 m. liepos 5 d. įsakymu Nr. V-269</text:p>
      <text:p text:style-name="P148">(Valstybinio socialinio draudimo fondo<text:s/></text:p>
      <text:p text:style-name="P149">valdybos prie Socialinės apsaugos ir<text:s/></text:p>
      <text:p text:style-name="P150">darbo ministerijos direktoriaus<text:s/></text:p>
      <text:p text:style-name="P151">2017 m. liepos 12 d. įsakymo<text:s/></text:p>
      <text:p text:style-name="P152">Nr. V-337 redakcija)</text:p>
      <text:p text:style-name="P153"/>
      <text:p text:style-name="P154"/>
      <text:p text:style-name="P155"><text:span text:style-name="T156">VALSTYBINIO SOCIALINIO DRAUDIMO VALSTYBĖS LĖŠOMI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text:span><text:span text:style-name="T167">Valstybinio socialinio draudimo valstybės lėšomis tvarkos aprašas (toliau – Tvarkos<text:s/></text:span><text:span text:style-name="T168">aprašas) nustato asmenų, nurodytų Lietuvos Respublikos valstybinio socialinio draudimo įstatymo (toliau – VSD įstatymas) 6 straipsnio 1-7 ir 10-11 dalyse draudimo valstybės lėšomis tvarką.</text:span><text:s/></text:p>
      <text:p text:style-name="P169">Punkto pakeitimai:</text:p>
      <text:p text:style-name="P170"><text:span text:style-name="T171">Nr.<text:s/></text:span><text:a xlink:href="https://www.e-tar.lt/portal/legalAct.html?documentId=a3f4baa0610c11edbc04912defe897d1" office:target-frame-name="_top" xlink:show="replace"><text:span text:style-name="T172">V-424</text:span></text:a><text:span text:style-name="T173">, 2022-11-10, paskelbta TAR 2022-11-10, i. k. 2022-22751</text:span></text:p>
      <text:p text:style-name="Normal"/>
      <text:p text:style-name="P174"><text:span text:style-name="T175">2</text:span><text:span text:style-name="T176">. Tvarkos aprašas parengtas vadovaujantis Lietuvos Respublikos civiliniu kodeksu, Lietuvos R</text:span><text:span text:style-name="T177">espublikos darbo kodeksu, VSD įstatymu, Lietuvos Respublikos socialinio draudimo pensijų įstatymu, Lietuvos Respublikos nedarbo socialinio draudimo įstatymu, Lietuvos Respublikos nelaimingų atsitikimų darbe ir profesinių ligų socialinio draudimo įstatymu,<text:s/></text:span><text:span text:style-name="T178">Lietuvos Respublikos šalpos pensijų įstatymu, Lietuvos Respublikos tikslinių kompensacijų įstatymu, Lietuvos Respublikos gyvenamosios vietos deklaravimo įstatymu, Lietuvos Respublikos valstybės tarnybos įstatymu, Lietuvos Respublikos diplomatinės tarnybos<text:s/></text:span><text:span text:style-name="T179">įstatymu, Lietuvos Respublikos asmenų delegavimo į tarptautines ir Europos Sąjungos institucijas ar užsienio valstybių institucijas įstatymu, Lietuvos Respublikos krašto apsaugos sistemos organizavimo ir karo tarnybos įstatymu, Lietuvos Respublikos karo pr</text:span><text:span text:style-name="T180">ievolės įstatymu, Lietuvos Respublikos religinių bendruomenių ir bendrijų įstatymu, Lietuvos Respublikos profesinio mokymo įstatymu, Lietuvos Respublikos sveikatos draudimo įstatymu,<text:s/></text:span><text:span text:style-name="T181">Lietuvos Respublikos civilinės būklės aktų registravimo įstatymu,<text:s/></text:span><text:span text:style-name="T182">Lietuvo</text:span><text:span text:style-name="T183">s Respublikos socialinių paslaugų įstatymu, Lietuvos Respublikos neįgaliųjų socialinės integracijos įstatymu, Lietuvos Respublikos valstybinio socialinio draudimo fondo biudžeto sudarymo ir vykdymo taisyklėmis, patvirtintomis Lietuvos Respublikos Vyriausyb</text:span><text:span text:style-name="T184">ės 2005 m. birželio 14 d. nutarimu Nr. 647 „Dėl Lietuvos Respublikos valstybinio socialinio draudimo fondo biudžeto sudarymo ir vykdymo taisyklių patvirtinimo“ (toliau – Biudžeto taisyklės), Lietuvos Respublikos apdraustųjų valstybiniu socialiniu draudimu<text:s/></text:span><text:span text:style-name="T185">ir valstybinio socialinio draudimo išmokų gavėjų registro nuostatais, patvirtintais Lietuvos Respublikos Vyriausybės 2007 m. balandžio 25 d. nutarimu Nr. 435 „Dėl Lietuvos Respublikos apdraustųjų</text:span><text:span text:style-name="T186"><text:s/></text:span><text:span text:style-name="T187">valstybiniu socialiniu draudimu ir valstybinio socialinio dr</text:span><text:span text:style-name="T188">audimo išmokų gavėjų registro steigimo, jo nuostatų patvirtinimo ir veiklos pradžios nustatymo“,<text:s/></text:span>Meno kūrėjų socialinės apsaugos programos administravimo tvarkos aprašu, patvirtintu Lietuvos Respublikos Vyriausybės 2011 m. kovo 16 d. nutarimu Nr. 316 „Dėl<text:s/>Meno kūrėjų socialinės apsaugos programos“,<text:s/><text:span text:style-name="T189">Duomenų apie apdraustuosius ir draudėjus pateikimo ir tikslinimo taisyklėmis, patvirtintomis Fondo valdybos direktoriaus 2010 m. birželio 4 d. įsakymu Nr. V-243 „Dėl Duomenų apie apdraustuosius ir draudėjus patei</text:span><text:span text:style-name="T190">kimo ir tikslinimo taisyklių, socialinio draudimo pranešimų/prašymo formų ir jų elektroninių duomenų struktūros aprašų patvirtinimo“, Draudėjų finansinių ataskaitų sudarymo ir patvirtinimo taisyklėmis, patvirtintomis Fondo valdybos direktoriaus 2010 m. vas</text:span><text:span text:style-name="T191">ario 19 d. įsakymu Nr. V-94 „Dėl Draudėjų finansinių ataskaitų sudarymo ir patvirtinimo taisyklių patvirtinimo“,<text:s/></text:span><text:span text:style-name="T192">Draudėjo kodo ir asmens socialinio draudimo numerio suteikimo ir naudojimo taisyklėmis</text:span><text:span text:style-name="T193">, patvirtintomis Fondo valdybos direktoriaus 2020 m. birž</text:span><text:span text:style-name="T194">elio 4 d. įsakymu Nr. V-248 „Dėl<text:s/></text:span><text:span text:style-name="T195">Draudėjo kodo ir asmens socialinio draudimo numerio suteikimo ir naudojimo</text:span><text:span text:style-name="T196"><text:s/>taisyklių patvirtinimo“,</text:span><text:span text:style-name="T197"><text:s/></text:span><text:span text:style-name="T198">Elektroninės gyventojų aptarnavimo sistemos naudojimo taisyklėmis, patvirtintomis Fondo valdybos direktoriaus 2009 m. gruod</text:span><text:span text:style-name="T199">žio 30 d. įsakymu Nr. V-780 „Dėl Elektroninės gyventojų aptarnavimo sistemos naudojimo taisyklių ir Elektroninės gyventojų aptarnavimo sistemos elektroniniu parašu pasirašyto dokumento specifikacijos EGAS v1.0 patvirtinimo“, Specialiojo nuolatinės slaugos,</text:span><text:span text:style-name="T200"><text:s/>specialiojo nuolatinės priežiūros (pagalbos), specialiojo lengvojo automobilio įsigijimo ir jo techninio pritaikymo išlaidų kompensacijos poreikių nustatymo tvarkos aprašu, patvirtintu Lietuvos Respublikos socialinės apsaugos ir darbo ministro ir Lietuvos</text:span><text:span text:style-name="T201"><text:s/>Respublikos sveikatos apsaugos ministro 2018 m. gruodžio 27 d. įsakymu Nr. A1-765/V-1530 „Dėl Specialiojo nuolatinės slaugos, specialiojo nuolatinės priežiūros (pagalbos), specialiojo lengvojo automobilio įsigijimo ir jo techninio pritaikymo išlaidų kompe</text:span><text:span text:style-name="T202">nsacijos poreikių nustatymo tvarkos aprašo patvirtinimo.</text:span><text:s/></text:p>
      <text:p text:style-name="P203">Punkto pakeitimai:</text:p>
      <text:p text:style-name="P204"><text:span text:style-name="T205">Nr.<text:s/></text:span><text:a xlink:href="https://www.e-tar.lt/portal/legalAct.html?documentId=397e5040d02b11e7910a89ac20768b0f" office:target-frame-name="_top" xlink:show="replace"><text:span text:style-name="T206">V-602</text:span></text:a><text:span text:style-name="T207">, 2017-11-23, paskelbta TAR 2017-11-23, i. k. 2017-18480</text:span></text:p>
      <text:p text:style-name="P208"><text:span text:style-name="T209">Nr.<text:s/></text:span><text:a xlink:href="https://www.e-tar.lt/portal/legalAct.html?documentId=f5e90f6014fb11ea9d279ea27696ab7b" office:target-frame-name="_top" xlink:show="replace"><text:span text:style-name="T210">V-481</text:span></text:a><text:span text:style-name="T211">, 2019-12-02, paskelbta TAR 2019-12-02, i. k. 2019-19303</text:span></text:p>
      <text:p text:style-name="P212"><text:span text:style-name="T213">Nr.<text:s/></text:span><text:a xlink:href="https://www.e-tar.lt/portal/legalAct.html?documentId=06ae00404c3f11ec862fdcbc8b3e3e05" office:target-frame-name="_top" xlink:show="replace"><text:span text:style-name="T214">V-587</text:span></text:a><text:span text:style-name="T215">, 2021-11-23, paskelbta TAR 2021-11-23, i. k. 2021-24044</text:span></text:p>
      <text:p text:style-name="P216"><text:span text:style-name="T217">Nr.<text:s/></text:span><text:a xlink:href="https://www.e-tar.lt/portal/legalAct.html?documentId=8e4811401ef211edb4cae1b158f98ea5" office:target-frame-name="_top" xlink:show="replace"><text:span text:style-name="T218">V-313</text:span></text:a><text:span text:style-name="T219">, 2022-08-18, paskelbta TAR 2022-08-18, i. k. 2022-17306</text:span></text:p>
      <text:p text:style-name="P220"><text:span text:style-name="T221">Nr.<text:s/></text:span><text:a xlink:href="https://www.e-tar.lt/portal/legalAct.html?documentId=a3f4baa0610c11edbc04912defe897d1" office:target-frame-name="_top" xlink:show="replace"><text:span text:style-name="T222">V-424</text:span></text:a><text:span text:style-name="T223">, 2022-11-10, paskelbta TAR 2022-11-10, i. k. 2022-22751</text:span></text:p>
      <text:p text:style-name="Normal"/>
      <text:p text:style-name="P224"><text:span text:style-name="T225">3</text:span><text:span text:style-name="T226">. Šiame Tvarkos apraše vartojamos sąvokos ir santrumpos:</text:span></text:p>
      <text:p text:style-name="P227"><text:span text:style-name="T228">3.1</text:span><text:span text:style-name="T229">.</text:span><text:span text:style-name="T230"><text:s/></text:span><text:span text:style-name="T231">1-SD pranešimas –<text:s/></text:span><text:span text:style-name="T232">P</text:span><text:span text:style-name="T233">ranešimas apie apdraustųjų valstybinio</text:span><text:span text:style-name="T234"><text:s/>socialinio draudimo pradžią (Forma 1-SD)</text:span></text:p>
      <text:p text:style-name="P235"><text:span text:style-name="T236">3.2</text:span><text:span text:style-name="T237">.</text:span><text:span text:style-name="T238"><text:s/>2-SD pranešimas</text:span><text:span text:style-name="T239"><text:s/></text:span><text:span text:style-name="T240">–<text:s/></text:span><text:span text:style-name="T241">Pranešimas apie apdraustųjų valstybinio socialinio draudimo pabaigą (Forma 2-SD).</text:span></text:p>
      <text:p text:style-name="P242"><text:span text:style-name="T243">3.3</text:span><text:span text:style-name="T244">.</text:span><text:span text:style-name="T245"><text:s/>Asmuo, auginantis vaiką iki trejų metų</text:span><text:span text:style-name="T246"> – šeimos pasirinkimu vienas iš tėvų (įtėvių) arba asmuo,<text:s/></text:span><text:span text:style-name="T247">nustatyta tvarka paskirtas vaiko globėju, auginantis vaiką iki trejų metų, įskaitant vaiko gimimo dieną ir vaiko trejų metų sukakties dieną.</text:span></text:p>
      <text:p text:style-name="P248"><text:span text:style-name="T249">3.4</text:span><text:span text:style-name="T250">.</text:span><text:span text:style-name="T251"><text:s/>Asmuo, atliekantis savanorišką praktiką<text:s/></text:span><text:span text:style-name="T252">– asmuo, atliekantis savanorišką praktiką Užimtumo įstatymo nustat</text:span><text:span text:style-name="T253">yta tvarka.</text:span><text:s/></text:p>
      <text:p text:style-name="P254">Papunkčio pakeitimai:</text:p>
      <text:p text:style-name="P255"><text:span text:style-name="T256">Nr.<text:s/></text:span><text:a xlink:href="https://www.e-tar.lt/portal/legalAct.html?documentId=06ae00404c3f11ec862fdcbc8b3e3e05" office:target-frame-name="_top" xlink:show="replace"><text:span text:style-name="T257">V-587</text:span></text:a><text:span text:style-name="T258">, 2021-11-23, paskelbta TAR 2021-11-23, i. k. 2021-24044</text:span></text:p>
      <text:p text:style-name="Normal"/>
      <text:p text:style-name="P259"><text:span text:style-name="T260">3.5.</text:span><text:span text:style-name="T261"><text:s/>Asmuo, slaugantis</text:span><text:span text:style-name="T262"><text:s/></text:span><text:span text:style-name="T263">neįgalųjį<text:s/></text:span><text:span text:style-name="T264">– nesukakęs senatvės pensijos amžiaus vienas iš neįgaliojo tėvų (įtėvių) arba asmuo, paskirtas šio neįgaliojo globėju, rūpintoju ar aprūpintoju, slaugantys ar nuolat prižiūrintys namuose šį<text:s/></text:span><text:span text:style-name="T265">neįgalųjį</text:span><text:span text:style-name="T266"><text:s/>(teikiantys jam pagalbą namuose).</text:span><text:s/></text:p>
      <text:p text:style-name="P267">Papunkčio pakeitimai:</text:p>
      <text:p text:style-name="P268"><text:span text:style-name="T269">Nr.<text:s/></text:span><text:a xlink:href="https://www.e-tar.lt/portal/legalAct.html?documentId=8efb240012b711ea9d279ea27696ab7b" office:target-frame-name="_top" xlink:show="replace"><text:span text:style-name="T270">V-480</text:span></text:a><text:span text:style-name="T271">, 2019-11-29, paskelbta TAR 2019-11-30, i. k. 2019-19220</text:span></text:p>
      <text:p text:style-name="P272"><text:span text:style-name="T273">Nr.<text:s/></text:span><text:a xlink:href="https://www.e-tar.lt/portal/legalAct.html?documentId=8e4811401ef211edb4cae1b158f98ea5" office:target-frame-name="_top" xlink:show="replace"><text:span text:style-name="T274">V-313</text:span></text:a><text:span text:style-name="T275">, 2022-08-18, paskelbta TAR 2022-08-18, i. k. 2022-17306</text:span></text:p>
      <text:p text:style-name="Normal"/>
      <text:p text:style-name="P276"><text:span text:style-name="T277">3.6</text:span><text:span text:style-name="T278">.</text:span><text:span text:style-name="T279"><text:s/>Darbingo amžiaus asmenys</text:span><text:span text:style-name="T280"><text:s/>– asmenys nuo 16 metų iki<text:s/></text:span><text:span text:style-name="T281">Lietuvos Respublikos<text:s/></text:span><text:span text:style-name="T282">socialinio draud</text:span><text:span text:style-name="T283">imo pensijų<text:s/></text:span><text:span text:style-name="T284">įstatyme</text:span><text:span text:style-name="T285"><text:s/>nustatyto</text:span><text:span text:style-name="T286"><text:s/>socialinio draudimo</text:span><text:span text:style-name="T287"><text:s/>senatvės pensijos amžiaus.</text:span><text:s/></text:p>
      <text:p text:style-name="P288">Papunkčio pakeitimai:</text:p>
      <text:p text:style-name="P289"><text:span text:style-name="T290">Nr.<text:s/></text:span><text:a xlink:href="https://www.e-tar.lt/portal/legalAct.html?documentId=06ae00404c3f11ec862fdcbc8b3e3e05" office:target-frame-name="_top" xlink:show="replace"><text:span text:style-name="T291">V-587</text:span></text:a><text:span text:style-name="T292">, 2021-11-23, paskelbta TAR 2021-11-23, i. k. 20</text:span><text:span text:style-name="T293">21-24044</text:span></text:p>
      <text:p text:style-name="Normal"/>
      <text:p text:style-name="P294"><text:span text:style-name="T295">3.7</text:span><text:span text:style-name="T296">.</text:span><text:span text:style-name="T297"><text:s/>Draudimas valstybės lėšomis</text:span><text:span text:style-name="T298"> – asmenų, nurodytų VSD įstatymo 6 straipsnio 1-7 ir 10</text:span><text:span text:style-name="T299">-</text:span><text:span text:style-name="T300">11 dalyse, valstybinis socialinis draudimas, kai už šiuos asmenis valstybinio socialinio draudimo įmokas pagal Lietuvos Respublikos valstybinio socialinio</text:span><text:span text:style-name="T301"><text:s/>draudimo fondo biudžeto rodiklių patvirtinimo įstatyme nustatytus socialinio draudimo įmokų tarifus moka atitinkamų asignavimų valdytojai iš šiam tikslui numatytų Lietuvos Respublikos valstybės biudžeto lėšų ar Meno kūrėjų socialinės apsaugos programos.</text:span><text:s/></text:p>
      <text:p text:style-name="P302">Papunkčio pakeitimai:</text:p>
      <text:p text:style-name="P303"><text:span text:style-name="T304">Nr.<text:s/></text:span><text:a xlink:href="https://www.e-tar.lt/portal/legalAct.html?documentId=a3f4baa0610c11edbc04912defe897d1" office:target-frame-name="_top" xlink:show="replace"><text:span text:style-name="T305">V-424</text:span></text:a><text:span text:style-name="T306">, 2022-11-10, paskelbta TAR 2022-11-10, i. k. 2022-22751</text:span></text:p>
      <text:p text:style-name="Normal"/>
      <text:p text:style-name="P307"><text:span text:style-name="T308">3.8</text:span><text:span text:style-name="T309">.</text:span><text:span text:style-name="T310"><text:s/>Dvasininkas –<text:s/></text:span><text:span text:style-name="T311">tradicinių ir kitų valstybės pripažintų religi</text:span><text:span text:style-name="T312">nių bendruomenių ir bendrijų dvasininkas arba vienuolis.</text:span></text:p>
      <text:p text:style-name="P313"><text:span text:style-name="T314">3.9</text:span><text:span text:style-name="T315">.<text:s/></text:span><text:span text:style-name="T316">DVL statusas<text:s/></text:span><text:span text:style-name="T317">– asmenų, turinčių teisę į draudimą valstybės lėšomis, laikotarpis, kuriuo <text:s/></text:span><text:span text:style-name="T318">asmens draudimas valstybės lėšomis vykdomas vertinant sąlygas, nustatytas<text:s/></text:span><text:span text:style-name="T319">VSD įstatymo 6 straipsnio 2</text:span><text:span text:style-name="T320">-3, 6-7 ir 11 dalyse</text:span><text:span text:style-name="T321">.</text:span><text:s/></text:p>
      <text:p text:style-name="P322">Papunkčio pakeitimai:</text:p>
      <text:p text:style-name="P323"><text:span text:style-name="T324">Nr.<text:s/></text:span><text:a xlink:href="https://www.e-tar.lt/portal/legalAct.html?documentId=a3f4baa0610c11edbc04912defe897d1" office:target-frame-name="_top" xlink:show="replace"><text:span text:style-name="T325">V-424</text:span></text:a><text:span text:style-name="T326">, 2022-11-10, paskelbta TAR 2022-11-10, i. k. 2022-22751</text:span></text:p>
      <text:p text:style-name="Normal"/>
      <text:p text:style-name="P327"><text:span text:style-name="T328">3.10</text:span><text:span text:style-name="T329">.</text:span><text:span text:style-name="T330"><text:s/>EGAS –<text:s/></text:span><text:span text:style-name="T331">Valstybinio socialinio draudi</text:span><text:span text:style-name="T332">mo fondo valdybos prie Socialinės apsaugos ir darbo ministerijos Elektroninė gyventojų aptarnavimo sistema</text:span><text:span text:style-name="T333">, asmenims pasiekiama per Gyventojų portalą, kuria paslaugos asmenims teikiamos vadovaujantis Elektroninės gyventojų aptarnavimo sistemos naudojimo ta</text:span><text:span text:style-name="T334">isyklėmis, patvirtintomis<text:s/></text:span><text:span text:style-name="T335">Valstybinio socialinio draudimo fondo valdybos prie Socialinės apsaugos ir darbo ministerijos<text:s/></text:span><text:span text:style-name="T336">direktoriaus 2009 m. gruodžio 30 d. įsakymu Nr. V-780 „Dėl Elektroninės gyventojų aptarnavimo sistemos naudojimo taisyklių ir Elektronin</text:span><text:span text:style-name="T337">ės gyventojų aptarnavimo sistemos elektroniniu parašu pasirašyto dokumento specifikacijos EGAS v1.0 patvirtinimo.</text:span><text:s/></text:p>
      <text:p text:style-name="P338">Papunkčio pakeitimai:</text:p>
      <text:p text:style-name="P339"><text:span text:style-name="T340">Nr.<text:s/></text:span><text:a xlink:href="https://www.e-tar.lt/portal/legalAct.html?documentId=a3f4baa0610c11edbc04912defe897d1" office:target-frame-name="_top" xlink:show="replace"><text:span text:style-name="T341">V-424</text:span></text:a><text:span text:style-name="T342">, 2022-11-10</text:span><text:span text:style-name="T343">, paskelbta TAR 2022-11-10, i. k. 2022-22751</text:span></text:p>
      <text:p text:style-name="Normal"/>
      <text:p text:style-name="P344"><text:span text:style-name="T345">3.11</text:span><text:span text:style-name="T346">.<text:s/></text:span><text:span text:style-name="T347">Fondo valdyba</text:span><text:span text:style-name="T348"> – Valstybinio socialinio draudimo fondo valdyba prie Socialinės apsaugos ir darbo ministerijos.</text:span></text:p>
      <text:p text:style-name="P349"><text:span text:style-name="T350">3.12.</text:span><text:span text:style-name="T351"><text:s/>Neteko galios nuo 2020-07-01</text:span></text:p>
      <text:p text:style-name="P352">Papunkčio naikinimas:</text:p>
      <text:p text:style-name="P353"><text:span text:style-name="T354">Nr.<text:s/></text:span><text:a xlink:href="https://www.e-tar.lt/portal/legalAct.html?documentId=5d2e0c10990011ea9515f752ff221ec9" office:target-frame-name="_top" xlink:show="replace"><text:span text:style-name="T355">V-210</text:span></text:a><text:span text:style-name="T356">, 2020-05-18, paskelbta TAR 2020-05-18, i. k. 2020-10549</text:span></text:p>
      <text:p text:style-name="Normal"/>
      <text:p text:style-name="P357"><text:span text:style-name="T358">3.13</text:span><text:span text:style-name="T359">.</text:span><text:span text:style-name="T360"><text:s/>Fondo valdybos teritorinis skyrius</text:span><text:span text:style-name="T361"> – Valstybinio socialinio draudimo fondo valdybos ter</text:span><text:span text:style-name="T362">itorinis skyrius.</text:span></text:p>
      <text:p text:style-name="P363"><text:span text:style-name="T364">3.14.</text:span><text:span text:style-name="T365"><text:s/>Neteko galios nuo 2020-07-01</text:span></text:p>
      <text:p text:style-name="P366">Papunkčio naikinimas:</text:p>
      <text:p text:style-name="P367"><text:span text:style-name="T368">Nr.<text:s/></text:span><text:a xlink:href="https://www.e-tar.lt/portal/legalAct.html?documentId=5d2e0c10990011ea9515f752ff221ec9" office:target-frame-name="_top" xlink:show="replace"><text:span text:style-name="T369">V-210</text:span></text:a><text:span text:style-name="T370">, 2020-05-18, paskelbta TAR 2020-05-18, i. k. 2020-10549</text:span></text:p>
      <text:p text:style-name="Normal"/>
      <text:p text:style-name="P371"><text:span text:style-name="T372">3.15</text:span><text:span text:style-name="T373">.</text:span><text:span text:style-name="T374"><text:s/></text:span><text:span text:style-name="T375">Karo prievolininkas<text:s/></text:span><text:span text:style-name="T376">– Lietuvos kariuomenės privalomosios pradinės karo tarnybos karys ar asmuo, atliekantis alternatyviąją krašto apsaugos tarnybą.</text:span></text:p>
      <text:p text:style-name="P377"><text:span text:style-name="T378">3.16</text:span><text:span text:style-name="T379">. </text:span><text:span text:style-name="T380">Kariūnai</text:span><text:span text:style-name="T381"><text:s/>– asmenys, kurie atlieka karo tarnybą studijuodami karo mokymo įstaigoje, - jų mokymosi ir pratybų laikotarpiu.</text:span><text:s/></text:p>
      <text:p text:style-name="P382">Papunkčio pakeitimai:</text:p>
      <text:p text:style-name="P383"><text:span text:style-name="T384">Nr.<text:s/></text:span><text:a xlink:href="https://www.e-tar.lt/portal/legalAct.html?documentId=80a68ac0c56f11e8bf37fd1541d65f38" office:target-frame-name="_top" xlink:show="replace"><text:span text:style-name="T385">V-446</text:span></text:a><text:span text:style-name="T386">, 2018-10-01,</text:span><text:span text:style-name="T387"><text:s/>paskelbta TAR 2018-10-01, i. k. 2018-15473</text:span></text:p>
      <text:p text:style-name="Normal"/>
      <text:p text:style-name="P388"><text:span text:style-name="T389">3.17</text:span><text:span text:style-name="T390">.<text:s/></text:span><text:span text:style-name="T391">Kursantai</text:span><text:span text:style-name="T392"><text:s/>– asmenys, kurie mokosi bausmių vykdymo sistemos profesinio mokymo įstaigoje arba vidaus reikalų profesinio mokymo įstaigoje ir yra pasirašę stojimo į vidaus tarnybą sutartį, - jų mokymosi ir</text:span><text:span text:style-name="T393"><text:s/>pratybų laikotarpiu.</text:span><text:s/></text:p>
      <text:p text:style-name="P394">Papunkčio pakeitimai:</text:p>
      <text:p text:style-name="P395"><text:span text:style-name="T396">Nr.<text:s/></text:span><text:a xlink:href="https://www.e-tar.lt/portal/legalAct.html?documentId=80a68ac0c56f11e8bf37fd1541d65f38" office:target-frame-name="_top" xlink:show="replace"><text:span text:style-name="T397">V-446</text:span></text:a><text:span text:style-name="T398">, 2018-10-01, paskelbta TAR 2018-10-01, i. k. 2018-15473</text:span></text:p>
      <text:p text:style-name="P399"><text:span text:style-name="T400">Nr.<text:s/></text:span><text:a xlink:href="https://www.e-tar.lt/portal/legalAct.html?documentId=a3f4baa0610c11edbc04912defe897d1" office:target-frame-name="_top" xlink:show="replace"><text:span text:style-name="T401">V-424</text:span></text:a><text:span text:style-name="T402">, 2022-11-10, paskelbta TAR 2022-11-10, i. k. 2022-22751</text:span></text:p>
      <text:p text:style-name="Normal"/>
      <text:p text:style-name="P403"><text:span text:style-name="T404">3.18</text:span><text:span text:style-name="T405">.</text:span><text:span text:style-name="T406"><text:s/>Meno kūrėjas</text:span><text:span text:style-name="T407"> – meno kūrėjo statusą turintis darbingo amžiaus asmuo.</text:span></text:p>
      <text:p text:style-name="P408"><text:span text:style-name="T409">3.19</text:span><text:span text:style-name="T410">.</text:span><text:span text:style-name="T411"><text:s/>MMA </text:span><text:span text:style-name="T412">– Lietuvos Respublikos Vyriausybės patvirtinta</text:span><text:span text:style-name="T413"><text:s/>minimalioji mėnesinė alga.</text:span></text:p>
      <text:p text:style-name="P414"><text:span text:style-name="T415">3.20</text:span><text:span text:style-name="T416">.</text:span><text:span text:style-name="T417"><text:s/>Neįgalusis</text:span><text:span text:style-name="T418"><text:s/></text:span><text:span text:style-name="T419">– asmuo, kuriam nustatytas specialusis nuolatinės slaugos poreikis ar specialusis nuolatinės priežiūros (pagalbos) poreikis, arba visiškos negalios invalidas, pripažintas tokiu iki 2005 m. liepos 1 d.</text:span><text:s/></text:p>
      <text:p text:style-name="P420">Papunkčio pakeitimai:</text:p>
      <text:p text:style-name="P421"><text:span text:style-name="T422">Nr.<text:s/></text:span><text:a xlink:href="https://www.e-tar.lt/portal/legalAct.html?documentId=8efb240012b711ea9d279ea27696ab7b" office:target-frame-name="_top" xlink:show="replace"><text:span text:style-name="T423">V-480</text:span></text:a><text:span text:style-name="T424">, 2019-11-29, paskelbta TAR 2019-11-30, i. k. 2019-19220</text:span></text:p>
      <text:p text:style-name="P425"><text:span text:style-name="T426">Nr.<text:s/></text:span><text:a xlink:href="https://www.e-tar.lt/portal/legalAct.html?documentId=8e4811401ef211edb4cae1b158f98ea5" office:target-frame-name="_top" xlink:show="replace"><text:span text:style-name="T427">V-313</text:span></text:a><text:span text:style-name="T428">, 2022-08-18, paskelbta TAR 2022-08-18, i. k. 2022-17306</text:span></text:p>
      <text:p text:style-name="Normal"/>
      <text:p text:style-name="P429"><text:span text:style-name="T430">3.21</text:span><text:span text:style-name="T431">.<text:s/></text:span><text:span text:style-name="T432">Neįgaliųjų slauga namuose</text:span><text:span text:style-name="T433"><text:s/>-</text:span><text:span text:style-name="T434"><text:s/></text:span><text:span text:style-name="T435">neįgalieji slaugomi, ugdomi ir (ar) prižiūrimi (pagalba jiems) jų pačių, jų tėvų (įtėvių),<text:s/></text:span><text:span text:style-name="T436">globėjų, rūpintojų ar aprūpintojų nam</text:span><text:span text:style-name="T437">uose ir nėra apgyvendinti ar slaugomi (išskyrus laikino atokvėpio paslaugų teikimo atvejus) socialinių paslaugų įstaigose.</text:span><text:s/></text:p>
      <text:p text:style-name="P438">Papunkčio pakeitimai:</text:p>
      <text:p text:style-name="P439"><text:span text:style-name="T440">Nr.<text:s/></text:span><text:a xlink:href="https://www.e-tar.lt/portal/legalAct.html?documentId=397e5040d02b11e7910a89ac20768b0f" office:target-frame-name="_top" xlink:show="replace"><text:span text:style-name="T441">V-602</text:span></text:a><text:span text:style-name="T442">, 2</text:span><text:span text:style-name="T443">017-11-23, paskelbta TAR 2017-11-23, i. k. 2017-18480</text:span></text:p>
      <text:p text:style-name="P444"><text:span text:style-name="T445">Nr.<text:s/></text:span><text:a xlink:href="https://www.e-tar.lt/portal/legalAct.html?documentId=8efb240012b711ea9d279ea27696ab7b" office:target-frame-name="_top" xlink:show="replace"><text:span text:style-name="T446">V-480</text:span></text:a><text:span text:style-name="T447">, 2019-11-29, paskelbta TAR 2019-11-30, i. k. 2019-19220</text:span></text:p>
      <text:p text:style-name="P448"><text:span text:style-name="T449">Nr.<text:s/></text:span><text:a xlink:href="https://www.e-tar.lt/portal/legalAct.html?documentId=8e4811401ef211edb4cae1b158f98ea5" office:target-frame-name="_top" xlink:show="replace"><text:span text:style-name="T450">V-313</text:span></text:a><text:span text:style-name="T451">, 2022-08-18, paskelbta TAR 2022-08-18, i. k. 2022-17306</text:span></text:p>
      <text:p text:style-name="Normal"/>
      <text:p text:style-name="P452"><text:span text:style-name="T453">3.22</text:span><text:span text:style-name="T454">.</text:span><text:span text:style-name="T455"><text:s/>Praktikantai</text:span><text:span text:style-name="T456"> – profesinių mokyklų mokiniai, aukštųjų mokyklų studentai ir asmenys,<text:s/></text:span><text:span text:style-name="T457">Užimtumo tarnybos<text:s/></text:span><text:span text:style-name="T458">prie Lietuvos Respublikos socialinės apsaugos ir darbo ministerijos (toliau -<text:s/></text:span><text:span text:style-name="T459">Užimtumo tarnyba)</text:span><text:span text:style-name="T460"><text:s/>siųsti<text:s/></text:span><text:span text:style-name="T461">į profesinį mokymą</text:span><text:span text:style-name="T462"><text:s/>ar<text:s/></text:span><text:span text:style-name="T463">profesinę reabilitaciją</text:span><text:span text:style-name="T464">, – jų profesinės veiklos praktikos įstaigoje ar įmonėje laikotarpiu.</text:span><text:s/></text:p>
      <text:p text:style-name="P465">Papunkčio pakeitimai:</text:p>
      <text:p text:style-name="P466"><text:span text:style-name="T467">Nr.<text:s/></text:span><text:a xlink:href="https://www.e-tar.lt/portal/legalAct.html?documentId=80a68ac0c56f11e8bf37fd1541d65f38" office:target-frame-name="_top" xlink:show="replace"><text:span text:style-name="T468">V-446</text:span></text:a><text:span text:style-name="T469">, 2018-10-01, paskelbta TAR 2018-10-01, i. k. 2018-15473</text:span></text:p>
      <text:p text:style-name="Normal"/>
      <text:p text:style-name="P470"><text:span text:style-name="T471">3.23</text:span><text:span text:style-name="T472">.</text:span><text:span text:style-name="T473"><text:s/>Registras</text:span><text:span text:style-name="T474"><text:s/>– Lietuvos Respublikos apdraustųjų valstybiniu socialiniu draudimu i</text:span><text:span text:style-name="T475">r valstybinio socialinio draudimo išmokų gavėjų registras.</text:span></text:p>
      <text:p text:style-name="P476"><text:span text:style-name="T477">3.24</text:span><text:span text:style-name="T478">.</text:span><text:span text:style-name="T479"><text:s/>SAM pranešimas</text:span><text:span text:style-name="T480"> – Pranešimas apie apdraustuosius už ataskaitinį laikotarpį (Forma SAM).</text:span></text:p>
      <text:p text:style-name="P481"><text:span text:style-name="T482">3.25</text:span><text:span text:style-name="T483">.</text:span><text:span text:style-name="T484"><text:s/>SADM</text:span><text:span text:style-name="T485"> – Lietuvos Respublikos socialinės apsaugos ir darbo ministerija.</text:span></text:p>
      <text:p text:style-name="P486"><text:span text:style-name="T487">3.25</text:span><text:span text:style-name="T488">1</text:span><text:span text:style-name="T489">.</text:span><text:span text:style-name="T490"><text:s/>Sportininkas<text:s/></text:span><text:span text:style-name="T491">– sportininkas, kuriam Lietuvos Respublikos sporto įstatymo nustatyta tvarka mokama valstybės stipendija.</text:span><text:s/></text:p>
      <text:p text:style-name="P492">Papildyta papunkčiu:</text:p>
      <text:p text:style-name="P493"><text:span text:style-name="T494">Nr.<text:s/></text:span><text:a xlink:href="https://www.e-tar.lt/portal/legalAct.html?documentId=a3f4baa0610c11edbc04912defe897d1" office:target-frame-name="_top" xlink:show="replace"><text:span text:style-name="T495">V-424</text:span></text:a><text:span text:style-name="T496">, 2022-</text:span><text:span text:style-name="T497">11-10, paskelbta TAR 2022-11-10, i. k. 2022-22751</text:span></text:p>
      <text:p text:style-name="Normal"/>
      <text:p text:style-name="P498"><text:span text:style-name="T499">3.26</text:span><text:span text:style-name="T500">.</text:span><text:span text:style-name="T501"><text:s/>Valstybės lėšų poreikis</text:span><text:span text:style-name="T502"> – apskaičiuota valstybinio socialinio draudimo įmokų už asmenų draudimą pagal šį Tvarkos aprašą suma, kurią į Valstybinį socialinio draudimo fondą turi pervesti atitinkama</text:span><text:span text:style-name="T503">s asignavimų valdytojas ar jo įgaliota įstaiga.</text:span><text:s/></text:p>
      <text:p text:style-name="P504">Papunkčio pakeitimai:</text:p>
      <text:p text:style-name="P505"><text:span text:style-name="T506">Nr.<text:s/></text:span><text:a xlink:href="https://www.e-tar.lt/portal/legalAct.html?documentId=a3f4baa0610c11edbc04912defe897d1" office:target-frame-name="_top" xlink:show="replace"><text:span text:style-name="T507">V-424</text:span></text:a><text:span text:style-name="T508">, 2022-11-10, paskelbta TAR 2022-11-10, i. k. 2022-22751</text:span></text:p>
      <text:p text:style-name="Normal"/>
      <text:p text:style-name="P509"><text:span text:style-name="T510">3.27</text:span><text:span text:style-name="T511">.</text:span><text:span text:style-name="T512"><text:s/>Valstybės<text:s/></text:span><text:span text:style-name="T513">tarnautojo sutuoktinis</text:span><text:span text:style-name="T514"> – nesukakęs Lietuvos Respublikos socialinio draudimo pensijų įstatyme nustatyto socialinio draudimo senatvės pensijos amžiaus (toliau – senatvės pensijos amžius) ir neturintis draudžiamųjų pajamų, valstybės tarnautojo,<text:s/></text:span><text:span text:style-name="T515">Lietuvos Respu</text:span><text:span text:style-name="T516">blikos specialiojo atašė, žvalgybos pareigūno,</text:span><text:span text:style-name="T517"><text:s/>profesinės karo tarnybos kario ar deleguoto asmens sutuoktinis arba partneris (kai partnerystė įregistruota įstatymų nustatyta tvarka) (toliau – partneris) tuo laikotarpiu, kai jis gyvena užsienyje kartu su va</text:span><text:span text:style-name="T518">lstybės tarnautoju, specialiuoju atašė ar deleguotu asmeniu, jeigu pastarasis asmuo deleguotas ar valstybės tarnautojas perkeltas į pareigas Lietuvos Respublikos diplomatinėje atstovybėje, konsulinėje įstaigoje, Lietuvos Respublikos atstovybėje prie tarpta</text:span><text:span text:style-name="T519">utinės organizacijos, tarptautinėje ar Europos Sąjungos institucijoje arba užsienio valstybės institucijoje, pasiųstas dirbti į specialiąją misiją, ar kai jis gyvena kartu su žvalgybos pareigūnu, profesinės karo tarnybos kariu, jeigu žvalgybos pareigūnas l</text:span><text:span text:style-name="T520">aikinai perkeltas tarnauti ar profesinės karo tarnybos karys paskirtas atlikti karo tarnybą Lietuvos Respublikos diplomatinėje atstovybėje, konsulinėje įstaigoje, Lietuvos Respublikos atstovybėje prie tarptautinės organizacijos, užsienio valstybės ar tarpt</text:span><text:span text:style-name="T521">autinėje karinėje arba gynybos institucijoje, taip pat nesukakęs senatvės pensijos amžiaus ir neturintis draudžiamųjų pajamų Respublikos Prezidento sutuoktinis arba partneris Respublikos Prezidento kadencijos laikotarpiu.</text:span><text:s/></text:p>
      <text:p text:style-name="P522">Papunkčio pakeitimai:</text:p>
      <text:p text:style-name="P523"><text:span text:style-name="T524">Nr.<text:s/></text:span><text:a xlink:href="https://www.e-tar.lt/portal/legalAct.html?documentId=06ae00404c3f11ec862fdcbc8b3e3e05" office:target-frame-name="_top" xlink:show="replace"><text:span text:style-name="T525">V-587</text:span></text:a><text:span text:style-name="T526">, 2021-11-23, paskelbta TAR 2021-11-23, i. k. 2021-24044</text:span></text:p>
      <text:p text:style-name="P527"><text:span text:style-name="T528">Nr.<text:s/></text:span><text:a xlink:href="https://www.e-tar.lt/portal/legalAct.html?documentId=e778f080f2e811ec8fa7d02a65c371ad" office:target-frame-name="_top" xlink:show="replace"><text:span text:style-name="T529">V</text:span><text:span text:style-name="T530">-248</text:span></text:a><text:span text:style-name="T531">, 2022-06-23, paskelbta TAR 2022-06-23, i. k. 2022-13465</text:span></text:p>
      <text:p text:style-name="Normal"/>
      <text:p text:style-name="P532"><text:span text:style-name="T533">3.28</text:span><text:span text:style-name="T534">.</text:span><text:span text:style-name="T535"><text:s/>VSD</text:span><text:span text:style-name="T536"> – valstybinis socialinis draudimas.</text:span></text:p>
      <text:p text:style-name="P537"><text:span text:style-name="T538">Kitos šiame Tvarkos apraše vartojamos sąvokos suprantamos taip, kaip jos apibrėžtos šio Tvarkos aprašo 2 punkte nurodytuose teisės aktuose.<text:s/></text:span></text:p>
      <text:p text:style-name="P539"><text:span text:style-name="T540">4</text:span><text:span text:style-name="T541">. Šiuo Tvarkos aprašu turi vadovautis:</text:span></text:p>
      <text:p text:style-name="P542"><text:span text:style-name="T543">4.1</text:span><text:span text:style-name="T544">. informacijos, reikalingos asmenų draudimui valstybės lėšomis, teikėjai, nurodyti Tvarkos aprašo 8 punkte  (toliau – Informacijos teikėjai);</text:span><text:span text:style-name="T545"><text:s/></text:span></text:p>
      <text:p text:style-name="P546"><text:span text:style-name="T547">4.2</text:span><text:span text:style-name="T548">. asmenys, draudžiami valstybės lėšomis;</text:span></text:p>
      <text:p text:style-name="P549"><text:span text:style-name="T550">4.3</text:span><text:span text:style-name="T551">. Fondo<text:s/></text:span><text:span text:style-name="T552">valdyba ir Fondo valdybos teritoriniai skyriai.</text:span><text:s/></text:p>
      <text:p text:style-name="P553">Papunkčio pakeitimai:</text:p>
      <text:p text:style-name="P554"><text:span text:style-name="T555">Nr.<text:s/></text:span><text:a xlink:href="https://www.e-tar.lt/portal/legalAct.html?documentId=5d2e0c10990011ea9515f752ff221ec9" office:target-frame-name="_top" xlink:show="replace"><text:span text:style-name="T556">V-210</text:span></text:a><text:span text:style-name="T557">, 2020-05-18, paskelbta TAR 2020-05-18, i. k. 2020-10549</text:span></text:p>
      <text:p text:style-name="Normal"/>
      <text:p text:style-name="P558"><text:span text:style-name="T559">5</text:span><text:span text:style-name="T560">. VSD įmokos<text:s/></text:span><text:span text:style-name="T561">skaičiuojamos nuo MMA (išskyrus valstybės tarnautojų sutuoktinius ir sportininkus) pagal Lietuvos Respublikos valstybinio socialinio draudimo fondo biudžeto rodiklių patvirtinimo įstatymu patvirtintus draudėjo ir apdraustojo tarifus.</text:span><text:s/></text:p>
      <text:p text:style-name="P562">Punkto pakeitimai:</text:p>
      <text:p text:style-name="P563"><text:span text:style-name="T564">Nr.<text:s/></text:span><text:a xlink:href="https://www.e-tar.lt/portal/legalAct.html?documentId=a3f4baa0610c11edbc04912defe897d1" office:target-frame-name="_top" xlink:show="replace"><text:span text:style-name="T565">V-424</text:span></text:a><text:span text:style-name="T566">, 2022-11-10, paskelbta TAR 2022-11-10, i. k. 2022-22751</text:span></text:p>
      <text:p text:style-name="Normal"/>
      <text:p text:style-name="P567"><text:span text:style-name="T568">6</text:span><text:span text:style-name="T569">. Valstybinio socialinio draudimo rūšys, kuriomis draudžiami draudimo valstybės lėšomi</text:span><text:span text:style-name="T570">s sąlygas atitinkantys asmenys pagal jų socialinio statuso ypatybes:</text:span></text:p>
      <text:p text:style-name="P571"><text:span text:style-name="T572">6.1</text:span><text:span text:style-name="T573">. valstybiniu socialiniu pensijų ir nedarbo socialiniu draudimu draudžiami:</text:span></text:p>
      <text:p text:style-name="P574"><text:span text:style-name="T575">6.1.1</text:span><text:span text:style-name="T576">. asmenys, auginantys vaiką iki trejų metų;</text:span></text:p>
      <text:p text:style-name="P577"><text:span text:style-name="T578">6.1.2</text:span><text:span text:style-name="T579">. asmenys, slaugantys neįgalųjį;</text:span><text:s/></text:p>
      <text:p text:style-name="P580">Papunkčio pakeitimai:</text:p>
      <text:p text:style-name="P581"><text:span text:style-name="T582">Nr.<text:s/></text:span><text:a xlink:href="https://www.e-tar.lt/portal/legalAct.html?documentId=8e4811401ef211edb4cae1b158f98ea5" office:target-frame-name="_top" xlink:show="replace"><text:span text:style-name="T583">V-313</text:span></text:a><text:span text:style-name="T584">, 2022-08-18, paskelbta TAR 2022-08-18, i. k. 2022-17306</text:span></text:p>
      <text:p text:style-name="Normal"/>
      <text:p text:style-name="P585"><text:span text:style-name="T586">6.2</text:span><text:span text:style-name="T587">. valstybiniu socialiniu pensijų, motinystės ir nedarbo socialiniu draud</text:span><text:span text:style-name="T588">imu - valstybės tarnautojų sutuoktiniai;</text:span></text:p>
      <text:p text:style-name="P589"><text:span text:style-name="T590">6.3</text:span><text:span text:style-name="T591">. valstybiniu socialiniu pensijų, motinystės, nedarbo ir nelaimingų atsitikimų darbe ir profesinių ligų socialiniu draudimu –<text:s/></text:span><text:span text:style-name="T592">karo prievolininkai</text:span><text:span text:style-name="T593">;</text:span></text:p>
      <text:p text:style-name="P594"><text:span text:style-name="T595">6.</text:span><text:span text:style-name="T596">4</text:span><text:span text:style-name="T597">. valstybiniu socialiniu pensijų draudimu –<text:s/></text:span><text:span text:style-name="T598">dvasininkai;</text:span></text:p>
      <text:p text:style-name="P599"><text:span text:style-name="T600">6.</text:span><text:span text:style-name="T601">5</text:span><text:span text:style-name="T602">. nelaimingų atsitikimų darbe ir profesinių ligų socialiniu draudimu:</text:span></text:p>
      <text:p text:style-name="P603"><text:span text:style-name="T604">6.</text:span><text:span text:style-name="T605">5</text:span><text:span text:style-name="T606">.1</text:span><text:span text:style-name="T607">. praktikantai;</text:span></text:p>
      <text:p text:style-name="P608"><text:span text:style-name="T609">6.5.2</text:span><text:span text:style-name="T610">. kursantai;</text:span></text:p>
      <text:p text:style-name="P611"><text:span text:style-name="T612">6.5.3</text:span><text:span text:style-name="T613">. kariūnai;</text:span></text:p>
      <text:p text:style-name="P614"><text:span text:style-name="T615">6.5.4</text:span><text:span text:style-name="T616">. asmenys, atliekantys savanorišką praktiką;</text:span></text:p>
      <text:p text:style-name="P617"><text:span text:style-name="T618">6.6</text:span><text:span text:style-name="T619">. valstybiniu socialiniu pensijų drau</text:span><text:span text:style-name="T620">dimu, ligos ir motinystės socialiniu draudimu:</text:span></text:p>
      <text:p text:style-name="P621"><text:span text:style-name="T622">6.6.1</text:span><text:span text:style-name="T623">. meno kūrėjai (nuo 2012 m. sausio 1 d. ir sveikatos draudimu);</text:span></text:p>
      <text:p text:style-name="P624"><text:span text:style-name="T625">6.6.2</text:span><text:span text:style-name="T626">. sportininkai.</text:span><text:s/></text:p>
      <text:p text:style-name="P627">Papunkčio pakeitimai:</text:p>
      <text:p text:style-name="P628"><text:span text:style-name="T629">Nr.<text:s/></text:span><text:a xlink:href="https://www.e-tar.lt/portal/legalAct.html?documentId=a3f4baa0610c11edbc04912defe897d1" office:target-frame-name="_top" xlink:show="replace"><text:span text:style-name="T630">V-424</text:span></text:a><text:span text:style-name="T631">, 2022-11-10, paskelbta TAR 2022-11-10, i. k. 2022-22751</text:span></text:p>
      <text:p text:style-name="Normal"/>
      <text:p text:style-name="P632"><text:span text:style-name="T633">7</text:span><text:span text:style-name="T634">.<text:s/></text:span><text:span text:style-name="T635">Tais atvejais, kai asmuo tuo pačiu laikotarpiu turi teisę į draudimą valstybės lėšomis<text:s/></text:span><text:span text:style-name="T636">dėl skirtingų socialinio statuso ypatybių ir turėtų būti mokamos tos pačios draudimo rūšies ir to paties dydžio socialinio draudimo įmokos, draudžiama valstybės lėšomis tik vieną kartą. Kai asmuo gali būti draudžiamas valstybės lėšomis pagal kelias VSD įst</text:span><text:span text:style-name="T637">atymo 6 straipsnio dalis, įmokos skaičiuojamos taip:</text:span></text:p>
      <text:p text:style-name="P638"><text:span text:style-name="T639">7.1</text:span><text:span text:style-name="T640">. asmenų, nurodytų VSD įstatymo 6 straipsnio 1, 4 ir 11 dalyse, lėšų poreikį skaičiuoja atitinkamas Lietuvos Respublikos valstybės biudžeto asignavimų valdytojas, neatsižvelgdamas į kitus statusus;</text:span><text:s/></text:p>
      <text:p text:style-name="P641">Papunkčio pakeitimai:</text:p>
      <text:p text:style-name="P642"><text:span text:style-name="T643">Nr.<text:s/></text:span><text:a xlink:href="https://www.e-tar.lt/portal/legalAct.html?documentId=a3f4baa0610c11edbc04912defe897d1" office:target-frame-name="_top" xlink:show="replace"><text:span text:style-name="T644">V-424</text:span></text:a><text:span text:style-name="T645">, 2022-11-10, paskelbta TAR 2022-11-10, i. k. 2022-22751</text:span></text:p>
      <text:p text:style-name="Normal"/>
      <text:p text:style-name="P646"><text:span text:style-name="T647">7.2</text:span><text:span text:style-name="T648">. asmenų, nurodytų VSD įstatymo 6 straipsnio 2, 3, 6 ir 7 dal</text:span><text:span text:style-name="T649">yse lėšų poreikis skaičiuojamas šia eilės tvarka: VSD įstatymo 6 straipsnio 2 dalis; VSD įstatymo 6 straipsnio 3 dalis; VSD įstatymo 6 straipsnio 6 dalis; Valstybinio socialinio draudimo įstatymo 6 straipsnio 7 dalis;<text:s/></text:span></text:p>
      <text:p text:style-name="P650"><text:span text:style-name="T651">7.3</text:span><text:span text:style-name="T652">. asmenų, nurodytų VSD įstatym</text:span><text:span text:style-name="T653">o 6 straipsnio 5 ir 10 dalyse, lėšų poreikio skaičiavimai teikiami tam Lietuvos Respublikos valstybės biudžeto asignavimų valdytojui, kuriam anksčiausiai atsirado pareiga mokėti socialinio draudimo įmokas.</text:span></text:p>
      <text:p text:style-name="P654"><text:span text:style-name="T655">8</text:span><text:span text:style-name="T656">. Asmenų, turinčių teisę į draudimą valstyb</text:span><text:span text:style-name="T657">ės lėšomis, draudimo valstybės lėšomis laikotarpius nustato (informuoja apie juos):</text:span></text:p>
      <text:p text:style-name="P658"><text:span text:style-name="T659">8.1</text:span><text:span text:style-name="T660">. šie Informacijos teikėjai, kurie praneša apie tai Duomenų apie apdraustuosius ir draudėjus pateikimo ir tikslinimo taisyklėse nustatyta tvarka:</text:span></text:p>
      <text:p text:style-name="P661"><text:span text:style-name="T662">8.1.1</text:span><text:span text:style-name="T663">.<text:s/></text:span><text:span text:style-name="T664">valstybės ta</text:span><text:span text:style-name="T665">rnautojo sutuoktinio – valstybės institucija, Lietuvos Respublikos teisės aktų nustatyta tvarka, delegavusi asmenį ar perkėlusi<text:s/></text:span><text:span text:style-name="T666">valstybės tarnautoją, arba perkėlusi ar priėmusi specialųjį atašė į pareigas Lietuvos Respublikos diplomatinėje atstovybėje, kon</text:span><text:span text:style-name="T667">sulinėje įstaigoje, Lietuvos Respublikos atstovybėje prie tarptautinės organizacijos, tarptautinėje ar Europos Sąjungos institucijoje arba užsienio valstybės institucijoje, pasiuntusi dirbti į specialiąją misiją, arba žvalgybos pareigūną laikinai perkėlusi</text:span><text:span text:style-name="T668"><text:s/>tarnauti ar profesinės karo tarnybos karį paskyrus atlikti karo tarnybą Lietuvos Respublikos diplomatinėje atstovybėje, konsulinėje įstaigoje, Lietuvos Respublikos atstovybėje prie tarptautinės organizacijos, užsienio valstybės ar tarptautinėje karinėje a</text:span><text:span text:style-name="T669">rba gynybos institucijoje,<text:s/></text:span><text:span text:style-name="T670">Respublikos Prezidento kanceliarija;</text:span><text:s/></text:p>
      <text:p text:style-name="P671">Papunkčio pakeitimai:</text:p>
      <text:p text:style-name="P672"><text:span text:style-name="T673">Nr.<text:s/></text:span><text:a xlink:href="https://www.e-tar.lt/portal/legalAct.html?documentId=e778f080f2e811ec8fa7d02a65c371ad" office:target-frame-name="_top" xlink:show="replace"><text:span text:style-name="T674">V-248</text:span></text:a><text:span text:style-name="T675">, 2022-06-23, paskelbta TAR 2022-06-23, i. k. 2022-13465</text:span></text:p>
      <text:p text:style-name="Normal"/>
      <text:p text:style-name="P676"><text:span text:style-name="T677">8.1.2</text:span><text:span text:style-name="T678">.<text:s/></text:span><text:span text:style-name="T679">karo prievolininko<text:s/></text:span><text:span text:style-name="T680">– draudėjai, kurie privalo apskaičiuoti ir mokėti VSD įmokas už Lietuvos kariuomenės privalomosios pradinės karo tarnybos karius ir asmenis, atliekančius alternatyviąją krašto apsaugos tarnybą, o už laikotarpį nuo 1995-01-01 iki</text:span><text:span text:style-name="T681"><text:s/>2001-12-31 – patys asmenys, atlikę privalomąją pradinę karo tarnybą ar alternatyviąją krašto apsaugos tarnybą;</text:span><text:s/></text:p>
      <text:p text:style-name="P682">Papunkčio pakeitimai:</text:p>
      <text:p text:style-name="P683"><text:span text:style-name="T684">Nr.<text:s/></text:span><text:a xlink:href="https://www.e-tar.lt/portal/legalAct.html?documentId=397e5040d02b11e7910a89ac20768b0f" office:target-frame-name="_top" xlink:show="replace"><text:span text:style-name="T685">V-602</text:span></text:a><text:span text:style-name="T686">, 2017-11-23,<text:s/></text:span><text:span text:style-name="T687">paskelbta TAR 2017-11-23, i. k. 2017-18480</text:span></text:p>
      <text:p text:style-name="Normal"/>
      <text:p text:style-name="P688"><text:span text:style-name="T689">8.1.3</text:span><text:span text:style-name="T690">. dvasininko – tradicinių ir kitų valstybės pripažintų religinių bendruomenių ir bendrijų centrinės buveinės;</text:span></text:p>
      <text:p text:style-name="P691"><text:span text:style-name="T692">8.1.4</text:span><text:span text:style-name="T693">. praktikanto – įstaiga ar įmonė, kurioje profesinės mokyklos mokinys, aukštosios mo</text:span><text:span text:style-name="T694">kyklos studentas ar Užimtumo tarnybos siųstas profesiniam mokymui ar profesinei reabilitacijai asmuo atlieka profesinę praktiką.</text:span><text:s/></text:p>
      <text:p text:style-name="P695">Papunkčio pakeitimai:</text:p>
      <text:p text:style-name="P696"><text:span text:style-name="T697">Nr.<text:s/></text:span><text:a xlink:href="https://www.e-tar.lt/portal/legalAct.html?documentId=8efb240012b711ea9d279ea27696ab7b" office:target-frame-name="_top" xlink:show="replace"><text:span text:style-name="T698">V-</text:span><text:span text:style-name="T699">480</text:span></text:a><text:span text:style-name="T700">, 2019-11-29, paskelbta TAR 2019-11-30, i. k. 2019-19220</text:span></text:p>
      <text:p text:style-name="Normal"/>
      <text:p text:style-name="P701"><text:span text:style-name="T702">8.1.5</text:span><text:span text:style-name="T703">. kursanto – bausmių vykdymo sistemos</text:span><text:span text:style-name="T704"><text:s/></text:span><text:span text:style-name="T705">profesinio mokymo įstaiga ar vidaus reikalų profesinio mokymo įstaiga;</text:span><text:s/></text:p>
      <text:p text:style-name="P706">Papunkčio pakeitimai:</text:p>
      <text:p text:style-name="P707"><text:span text:style-name="T708">Nr.<text:s/></text:span><text:a xlink:href="https://www.e-tar.lt/portal/legalAct.html?documentId=80a68ac0c56f11e8bf37fd1541d65f38" office:target-frame-name="_top" xlink:show="replace"><text:span text:style-name="T709">V-446</text:span></text:a><text:span text:style-name="T710">, 2018-10-01, paskelbta TAR 2018-10-01, i. k. 2018-15473</text:span></text:p>
      <text:p text:style-name="P711"><text:span text:style-name="T712">Nr.<text:s/></text:span><text:a xlink:href="https://www.e-tar.lt/portal/legalAct.html?documentId=a3f4baa0610c11edbc04912defe897d1" office:target-frame-name="_top" xlink:show="replace"><text:span text:style-name="T713">V-424</text:span></text:a><text:span text:style-name="T714">, 2022-11-10, paskelbta TAR 2022-11-10,</text:span><text:span text:style-name="T715"><text:s/>i. k. 2022-22751</text:span></text:p>
      <text:p text:style-name="Normal"/>
      <text:p text:style-name="P716"><text:span text:style-name="T717">8.1.6</text:span><text:span text:style-name="T718">. kariūno –<text:s/></text:span><text:span text:style-name="T719">karo mokymo įstaiga;</text:span></text:p>
      <text:p text:style-name="P720"><text:span text:style-name="T721">8.1.7</text:span><text:span text:style-name="T722">. asmens, atliekančio savanorišką praktiką – įmonė, įstaiga, organizacija ar kita organizacinė struktūra, kurioje asmuo atlieka savanorišką praktiką.<text:s/></text:span></text:p>
      <text:p text:style-name="P723"><text:span text:style-name="T724">8.2</text:span><text:span text:style-name="T725">. Fondo valdybos teritorin</text:span><text:span text:style-name="T726">is skyrius, įvertina Registro duomenis, apdraustojo ar kitų kompetentingų institucijų pateiktą informaciją:</text:span><text:s/></text:p>
      <text:p text:style-name="P727">Papunkčio pakeitimai:</text:p>
      <text:p text:style-name="P728"><text:span text:style-name="T729">Nr.<text:s/></text:span><text:a xlink:href="https://www.e-tar.lt/portal/legalAct.html?documentId=a3f4baa0610c11edbc04912defe897d1" office:target-frame-name="_top" xlink:show="replace"><text:span text:style-name="T730">V-424</text:span></text:a><text:span text:style-name="T731">, 2022-11-10, pask</text:span><text:span text:style-name="T732">elbta TAR 2022-11-10, i. k. 2022-22751</text:span></text:p>
      <text:p text:style-name="P733"><text:span text:style-name="T734">8.2.1</text:span><text:span text:style-name="T735">. asmenų, auginančių vaiką iki trejų metų – tėvų (įtėvių), auginančių vaiką iki trejų metų – analizuodamas Tvarkos aprašo 8.3.1 papunktyje nurodytus duomenis, o globėjų, auginančių vaiką iki trejų metų – gavęs<text:s/></text:span><text:span text:style-name="T736">globėjo prašymą (tik tais atvejais, jei<text:s/></text:span><text:span text:style-name="T737">Fondo valdyba ne</text:span><text:span text:style-name="T738">gavo (negauna) duomenų pagal asmens duomenų teikimo sutartis)</text:span><text:span text:style-name="T739">;</text:span><text:s/></text:p>
      <text:p text:style-name="P740">Papunkčio pakeitimai:</text:p>
      <text:p text:style-name="P741"><text:span text:style-name="T742">Nr.<text:s/></text:span><text:a xlink:href="https://www.e-tar.lt/portal/legalAct.html?documentId=a3f4baa0610c11edbc04912defe897d1" office:target-frame-name="_top" xlink:show="replace"><text:span text:style-name="T743">V-424</text:span></text:a><text:span text:style-name="T744">, 2022-</text:span><text:span text:style-name="T745">11-10, paskelbta TAR 2022-11-10, i. k. 2022-22751</text:span></text:p>
      <text:p text:style-name="Normal"/>
      <text:p text:style-name="P746"><text:span text:style-name="T747">8.2.2</text:span><text:span text:style-name="T748">. asmenų, slaugančių neįgalųjį – analizuodamas Tvarkos aprašo 8.3.1 papunktyje nurodytus duomenis ar/ir gavęs asmens, slaugančio neįgalųjį, prašymą;</text:span><text:s/></text:p>
      <text:p text:style-name="P749">Papunkčio pakeitimai:</text:p>
      <text:p text:style-name="P750"><text:span text:style-name="T751">Nr.<text:s/></text:span><text:a xlink:href="https://www.e-tar.lt/portal/legalAct.html?documentId=06ae00404c3f11ec862fdcbc8b3e3e05" office:target-frame-name="_top" xlink:show="replace"><text:span text:style-name="T752">V-587</text:span></text:a><text:span text:style-name="T753">, 2021-11-23, paskelbta TAR 2021-11-23, i. k. 2021-24044</text:span></text:p>
      <text:p text:style-name="P754"><text:span text:style-name="T755">Nr.<text:s/></text:span><text:a xlink:href="https://www.e-tar.lt/portal/legalAct.html?documentId=8e4811401ef211edb4cae1b158f98ea5" office:target-frame-name="_top" xlink:show="replace"><text:span text:style-name="T756">V-313</text:span></text:a><text:span text:style-name="T757">, 2022-08-18, paskelbta TAR 2022-08-18, i. k. 2022-17306</text:span></text:p>
      <text:p text:style-name="Normal"/>
      <text:p text:style-name="P758"><text:span text:style-name="T759">8.2.3</text:span><text:span text:style-name="T760">. sportininkų – analizuodamas Tvarkos aprašo 8.3.3 papunktyje nurodytus duomenis.</text:span><text:s/></text:p>
      <text:p text:style-name="P761">Papildyta papunkčiu:</text:p>
      <text:p text:style-name="P762"><text:span text:style-name="T763">Nr.<text:s/></text:span><text:a xlink:href="https://www.e-tar.lt/portal/legalAct.html?documentId=a3f4baa0610c11edbc04912defe897d1" office:target-frame-name="_top" xlink:show="replace"><text:span text:style-name="T764">V-424</text:span></text:a><text:span text:style-name="T765">, 2022-11-10, paskelbta TAR 2022-11-10, i. k. 2022-22751</text:span></text:p>
      <text:p text:style-name="Normal"/>
      <text:p text:style-name="P766"><text:span text:style-name="T767">8.3</text:span><text:span text:style-name="T768">. Fondo valdyba:</text:span></text:p>
      <text:p text:style-name="P769"><text:span text:style-name="T770">8.3.1</text:span><text:span text:style-name="T771">. pateikia Fondo valdybos teritoriniams skyriams pagal Registro, Fondo valdybos informacinės sistemos, Lietuvos Respublikos gyventojų<text:s/></text:span><text:span text:style-name="T772">registro, Socialinės paramos šeimai informacinės sistemos, Neįgalumo ir darbingumo nustatymo tarnybos prie SADM (toliau – NDNT, tik dėl asmenų, slaugančių neįgalųjį),<text:s/></text:span><text:span text:style-name="T773">Neveiksnių ir ribotai veiksnių asmenų registro</text:span><text:span text:style-name="T774"><text:s/>bei Valstybinės mokesčių inspekcijos patei</text:span><text:span text:style-name="T775">ktus duomenis suformuotą informaciją apie tikslintinus Tvarkos aprašo 8.2 papunktyje nurodytų asmenų draudimo laikotarpius (siūlymų drausti ar nutraukti draudimą sąrašą, kurio įrašus nagrinėja atitinkamas Fondo valdybos teritorinis skyrius);</text:span><text:s/></text:p>
      <text:p text:style-name="P776">Papunkčio pakeitimai:</text:p>
      <text:p text:style-name="P777"><text:span text:style-name="T778">Nr.<text:s/></text:span><text:a xlink:href="https://www.e-tar.lt/portal/legalAct.html?documentId=5d2e0c10990011ea9515f752ff221ec9" office:target-frame-name="_top" xlink:show="replace"><text:span text:style-name="T779">V-210</text:span></text:a><text:span text:style-name="T780">, 2020-05-18, paskelbta TAR 2020-05-18, i. k. 2020-10549</text:span></text:p>
      <text:p text:style-name="P781"><text:span text:style-name="T782">Nr.<text:s/></text:span><text:a xlink:href="https://www.e-tar.lt/portal/legalAct.html?documentId=06ae00404c3f11ec862fdcbc8b3e3e05" office:target-frame-name="_top" xlink:show="replace"><text:span text:style-name="T783">V-587</text:span></text:a><text:span text:style-name="T784">, 2021-11-23, paskelbta TAR 2021-11-23, i. k. 2021-24044</text:span></text:p>
      <text:p text:style-name="P785"><text:span text:style-name="T786">Nr.<text:s/></text:span><text:a xlink:href="https://www.e-tar.lt/portal/legalAct.html?documentId=a3f4baa0610c11edbc04912defe897d1" office:target-frame-name="_top" xlink:show="replace"><text:span text:style-name="T787">V-424</text:span></text:a><text:span text:style-name="T788">, 2022-11-10, paskelbta TAR 2022-11-10, i. k. 2022-22751</text:span></text:p>
      <text:p text:style-name="Normal"/>
      <text:p text:style-name="P789"><text:span text:style-name="T790">8.3.2</text:span><text:span text:style-name="T791">. meno kūrėjams, pagal<text:s/></text:span><text:span text:style-name="T792">Lietuvos Respublikos k</text:span><text:span text:style-name="T793">ultūros ministerijos pateiktus duomenis apie meno kūrėjo statuso nustatymą bei netekimą, Registre įrašo laikotarpį nuo statuso įgijimo dienos (imtinai, bet ne anksčiau kaip 2011-01-01) iki senatvės pensijos amži</text:span><text:span text:style-name="T794">aus sukakties (neįskaitant senatvės pensijos amžiaus sukakties dienos);</text:span></text:p>
      <text:p text:style-name="P795"><text:span text:style-name="T796">8.3.3</text:span><text:span text:style-name="T797">. pateikia Fondo valdybos teritoriniams skyriams pagal Registro, Fondo valdybos informacinės sistemos ir Nacionalinės sporto agentūros prie Lietuvos Respublikos švietimo, moks</text:span><text:span text:style-name="T798">lo ir sporto ministerijos (toliau – Sporto agentūra) pateiktus duomenis suformuotą informaciją apie sportininkui taikomą draudimą valstybės lėšomis nustatymą bei nutraukimą, draudžiamąsias pajamas ir apskaičiuotas VSD įmokas ir sumas, nuo kurių jos apskaič</text:span><text:span text:style-name="T799">iuotos.</text:span><text:s/></text:p>
      <text:p text:style-name="P800">Papildyta papunkčiu:</text:p>
      <text:p text:style-name="P801"><text:span text:style-name="T802">Nr.<text:s/></text:span><text:a xlink:href="https://www.e-tar.lt/portal/legalAct.html?documentId=a3f4baa0610c11edbc04912defe897d1" office:target-frame-name="_top" xlink:show="replace"><text:span text:style-name="T803">V-424</text:span></text:a><text:span text:style-name="T804">, 2022-11-10, paskelbta TAR 2022-11-10, i. k. 2022-22751</text:span></text:p>
      <text:p text:style-name="Normal"/>
      <text:p text:style-name="P805"><text:span text:style-name="T806">9</text:span><text:span text:style-name="T807">. Draudimo valstybės lėšomis laikotarpio ar DVL stat</text:span><text:span text:style-name="T808">uso duomenys (valstybės tarnautojo sutuoktinio ir sportininko atveju – papildomai nurodomi duomenys apie apskaičiuotas VSD įmokas ir sumas, nuo kurių jos apskaičiuotos) įrašomi į Registrą:</text:span><text:s/></text:p>
      <text:p text:style-name="P809">Punkto pakeitimai:</text:p>
      <text:p text:style-name="P810"><text:span text:style-name="T811">Nr.<text:s/></text:span><text:a xlink:href="https://www.e-tar.lt/portal/legalAct.html?documentId=a3f4baa0610c11edbc04912defe897d1" office:target-frame-name="_top" xlink:show="replace"><text:span text:style-name="T812">V-424</text:span></text:a><text:span text:style-name="T813">, 2022-11-10, paskelbta TAR 2022-11-10, i. k. 2022-22751</text:span></text:p>
      <text:p text:style-name="P814"><text:span text:style-name="T815">9.1</text:span><text:span text:style-name="T816">. pagal 1-SD pranešimą ir 2-SD pranešimą apie valstybės tarnautojo sutuoktinio VSD laikotarpio pradžią bei pabaigą bei SAM pranešimą a</text:span><text:span text:style-name="T817">pie valstybės tarnautojo sutuoktinio VSD įmokas ir sumas, nuo kurių jos apskaičiuotos;</text:span></text:p>
      <text:p text:style-name="P818"><text:span text:style-name="T819">9.2</text:span><text:span text:style-name="T820">. pagal 1-SD pranešimą ir 2-SD pranešimą apie karo prievolininko,<text:s/></text:span><text:span text:style-name="T821">išskyrus<text:s/></text:span><text:span text:style-name="T822">dalyvaujančius jaunesniųjų karininkų vadų mokymuose, VSD laikotarpio pradžią bei pabaig</text:span><text:span text:style-name="T823">ą ir pagal SAM pranešimo SAM3SDP priedo apie karo prievolininko, dalyvaujančio jaunesniųjų karininkų vadų mokymuose, VSD laikotarpio pradžią bei pabaigą;</text:span><text:span text:style-name="T824"><text:s/></text:span></text:p>
      <text:p text:style-name="P825"><text:span text:style-name="T826">9.3</text:span><text:span text:style-name="T827">. pagal turimus duomenis įvertinus draudimo valstybės lėšomis sąlygas asmenims, auginantiems vaiką iki trejų metų;<text:s/></text:span></text:p>
      <text:p text:style-name="P828"><text:span text:style-name="T829">9.4</text:span><text:span text:style-name="T830">. pagal turimus duomenis įvertinus draudimo valstybės lėšomis sąlygas asmenims, slaugantiems<text:s/></text:span><text:span text:style-name="T831">neįgalųjį</text:span><text:span text:style-name="T832">;</text:span><text:s/></text:p>
      <text:p text:style-name="P833">Papunkčio pakeitimai:</text:p>
      <text:p text:style-name="P834"><text:span text:style-name="T835">Nr.<text:s/></text:span><text:a xlink:href="https://www.e-tar.lt/portal/legalAct.html?documentId=8e4811401ef211edb4cae1b158f98ea5" office:target-frame-name="_top" xlink:show="replace"><text:span text:style-name="T836">V-313</text:span></text:a><text:span text:style-name="T837">, 2022-08-18, paskelbta TAR 2022-08-18, i. k. 2022-17306</text:span></text:p>
      <text:p text:style-name="Normal"/>
      <text:p text:style-name="P838"><text:span text:style-name="T839">9.5</text:span><text:span text:style-name="T840">. pagal 1-SD pranešimą ir 2-SD pranešimą apie dvasininko, praktikanto, kariūno, kursanto <text:s/></text:span><text:span text:style-name="T841">ir asmens, atliekančio savanorišką praktiką, VSD laikotarpio pradžią bei pabaigą (dvasininko atveju – VSD laikotarpio pabaiga gali būti įrašoma į Registrą ir šio Tvarkos aprašo 42</text:span><text:span text:style-name="T842">1</text:span><text:span text:style-name="T843"><text:s/>punkte nustatyta tvarka);</text:span><text:s/></text:p>
      <text:p text:style-name="P844">Papunkčio pakeitimai:</text:p>
      <text:p text:style-name="P845"><text:span text:style-name="T846">Nr.<text:s/></text:span><text:a xlink:href="https://www.e-tar.lt/portal/legalAct.html?documentId=c93b7660931f11ed8df094f359a60216" office:target-frame-name="_top" xlink:show="replace"><text:span text:style-name="T847">V-18</text:span></text:a><text:span text:style-name="T848">, 2023-01-13, paskelbta TAR 2023-01-13, i. k. 2023-00664</text:span></text:p>
      <text:p text:style-name="Normal"/>
      <text:p text:style-name="P849"><text:span text:style-name="T850">9.6</text:span><text:span text:style-name="T851">. meno kūrėjams – pagal Lietuvos Respublikos kultūros ministerijos pateiktus duomenis;</text:span></text:p>
      <text:p text:style-name="P852"><text:span text:style-name="T853">9.7</text:span><text:span text:style-name="T854">. sportininkams –</text:span><text:span text:style-name="T855"><text:s/>pagal Sporto agentūros pateiktus<text:s/></text:span><text:span text:style-name="T856">ir Fondo valdyboje turimus duomenis įvertinus draudimo valstybės lėšomis sąlygas</text:span><text:span text:style-name="T857">.</text:span><text:s/></text:p>
      <text:p text:style-name="P858">Papildyta papunkčiu:</text:p>
      <text:p text:style-name="P859"><text:span text:style-name="T860">Nr.<text:s/></text:span><text:a xlink:href="https://www.e-tar.lt/portal/legalAct.html?documentId=a3f4baa0610c11edbc04912defe897d1" office:target-frame-name="_top" xlink:show="replace"><text:span text:style-name="T861">V-424</text:span></text:a><text:span text:style-name="T862">,<text:s/></text:span><text:span text:style-name="T863">2022-11-10, paskelbta TAR 2022-11-10, i. k. 2022-22751</text:span></text:p>
      <text:p text:style-name="Normal"/>
      <text:p text:style-name="P864"><text:span text:style-name="T865">10</text:span><text:span text:style-name="T866">. Valstybės lėšų poreikį skaičiuoja:</text:span></text:p>
      <text:p text:style-name="P867"><text:span text:style-name="T868">10.1</text:span><text:span text:style-name="T869">. Informacijos teikėjas už valstybės tarnautojų sutuoktinius,<text:s/></text:span><text:span text:style-name="T870">karo prievolininkus<text:s/></text:span><text:span text:style-name="T871">– kartą per mėnesį.</text:span><text:span text:style-name="T872"><text:s/></text:span></text:p>
      <text:p text:style-name="P873"><text:span text:style-name="T874">10.2</text:span><text:span text:style-name="T875">. Fondo valdyba:</text:span></text:p>
      <text:p text:style-name="P876"><text:span text:style-name="T877">10.2.1</text:span><text:span text:style-name="T878">. už asmenis, auginančius vaiką iki trejų metų, asmenis,<text:s/></text:span><text:span text:style-name="T879">slaugančius neįgalųjį</text:span><text:span text:style-name="T880">, dvasininkus – kartą per mėnesį;</text:span><text:s/></text:p>
      <text:p text:style-name="P881">Papunkčio pakeitimai:</text:p>
      <text:p text:style-name="P882"><text:span text:style-name="T883">Nr.<text:s/></text:span><text:a xlink:href="https://www.e-tar.lt/portal/legalAct.html?documentId=8e4811401ef211edb4cae1b158f98ea5" office:target-frame-name="_top" xlink:show="replace"><text:span text:style-name="T884">V-313</text:span></text:a><text:span text:style-name="T885">, 2022-08-18,<text:s/></text:span><text:span text:style-name="T886">paskelbta TAR 2022-08-18, i. k. 2022-17306</text:span></text:p>
      <text:p text:style-name="Normal"/>
      <text:p text:style-name="P887"><text:span text:style-name="T888">10.2.2</text:span><text:span text:style-name="T889">. už praktikantus,</text:span><text:span text:style-name="T890"><text:s/>kariūnus, kursantus <text:s/>ir asmenis, atliekančius savanorišką praktiką</text:span><text:span text:style-name="T891"><text:s/>– kartą per mėnesį, ne vėliau kaip iki kito kalendorinio mėnesio 15 dienos;<text:s/></text:span></text:p>
      <text:p text:style-name="P892"><text:span text:style-name="T893">10.2.3</text:span><text:span text:style-name="T894">. už meno kūrėjus – kartą per</text:span><text:span text:style-name="T895"><text:s/>mėnesį, už praėjusius kalendorinių metų mėnesius, iki mėnesio 20 dienos;</text:span><text:s/></text:p>
      <text:p text:style-name="P896">Papunkčio pakeitimai:</text:p>
      <text:p text:style-name="P897"><text:span text:style-name="T898">Nr.<text:s/></text:span><text:a xlink:href="https://www.e-tar.lt/portal/legalAct.html?documentId=8efb240012b711ea9d279ea27696ab7b" office:target-frame-name="_top" xlink:show="replace"><text:span text:style-name="T899">V-480</text:span></text:a><text:span text:style-name="T900">, 2019-11-29, paskelbta TAR 2019-11-30, i. k.<text:s/></text:span><text:span text:style-name="T901">2019-19220</text:span></text:p>
      <text:p text:style-name="P902"><text:span text:style-name="T903">Nr.<text:s/></text:span><text:a xlink:href="https://www.e-tar.lt/portal/legalAct.html?documentId=a3f4baa0610c11edbc04912defe897d1" office:target-frame-name="_top" xlink:show="replace"><text:span text:style-name="T904">V-424</text:span></text:a><text:span text:style-name="T905">, 2022-11-10, paskelbta TAR 2022-11-10, i. k. 2022-22751</text:span></text:p>
      <text:p text:style-name="Normal"/>
      <text:p text:style-name="P906"><text:span text:style-name="T907">10.2.4</text:span><text:span text:style-name="T908">. už sportininkus - kartą per mėnesį,<text:s/></text:span><text:span text:style-name="T909">už praėjusį kalendorinį mėnesį,<text:s/></text:span><text:span text:style-name="T910">iki kiekvieno kalendorinio mėnesio 25 dienos.</text:span><text:s/></text:p>
      <text:p text:style-name="P911">Papildyta papunkčiu:</text:p>
      <text:p text:style-name="P912"><text:span text:style-name="T913">Nr.<text:s/></text:span><text:a xlink:href="https://www.e-tar.lt/portal/legalAct.html?documentId=a3f4baa0610c11edbc04912defe897d1" office:target-frame-name="_top" xlink:show="replace"><text:span text:style-name="T914">V-424</text:span></text:a><text:span text:style-name="T915">, 2022-11-10, paskelbta TAR 2022-11-10, i. k. 2022-22751</text:span></text:p>
      <text:p text:style-name="Normal"/>
      <text:p text:style-name="P916"><text:span text:style-name="T917">11</text:span><text:span text:style-name="T918">. VSD įmokas<text:s/></text:span><text:span text:style-name="T919">Lietuvos Respublikos valstybės biudžeto</text:span><text:span text:style-name="T920"><text:s/></text:span><text:span text:style-name="T921">asignavimų valdytojai ar jų įgaliotos įstaigos turi sumokėti šiais terminais:</text:span></text:p>
      <text:p text:style-name="P922"><text:span text:style-name="T923">11.1</text:span><text:span text:style-name="T924">. už valstybės tarnautojų sutuoktinius ir už<text:s/></text:span><text:span text:style-name="T925">karo prievolininkus<text:s/></text:span><text:span text:style-name="T926">Informacijos teikėjai sumoka iki kito mėnesio 15 dienos;</text:span><text:span text:style-name="T927"><text:s/></text:span></text:p>
      <text:p text:style-name="P928"><text:span text:style-name="T929">11.2</text:span><text:span text:style-name="T930">.</text:span><text:span text:style-name="T931"><text:s/>už asmenis, auginančius vaiką iki trejų metų, asmenis, slaugančius<text:s/></text:span><text:span text:style-name="T932">neįgalųjį</text:span><text:span text:style-name="T933">, dvasininkus – SADM sumoka ne vėliau kaip iki einamojo mėnesio 15 dienos;</text:span><text:s/></text:p>
      <text:p text:style-name="P934">Papunkčio pakeitimai:</text:p>
      <text:p text:style-name="P935"><text:span text:style-name="T936">Nr.<text:s/></text:span><text:a xlink:href="https://www.e-tar.lt/portal/legalAct.html?documentId=8e4811401ef211edb4cae1b158f98ea5" office:target-frame-name="_top" xlink:show="replace"><text:span text:style-name="T937">V-313</text:span></text:a><text:span text:style-name="T938">, 2022-08-18, paskelbta TAR 2022-08-18, i. k. 2022-17306</text:span></text:p>
      <text:p text:style-name="Normal"/>
      <text:p text:style-name="P939"><text:span text:style-name="T940">11.3</text:span><text:span text:style-name="T941">. už praktikantus – asmenis, Užimtumo tarnybos siųstus į profesinį mokymą ar profesinę re</text:span><text:span text:style-name="T942">abilitaciją – Užimtumo tarnyba, o praktikantus – profesinių mokyklų mokinius, aukštųjų mokyklų studentus – Lietuvos Respublikos švietimo</text:span><text:span text:style-name="T943">,</text:span><text:span text:style-name="T944"><text:s/>mokslo ir sporto ministerija ne vėliau kaip iki to kalendorinio mėnesio, kurį Fondo valdyba pateikė lėšų poreikį, pask</text:span><text:span text:style-name="T945">utinės dienos;</text:span><text:s/></text:p>
      <text:p text:style-name="P946">Papunkčio pakeitimai:</text:p>
      <text:p text:style-name="P947"><text:span text:style-name="T948">Nr.<text:s/></text:span><text:a xlink:href="https://www.e-tar.lt/portal/legalAct.html?documentId=80a68ac0c56f11e8bf37fd1541d65f38" office:target-frame-name="_top" xlink:show="replace"><text:span text:style-name="T949">V-446</text:span></text:a><text:span text:style-name="T950">, 2018-10-01, paskelbta TAR 2018-10-01, i. k. 2018-15473</text:span></text:p>
      <text:p text:style-name="P951"><text:span text:style-name="T952">Nr.<text:s/></text:span><text:a xlink:href="https://www.e-tar.lt/portal/legalAct.html?documentId=8efb240012b711ea9d279ea27696ab7b" office:target-frame-name="_top" xlink:show="replace"><text:span text:style-name="T953">V-480</text:span></text:a><text:span text:style-name="T954">, 2019-11-29, paskelbta TAR 2019-11-30, i. k. 2019-19220</text:span></text:p>
      <text:p text:style-name="Normal"/>
      <text:p text:style-name="P955"><text:span text:style-name="T956">11.4</text:span><text:span text:style-name="T957">. už asmenis, atliekančius savanorišką praktiką –<text:s/></text:span><text:span text:style-name="T958">SADM sumoka ne vėliau kaip iki einamojo mėnesio 15 dienos;</text:span></text:p>
      <text:p text:style-name="P959"><text:span text:style-name="T960">11.5</text:span><text:span text:style-name="T961">. už meno kūrėjus –<text:s/></text:span><text:span text:style-name="T962">Lietuvos Respublikos kultūros</text:span><text:span text:style-name="T963"><text:s/>ministerija iki mėnesio paskutinės dienos moka trūkstamą VSD įmokų sumą pagal Fondo valdybos tą mėnesį pateiktą lėšų poreikio apskaičiavimą;</text:span></text:p>
      <text:p text:style-name="P964"><text:span text:style-name="T965">11.6</text:span><text:span text:style-name="T966">. už asmenis, kurie mokosi bausmių vykdymo sistemos profesinio mokymo įstaigo</text:span><text:span text:style-name="T967">je (kursantus) - Kalėjimų departamento prie Lietuvos Respublikos teisingumo ministerijos Mokymo centras ne vėliau kaip iki to kalendorinio mėnesio, kurį Fondo valdyba pateikė lėšų poreikį, paskutinės dienos;</text:span><text:s/></text:p>
      <text:p text:style-name="P968">Papunkčio pakeitimai:</text:p>
      <text:p text:style-name="P969"><text:span text:style-name="T970">Nr.<text:s/></text:span><text:a xlink:href="https://www.e-tar.lt/portal/legalAct.html?documentId=80a68ac0c56f11e8bf37fd1541d65f38" office:target-frame-name="_top" xlink:show="replace"><text:span text:style-name="T971">V-446</text:span></text:a><text:span text:style-name="T972">, 2018-10-01, paskelbta TAR 2018-10-01, i. k. 2018-15473</text:span></text:p>
      <text:p text:style-name="P973"><text:span text:style-name="T974">Nr.<text:s/></text:span><text:a xlink:href="https://www.e-tar.lt/portal/legalAct.html?documentId=a3f4baa0610c11edbc04912defe897d1" office:target-frame-name="_top" xlink:show="replace"><text:span text:style-name="T975">V-424</text:span></text:a><text:span text:style-name="T976">,<text:s/></text:span><text:span text:style-name="T977">2022-11-10, paskelbta TAR 2022-11-10, i. k. 2022-22751</text:span></text:p>
      <text:p text:style-name="Normal"/>
      <text:p text:style-name="P978"><text:span text:style-name="T979">11.7</text:span><text:span text:style-name="T980">. už asmenis, kurie mokosi vidaus reikalų profesinio mokymo įstaigoje ir yra pasirašę stojimo į vidaus tarnybą sutartį (kursantus) – Lietuvos policijos mokykla, Valstybės sienos apsaugos tarny</text:span><text:span text:style-name="T981">ba prie Lietuvos Respublikos vidaus reikalų ministerijos, Ugniagesių gelbėtojų mokykla, Viešojo saugumo tarnyba prie Vidaus reikalų ministerijos ne vėliau kaip iki to kalendorinio mėnesio, kurį Fondo valdyba pateikė lėšų poreikį, paskutinės dienos;</text:span><text:s/></text:p>
      <text:p text:style-name="P982">Papunkčio pakeitimai:</text:p>
      <text:p text:style-name="P983"><text:span text:style-name="T984">Nr.<text:s/></text:span><text:a xlink:href="https://www.e-tar.lt/portal/legalAct.html?documentId=80a68ac0c56f11e8bf37fd1541d65f38" office:target-frame-name="_top" xlink:show="replace"><text:span text:style-name="T985">V-446</text:span></text:a><text:span text:style-name="T986">, 2018-10-01, paskelbta TAR 2018-10-01, i. k. 2018-15473</text:span></text:p>
      <text:p text:style-name="P987"><text:span text:style-name="T988">Nr.<text:s/></text:span><text:a xlink:href="https://www.e-tar.lt/portal/legalAct.html?documentId=8efb240012b711ea9d279ea27696ab7b" office:target-frame-name="_top" xlink:show="replace"><text:span text:style-name="T989">V-480</text:span></text:a><text:span text:style-name="T990">, 2019-11-29, paskelbta TAR 2019-11-30, i. k. 2019-19220</text:span></text:p>
      <text:p text:style-name="P991"><text:span text:style-name="T992">Nr.<text:s/></text:span><text:a xlink:href="https://www.e-tar.lt/portal/legalAct.html?documentId=06ae00404c3f11ec862fdcbc8b3e3e05" office:target-frame-name="_top" xlink:show="replace"><text:span text:style-name="T993">V-587</text:span></text:a><text:span text:style-name="T994">, 2021-11-23, paskelbta TAR 2021-11-23, i. k. 2021-24044</text:span></text:p>
      <text:p text:style-name="Normal"/>
      <text:p text:style-name="P995"><text:span text:style-name="T996">1</text:span><text:span text:style-name="T997">1.8</text:span><text:span text:style-name="T998">. už asmenis, kurie atlieka karo tarnybą studijuodami karo mokymo įstaigoje (kariūnus) Generolo Jono Žemaičio Lietuvos karo akademija ne vėliau kaip iki to kalendorinio mėnesio, kurį Fondo valdyba pateikė lėšų poreikį, paskutinės dienos;</text:span><text:s/></text:p>
      <text:p text:style-name="P999">Papunkčio pakeitimai:</text:p>
      <text:p text:style-name="P1000"><text:span text:style-name="T1001">Nr.<text:s/></text:span><text:a xlink:href="https://www.e-tar.lt/portal/legalAct.html?documentId=a3f4baa0610c11edbc04912defe897d1" office:target-frame-name="_top" xlink:show="replace"><text:span text:style-name="T1002">V-424</text:span></text:a><text:span text:style-name="T1003">, 2022-11-10, paskelbta TAR 2022-11-10, i. k. 2022-22751</text:span></text:p>
      <text:p text:style-name="Normal"/>
      <text:p text:style-name="P1004"><text:span text:style-name="T1005">11.9</text:span><text:span text:style-name="T1006">. už sportininkus – Sporto agentūra<text:s/></text:span><text:span text:style-name="T1007">ne vėliau kaip iki to kalendorinio mė</text:span><text:span text:style-name="T1008">nesio, kurį Fondo valdyba pateikė lėšų poreikį, paskutinės dienos.</text:span><text:s/></text:p>
      <text:p text:style-name="P1009">Papildyta papunkčiu:</text:p>
      <text:p text:style-name="P1010"><text:span text:style-name="T1011">Nr.<text:s/></text:span><text:a xlink:href="https://www.e-tar.lt/portal/legalAct.html?documentId=a3f4baa0610c11edbc04912defe897d1" office:target-frame-name="_top" xlink:show="replace"><text:span text:style-name="T1012">V-424</text:span></text:a><text:span text:style-name="T1013">, 2022-11-10, paskelbta TAR 2022-11-10, i. k. 2022-22751</text:span></text:p>
      <text:p text:style-name="Normal"/>
      <text:p text:style-name="P1014"><text:span text:style-name="T1015">12</text:span><text:span text:style-name="T1016">. Apdraustasis privalo nedelsdamas pranešti teisę į draudimą valstybės lėšomis nustatančiam subjektui (Tvarkos aprašo 8 punktas) apie socialinį draudimą kitoje valstybėje, nurodydamas socialinio draudimo laikotarpius, taip pat kitas aplinkybes, atiti</text:span><text:span text:style-name="T1017">nkamai įvardintas Tvarkos aprašo II, IV ar V skyriuose, dėl kurių jis netenka teisės į draudimą valstybės lėšomis. Jei draudimo sąlygoms nustatyti reikalingą informaciją Fondo valdyba gavo elektroniniu būdu pagal asmens duomenų teikimo sutartis, nereikalau</text:span><text:span text:style-name="T1018">jama, kad apdraustasis pateiktų draudimo sąlygoms nustatyti reikalingus dokumentus ir/ar jų kopijas.</text:span></text:p>
      <text:p text:style-name="P1019"><text:span text:style-name="T1020">13</text:span><text:span text:style-name="T1021">. Draudimas valstybės lėšomis nevykdomas:</text:span></text:p>
      <text:p text:style-name="P1022"><text:span text:style-name="T1023">13.1</text:span><text:span text:style-name="T1024">. laikotarpiu, kai asmuo dirba/draudžiamas socialiniu draudimu kitoje valstybėje;</text:span></text:p>
      <text:p text:style-name="P1025"><text:span text:style-name="T1026">13.2</text:span><text:span text:style-name="T1027">. laikotarp</text:span><text:span text:style-name="T1028">iu nuo darbo Europos Sąjungos institucijoje pradžios, kai asmuo kreipėsi dėl pensinių teisių perkėlimo;</text:span></text:p>
      <text:p text:style-name="P1029"><text:span text:style-name="T1030">13.3</text:span><text:span text:style-name="T1031">. laikotarpiu, kai asmeniui taikomas kardomasis kalinimas (suėmimas) ar asmuo atlieka laisvės atėmimo bausmę;</text:span></text:p>
      <text:p text:style-name="P1032"><text:span text:style-name="T1033">13.4</text:span><text:span text:style-name="T1034">. laikotarpiu, kai asmuo L</text:span><text:span text:style-name="T1035">ietuvos Respublikos gyventojų registro duomenimis yra išvykęs iš Lietuvos. Ši nuostata netaikoma valstybės tarnautojų sutuoktinių ir sportininkų draudimui;</text:span><text:s/></text:p>
      <text:p text:style-name="P1036">Papunkčio pakeitimai:</text:p>
      <text:p text:style-name="P1037"><text:span text:style-name="T1038">Nr.<text:s/></text:span><text:a xlink:href="https://www.e-tar.lt/portal/legalAct.html?documentId=a3f4baa0610c11edbc04912defe897d1" office:target-frame-name="_top" xlink:show="replace"><text:span text:style-name="T1039">V-424</text:span></text:a><text:span text:style-name="T1040">, 2022-11-10, paskelbta TAR 2022-11-10, i. k. 2022-22751</text:span></text:p>
      <text:p text:style-name="Normal"/>
      <text:p text:style-name="P1041"><text:span text:style-name="T1042">13.5</text:span><text:span text:style-name="T1043">.<text:s/></text:span><text:span text:style-name="T1044">asmeniui, turinčiam teisę į draudimą valstybės lėšomis, atsisakius tokio draudimo (pate</text:span><text:span text:style-name="T1045">ikus rašytinį prašymą).</text:span><text:s/></text:p>
      <text:p text:style-name="P1046">Papildyta papunkčiu:</text:p>
      <text:p text:style-name="P1047"><text:span text:style-name="T1048">Nr.<text:s/></text:span><text:a xlink:href="https://www.e-tar.lt/portal/legalAct.html?documentId=09d696e01bbc11e88e8fef3b3f51dc2f" office:target-frame-name="_top" xlink:show="replace"><text:span text:style-name="T1049">V-93</text:span></text:a><text:span text:style-name="T1050">, 2018-02-27, paskelbta TAR 2018-02-27, i. k. 2018-03106</text:span></text:p>
      <text:p text:style-name="Normal"/>
      <text:p text:style-name="P1051"><text:span text:style-name="T1052">13</text:span><text:span text:style-name="T1053">1</text:span><text:span text:style-name="T1054">.<text:s/></text:span><text:span text:style-name="T1055">Asmenų, auginančių vaiką iki trejų<text:s/></text:span><text:span text:style-name="T1056">metų, ir</text:span><text:span text:style-name="T1057"><text:s/>asmenų, slaugančių neįgalųjį, dra</text:span><text:span text:style-name="T1058">udimas valstybės lėšomis vykdomas automatiniu būdu<text:s/></text:span><text:span text:style-name="T1059">pagal Registro ir kitų kompetentingų institucijų teikiamus duomenis, išskyrus atvejus kai draudimo sąlygoms nustatyti reikalingi papildomi dokumentai</text:span><text:span text:style-name="T1060"><text:s/>ir/ar jų<text:s/></text:span><text:span text:style-name="T1061">kopi</text:span><text:span text:style-name="T1062">jos, kurių Fondo valdyba ne</text:span><text:span text:style-name="T1063">gavo (negauna) elektroniniu būdu pagal asmens duomenų teikimo sutartis.</text:span><text:s/></text:p>
      <text:p text:style-name="P1064">Papildyta punktu:</text:p>
      <text:p text:style-name="P1065"><text:span text:style-name="T1066">Nr.<text:s/></text:span><text:a xlink:href="https://www.e-tar.lt/portal/legalAct.html?documentId=06ae00404c3f11ec862fdcbc8b3e3e05" office:target-frame-name="_top" xlink:show="replace"><text:span text:style-name="T1067">V-587</text:span></text:a><text:span text:style-name="T1068">, 2021-11-23, paskelbta TAR 202</text:span><text:span text:style-name="T1069">1-11-23, i. k. 2021-24044</text:span></text:p>
      <text:p text:style-name="P1070">Punkto pakeitimai:</text:p>
      <text:p text:style-name="P1071"><text:span text:style-name="T1072">Nr.<text:s/></text:span><text:a xlink:href="https://www.e-tar.lt/portal/legalAct.html?documentId=8e4811401ef211edb4cae1b158f98ea5" office:target-frame-name="_top" xlink:show="replace"><text:span text:style-name="T1073">V-313</text:span></text:a><text:span text:style-name="T1074">, 2022-08-18, paskelbta TAR 2022-08-18, i. k. 2022-17306</text:span></text:p>
      <text:p text:style-name="Normal"/>
      <text:p text:style-name="P1075"><text:span text:style-name="T1076">14</text:span><text:span text:style-name="T1077">. Bendras tėvų (įtėvių), auginančių vaik</text:span><text:span text:style-name="T1078">ą iki trejų metų, prašymas dėl vieno iš jų draudimo valstybės lėšomis (Tvarkos aprašo 26 punktas),<text:s/></text:span><text:span text:style-name="T1079">globėjų, auginančių vaiką iki trejų metų (Tvarkos aprašo 29 punktas) arba asmens, slaugančio neįgalųjį, prašymas dėl draudimo valstybės lėšomis pateikiamas (</text:span><text:span text:style-name="T1080">teikiamas tik tais atvejais, jei<text:s/></text:span><text:span text:style-name="T1081">Fondo valdyba ne</text:span><text:span text:style-name="T1082">gavo (negauna) duomenų pagal asmens duomenų teikimo sutartis)</text:span><text:span text:style-name="T1083"><text:s/>bet kuriam Fondo valdybos teritoriniam skyriui asmeniškai atvykus arba paštu, jei parašų tikrumas yra patvirtintas notaro ar kito asmens, įgaliot</text:span><text:span text:style-name="T1084">o atlikti notarinius veiksmus. Siunčiant prašymą paštu, kartu pateikiama asmens tapatybės dokumento kopija</text:span><text:span text:style-name="T1085">,</text:span><text:span text:style-name="T1086"><text:s/>patvirtinta notaro ar kito asmens, įgalioto atlikti notarinius veiksmus. Bendras tėvų (įtėvių), auginančių vaiką iki trejų metų, globėjų, auginančių vaiką iki trejų metų prašymas dėl vieno<text:s/></text:span><text:span text:style-name="T1087">iš jų draudimo valstybės lėšomis gali būti pateikiamas naudojantis</text:span><text:span text:style-name="T1088"><text:s/>EGAS arba šiame punkte minėtais kitais būdais pateikiant du atskirus prašymus, išreiškiančius bendrą valią.</text:span><text:s/></text:p>
      <text:p text:style-name="P1089">Punkto pakeitimai:</text:p>
      <text:p text:style-name="P1090"><text:span text:style-name="T1091">Nr.<text:s/></text:span><text:a xlink:href="https://www.e-tar.lt/portal/legalAct.html?documentId=397e5040d02b11e7910a89ac20768b0f" office:target-frame-name="_top" xlink:show="replace"><text:span text:style-name="T1092">V-602</text:span></text:a><text:span text:style-name="T1093">, 2017-11-23, paskel</text:span><text:span text:style-name="T1094">bta TAR 2017-11-23, i. k. 2017-18480</text:span></text:p>
      <text:p text:style-name="P1095"><text:span text:style-name="T1096">Nr.<text:s/></text:span><text:a xlink:href="https://www.e-tar.lt/portal/legalAct.html?documentId=8e4811401ef211edb4cae1b158f98ea5" office:target-frame-name="_top" xlink:show="replace"><text:span text:style-name="T1097">V-313</text:span></text:a><text:span text:style-name="T1098">, 2022-08-18, paskelbta TAR 2022-08-18, i. k. 2022-17306</text:span></text:p>
      <text:p text:style-name="Normal"/>
      <text:p text:style-name="P1099"><text:span text:style-name="T1100">15</text:span><text:span text:style-name="T1101">. Fondo valdybos teritorinis skyrius</text:span><text:span text:style-name="T1102">, gavęs asme</text:span><text:span text:style-name="T1103">ns prašymą dėl draudimo valstybės lėšomis ir priėmęs sprendimą,<text:s/></text:span><text:span text:style-name="T1104">privalo per 3 darbo dienas nuo sprendimo priėmimo informuoti asmenį apie:</text:span></text:p>
      <text:p text:style-name="P1105"><text:span text:style-name="T1106">15.1</text:span><text:span text:style-name="T1107">. nustatytą draudimo valstybės lėšomis<text:s/></text:span><text:span text:style-name="T1108">ir/arba DVL statuso<text:s/></text:span><text:span text:style-name="T1109">laikotarpį;</text:span></text:p>
      <text:p text:style-name="P1110"><text:span text:style-name="T1111">15.2</text:span><text:span text:style-name="T1112">. prievolę pranešti raštu Fondo v</text:span><text:span text:style-name="T1113">aldybos teritoriniam skyriui apie socialinį draudimą kitoje valstybėje;</text:span></text:p>
      <text:p text:style-name="P1114"><text:span text:style-name="T1115">15.3</text:span><text:span text:style-name="T1116">. sąlygas, dėl kurių jis gali prarasti teisę į draudimą valstybės lėšomis;</text:span></text:p>
      <text:p text:style-name="P1117"><text:span text:style-name="T1118">15.4</text:span><text:span text:style-name="T1119">. kitas su šio asmens draudimu valstybės lėšomis susijusias aplinkybes.</text:span></text:p>
      <text:p text:style-name="P1120"><text:span text:style-name="T1121">15</text:span><text:span text:style-name="T1122">1</text:span><text:span text:style-name="T1123">. Apie priim</text:span><text:span text:style-name="T1124">tą sprendimą asmuo informuojamas elektroninių ryšių priemonėmis per EGAS, Nacionalinę elektroninių siuntų pristatymo, naudojant pašto tinklą, informacinę sistemą (toliau – E. pristatymo sistema) ar kitas asmens pasirinktas jo informavimo Fondo administravi</text:span><text:span text:style-name="T1125">mo įstaigų iniciatyva priemones, išsiunčiant priimtą elektroninės formos sprendimą. Jeigu apdraustasis asmuo neturi E. pristatymo sistemos elektroninio pristatymo dėžutės ir nėra pasirinkęs kitų jo informavimo Fondo administravimo įstaigų iniciatyva elektr</text:span><text:span text:style-name="T1126">oninio ryšio priemonių arba jomis nėra galimybės pateikti elektroninės formos sprendimo, sprendimo nuorašas asmeniui išsiunčiamas Lietuvos Respublikos gyventojų registre nurodytos jo gyvenamosios vietos adresu.</text:span><text:s/></text:p>
      <text:p text:style-name="P1127">Papildyta punktu:</text:p>
      <text:p text:style-name="P1128"><text:span text:style-name="T1129">Nr.<text:s/></text:span><text:a xlink:href="https://www.e-tar.lt/portal/legalAct.html?documentId=8efb240012b711ea9d279ea27696ab7b" office:target-frame-name="_top" xlink:show="replace"><text:span text:style-name="T1130">V-480</text:span></text:a><text:span text:style-name="T1131">, 2019-11-29, paskelbta TAR 2019-11-30, i. k. 2019-19220</text:span></text:p>
      <text:p text:style-name="P1132">Punkto pakeitimai:</text:p>
      <text:p text:style-name="P1133"><text:span text:style-name="T1134">Nr.<text:s/></text:span><text:a xlink:href="https://www.e-tar.lt/portal/legalAct.html?documentId=a3f4baa0610c11edbc04912defe897d1" office:target-frame-name="_top" xlink:show="replace"><text:span text:style-name="T1135">V-424</text:span></text:a><text:span text:style-name="T1136">, 2022-11-10, paskelbta TAR 2022-11-10, i. k. 2022-22751</text:span></text:p>
      <text:p text:style-name="Normal"/>
      <text:p text:style-name="P1137"><text:span text:style-name="T1138">16</text:span><text:span text:style-name="T1139">. Sumos, nuo kurių už apdraustuosius jų VSD laikotarpiu buvo sumokėtos ar turėjo būti sumok</text:span><text:span text:style-name="T1140">ėtos VSD įmokos į VSD fondo biudžetą, laikomos šių apdraustųjų asmenų atitinkamos VSD rūšies draudžiamosiomis pajamomis, tačiau nelaikomos asmenų gautomis pajamomis.</text:span></text:p>
      <text:p text:style-name="P1141"/>
      <text:p text:style-name="P1142"><text:span text:style-name="T1143">II</text:span><text:span text:style-name="T1144"><text:s/>SKYRIUS<text:s/></text:span></text:p>
      <text:p text:style-name="P1145"><text:span text:style-name="T1146">VALSTYBĖS TARNAUTOJŲ SUTUOKTINIAI</text:span></text:p>
      <text:p text:style-name="P1147"/>
      <text:p text:style-name="P1148"><text:span text:style-name="T1149">17</text:span><text:span text:style-name="T1150">.<text:s/></text:span><text:span text:style-name="T1151">VSD įmokos pagal Lietuvos Re</text:span><text:span text:style-name="T1152">spublikos valstybinio<text:s/></text:span><text:span text:style-name="T1153">socialinio draudimo fondo biudžeto rodiklių patvirtinimo įstatyme<text:s/></text:span><text:span text:style-name="T1154">nustatytus<text:s/></text:span><text:span text:style-name="T1155">socialinio draudimo įmokų<text:s/></text:span><text:span text:style-name="T1156">tarifus mokamos iš valstybės institucijoms patvirtintų Lietuvos Respublikos valstybės biudžeto asignavimų. Minėtų įmokų dydis skaič</text:span><text:span text:style-name="T1157">iuojamas atitinkamai nuo</text:span><text:span text:style-name="T1158"><text:s/>profesinės tarnybos kario pareiginės algos ar žvalgybos pareigūno tarnybinio atlyginimo arba<text:s/></text:span><text:span text:style-name="T1159">valstybės tarnautojo, specialiojo atašė ar<text:s/></text:span><text:span text:style-name="T1160">pagal delegavimo sutartį deleguoto asmens darbo užmokesčio, arba Respublikos Prezidento darbo<text:s/></text:span><text:span text:style-name="T1161">užmokesčio, o kai pareiginės algos</text:span><text:span text:style-name="T1162">, tarnybinio atlyginimo</text:span><text:span text:style-name="T1163"><text:s/>ar darbo užmokesčio suma nesiekia MMA, – nuo MMA</text:span><text:span text:style-name="T1164">.</text:span><text:s/></text:p>
      <text:p text:style-name="P1165">Punkto pakeitimai:</text:p>
      <text:p text:style-name="P1166"><text:span text:style-name="T1167">Nr.<text:s/></text:span><text:a xlink:href="https://www.e-tar.lt/portal/legalAct.html?documentId=80a68ac0c56f11e8bf37fd1541d65f38" office:target-frame-name="_top" xlink:show="replace"><text:span text:style-name="T1168">V-446</text:span></text:a><text:span text:style-name="T1169">, 2018-10-01, paskelb</text:span><text:span text:style-name="T1170">ta TAR 2018-10-01, i. k. 2018-15473</text:span></text:p>
      <text:p text:style-name="P1171"><text:span text:style-name="T1172">Nr.<text:s/></text:span><text:a xlink:href="https://www.e-tar.lt/portal/legalAct.html?documentId=8efb240012b711ea9d279ea27696ab7b" office:target-frame-name="_top" xlink:show="replace"><text:span text:style-name="T1173">V-480</text:span></text:a><text:span text:style-name="T1174">, 2019-11-29, paskelbta TAR 2019-11-30, i. k. 2019-19220</text:span></text:p>
      <text:p text:style-name="P1175"><text:span text:style-name="T1176">Nr.<text:s/></text:span><text:a xlink:href="https://www.e-tar.lt/portal/legalAct.html?documentId=e778f080f2e811ec8fa7d02a65c371ad" office:target-frame-name="_top" xlink:show="replace"><text:span text:style-name="T1177">V-248</text:span></text:a><text:span text:style-name="T1178">, 2022-06-23, paskelbta TAR 2022-06-23, i. k. 2022-13465</text:span></text:p>
      <text:p text:style-name="Normal"/>
      <text:p text:style-name="P1179"><text:span text:style-name="T1180">18</text:span><text:span text:style-name="T1181">. Deleguotų asmenų sutuoktiniai arba partneriai draudžiami tik tuo atveju, jei deleguotam asmeniui darbo užmokestį ir nuo jo priskaičiuotas V</text:span><text:span text:style-name="T1182">SD įmokas moka asmenį delegavusi Lietuvos Respublikos deleguojančioji institucija.</text:span><text:s/></text:p>
      <text:p text:style-name="P1183">Punkto pakeitimai:</text:p>
      <text:p text:style-name="P1184"><text:span text:style-name="T1185">Nr.<text:s/></text:span><text:a xlink:href="https://www.e-tar.lt/portal/legalAct.html?documentId=e778f080f2e811ec8fa7d02a65c371ad" office:target-frame-name="_top" xlink:show="replace"><text:span text:style-name="T1186">V-248</text:span></text:a><text:span text:style-name="T1187">, 2022-06-23, paskelbta TAR 2022-06-23, i. k.<text:s/></text:span><text:span text:style-name="T1188">2022-13465</text:span></text:p>
      <text:p text:style-name="Normal"/>
      <text:p text:style-name="P1189"><text:span text:style-name="T1190">19</text:span><text:span text:style-name="T1191">. Valstybės tarnautojo sutuoktinis netenka teisės į draudimą valstybės lėšomis, kai sukanka senatvės pensijos amžių. Valstybės tarnautojų sutuoktiniai neturi teisės į draudimą valstybės lėšomis tuo laikotarpiu, kai jie turi draudžiamųjų p</text:span><text:span text:style-name="T1192">ajamų.</text:span></text:p>
      <text:p text:style-name="P1193"><text:span text:style-name="T1194">20</text:span><text:span text:style-name="T1195">. Fondo valdybos teritorinis skyrius, nustatęs, kad valstybės tarnautojo sutuoktinis turi draudžiamųjų pajamų, ar sukako senatvės pensijos amžių, pateikia Informacijos teikėjui reikalavimą atitinkamai patikslinti (pateikti) 1-SD pranešimą ir/a</text:span><text:span text:style-name="T1196">r 2-SD pranešimą.</text:span><text:span text:style-name="T1197"><text:s/></text:span></text:p>
      <text:p text:style-name="P1198"/>
      <text:p text:style-name="P1199"><text:span text:style-name="T1200">III</text:span><text:span text:style-name="T1201"><text:s/>SKYRIUS</text:span></text:p>
      <text:p text:style-name="P1202"><text:span text:style-name="T1203">KARO PRIEVOLININKAI</text:span></text:p>
      <text:p text:style-name="P1204"/>
      <text:p text:style-name="P1205"><text:span text:style-name="T1206">21</text:span><text:span text:style-name="T1207">.<text:s/></text:span><text:span text:style-name="T1208">Informacijos teikėjai – draudėjai, kurie privalo apskaičiuoti ir mokėti VSD įmokas</text:span><text:span text:style-name="T1209"><text:s/></text:span><text:span text:style-name="T1210">už<text:s/></text:span><text:span text:style-name="T1211">karo prievolininkus<text:s/></text:span><text:span text:style-name="T1212">–<text:s/></text:span><text:span text:style-name="T1213"><text:s/></text:span><text:span text:style-name="T1214">priskaičiuotas VSD įmokas sumoka į VSD lėšų surenkamąją sąskaitą, tačiau neteikia SAM pranešimų,<text:s/></text:span><text:span text:style-name="T1215">išskyrus šio Tvarkos aprašo 22 punkte nurodytą atvejį.<text:s/></text:span></text:p>
      <text:p text:style-name="P1216">Punkto pakeitimai:</text:p>
      <text:p text:style-name="P1217"><text:span text:style-name="T1218">Nr.<text:s/></text:span><text:a xlink:href="https://www.e-tar.lt/portal/legalAct.html?documentId=397e5040d02b11e7910a89ac20768b0f" office:target-frame-name="_top" xlink:show="replace"><text:span text:style-name="T1219">V-602</text:span></text:a><text:span text:style-name="T1220">, 2017-11-23, paskelbta TAR 2017-11-23, i. k. 2017-18480</text:span></text:p>
      <text:p text:style-name="Normal"/>
      <text:p text:style-name="P1221"><text:span text:style-name="T1222">22</text:span><text:span text:style-name="T1223">.<text:s/></text:span><text:span text:style-name="T1224">Informacijos teikėjai už karo prievolininkus, dalyvaujančius jaunesniųjų karininkų vadų mokymuose, priskaičiuotas VSD įmokas sumoka į VSD lėšų surenkamąją sąskaitą ir<text:s/></text:span><text:span text:style-name="T1225">kas mėnesį pateikia SAM pranešimą (SAM3SDP priedą), kuriame nurodomi asmenų, kurie dalyvavo jaunesniųjų karininkų vadų mokymuose, VSD laikotarpiai atitinkamą kalendorinį mėnesį.<text:s/></text:span></text:p>
      <text:p text:style-name="P1226">Punkto pakeitimai:</text:p>
      <text:p text:style-name="P1227"><text:span text:style-name="T1228">Nr.<text:s/></text:span><text:a xlink:href="https://www.e-tar.lt/portal/legalAct.html?documentId=397e5040d02b11e7910a89ac20768b0f" office:target-frame-name="_top" xlink:show="replace"><text:span text:style-name="T1229">V-602</text:span></text:a><text:span text:style-name="T1230">, 2017-11-23, paskelbta TAR 2017-11-23, i. k. 2017-18480</text:span></text:p>
      <text:p text:style-name="Normal"/>
      <text:p text:style-name="P1231"><text:span text:style-name="T1232">23</text:span><text:span text:style-name="T1233">. Pagal Informacijos teikėjų pateiktus 1-SD pranešimų, 2-SD pranešimų ir SAM pranešimų (SAM</text:span><text:span text:style-name="T1234">3SDP priedų) duomenis suformuotas Valstybinio socialinio draudimo ir sveikatos draudimo fondų lėšų finansines ataskaitas F4 Informacijos teikėjai patvirtina Draudėjų finansinių ataskaitų sudarymo ir patvirtinimo taisyklėse nustatyta tvarka.</text:span><text:span text:style-name="T1235"><text:s/></text:span></text:p>
      <text:p text:style-name="P1236"><text:span text:style-name="T1237">24</text:span><text:span text:style-name="T1238">. Kiekvi</text:span><text:span text:style-name="T1239">eno kalendorinio mėnesio 20 dieną, <text:s/>p</text:span><text:span text:style-name="T1240">agal Informacijos teikėjų pateiktų 1-SD pranešimų, 2-SD pranešimų duomenis apie valstybės lėšomis draudžiamų karo prievolininkų laikotarpius už praėjusį kalendorinį mėnesį, automatiniu būdu į Registrą įrašomi karo priev</text:span><text:span text:style-name="T1241">olininkų draudimo valstybės lėšomis duomenys: valstybinio socialinio draudimo įmokų bazė (draudžiamosios pajamos) ir apskaičiuotos bei valstybės lėšomis sumokėtos valstybinio socialinio draudimo įmokų sumos.</text:span><text:s/></text:p>
      <text:p text:style-name="P1242">Punkto pakeitimai:</text:p>
      <text:p text:style-name="P1243"><text:span text:style-name="T1244">Nr.<text:s/></text:span><text:a xlink:href="https://www.e-tar.lt/portal/legalAct.html?documentId=397e5040d02b11e7910a89ac20768b0f" office:target-frame-name="_top" xlink:show="replace"><text:span text:style-name="T1245">V-602</text:span></text:a><text:span text:style-name="T1246">, 2017-11-23, paskelbta TAR 2017-11-23, i. k. 2017-18480</text:span></text:p>
      <text:p text:style-name="Normal"/>
      <text:p text:style-name="P1247"><text:span text:style-name="T1248">25</text:span><text:span text:style-name="T1249">.<text:s/></text:span><text:span text:style-name="T1250">Karo prievolininkų<text:s/></text:span><text:span text:style-name="T1251">draudimo duomenų tvarkymas už praėjusius laikotarpius:</text:span></text:p>
      <text:p text:style-name="P1252"><text:span text:style-name="T1253">25.1</text:span><text:span text:style-name="T1254">. Duomenys apie privalomosios p</text:span><text:span text:style-name="T1255">radinės karo tarnybos laikotarpį nuo 1995-01-01 iki 2001-12-31 įrašomi į Registrą, tikslinami, kai apdraustasis kreipiasi į Fondo valdybos teritorinį skyrių, pateikdamas prašymą ir karinį liudijimą;</text:span><text:s/></text:p>
      <text:p text:style-name="P1256">Papunkčio pakeitimai:</text:p>
      <text:p text:style-name="P1257"><text:span text:style-name="T1258">Nr.<text:s/></text:span><text:a xlink:href="https://www.e-tar.lt/portal/legalAct.html?documentId=a3f4baa0610c11edbc04912defe897d1" office:target-frame-name="_top" xlink:show="replace"><text:span text:style-name="T1259">V-424</text:span></text:a><text:span text:style-name="T1260">, 2022-11-10, paskelbta TAR 2022-11-10, i. k. 2022-22751</text:span></text:p>
      <text:p text:style-name="Normal"/>
      <text:p text:style-name="P1261"><text:span text:style-name="T1262">25.2</text:span><text:span text:style-name="T1263">.<text:s/></text:span><text:span text:style-name="T1264">Duomenys apie privalomosios pradinės karo tarnybos karių ir asmenų, atliekančių alternatyviąją krašto apsaugos tarn</text:span><text:span text:style-name="T1265">ybą, draudimą valstybės lėšomis laikotarpiu nuo 2002-01-01 iki 2017-12-31 įrašomi ir tikslinami Įslaptintos informacijos ryšių ir informacinėje sistemoje pagal Informacijos teikėjų Fondo valdybos Vilniaus</text:span><text:span text:style-name="T1266"><text:s/></text:span><text:span text:style-name="T1267">skyriui pateiktus 1-SD ir 2-SD pranešimus;<text:s/></text:span></text:p>
      <text:p text:style-name="P1268">Papunkčio pakeitimai:</text:p>
      <text:p text:style-name="P1269"><text:span text:style-name="T1270">Nr.<text:s/></text:span><text:a xlink:href="https://www.e-tar.lt/portal/legalAct.html?documentId=397e5040d02b11e7910a89ac20768b0f" office:target-frame-name="_top" xlink:show="replace"><text:span text:style-name="T1271">V-602</text:span></text:a><text:span text:style-name="T1272">, 2017-11-23, paskelbta TAR 2017-11-23, i. k. 2017-18480</text:span></text:p>
      <text:p text:style-name="P1273"><text:span text:style-name="T1274">Nr.<text:s/></text:span><text:a xlink:href="https://www.e-tar.lt/portal/legalAct.html?documentId=5d2e0c10990011ea9515f752ff221ec9" office:target-frame-name="_top" xlink:show="replace"><text:span text:style-name="T1275">V-210</text:span></text:a><text:span text:style-name="T1276">, 2020-05-18, paskelbta TAR 2020-05-18, i. k. 2020-10549</text:span></text:p>
      <text:p text:style-name="Normal"/>
      <text:p text:style-name="P1277"><text:span text:style-name="T1278">25.3</text:span><text:span text:style-name="T1279">.<text:s/></text:span><text:span text:style-name="T1280">Duomenys apie privalomosios pradinės karo tarnybos karių ir asmenų, atliekančių alternatyviąją krašto apsaugos tarnybą, draudimą valstybės lėšomis laik</text:span><text:span text:style-name="T1281">otarpiu nuo 2018-01-01 įrašomi į Registrą, tikslinami pagal Informacijos teikėjų pateiktus 1-SD ir 2-SD pranešimus.</text:span><text:s/></text:p>
      <text:p text:style-name="P1282">Papildyta papunkčiu:</text:p>
      <text:p text:style-name="P1283"><text:span text:style-name="T1284">Nr.<text:s/></text:span><text:a xlink:href="https://www.e-tar.lt/portal/legalAct.html?documentId=397e5040d02b11e7910a89ac20768b0f" office:target-frame-name="_top" xlink:show="replace"><text:span text:style-name="T1285">V-602</text:span></text:a><text:span text:style-name="T1286">, 2017-11-2</text:span><text:span text:style-name="T1287">3, paskelbta TAR 2017-11-23, i. k. 2017-18480</text:span></text:p>
      <text:p text:style-name="P1288">Papunkčio pakeitimai:</text:p>
      <text:p text:style-name="P1289"><text:span text:style-name="T1290">Nr.<text:s/></text:span><text:a xlink:href="https://www.e-tar.lt/portal/legalAct.html?documentId=a3f4baa0610c11edbc04912defe897d1" office:target-frame-name="_top" xlink:show="replace"><text:span text:style-name="T1291">V-424</text:span></text:a><text:span text:style-name="T1292">, 2022-11-10, paskelbta TAR 2022-11-10, i. k. 2022-22751</text:span></text:p>
      <text:p text:style-name="Normal"/>
      <text:p text:style-name="P1293"><text:span text:style-name="T1294">IV</text:span><text:span text:style-name="T1295"><text:s/>SKYRIUS</text:span></text:p>
      <text:p text:style-name="P1296"><text:span text:style-name="T1297">ASMENYS, AUGINANTYS VAIKĄ IKI TREJŲ METŲ</text:span></text:p>
      <text:p text:style-name="P1298"/>
      <text:p text:style-name="P1299"><text:span text:style-name="T1300">26</text:span><text:span text:style-name="T1301">. Motinų (įmočių), tėvų (įtėvių), globėjų draudimas valstybės lėšomis nuo vaiko gimimo dienos taikomas jo motinai (įmotei) ar globėjai, kol vaiko tėvai (įtėviai) ar globėjai apsisprendžia kitaip. Apsisprendim</text:span><text:span text:style-name="T1302">u kitaip laikomas bendro tėvų (įtėvių) ar globėjų prašymo ar atskirų prašymų dėl vieno iš jų draudimo valstybės lėšomis (toliau – Apsisprendimas) pateikimas Fondo valdybos teritoriniam skyriui, o nepateikus tokių prašymų – vieno iš tėvų (įtėvių) ar globėjų</text:span><text:span text:style-name="T1303"><text:s/>išėjimas atostogų vaikui prižiūrėti, kol jam sueis treji metai. Asmenims suteiktų atostogų vaikui prižiūrėti, kol jam sueis treji metai, laikotarpiai nustatomi pagal draudėjų pateikiamus Fondo valdybos teritoriniam skyriui 9-SD pranešimus apie apdraustaja</text:span><text:span text:style-name="T1304">m suteiktas (atšauktas) atostogas vaikui prižiūrėti.</text:span><text:s/></text:p>
      <text:p text:style-name="P1305">Punkto pakeitimai:</text:p>
      <text:p text:style-name="P1306"><text:span text:style-name="T1307">Nr.<text:s/></text:span><text:a xlink:href="https://www.e-tar.lt/portal/legalAct.html?documentId=8efb240012b711ea9d279ea27696ab7b" office:target-frame-name="_top" xlink:show="replace"><text:span text:style-name="T1308">V-480</text:span></text:a><text:span text:style-name="T1309">, 2019-11-29, paskelbta TAR 2019-11-30, i. k. 2019-19220</text:span></text:p>
      <text:p text:style-name="P1310"><text:span text:style-name="T1311">Nr.<text:s/></text:span><text:a xlink:href="https://www.e-tar.lt/portal/legalAct.html?documentId=c93b7660931f11ed8df094f359a60216" office:target-frame-name="_top" xlink:show="replace"><text:span text:style-name="T1312">V-18</text:span></text:a><text:span text:style-name="T1313">, 2023-01-13, paskelbta TAR 2023-01-13, i. k. 2023-00664</text:span></text:p>
      <text:p text:style-name="Normal"/>
      <text:p text:style-name="P1314"><text:span text:style-name="T1315">27</text:span><text:span text:style-name="T1316">. Jei teismo sprendimu (nutartimi) nustatyta vaiko iki trejų metų gyvenamoji vieta su vienu iš tėvų (įtėv</text:span><text:span text:style-name="T1317">ių), draudimas valstybės lėšomis taikomas su vaiku gyvenančiam tėvui (įtėviui) ar motinai (įmotei).<text:s/></text:span></text:p>
      <text:p text:style-name="P1318"><text:span text:style-name="T1319">28</text:span><text:span text:style-name="T1320">. Mirus vienam iš tėvų (įtėvių) ar globėjų, jo draudimas valstybės lėšomis baigiamas mirties dieną, o nuo kitos dienos draudimas valstybės lėšomis ta</text:span><text:span text:style-name="T1321">ikomas kitam iš tėvų (įtėvių) ar globėjų, jeigu jis atitinka draudimo valstybės lėšomis sąlygas.</text:span><text:s/></text:p>
      <text:p text:style-name="P1322">Punkto pakeitimai:</text:p>
      <text:p text:style-name="P1323"><text:span text:style-name="T1324">Nr.<text:s/></text:span><text:a xlink:href="https://www.e-tar.lt/portal/legalAct.html?documentId=c93b7660931f11ed8df094f359a60216" office:target-frame-name="_top" xlink:show="replace"><text:span text:style-name="T1325">V-18</text:span></text:a><text:span text:style-name="T1326">, 2023-01-13, paskelbta TAR 2023-</text:span><text:span text:style-name="T1327">01-13, i. k. 2023-00664</text:span></text:p>
      <text:p text:style-name="Normal"/>
      <text:p text:style-name="P1328"><text:span text:style-name="T1329">29</text:span><text:span text:style-name="T1330">.<text:s/></text:span><text:span text:style-name="T1331">Globėjas, auginantis vaiką iki trejų metų,<text:s/></text:span><text:span text:style-name="T1332">draudžiamas valstybės lėšomis automatiniu būdu arba pagal jo pateiktą prašymą nuo teisės į šį draudimą atsiradimo dienos. Kartu su prašymu pateikiamas s</text:span><text:span text:style-name="T1333">avivaldybės administracijos direktoriaus įsakymas dėl vaiko laikinosios globos arba teismo nutartis dėl vaiko nuolatinės globos nustatymo ar jų kopijos (jei atitinkami duomenys gauti pagal asmens duomenų teikimo sutartį, šių dokumentų pateikti nereikia). J</text:span><text:span text:style-name="T1334">ei vaikui yra paskirti du globėjai, draudimas vykdomas abiem globėjams pateikus bendrą prašymą ar atskirus prašymus dėl vieno iš jų <text:s/>draudimo valstybės lėšomis.</text:span><text:s/></text:p>
      <text:p text:style-name="P1335">Punkto pakeitimai:</text:p>
      <text:p text:style-name="P1336"><text:span text:style-name="T1337">Nr.<text:s/></text:span><text:a xlink:href="https://www.e-tar.lt/portal/legalAct.html?documentId=8efb240012b711ea9d279ea27696ab7b" office:target-frame-name="_top" xlink:show="replace"><text:span text:style-name="T1338">V-480</text:span></text:a><text:span text:style-name="T1339">, 2019-11-29, paskelbta TAR 2019-11-30, i. k. 2019-19220</text:span></text:p>
      <text:p text:style-name="P1340"><text:span text:style-name="T1341">Nr.<text:s/></text:span><text:a xlink:href="https://www.e-tar.lt/portal/legalAct.html?documentId=a3f4baa0610c11edbc04912defe897d1" office:target-frame-name="_top" xlink:show="replace"><text:span text:style-name="T1342">V-424</text:span></text:a><text:span text:style-name="T1343">, 2022-11-10, paskelbta TAR 2022-11-10, i. k. 2022-22751</text:span></text:p>
      <text:p text:style-name="P1344"><text:span text:style-name="T1345">Nr.</text:span><text:span text:style-name="T1346"><text:s/></text:span><text:a xlink:href="https://www.e-tar.lt/portal/legalAct.html?documentId=c93b7660931f11ed8df094f359a60216" office:target-frame-name="_top" xlink:show="replace"><text:span text:style-name="T1347">V-18</text:span></text:a><text:span text:style-name="T1348">, 2023-01-13, paskelbta TAR 2023-01-13, i. k. 2023-00664</text:span></text:p>
      <text:p text:style-name="Normal"/>
      <text:p text:style-name="P1349"><text:span text:style-name="T1350">30</text:span><text:span text:style-name="T1351">. Asmuo, auginantis vaiką iki trejų metų, kuriam turi būti taikomas draudimas valstybės l</text:span><text:span text:style-name="T1352">ėšomis pagal Tvarkos aprašo 26–29 punktus, turi teisę į draudimą valstybės lėšomis tuo laikotarpiu, kai tenkinamos šios sąlygos:</text:span></text:p>
      <text:p text:style-name="P1353"><text:span text:style-name="T1354">30.1</text:span><text:span text:style-name="T1355">. yra deklaravęs gyvenamąją vietą Lietuvos Respublikoje arba įtrauktas į gyvenamosios vietos nedeklaravusių asmenų apskai</text:span><text:span text:style-name="T1356">tą;</text:span><text:s/></text:p>
      <text:p text:style-name="P1357">Papunkčio pakeitimai:</text:p>
      <text:p text:style-name="P1358"><text:span text:style-name="T1359">Nr.<text:s/></text:span><text:a xlink:href="https://www.e-tar.lt/portal/legalAct.html?documentId=8efb240012b711ea9d279ea27696ab7b" office:target-frame-name="_top" xlink:show="replace"><text:span text:style-name="T1360">V-480</text:span></text:a><text:span text:style-name="T1361">, 2019-11-29, paskelbta TAR 2019-11-30, i. k. 2019-19220</text:span></text:p>
      <text:p text:style-name="Normal"/>
      <text:p text:style-name="P1362"><text:span text:style-name="T1363">30.2</text:span><text:span text:style-name="T1364">. augina vaiką iki trejų metų Lietuvos Respublikoje;</text:span></text:p>
      <text:p text:style-name="P1365"><text:span text:style-name="T1366">30.3</text:span><text:span text:style-name="T1367">. neturi draudžiamųjų pajamų<text:s/></text:span><text:span text:style-name="T1368">arba jo pajamos mažesnės negu atitinkamo laikotarpio MMA suma;</text:span><text:span text:style-name="T1369"><text:s/></text:span></text:p>
      <text:p text:style-name="P1370"><text:span text:style-name="T1371">30.4</text:span><text:span text:style-name="T1372">. nėra draudžiamas socialiniu draudimu kitoje valstybėje;</text:span></text:p>
      <text:p text:style-name="P1373"><text:span text:style-name="T1374">30.5</text:span><text:span text:style-name="T1375">. motinos arba tėvo valdžia neapribota, vaikas teismo sprendimu neatskirtas nuo<text:s/></text:span><text:span text:style-name="T1376">motinos arba tėvo, vaikui nepaskirtas globėjas (tik motinoms, tėvams arba įmotėms, įtėviams);</text:span></text:p>
      <text:p text:style-name="P1377"><text:span text:style-name="T1378">30.6</text:span><text:span text:style-name="T1379">. vaiko globa nepanaikinta, globėjas neatleistas nuo pareigų atlikimo teismo nutartimi (tik globėjams);</text:span></text:p>
      <text:p text:style-name="P1380"><text:span text:style-name="T1381">30.7</text:span><text:span text:style-name="T1382">. asmuo neatlieka laisvės atėmimo bausmės,</text:span><text:span text:style-name="T1383"><text:s/>jam netaikomas kardomasis kalinimas (suėmimas).</text:span><text:s/></text:p>
      <text:p text:style-name="P1384">Punkto pakeitimai:</text:p>
      <text:p text:style-name="P1385"><text:span text:style-name="T1386">Nr.<text:s/></text:span><text:a xlink:href="https://www.e-tar.lt/portal/legalAct.html?documentId=397e5040d02b11e7910a89ac20768b0f" office:target-frame-name="_top" xlink:show="replace"><text:span text:style-name="T1387">V-602</text:span></text:a><text:span text:style-name="T1388">, 2017-11-23, paskelbta TAR 2017-11-23, i. k. 2017-18480</text:span></text:p>
      <text:p text:style-name="Normal"/>
      <text:p text:style-name="P1389"><text:span text:style-name="T1390">31</text:span><text:span text:style-name="T1391">. Asmenų, augi</text:span><text:span text:style-name="T1392">nančių vaiką iki trejų metų, DVL statusas nustatomas ir į Registrą įrašomas įvertinus 30.1-30.2, 30.4-30.7 papunkčiuose nustatytas sąlygas.<text:s/></text:span></text:p>
      <text:p text:style-name="P1393"><text:span text:style-name="T1394">32</text:span><text:span text:style-name="T1395">. Asmuo,<text:s/></text:span><text:span text:style-name="T1396">deklaravęs savo gyvenamąją vietą Lietuvos Respublikoje arba įtrauktas į gyvenamosios vietos nedeklar</text:span><text:span text:style-name="T1397">avusių asmenų apskaitą</text:span><text:span text:style-name="T1398"><text:s/>laikomas auginančiu vaiką Lietuvos Respublikoje, kai<text:s/></text:span><text:span text:style-name="T1399">vaiko gyvenamoji vieta deklaruota Lietuvos Respublikoje arba vaikas įtrauktas į gyvenamosios vietos nedeklaravusių asmenų apskaitą. Tais atvejais, kai vaiko gyvenamoji vieta dar ne</text:span><text:span text:style-name="T1400">deklaruota, asmuo tris <text:s/>mėnesius <text:s/>nuo vaiko gimimo dienos laikomas auginančiu vaiką Lietuvos Respublikoje, jeigu tenkinama bent viena iš šių sąlygų:</text:span></text:p>
      <text:p text:style-name="P1401"><text:span text:style-name="T1402">32.1</text:span><text:span text:style-name="T1403">. vienam iš tėvų (įtėvių) ar globėjų suteiktos atostogos vaikui prižiūrėti;</text:span></text:p>
      <text:p text:style-name="P1404"><text:span text:style-name="T1405">32.2</text:span><text:span text:style-name="T1406">. abiejų vaiko tė</text:span><text:span text:style-name="T1407">vų (įtėvių) ar globėjų gyvenamoji vieta deklaruota Lietuvos Respublikoje arba jie įtraukti į gyvenamosios vietos nedeklaravusių asmenų apskaitą;</text:span></text:p>
      <text:p text:style-name="P1408"><text:span text:style-name="T1409">32.3</text:span><text:span text:style-name="T1410">.</text:span><text:span text:style-name="T1411"><text:s/>Gyventojų registro duomenimis vaikas turi tik vieną iš tėvų (įtėvių) ar globėjų.</text:span><text:s/></text:p>
      <text:p text:style-name="P1412">Punkto<text:s/>pakeitimai:</text:p>
      <text:p text:style-name="P1413"><text:span text:style-name="T1414">Nr.<text:s/></text:span><text:a xlink:href="https://www.e-tar.lt/portal/legalAct.html?documentId=8efb240012b711ea9d279ea27696ab7b" office:target-frame-name="_top" xlink:show="replace"><text:span text:style-name="T1415">V-480</text:span></text:a><text:span text:style-name="T1416">, 2019-11-29, paskelbta TAR 2019-11-30, i. k. 2019-19220</text:span></text:p>
      <text:p text:style-name="P1417"><text:span text:style-name="T1418">Nr.<text:s/></text:span><text:a xlink:href="https://www.e-tar.lt/portal/legalAct.html?documentId=c93b7660931f11ed8df094f359a60216" office:target-frame-name="_top" xlink:show="replace"><text:span text:style-name="T1419">V-18</text:span></text:a><text:span text:style-name="T1420">, 2023-01-13, paskelbta TAR 2023-01-13, i. k. 2023-00664</text:span></text:p>
      <text:p text:style-name="Normal"/>
      <text:p text:style-name="P1421"><text:span text:style-name="T1422">33</text:span><text:span text:style-name="T1423">. Auginant vieną vaiką, draudimas valstybės lėšomis vykdomas vienam asmeniui. Jeigu turintys teisę į draudimą valstybės lėšomis motina (įmotė) ir tėvas (įtėvis) ar gl</text:span><text:span text:style-name="T1424">obėjai augina du ar daugiau vaikų iki trejų metų, draudimas valstybės lėšomis gali būti vykdomas abiem tėvams (įtėviams) ar globėjams.</text:span><text:s/></text:p>
      <text:p text:style-name="P1425">Punkto pakeitimai:</text:p>
      <text:p text:style-name="P1426"><text:span text:style-name="T1427">Nr.<text:s/></text:span><text:a xlink:href="https://www.e-tar.lt/portal/legalAct.html?documentId=c93b7660931f11ed8df094f359a60216" office:target-frame-name="_top" xlink:show="replace"><text:span text:style-name="T1428">V-18</text:span></text:a><text:span text:style-name="T1429">, 2023-01-13, paskelbta TAR 2023-01-13, i. k. 2023-00664</text:span></text:p>
      <text:p text:style-name="Normal"/>
      <text:p text:style-name="P1430"><text:span text:style-name="T1431">34</text:span><text:span text:style-name="T1432">.<text:s/></text:span><text:span text:style-name="T1433">Tėvų<text:s/></text:span><text:span text:style-name="T1434">(įtėvių)<text:s/></text:span><text:span text:style-name="T1435">prašymuose<text:s/></text:span><text:span text:style-name="T1436">dėl vieno iš jų draudimo valstybės lėšomis nurodytam asmeniui draudimas valstybės lėšomis taikomas (Tvarkos aprašo 26 punktas) nuo šių prašymų pateikimo dienos.</text:span><text:span text:style-name="T1437"><text:s/>Fondo valdybos teritorinio skyriaus sprendimu draudimas valstybės lėšomis gali būti taikomas pagal tėvų (įtėvių) prašymus nuo juose nurodytos ankstesnės datos, išskyrus tuos atvejus, kai:</text:span></text:p>
      <text:p text:style-name="P1438"><text:span text:style-name="T1439">34.1</text:span><text:span text:style-name="T1440">. keičiamas tėvų (įtėvių) Apsisprendimas (Tvarkos aprašo 26 p</text:span><text:span text:style-name="T1441">unktas) ir asmuo, kuriam buvo suteiktas DVL statusas, yra draudžiamas valstybės lėšomis, kadangi neturi draudžiamųjų pajamų arba jo pajamos atitinkamą laikotarpį buvo mažesnės nei MMA;</text:span></text:p>
      <text:p text:style-name="P1442"><text:span text:style-name="T1443">34.2</text:span><text:span text:style-name="T1444">. draudimo valstybės lėšomis laikotarpis buvo įvertintas skiria</text:span><text:span text:style-name="T1445">nt išmokas pagal Lietuvos Respublikos valstybinių socialinio draudimo pensijų įstatymą ar Lietuvos Respublikos nedarbo socialinio draudimo įstatymą.</text:span><text:s/></text:p>
      <text:p text:style-name="P1446">Punkto pakeitimai:</text:p>
      <text:p text:style-name="P1447"><text:span text:style-name="T1448">Nr.<text:s/></text:span><text:a xlink:href="https://www.e-tar.lt/portal/legalAct.html?documentId=8efb240012b711ea9d279ea27696ab7b" office:target-frame-name="_top" xlink:show="replace"><text:span text:style-name="T1449">V-480</text:span></text:a><text:span text:style-name="T1450">, 2019-11-29, paskelbta TAR 2019-11-30, i. k. 2019-19220</text:span></text:p>
      <text:p text:style-name="Normal"/>
      <text:p text:style-name="P1451"><text:span text:style-name="T1452">V</text:span><text:span text:style-name="T1453"><text:s/>SKYRIUS</text:span></text:p>
      <text:p text:style-name="P1454"><text:span text:style-name="T1455">ASMENYS, SLAUGANTYS<text:s/></text:span><text:span text:style-name="T1456">NEĮGALŲJĮ</text:span></text:p>
      <text:p text:style-name="P1457"/>
      <text:p text:style-name="P1458"><text:span text:style-name="T1459">35</text:span><text:span text:style-name="T1460">. Asmuo,<text:s/></text:span><text:span text:style-name="T1461">slaugantis neįgalųjį, draudžiamas v</text:span><text:span text:style-name="T1462">alstybės lėšomis nuo teisės į šį draudimą atsiradimo dienos. Tais atvejais, kai<text:s/></text:span><text:span text:style-name="T1463">draudimo sąlygoms nustatyti reikalingi papildomi dokumentai</text:span><text:span text:style-name="T1464"><text:s/>ir/ar jų kopijos</text:span><text:span text:style-name="T1465">, kurių Fondo valdyba ne</text:span><text:span text:style-name="T1466">gavo (negauna) elektroniniu būdu pagal asmens duomenų teikimo sutartis, p</text:span><text:span text:style-name="T1467">raš</text:span><text:span text:style-name="T1468">ymas pateikiamas Tvarkos aprašo 14 punkte nustatytais būdais, kartu su prašymu pateikiant:<text:s/></text:span></text:p>
      <text:p text:style-name="P1469"><text:span text:style-name="T1470">35.1</text:span><text:span text:style-name="T1471">. Savo ir slaugomo neįgaliojo a</text:span><text:span text:style-name="T1472">smens tapatybę patvirtinančius dokumentus (išskyrus atvejus, kai<text:s/></text:span><text:span text:style-name="T1473">prašymas teikiamas elektroninių ryšių priemonėmis ir yra</text:span><text:span text:style-name="T1474"><text:s/>pasir</text:span><text:span text:style-name="T1475">ašytas kvalifikuotu elektroniniu parašu, arba prašymas pateiktas per EGAS, arba pateiktas tokiomis priemonėmis, kurios leidžia užtikrinti prašymo teikiančio asmens tapatybės patvirtinimą ir prašymo, kaip dokumento, autentiškumą)</text:span><text:span text:style-name="T1476">. Užsienio valstybėje išduotas vaiko gimimo liudijimas turi būti išverstas į lietuvių kalbą ir legalizuotas arba patvirtintas<text:s/></text:span><text:span text:style-name="T1477">Apostille<text:s/></text:span><text:span text:style-name="T1478">pažyma, jeigu Lietuvos Respublikos tarptautinės sutartys ir Europos Sąjungos teisės aktai nenumato kitaip.<text:s/></text:span></text:p>
      <text:p text:style-name="P1479"><text:span text:style-name="T1480">35.2</text:span><text:span text:style-name="T1481">. Sl</text:span><text:span text:style-name="T1482">augomo asmens<text:s/></text:span><text:span text:style-name="T1483">specialųjį nuolatinės slaugos poreikį, specialųjį nuolatinės priežiūros (pagalbos) poreikį ar visiškos negalios invalidumą patvirtinantį dokumentą</text:span><text:span text:style-name="T1484"><text:s/></text:span><text:span text:style-name="T1485">(jei atitinkami duomenys gauti pagal asmens duomenų teikimo sutartį, šių dokumentų pateikti ner</text:span><text:span text:style-name="T1486">eikia).</text:span><text:span text:style-name="T1487"><text:s/></text:span></text:p>
      <text:p text:style-name="P1488"><text:span text:style-name="T1489">35.3</text:span><text:span text:style-name="T1490">. Slaugomo asmens visiškos negalios invalidumą patvirtinantį dokumentą, jei visiška negalia nustatyta iki 2005 m. liepos 1 d.</text:span></text:p>
      <text:p text:style-name="P1491"><text:span text:style-name="T1492">35.4</text:span><text:span text:style-name="T1493">. Savivaldybės administracijos direktoriaus įsakymą dėl vaiko laikinosios globos (rūpybos) nustatymo arba</text:span><text:span text:style-name="T1494"><text:s/>teismo nutartį dėl vaiko nuolatinės globos nustatymo, arba teismo sprendimą (nutartį) dėl globos (rūpybos) nustatymo pilnamečiui asmeniui (pateikia globėjas ar rūpintojas, jei atitinkami duomenys gauti pagal asmens duomenų teikimo sutartį, šių dokumentų p</text:span><text:span text:style-name="T1495">ateikti nereikia).<text:s/></text:span></text:p>
      <text:p text:style-name="P1496">35.5. NDNT<text:s/><text:span text:style-name="T1497">sprendimą dėl aprūpintojo paskyrimo pilnamečiui asmeniui (pateikia aprūpintojas, jei atitinkami duomenys gauti pagal asmens duomenų teikimo sutartį, šių dokumentų pateikti nereikia).</text:span></text:p>
      <text:p text:style-name="P1498"><text:span text:style-name="T1499">36</text:span><text:span text:style-name="T1500">. Asmuo, slaugantis neįgalųjį<text:s/></text:span><text:span text:style-name="T1501">(toliau šiame punkte – slaugantis asmuo), turi teisę į draudimą valstybės lėšomis tuo laikotarpiu, kai tenkinamos šios sąlygos:</text:span></text:p>
      <text:p text:style-name="P1502"><text:span text:style-name="T1503">36.1</text:span><text:span text:style-name="T1504">. slaugančio asmens ir slaugomo asmens gyvenamoji vieta deklaruota Lietuvoje;</text:span></text:p>
      <text:p text:style-name="P1505"><text:span text:style-name="T1506">36.2</text:span><text:span text:style-name="T1507">. neįgaliajam nustatytas specialusis</text:span><text:span text:style-name="T1508"><text:s/>nuolatinės slaugos poreikis</text:span><text:span text:style-name="T1509"><text:s/>ar specialusis nuolatinės priežiūros (pagalbos) poreikis</text:span><text:span text:style-name="T1510"><text:s/>arba nepasibaigęs visiškos negalios invalidumo terminas;</text:span><text:s/></text:p>
      <text:p text:style-name="P1511"><text:span text:style-name="T1512">36.3</text:span><text:span text:style-name="T1513">. slaugantis asmuo yra nesukakęs Lietuvos Respublikos socialinio draudimo pensijų įstatyme nustatyto soc</text:span><text:span text:style-name="T1514">ialinio draudimo senatvės pensijos amžiaus;</text:span><text:s/></text:p>
      <text:p text:style-name="P1515"><text:span text:style-name="T1516">36.4</text:span><text:span text:style-name="T1517">. slaugantis asmuo neturi draudžiamųjų pajamų</text:span><text:span text:style-name="T1518"><text:s/>arba jo pajamos mažesnės negu atitinkamo laikotarpio MMA suma</text:span><text:span text:style-name="T1519">;</text:span></text:p>
      <text:p text:style-name="P1520"><text:span text:style-name="T1521">36.5</text:span><text:span text:style-name="T1522">. slaugantis asmuo nėra draudžiamas socialiniu draudimu kitoje valstybėje;</text:span></text:p>
      <text:p text:style-name="P1523"><text:span text:style-name="T1524">36.6</text:span><text:span text:style-name="T1525">.<text:s/></text:span><text:span text:style-name="T1526">globa (rūpyba) nepasibaigusi, globėjas (rūpintojas) nenušalintas nuo pareigų atlikimo teismo nutartimi (taikoma tik globėjams ir rūpintojams);</text:span></text:p>
      <text:p text:style-name="P1527"><text:span text:style-name="T1528">36.7</text:span><text:span text:style-name="T1529">.<text:s/></text:span><text:span text:style-name="T1530">neįgaliajam nepaskirtas globėjas, rūpintojas ar aprūpintojas (taikoma, kai neįgalųjį slaugo vienas iš j</text:span><text:span text:style-name="T1531">o tėvų (įtėvių);</text:span></text:p>
      <text:p text:style-name="P1532"><text:span text:style-name="T1533">36.8</text:span><text:span text:style-name="T1534">. nėra apribota slaugančio asmens – tėvo arba motinos – tėvų valdžia slaugomam neįgaliajam;</text:span></text:p>
      <text:p text:style-name="P1535"><text:span text:style-name="T1536">36.9</text:span><text:span text:style-name="T1537">.<text:s/></text:span><text:span text:style-name="T1538">neįgalusis</text:span><text:span text:style-name="T1539"><text:s/>nėra apgyvendintas ar slaugomas socialinių paslaugų įstaigoje (išskyrus laikino atokvėpio paslaugų teikimo atvejus);<text:s/></text:span></text:p>
      <text:p text:style-name="P1540"><text:span text:style-name="T1541">36.10</text:span><text:span text:style-name="T1542">. slaugantis asmuo neatlieka laisvės atėmimo bausmės, jam netaikomas kardomasis kalinimas (suėmimas).</text:span></text:p>
      <text:p text:style-name="P1543"><text:span text:style-name="T1544">36.11</text:span><text:span text:style-name="T1545">. slaugantis asmuo draudžiamas pensijų socialiniu draudimu valstybės lėšomis tik tuo atveju, jeigu negauna jam pačiam priklausančios<text:s/></text:span><text:span text:style-name="T1546">soc</text:span><text:span text:style-name="T1547">ialinio draudimo pensijos, išskyrus socialinio draudimo našlių pensiją ir maitintojo netekimo pensiją,</text:span><text:span text:style-name="T1548"><text:s/>valstybinės pensijos, šalpos pensijos, socialinės pensijos arba šalpos pensijos už invalidų slaugą namuose.</text:span><text:s/></text:p>
      <text:p text:style-name="P1549"><text:span text:style-name="T1550">37</text:span><text:span text:style-name="T1551">.<text:s/></text:span><text:span text:style-name="T1552">Asmenų,<text:s/></text:span><text:span text:style-name="T1553">slaugančių<text:s/></text:span><text:span text:style-name="T1554">neįgalųjį</text:span><text:span text:style-name="T1555">, DVL<text:s/></text:span><text:span text:style-name="T1556">statusas nustatomas ir į Registrą įrašomas įvertinus 36.1-36.3, 36.5-36.11 papunkčiuose nustatytas sąlygas. Apie nustatytą DVL statuso laikotarpį ir sąlygas, dėl kurių asmuo gali prarasti teisę į draudimą valstybės lėšomis, bei prievolę pranešti raštu Fond</text:span><text:span text:style-name="T1557">o valdybos teritoriniam skyriui apie socialinį draudimą kitoje valstybėje, asmuo informuojamas 15</text:span><text:span text:style-name="T1558">1</text:span><text:span text:style-name="T1559"><text:s/>punkte nustatyta tvarka.<text:s/></text:span></text:p>
      <text:p text:style-name="P1560"><text:span text:style-name="T1561">38</text:span><text:span text:style-name="T1562">. Asmuo, slaugantis<text:s/></text:span><text:span text:style-name="T1563">neįgalųjį</text:span><text:span text:style-name="T1564">, turi nedelsdamas raštu pranešti Fondo valdybos teritoriniam skyriui, kuriam pateikė prašymą<text:s/></text:span><text:span text:style-name="T1565">drausti valstybės lėšomis, apie aplinkybių, susijusių su Tvarkos aprašo 36.5-36.10 papunkčiuose nurodytomis draudimo valstybės lėšomis sąlygomis, pasikeitimą.</text:span><text:s/></text:p>
      <text:p text:style-name="P1566"><text:span text:style-name="T1567">39</text:span><text:span text:style-name="T1568">.<text:s/></text:span><text:span text:style-name="T1569">Fondo valdybos teritorinis skyrius turi teisę pateikti atitinkamos teritorijos savivaldy</text:span><text:span text:style-name="T1570">bei paklausimą, kuriame prašo pateikti informaciją apie atvejus, kai prašymus drausti valstybės lėšomis pateikusieji asmenys, slaugantys<text:s/></text:span><text:span text:style-name="T1571">neįgalųjį</text:span><text:span text:style-name="T1572">, netenkina Tvarkos aprašo 36.6-36.9 papunkčiuose nurodytų draudimo valstybės lėšomis sąlygų (</text:span><text:span text:style-name="T1573">jei atitinkami d</text:span><text:span text:style-name="T1574">uomenys negauti pagal asmens duomenų teikimo sutartį)</text:span><text:span text:style-name="T1575">.</text:span></text:p>
      <text:p text:style-name="P1576">Skyriaus pakeitimai:</text:p>
      <text:p text:style-name="P1577"><text:span text:style-name="T1578">Nr.<text:s/></text:span><text:a xlink:href="https://www.e-tar.lt/portal/legalAct.html?documentId=8e4811401ef211edb4cae1b158f98ea5" office:target-frame-name="_top" xlink:show="replace"><text:span text:style-name="T1579">V-313</text:span></text:a><text:span text:style-name="T1580">, 2022-08-18, paskelbta TAR 2022-08-18, i. k. 2022-17306</text:span></text:p>
      <text:p text:style-name="Normal"/>
      <text:p text:style-name="P1581"><text:span text:style-name="T1582">VI</text:span><text:span text:style-name="T1583"><text:s/>SKYRIUS</text:span></text:p>
      <text:p text:style-name="P1584"><text:span text:style-name="T1585">DVASININKAI</text:span></text:p>
      <text:p text:style-name="P1586"/>
      <text:p text:style-name="P1587"><text:span text:style-name="T1588">41</text:span><text:span text:style-name="T1589">. Dvasininkai draudžiami valstybės lėšomis tik tuo atveju, kai jie neturi būtinojo pensijų<text:s/></text:span><text:span text:style-name="T1590">socialinio</text:span><text:span text:style-name="T1591"><text:s/>draudimo stažo</text:span><text:span text:style-name="T1592"><text:s/>socialinio draudimo senatvės pensijai skirti</text:span><text:span text:style-name="T1593">, negauna socialinio draudimo pensijos ir kai jų draudžiamųjų pajam</text:span><text:span text:style-name="T1594">ų suma per kalendorinius metus yra mažesnė už atitinkamų metų 12 MMA, sumokant valstybės lėšomis trūkstamą iki 12 MMA sumos socialinio draudimo įmokų sumą, jei<text:s/></text:span><text:span text:style-name="T1595">šie asmenys nėra išvykę iš Lietuvos Respublikos ir išvykimo nėra deklaravę gyvenamosios vietos d</text:span><text:span text:style-name="T1596">eklaravimo įstaigai.</text:span><text:s/></text:p>
      <text:p text:style-name="P1597">Punkto pakeitimai:</text:p>
      <text:p text:style-name="P1598"><text:span text:style-name="T1599">Nr.<text:s/></text:span><text:a xlink:href="https://www.e-tar.lt/portal/legalAct.html?documentId=06ae00404c3f11ec862fdcbc8b3e3e05" office:target-frame-name="_top" xlink:show="replace"><text:span text:style-name="T1600">V-587</text:span></text:a><text:span text:style-name="T1601">, 2021-11-23, paskelbta TAR 2021-11-23, i. k. 2021-24044</text:span></text:p>
      <text:p text:style-name="Normal"/>
      <text:p text:style-name="P1602"><text:span text:style-name="T1603">42</text:span><text:span text:style-name="T1604">. Religinė bendruomenė ar bendrija teikia 1-</text:span><text:span text:style-name="T1605">SD ir 2-SD pranešimus Fondo valdybos teritoriniam</text:span><text:span text:style-name="T1606"><text:s/></text:span><text:span text:style-name="T1607">skyriui.</text:span><text:s/></text:p>
      <text:p text:style-name="P1608">Punkto pakeitimai:</text:p>
      <text:p text:style-name="P1609"><text:span text:style-name="T1610">Nr.<text:s/></text:span><text:a xlink:href="https://www.e-tar.lt/portal/legalAct.html?documentId=8efb240012b711ea9d279ea27696ab7b" office:target-frame-name="_top" xlink:show="replace"><text:span text:style-name="T1611">V-480</text:span></text:a><text:span text:style-name="T1612">, 2019-11-29, paskelbta TAR 2019-11-30, i. k. 2019-19220</text:span></text:p>
      <text:p text:style-name="P1613"><text:span text:style-name="T1614">Nr.<text:s/></text:span><text:a xlink:href="https://www.e-tar.lt/portal/legalAct.html?documentId=a3f4baa0610c11edbc04912defe897d1" office:target-frame-name="_top" xlink:show="replace"><text:span text:style-name="T1615">V-424</text:span></text:a><text:span text:style-name="T1616">, 2022-11-10, paskelbta TAR 2022-11-10, i. k. 2022-22751</text:span></text:p>
      <text:p text:style-name="Normal"/>
      <text:p text:style-name="P1617">42<text:span text:style-name="T1618">1</text:span>.<text:s/><text:span text:style-name="T1619">Fondo valdybos teritorinis skyrius, nustatęs, kad dvasininkui paskirta socialinio draudi</text:span><text:span text:style-name="T1620">mo pensija ir apie jį nėra pateiktas 2-SD pranešimas, įrašo į Registrą valstybinio socialinio draudimo pabaigą Fondo valdybos teritorinio skyriaus sprendimu. Apie priimtą sprendimą ne vėliau kaip per 2 darbo dienas Elektroninės draudėjo aptarnavimo sistemo</text:span><text:span text:style-name="T1621">s (EDAS) priemonėmis informuoja atitinkamą religinę bendruomenę ar bendriją, išsiunčiant priimtą elektroninės formos sprendimą.</text:span><text:s/></text:p>
      <text:p text:style-name="P1622">Papildyta punktu:</text:p>
      <text:p text:style-name="P1623"><text:span text:style-name="T1624">Nr.<text:s/></text:span><text:a xlink:href="https://www.e-tar.lt/portal/legalAct.html?documentId=a3f4baa0610c11edbc04912defe897d1" office:target-frame-name="_top" xlink:show="replace"><text:span text:style-name="T1625">V-424</text:span></text:a><text:span text:style-name="T1626">,<text:s/></text:span><text:span text:style-name="T1627">2022-11-10, paskelbta TAR 2022-11-10, i. k. 2022-22751</text:span></text:p>
      <text:p text:style-name="P1628">Punkto pakeitimai:</text:p>
      <text:p text:style-name="P1629"><text:span text:style-name="T1630">Nr.<text:s/></text:span><text:a xlink:href="https://www.e-tar.lt/portal/legalAct.html?documentId=c93b7660931f11ed8df094f359a60216" office:target-frame-name="_top" xlink:show="replace"><text:span text:style-name="T1631">V-18</text:span></text:a><text:span text:style-name="T1632">, 2023-01-13, paskelbta TAR 2023-01-13, i. k. 2023-00664</text:span></text:p>
      <text:p text:style-name="Normal"/>
      <text:p text:style-name="P1633"><text:span text:style-name="T1634">VII</text:span><text:span text:style-name="T1635"><text:s/>SKYRIUS<text:s/></text:span></text:p>
      <text:p text:style-name="P1636"><text:span text:style-name="T1637">PRAKTIKANTAI, KURSANTAI, KARIŪNAI ir<text:s/></text:span><text:span text:style-name="T1638">ASMENYS, ATLIEKANTYS SAVANORIŠKĄ PRAKTIKĄ</text:span></text:p>
      <text:p text:style-name="P1639"/>
      <text:p text:style-name="P1640"><text:span text:style-name="T1641">43</text:span><text:span text:style-name="T1642">.<text:s/></text:span><text:span text:style-name="T1643">Lietuvos Respublikos valstybės biudžeto asignavimų valdytojai nelaimingų atsitikimų darbe ir profesinių ligų socialinio draudimo įmokas moka pagal draudėjams, pas<text:s/></text:span><text:span text:style-name="T1644">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645"><text:span text:style-name="T1646">44</text:span><text:span text:style-name="T1647">. Praktikantų</text:span><text:span text:style-name="T1648"><text:s/>teisė į draudimą valstybės lėšomis nustatoma pagal pateiktus 1-SD pranešimus ir Lietuvos Respublikos švietimo</text:span><text:span text:style-name="T1649">,<text:s/></text:span><text:span text:style-name="T1650">mokslo ir sporto ministerijos profesinių ir aukštųjų mokyklų sąrašus, skelbiamus internetinėje svetainėje<text:s/></text:span><text:span text:style-name="T1651">www.aikos.smm.lt</text:span><text:span text:style-name="T1652">.</text:span><text:s/></text:p>
      <text:p text:style-name="P1653">Punkto pakeitimai:</text:p>
      <text:p text:style-name="P1654"><text:span text:style-name="T1655">Nr.<text:s/></text:span><text:a xlink:href="https://www.e-tar.lt/portal/legalAct.html?documentId=8efb240012b711ea9d279ea27696ab7b" office:target-frame-name="_top" xlink:show="replace"><text:span text:style-name="T1656">V-480</text:span></text:a><text:span text:style-name="T1657">, 2019-11-29, paskelbta TAR 2019-11-30, i. k. 2019-19220</text:span></text:p>
      <text:p text:style-name="Normal"/>
      <text:p text:style-name="P1658"><text:span text:style-name="T1659">45</text:span><text:span text:style-name="T1660">. Jei praktinis mokymas atliekamas mokymo įstaigoje, 1-SD pranešimą ir 2-SD pranešimą</text:span><text:span text:style-name="T1661"><text:s/>teikia ši įstaiga. Kai praktinis mokymas mokymo įstaigoje vykdomas nebaigus teorinio mokymo, 1-SD pranešimai ir 2-SD pranešimai pateikiami remiantis mokymo įstaigos patvirtintu praktinio mokymo grafiku.</text:span><text:span text:style-name="T1662"><text:s/></text:span></text:p>
      <text:p text:style-name="P1663"><text:span text:style-name="T1664">46</text:span><text:span text:style-name="T1665">. Lietuvos kalėjimų taryba teikia 1-SD ir 2-S</text:span><text:span text:style-name="T1666">D pranešimus apie asmenis, kurie mokosi bausmių vykdymo sistemos profesinio mokymo įstaigoje ir yra pasirašę stojimo į vidaus tarnybą sutartį (kursantus).</text:span><text:s/></text:p>
      <text:p text:style-name="P1667">Punkto pakeitimai:</text:p>
      <text:p text:style-name="P1668"><text:span text:style-name="T1669">Nr.<text:s/></text:span><text:a xlink:href="https://www.e-tar.lt/portal/legalAct.html?documentId=80a68ac0c56f11e8bf37fd1541d65f38" office:target-frame-name="_top" xlink:show="replace"><text:span text:style-name="T1670">V-446</text:span></text:a><text:span text:style-name="T1671">, 2018-10-01, paskelbta TAR 2018-10-01, i. k. 2018-15473</text:span></text:p>
      <text:p text:style-name="P1672"><text:span text:style-name="T1673">Nr.<text:s/></text:span><text:a xlink:href="https://www.e-tar.lt/portal/legalAct.html?documentId=a3f4baa0610c11edbc04912defe897d1" office:target-frame-name="_top" xlink:show="replace"><text:span text:style-name="T1674">V-424</text:span></text:a><text:span text:style-name="T1675">, 2022-11-10, paskelbta TAR 2022-11-10, i. k. 2022-22751</text:span></text:p>
      <text:p text:style-name="P1676"><text:span text:style-name="T1677">Nr.<text:s/></text:span><text:a xlink:href="https://www.e-tar.lt/portal/legalAct.html?documentId=c93b7660931f11ed8df094f359a60216" office:target-frame-name="_top" xlink:show="replace"><text:span text:style-name="T1678">V-18</text:span></text:a><text:span text:style-name="T1679">, 2023-01-13, paskelbta TAR 2023-01-13, i. k. 2023-00664</text:span></text:p>
      <text:p text:style-name="Normal"/>
      <text:p text:style-name="P1680"><text:span text:style-name="T1681">47</text:span><text:span text:style-name="T1682">.<text:s/></text:span><text:span text:style-name="T1683">Lietuvos policijos mokykla, Valstybės sienos apsaugos tarnyba prie Lietuvos Respublikos vi</text:span><text:span text:style-name="T1684">daus reikalų ministerijos, Ugniagesių gelbėtojų mokykla, Viešojo saugumo tarnyba prie Vidaus reikalų ministerijos</text:span><text:span text:style-name="T1685"><text:s/>teikia 1-SD ir 2-SD pranešimus apie</text:span><text:span text:style-name="T1686"><text:s/>asmenis, kurie mokosi vidaus reikalų profesinio mokymo įstaigoje ir yra pasirašę stojimo į vidaus tarnybą<text:s/></text:span><text:span text:style-name="T1687">sutartį (kursantus).<text:s/></text:span></text:p>
      <text:p text:style-name="P1688">Punkto pakeitimai:</text:p>
      <text:p text:style-name="P1689"><text:span text:style-name="T1690">Nr.<text:s/></text:span><text:a xlink:href="https://www.e-tar.lt/portal/legalAct.html?documentId=80a68ac0c56f11e8bf37fd1541d65f38" office:target-frame-name="_top" xlink:show="replace"><text:span text:style-name="T1691">V-446</text:span></text:a><text:span text:style-name="T1692">, 2018-10-01, paskelbta TAR 2018-10-01, i. k. 2018-15473</text:span></text:p>
      <text:p text:style-name="P1693"><text:span text:style-name="T1694">Nr.<text:s/></text:span><text:a xlink:href="https://www.e-tar.lt/portal/legalAct.html?documentId=8efb240012b711ea9d279ea27696ab7b" office:target-frame-name="_top" xlink:show="replace"><text:span text:style-name="T1695">V-480</text:span></text:a><text:span text:style-name="T1696">, 2019-11-29, paskelbta TAR 2019-11-30, i. k. 2019-19220</text:span></text:p>
      <text:p text:style-name="P1697"><text:span text:style-name="T1698">Nr.<text:s/></text:span><text:a xlink:href="https://www.e-tar.lt/portal/legalAct.html?documentId=06ae00404c3f11ec862fdcbc8b3e3e05" office:target-frame-name="_top" xlink:show="replace"><text:span text:style-name="T1699">V-587</text:span></text:a><text:span text:style-name="T1700">, 2021-11-23, paskelbta TAR 2021-11-</text:span><text:span text:style-name="T1701">23, i. k. 2021-24044</text:span></text:p>
      <text:p text:style-name="Normal"/>
      <text:p text:style-name="P1702"><text:span text:style-name="T1703">48</text:span><text:span text:style-name="T1704">.<text:s/></text:span><text:span text:style-name="T1705">Generolo Jono Žemaičio Lietuvos karo akademija teikia 1-SD ir 2-SD pranešimus apie</text:span><text:span text:style-name="T1706"><text:s/></text:span><text:span text:style-name="T1707">asmenis, kurie atlieka karo ta</text:span><text:span text:style-name="T1708">rnybą studijuodami karo mokymo įstaigoje (kariūnus).<text:s/></text:span></text:p>
      <text:p text:style-name="P1709"><text:span text:style-name="T1710">49</text:span><text:span text:style-name="T1711">. Draudėjas, pas kurį asmuo atlieka savanorišką<text:s/></text:span><text:span text:style-name="T1712">praktiką,</text:span><text:span text:style-name="T1713"><text:s/>Lietuvos Respublikos užimtumo įstatymo nustatyta tvarka</text:span><text:span text:style-name="T1714"><text:s/>teikia 1-SD ir 2-SD pranešimus apie savanoriškos praktikos atlikimo pradžią ir pabaigą.</text:span><text:s/></text:p>
      <text:p text:style-name="P1715">Punkto pakeitimai:</text:p>
      <text:p text:style-name="P1716"><text:span text:style-name="T1717">Nr.<text:s/></text:span><text:a xlink:href="https://www.e-tar.lt/portal/legalAct.html?documentId=80a68ac0c56f11e8bf37fd1541d65f38" office:target-frame-name="_top" xlink:show="replace"><text:span text:style-name="T1718">V-446</text:span></text:a><text:span text:style-name="T1719">, 2018-10-01, paskelbta TAR 2018-10-01, i. k. 2018-15473</text:span></text:p>
      <text:p text:style-name="Normal"/>
      <text:p text:style-name="P1720"><text:span text:style-name="T1721">VIII</text:span><text:span text:style-name="T1722"><text:s/>SKYRIUS</text:span></text:p>
      <text:p text:style-name="P1723"><text:span text:style-name="T1724">MENO KŪRĖJAI</text:span></text:p>
      <text:p text:style-name="P1725"/>
      <text:p text:style-name="P1726"><text:span text:style-name="T1727">50</text:span><text:span text:style-name="T1728">.<text:s/></text:span><text:span text:style-name="T1729">Lietuvos Respublikos</text:span><text:span text:style-name="T1730"><text:s/>k</text:span><text:span text:style-name="T1731">ultūros ministerija teikia Fondo valdybai duomenis apie meno kūrėjo statuso laikotarpį.<text:s/></text:span></text:p>
      <text:p text:style-name="P1732"><text:span text:style-name="T1733">51</text:span><text:span text:style-name="T1734">. Fondo<text:s/></text:span><text:span text:style-name="T1735">valdyboje iki kiekvieno mėnesio 15 d. pagal Registro duomenis apskaičiuojama mokėtinų VSD įmokų suma,</text:span><text:span text:style-name="T1736"><text:s/></text:span><text:span text:style-name="T1737">įvertinant kiekvieno meno kūrėjo turėtas draudžiamąsias pajamas bei VSD rūšis, kuriomis jis buvo draudžiamas (jei asmuo buvo draudžiamas valstybės lėšomis</text:span><text:span text:style-name="T1738"><text:s/>dėl kitų priežasčių, draudžiamosiomis pajamomis laikoma ir suma, nuo kurios apskaičiuotos VSD įmokos) nuo kalendorinių metų pradžios iki prieš tai buvusio mėnesio pabaigos, bei lėšų poreikio patikslinimus už visus praėjusius metus nuo 2011-01-01 už visus<text:s/></text:span><text:span text:style-name="T1739">meno kūrėjo statusą turinčius asmenis. Nustačius, kad meno kūrėjas:</text:span></text:p>
      <text:p text:style-name="P1740"><text:span text:style-name="T1741">51.1</text:span><text:span text:style-name="T1742">. draudžiamųjų pajamų neturėjo, – apskaičiuojamos šio asmens VSD įmokos už praėjusį mėnesį nuo MMA;</text:span></text:p>
      <text:p text:style-name="P1743"><text:span text:style-name="T1744">51.2</text:span><text:span text:style-name="T1745">. turėjo draudžiamųjų pajamų, kurios yra mažesnės nei atitinkamų mėnesių M</text:span><text:span text:style-name="T1746">MA suma, – apskaičiuojamos šio asmens VSD įmokos nuo skirtumo, gauto iš atitinkamų mėnesių dienos tikslumu apskaičiuotos MMA sumos atėmus asmens turėtas draudžiamąsias pajamas, bei atimant praėjusį mėnesį apskaičiuotą VSD įmokų sumą;<text:s/></text:span></text:p>
      <text:p text:style-name="P1747"><text:span text:style-name="T1748">51.3</text:span><text:span text:style-name="T1749">. turėjo drau</text:span><text:span text:style-name="T1750">džiamųjų pajamų, tačiau buvo draudžiamas kitų rūšių draudimu, negu<text:s/></text:span><text:span text:style-name="T1751">nustatyta VSD įstatymo, –</text:span><text:span text:style-name="T1752"><text:s/>apskaičiuoja šio asmens VSD įmokas nuo MMA toms draudimo rūšims, kuriomis jis nebuvo draustas, o toms, kuriomis buvo draustas, bet draudžiamosios pajamos buvo maže</text:span><text:span text:style-name="T1753">snės už atitinkamų MMA sumą, VSD įmokas apskaičiuoja pagal Tvarkos aprašo 51.2 papunktį.<text:s/></text:span></text:p>
      <text:p text:style-name="P1754"><text:span text:style-name="T1755">52</text:span><text:span text:style-name="T1756">.<text:s/></text:span><text:span text:style-name="T1757">Fondo valdyba iki kiekvieno mėnesio 20 dienos Lietuvos Respublikos kultūros ministerijai pateikia paraišką už praėjusį kalendorinį mėnesį, kurioje nurodo Tv</text:span><text:span text:style-name="T1758">arkos aprašo 51 punkte nustatyta tvarka apskaičiuotą bendrą mokėtinų VSD įmokų sumą. Lietuvos Respublikos kultūros ministerija šią sumą perveda į Fondo biudžetą ne vėliau kaip to mėnesio paskutinę dieną. Fondo valdyba, nustačiusi Lietuvos Respublikos kultū</text:span><text:span text:style-name="T1759">ros ministerijos pervestų lėšų permoką ar nepriemoką už praėjusius laikotarpius, atitinkamai mažina ar didina lėšų poreikį už artimiausią kalendorinį mėnesį.</text:span><text:s/></text:p>
      <text:p text:style-name="P1760">Punkto pakeitimai:</text:p>
      <text:p text:style-name="P1761"><text:span text:style-name="T1762">Nr.<text:s/></text:span><text:a xlink:href="https://www.e-tar.lt/portal/legalAct.html?documentId=8efb240012b711ea9d279ea27696ab7b" office:target-frame-name="_top" xlink:show="replace"><text:span text:style-name="T1763">V-480</text:span></text:a><text:span text:style-name="T1764">, 2019-11-29, paskelbta TAR 2019-11-30, i. k. 2019-19220</text:span></text:p>
      <text:p text:style-name="Normal"/>
      <text:p text:style-name="P1765"><text:span text:style-name="T1766">53</text:span><text:span text:style-name="T1767">.<text:s/></text:span><text:span text:style-name="T1768">Už laikotarpį nuo 2012 m. sausio 1 d. Fondo valdyba iki kiekvieno mėnesio 20 dienos pagal Registro duomenis apskaičiuoja privalomojo sveikatos draudimo įmokas nu</text:span><text:span text:style-name="T1769">o MMA už meno kūrėjus, negaunančius pajamų pagal autorinę sutartį ir nepriklausančius asmenims, nurodytiems Lietuvos Respublikos sveikatos draudimo įstatymo 6 straipsnio 4 dalyje, 17 straipsnio 1 ir 4–9 dalyse. Pasibaigus kalendoriniams metams, gavusi papi</text:span><text:span text:style-name="T1770">ldomus duomenis iš Valstybinės ligonių kasos prie Sveikatos apsaugos ministerijos ir Valstybinės mokesčių inspekcijos apie meno kūrėjus, už kuriuos buvo mokėtos įmokos iš Meno kūrėjų socialinės apsaugos programos, tačiau jie gavo pajamų pagal autorinę suta</text:span><text:span text:style-name="T1771">rtį arba priklausė asmenims, nurodytiems Lietuvos Respublikos sveikatos draudimo įstatymo 6 straipsnio 4 dalyje, 17 straipsnio 1 ir 4–9 dalyse, Fondo valdyba patikslina lėšų poreikį už praėjusius kalendorinius metus ir atitinkamai sumažina lėšų poreikį už<text:s/></text:span><text:span text:style-name="T1772">artimiausią mėnesį.</text:span><text:s/></text:p>
      <text:p text:style-name="P1773"/>
      <text:p text:style-name="P1774">Punkto pakeitimai:</text:p>
      <text:p text:style-name="P1775"><text:span text:style-name="T1776">Nr.<text:s/></text:span><text:a xlink:href="https://www.e-tar.lt/portal/legalAct.html?documentId=8efb240012b711ea9d279ea27696ab7b" office:target-frame-name="_top" xlink:show="replace"><text:span text:style-name="T1777">V-480</text:span></text:a><text:span text:style-name="T1778">, 2019-11-29, paskelbta TAR 2019-11-30, i. k. 2019-19220</text:span></text:p>
      <text:p text:style-name="Normal"/>
      <text:p text:style-name="P1779"><text:span text:style-name="T1780">54.</text:span><text:span text:style-name="T1781"><text:s/>Neteko galios nuo 2021-11-24</text:span></text:p>
      <text:p text:style-name="P1782">Punkto<text:s/>naikinimas:</text:p>
      <text:p text:style-name="P1783"><text:span text:style-name="T1784">Nr.<text:s/></text:span><text:a xlink:href="https://www.e-tar.lt/portal/legalAct.html?documentId=06ae00404c3f11ec862fdcbc8b3e3e05" office:target-frame-name="_top" xlink:show="replace"><text:span text:style-name="T1785">V-587</text:span></text:a><text:span text:style-name="T1786">, 2021-11-23, paskelbta TAR 2021-11-23, i. k. 2021-24044</text:span></text:p>
      <text:p text:style-name="Normal"/>
      <text:p text:style-name="P1787"><text:span text:style-name="T1788">IX</text:span><text:span text:style-name="T1789"><text:s/>SKYRIUS</text:span></text:p>
      <text:p text:style-name="P1790"><text:span text:style-name="T1791">SPORTININKAI</text:span></text:p>
      <text:p text:style-name="P1792"/>
      <text:p text:style-name="P1793">54<text:span text:style-name="T1794">1</text:span>.<text:s/><text:span text:style-name="T1795">Sporto agentūra iki kiekvieno kalendori</text:span><text:span text:style-name="T1796">nio mėnesio 15 d. pateikia Fondo valdybai duomenis apie praėjusį kalendorinį mėnesį sportininkui išmokėtos stipendijos dydį ir laikotarpį, už kurį apskaičiuota stipendija.</text:span></text:p>
      <text:p text:style-name="P1797"><text:span text:style-name="T1798">54</text:span><text:span text:style-name="T1799">2</text:span><text:span text:style-name="T1800">. Fondo valdyba iki kiekvieno kalendorinio mėnesio 24 d. pagal Registro duome</text:span><text:span text:style-name="T1801">nis nustato sportininko draudimo valstybės lėšomis įmokų bazę - draudžiamąsias pajamas (toliau – DVL įmokų bazė) ir apskaičiuoja VSD įmokas už praėjusį kalendorinį mėnesį,</text:span><text:span text:style-name="T1802"><text:s/></text:span><text:span text:style-name="T1803">įvertinant sportininko praėjusio kalendorinio mėnesio draudžiamąsias pajamas ir<text:s/></text:span><text:span text:style-name="T1804">Spor</text:span><text:span text:style-name="T1805">to agentūros pateiktą informaciją apie sportininkui mokamą stipendiją.</text:span></text:p>
      <text:p text:style-name="P1806"><text:span text:style-name="T1807">54</text:span><text:span text:style-name="T1808">2</text:span><text:span text:style-name="T1809">.1</text:span><text:span text:style-name="T1810">.<text:s/></text:span><text:span text:style-name="T1811">Nustačius, kad sportininko gaunamos stipendijos dydis<text:s/></text:span><text:span text:style-name="T1812">yra mažesnis už MMA:</text:span></text:p>
      <text:p text:style-name="P1813"><text:span text:style-name="T1814">54</text:span><text:span text:style-name="T1815">2</text:span><text:span text:style-name="T1816">.1.1</text:span><text:span text:style-name="T1817">. ir vertinamą mėnesį sportininkas neturėjo draudžiamųjų pajamų, – DVL įmokų baze laikoma<text:s/></text:span><text:span text:style-name="T1818">MMA, nuo kurios apskaičiuojamos šio asmens VSD įmokos;</text:span></text:p>
      <text:p text:style-name="P1819"><text:span text:style-name="T1820">54</text:span><text:span text:style-name="T1821">2</text:span><text:span text:style-name="T1822">.1.2</text:span><text:span text:style-name="T1823">. ir vertinamą mėnesį sportininkas turėjo draudžiamųjų pajamų, kurios mažesnės už MMA – DVL įmokų baze laikomas skirtumas, gautas iš atitinkamo mėnesio MMA sumos atėmus asmens turėtas mėnesi</text:span><text:span text:style-name="T1824">o draudžiamąsias pajamas, nuo šio skirtumo apskaičiuojamos asmens VSD įmokos.</text:span></text:p>
      <text:p text:style-name="P1825"><text:span text:style-name="T1826">54</text:span><text:span text:style-name="T1827">2</text:span><text:span text:style-name="T1828">.1.3</text:span><text:span text:style-name="T1829">. ir vertinamą mėnesį sportininkas turėjo draudžiamųjų pajamų, kurios didesnės už MMA – vertinamą mėnesį sportininkas nedraudžiamas valstybės lėšomis ir VSD įmokos nes</text:span><text:span text:style-name="T1830">kaičiuojamos;</text:span></text:p>
      <text:p text:style-name="P1831"><text:span text:style-name="T1832">54</text:span><text:span text:style-name="T1833">2</text:span><text:span text:style-name="T1834">.2</text:span><text:span text:style-name="T1835">.<text:s/></text:span><text:span text:style-name="T1836">Nustačius, kad sportininko gaunamos stipendijos dydis<text:s/></text:span><text:span text:style-name="T1837">yra didesnis už MMA:</text:span></text:p>
      <text:p text:style-name="P1838"><text:span text:style-name="T1839">54</text:span><text:span text:style-name="T1840">2</text:span><text:span text:style-name="T1841">.2.1</text:span><text:span text:style-name="T1842">. ir vertinamą mėnesį sportininkas neturėjo draudžiamųjų pajamų, – DVL įmokų baze laikomas<text:s/></text:span><text:span text:style-name="T1843">sportininko gaunamos stipendijos dydis,<text:s/></text:span><text:span text:style-name="T1844">nuo kurio</text:span><text:span text:style-name="T1845"><text:s/></text:span><text:span text:style-name="T1846">apsk</text:span><text:span text:style-name="T1847">aičiuojamos šio asmens VSD įmokos;</text:span></text:p>
      <text:p text:style-name="P1848"><text:span text:style-name="T1849">54</text:span><text:span text:style-name="T1850">2</text:span><text:span text:style-name="T1851">.2.2</text:span><text:span text:style-name="T1852">. ir vertinamą mėnesį sportininkas turėjo draudžiamųjų pajamų, kurios mažesnės už MMA – DVL įmokų baze laikomas skirtumas, gautas iš atitinkamo mėnesio MMA sumos atėmus asmens turėtas mėnesio draudžiamąsias paj</text:span><text:span text:style-name="T1853">amas, nuo šio skirtumo apskaičiuojamos asmens VSD įmokos;</text:span></text:p>
      <text:p text:style-name="P1854"><text:span text:style-name="T1855">54</text:span><text:span text:style-name="T1856">2</text:span><text:span text:style-name="T1857">.2.3</text:span><text:span text:style-name="T1858">. ir vertinamą mėnesį sportininkas turėjo draudžiamųjų pajamų, kurios didesnės už MMA – vertinamą mėnesį sportininkas nedraudžiamas valstybės lėšomis ir VSD įmokos neskaičiuojamos.</text:span></text:p>
      <text:p text:style-name="P1859"><text:span text:style-name="T1860">54</text:span><text:span text:style-name="T1861">2</text:span><text:span text:style-name="T1862">.3</text:span><text:span text:style-name="T1863">. Sportininkui nustatytos DVL įmokų bazės ir apskaičiuotos VSD įmokų sumos už praėjusį kalendorinį mėnesį į Registrą įrašomos automatiniu būdu iki kiekvieno kalendorinio mėnesio 24 d.</text:span></text:p>
      <text:p text:style-name="P1864"><text:span text:style-name="T1865">54</text:span><text:span text:style-name="T1866">3</text:span><text:span text:style-name="T1867">.</text:span><text:span text:style-name="T1868"><text:s/>Fondo valdyba iki kiekvieno mėnesio 25 dienos pagal Regi</text:span><text:span text:style-name="T1869">stro duomenis apskaičiuoja privalomojo sveikatos draudimo įmokas nuo MMA už sportininkus,<text:s/></text:span><text:span text:style-name="T1870">neturinčius draudžiamųjų pajamų ir nepriklausančius asmenims, nurodytiems Lietuvos Respublikos sveikatos draudimo įstatymo 6 straipsnio 4 dalyje, 17 straipsnio 2 ir 4</text:span><text:span text:style-name="T1871">–10 dalyse.</text:span></text:p>
      <text:p text:style-name="P1872"><text:span text:style-name="T1873">54</text:span><text:span text:style-name="T1874">4</text:span><text:span text:style-name="T1875">.<text:s/></text:span><text:span text:style-name="T1876">Fondo valdyba iki kiekvieno mėnesio 25 dienos Sporto agentūrai pateikia paraišką VSD ir</text:span><text:span text:style-name="T1877"><text:s/>privalomojo sveikatos draudimo</text:span><text:span text:style-name="T1878"><text:s/>įmokų mokėjimui už praėjusį kalendorinį mėnesį, kurioje nurodo Tvarkos aprašo<text:s/></text:span><text:span text:style-name="T1879">54</text:span><text:span text:style-name="T1880">2</text:span><text:span text:style-name="T1881"><text:s/>ir<text:s/></text:span><text:span text:style-name="T1882">54</text:span><text:span text:style-name="T1883">3</text:span><text:span text:style-name="T1884"><text:s/>punktuose nustatyta tvarka visiems sportininkams apskaičiuotą mokėtinų VSD ir<text:s/></text:span><text:span text:style-name="T1885">privalomojo sveikatos draudimo</text:span><text:span text:style-name="T1886"><text:s/>įmokų sumą. Sporto agentūra šią sumą perveda į Fondo biudžetą ne vėliau kaip iki to kalendorinio mėnesio paskutinės dienos. Fondo valdyba, nustači</text:span><text:span text:style-name="T1887">usi valstybės lėšų permoką ar nepriemoką už praėjusius laikotarpius, atitinkamai mažina ar didina lėšų poreikį už artimiausio kalendorinio mėnesio lėšų poreikį.</text:span></text:p>
      <text:p text:style-name="P1888"><text:span text:style-name="T1889">54</text:span><text:span text:style-name="T1890">5</text:span><text:span text:style-name="T1891">.<text:s/></text:span><text:span text:style-name="T1892">Pasibaigus kalendoriniams metams, Fondo valdyba, gavusi iš Valstybinės mokesčių inspek</text:span><text:span text:style-name="T1893">cijos duomenis apie sportininkų, už kuriuos buvo mokėtos VSD įmokos valstybės lėšomis,</text:span><text:span text:style-name="T1894"><text:s/></text:span><text:span text:style-name="T1895">gautas iš savarankiškos veiklos draudžiamąsias pajamas už praėjusius kalendorinius metus bei įvertinusi kitus Registre tikslintus sportininkų praėjusių kalendorinių metų</text:span><text:span text:style-name="T1896"><text:s/>draudžiamųjų pajamų ir draudimo laikotarpių duomenis, ne vėliau kaip iki liepos 25 d., vadovaudamasi<text:s/></text:span><text:span text:style-name="T1897">Tvarkos aprašo<text:s/></text:span><text:span text:style-name="T1898">54</text:span><text:span text:style-name="T1899">2</text:span><text:span text:style-name="T1900"><text:s/></text:span>punkte nurodytomis nuostatomis,<text:s/><text:span text:style-name="T1901">įvertina ir Registre patikslina praėjusių kalendorinių metų atitinkamų mėnesių <text:s/>nustatytą DVL įmokų baz</text:span><text:span text:style-name="T1902">ę ir VSD įmokas bei perskaičiuoja lėšų poreikį už praėjusius kalendorinius metus, atitinkamai sumažindama lėšų poreikį už artimiausią mėnesį.</text:span></text:p>
      <text:p text:style-name="P1903"><text:span text:style-name="T1904">54</text:span><text:span text:style-name="T1905">6</text:span><text:span text:style-name="T1906">.<text:s/></text:span><text:span text:style-name="T1907">Pasibaigus kalendoriniams metams, Fondo valdyba, gavusi papildomus duomenis iš Valstybinės ligonių kasos<text:s/></text:span><text:span text:style-name="T1908">prie Sveikatos apsaugos ministerijos ir Valstybinės mokesčių inspekcijos apie sportininkų, už kuriuos buvo mokėtos įmokos, gautas iš savarankiškos veiklos draudžiamąsias pajamas už praėjusius kalendorinius metus arba jie priklausė asmenims, nurodytiems Lie</text:span><text:span text:style-name="T1909">tuvos Respublikos sveikatos draudimo įstatymo 6 straipsnio 4 dalyje, 17 straipsnio 2 ir 4–10 dalyse, ne vėliau kaip iki liepos 25 d. perskaičiuoja privalomojo sveikatos draudimo įmokas, patikslina lėšų poreikį už praėjusius kalendorinius metus ir atitinkam</text:span><text:span text:style-name="T1910">ai sumažina lėšų poreikį už artimiausią mėnesį.</text:span><text:s/></text:p>
      <text:p text:style-name="P1911">Papildyta skyriumi:</text:p>
      <text:p text:style-name="P1912"><text:span text:style-name="T1913">Nr.<text:s/></text:span><text:a xlink:href="https://www.e-tar.lt/portal/legalAct.html?documentId=a3f4baa0610c11edbc04912defe897d1" office:target-frame-name="_top" xlink:show="replace"><text:span text:style-name="T1914">V-424</text:span></text:a><text:span text:style-name="T1915">, 2022-11-10, paskelbta TAR 2022-11-10, i. k. 2022-22751</text:span></text:p>
      <text:p text:style-name="Normal"/>
      <text:p text:style-name="P1916"><text:span text:style-name="T1917">X</text:span><text:span text:style-name="T1918"><text:s/>SKYRIUS</text:span></text:p>
      <text:p text:style-name="P1919"><text:span text:style-name="T1920">BAIGIA</text:span><text:span text:style-name="T1921">MOSIOS NUOSTATOS</text:span></text:p>
      <text:p text:style-name="P1922"/>
      <text:p text:style-name="P1923">Skyriaus numeracijos pakeitimas:</text:p>
      <text:p text:style-name="P1924"><text:span text:style-name="T1925">Nr.<text:s/></text:span><text:a xlink:href="https://www.e-tar.lt/portal/legalAct.html?documentId=a3f4baa0610c11edbc04912defe897d1" office:target-frame-name="_top" xlink:show="replace"><text:span text:style-name="T1926">V-424</text:span></text:a><text:span text:style-name="T1927">, 2022-11-10, paskelbta TAR 2022-11-10, i. k. 2022-22751</text:span></text:p>
      <text:p text:style-name="Normal"/>
      <text:p text:style-name="P1928"><text:span text:style-name="T1929">55</text:span><text:span text:style-name="T1930">. Valstybės lėšomis draudžiamų asmenų, auginančių vaiką iki trejų metų, asmenų, slaugančių neįgalųjį, dvasininkų bei meno kūrėjų duomenys apie jų valstybinio<text:s/></text:span><text:span text:style-name="T1931">socialinio draudimo įmokų bazę (draudžiamąsias pajamas) ir apskaičiuotas bei valstybės lėšomis sum</text:span><text:span text:style-name="T1932">okėtas valstybinio socialinio draudimo įmokų sumas į Registrą įrašomi automatiniu būdu pasibaigus kalendoriniams metams<text:s/></text:span><text:span text:style-name="T1933">ne</text:span><text:span text:style-name="T1934"><text:s/>vėliau kaip iki einamųjų metų kovo 1 d.</text:span><text:s/></text:p>
      <text:p text:style-name="P1935">Punkto pakeitimai:</text:p>
      <text:p text:style-name="P1936"><text:span text:style-name="T1937">Nr.<text:s/></text:span><text:a xlink:href="https://www.e-tar.lt/portal/legalAct.html?documentId=8efb240012b711ea9d279ea27696ab7b" office:target-frame-name="_top" xlink:show="replace"><text:span text:style-name="T1938">V-480</text:span></text:a><text:span text:style-name="T1939">, 2019-11-29, paskelbta TAR 2019-11-30, i. k. 2019-19220</text:span></text:p>
      <text:p text:style-name="P1940"><text:span text:style-name="T1941">Nr.<text:s/></text:span><text:a xlink:href="https://www.e-tar.lt/portal/legalAct.html?documentId=8e4811401ef211edb4cae1b158f98ea5" office:target-frame-name="_top" xlink:show="replace"><text:span text:style-name="T1942">V-313</text:span></text:a><text:span text:style-name="T1943">, 2022-08-18, paskelbta TAR 2022-08-18, i. k. 2022-17306</text:span></text:p>
      <text:p text:style-name="Normal"/>
      <text:p text:style-name="P1944"><text:span text:style-name="T1945">56</text:span><text:span text:style-name="T1946">. Nustačius asmenų, draudžiamų valstybės lėšomis, duomenų ar informacijos pasikeitimus ir patikslinus valstybės lėšų poreikį, atitinkami tikslinimai Registre už ne ilgesnį kaip praėjusių penkerių metų laikotarpį atliekami automatiniu būdu. Pagal<text:s/></text:span><text:span text:style-name="T1947">apdraustojo asmens prašymą draudimo valstybės lėšomis duomenys, vadovaujantis VSD įstatymo 19 straipsnio 11 dalimi, tikslinami netaikant 5 metų termino.</text:span><text:s/></text:p>
      <text:p text:style-name="P1948">Punkto pakeitimai:</text:p>
      <text:p text:style-name="P1949"><text:span text:style-name="T1950">Nr.<text:s/></text:span><text:a xlink:href="https://www.e-tar.lt/portal/legalAct.html?documentId=c93b7660931f11ed8df094f359a60216" office:target-frame-name="_top" xlink:show="replace"><text:span text:style-name="T1951">V-18</text:span></text:a><text:span text:style-name="T1952">, 2023-01-13, paskelbta TAR 2023-01-13, i. k. 2023-00664</text:span></text:p>
      <text:p text:style-name="Normal"/>
      <text:p text:style-name="P1953"><text:span text:style-name="T1954">___________________</text:span></text:p>
      <text:p text:style-name="P1955">Priedo pakeitimai:</text:p>
      <text:p text:style-name="P1956"><text:span text:style-name="T1957">Nr.<text:s/></text:span><text:a xlink:href="https://www.e-tar.lt/portal/legalAct.html?documentId=1245f9d0670611e7b85cfdc787069b42" office:target-frame-name="_top" xlink:show="replace"><text:span text:style-name="T1958">V-337</text:span></text:a><text:span text:style-name="T1959">, 2017-07-12, paskelbta</text:span><text:span text:style-name="T1960"><text:s/>TAR 2017-07-13, i. k. 2017-12091</text:span></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Valstybinio socialinio draudimo fondo valdyba prie Socialinės apsaugos ir darbo ministerijos, Įsakymas</text:span></text:p>
      <text:p text:style-name="P1970"><text:span text:style-name="T1971">Nr.<text:s/></text:span><text:a xlink:href="https://www.e-tar.lt/portal/legalAct.html?documentId=TAR.C7275DEB3F85" office:target-frame-name="_top" xlink:show="replace"><text:span text:style-name="T1972">V-121</text:span></text:a><text:span text:style-name="T1973">, 2012-03</text:span><text:span text:style-name="T1974">-20, Žin., 2012, Nr. 35-1747 (2012-03-24), i. k. 112223VISAK000V-121</text:span></text:p>
      <text:p text:style-name="P1975"><text:span text:style-name="T1976">Dėl Valstybinio socialinio draudimo fondo valdybos prie Socialinės apsaugos ir darbo ministerijos direktoriaus 2011 m. liepos 5 d. įsakymo Nr. V-269 "Dėl Valstybinio socialinio draudimo v</text:span><text:span text:style-name="T1977">alstybės lėšomis tvarkos aprašo patvirtinimo" pakeitimo</text:span></text:p>
      <text:p text:style-name="P1978"/>
      <text:p text:style-name="P1979"><text:span text:style-name="T1980">2.</text:span></text:p>
      <text:p text:style-name="P1981"><text:span text:style-name="T1982">Valstybinio socialinio draudimo fondo valdyba prie Socialinės apsaugos ir darbo ministerijos, Įsakymas</text:span></text:p>
      <text:p text:style-name="P1983"><text:span text:style-name="T1984">Nr.<text:s/></text:span><text:a xlink:href="https://www.e-tar.lt/portal/legalAct.html?documentId=TAR.0A0149354022" office:target-frame-name="_top" xlink:show="replace"><text:span text:style-name="T1985">V-639</text:span></text:a><text:span text:style-name="T1986">,<text:s/></text:span><text:span text:style-name="T1987">2012-12-21, Žin., 2012, Nr. 155-8047 (2012-12-31), i. k. 112223VISAK000V-639</text:span></text:p>
      <text:p text:style-name="P1988"><text:span text:style-name="T1989">Dėl Valstybinio socialinio draudimo fondo valdybos prie Socialinės apsaugos ir darbo ministerijos direktoriaus 2011 m. liepos 5 d. įsakymo Nr. V-269 "Dėl Valstybinio socialinio dr</text:span><text:span text:style-name="T1990">audimo valstybės lėšomis tvarkos aprašo patvirtinimo" pakeitimo</text:span></text:p>
      <text:p text:style-name="P1991"/>
      <text:p text:style-name="P1992"><text:span text:style-name="T1993">3.</text:span></text:p>
      <text:p text:style-name="P1994"><text:span text:style-name="T1995">Valstybinio socialinio draudimo fondo valdyba prie Socialinės apsaugos ir darbo ministerijos, Įsakymas</text:span></text:p>
      <text:p text:style-name="P1996"><text:span text:style-name="T1997">Nr.<text:s/></text:span><text:a xlink:href="https://www.e-tar.lt/portal/legalAct.html?documentId=TAR.8F5F9920ACBD" office:target-frame-name="_top" xlink:show="replace"><text:span text:style-name="T1998">VE-19</text:span></text:a><text:span text:style-name="T1999">, 2013-08-13, Žin., 2013, Nr. 89-4455 (2013-08-22), i. k. 113223VISAK000VE-19</text:span></text:p>
      <text:p text:style-name="P2000"><text:span text:style-name="T2001">Dėl Valstybinio socialinio draudimo fondo valdybos prie Socialinės apsaugos ir darbo ministerijos direktoriaus 2011 m. liepos 5 d. įsakymo Nr. V-269 "Dėl Valstybinio social</text:span><text:span text:style-name="T2002">inio draudimo valstybės lėšomis tvarkos aprašo patvirtinimo" pakeitimo</text:span></text:p>
      <text:p text:style-name="P2003"/>
      <text:p text:style-name="P2004"><text:span text:style-name="T2005">4.</text:span></text:p>
      <text:p text:style-name="P2006"><text:span text:style-name="T2007">Valstybinio socialinio draudimo fondo valdyba prie Socialinės apsaugos ir darbo ministerijos, Įsakymas</text:span></text:p>
      <text:p text:style-name="P2008"><text:span text:style-name="T2009">Nr.<text:s/></text:span><text:a xlink:href="https://www.e-tar.lt/portal/legalAct.html?documentId=TAR.46BB642A40D0" office:target-frame-name="_top" xlink:show="replace"><text:span text:style-name="T2010">VE-108</text:span></text:a><text:span text:style-name="T2011">, 2013-10-11, Žin., 2013, Nr. 109-5402 (2013-10-17), i. k. 113223VISAK00VE-108</text:span></text:p>
      <text:p text:style-name="P2012"><text:span text:style-name="T2013">Dėl Valstybinio socialinio draudimo fondo valdybos prie Socialinės apsaugos ir darbo minist</text:span><text:span text:style-name="T2014">erijos direktoriaus 2011 m. liepos 5 d. įsakymo Nr. V-269 "Dėl Valstybinio socialinio draudimo valstybės lėšomis tvarkos aprašo patvirtinimo" pakeitimo</text:span></text:p>
      <text:p text:style-name="P2015"/>
      <text:p text:style-name="P2016"><text:span text:style-name="T2017">5.</text:span></text:p>
      <text:p text:style-name="P2018"><text:span text:style-name="T2019">Valstybinio socialinio draudimo fondo valdyba prie Socialinės apsaugos ir darbo ministerijos, Įsakym</text:span><text:span text:style-name="T2020">as</text:span></text:p>
      <text:p text:style-name="P2021"><text:span text:style-name="T2022">Nr.<text:s/></text:span><text:a xlink:href="https://www.e-tar.lt/portal/legalAct.html?documentId=ad0407e0e8d811e4a4809231b4b55019" office:target-frame-name="_top" xlink:show="replace"><text:span text:style-name="T2023">V-207</text:span></text:a><text:span text:style-name="T2024">, 2015-04-21, paskelbta TAR 2015-04-22, i. k. 2015-06106</text:span></text:p>
      <text:p text:style-name="P2025"><text:span text:style-name="T2026">Dėl Valstybinio socialnio draudimo fondo valdybos prie Socialinės apsaugos ir darbo minis</text:span><text:span text:style-name="T2027">terijos direktoriaus 2011 m. liepos 5 d. įsakymo Nr. V-269 „Dėl Valstybinio socialinio draudimo valstybės lėšomis tvarkos aprašo patvirtinimo“ pakeitimo</text:span></text:p>
      <text:p text:style-name="P2028"/>
      <text:p text:style-name="P2029"><text:span text:style-name="T2030">6.</text:span></text:p>
      <text:p text:style-name="P2031"><text:span text:style-name="T2032">Valstybinio socialinio draudimo fondo valdyba prie Socialinės apsaugos ir darbo ministerijos, Įsaky</text:span><text:span text:style-name="T2033">mas</text:span></text:p>
      <text:p text:style-name="P2034"><text:span text:style-name="T2035">Nr.<text:s/></text:span><text:a xlink:href="https://www.e-tar.lt/portal/legalAct.html?documentId=d4e22960cb4d11e583a295d9366c7ab3" office:target-frame-name="_top" xlink:show="replace"><text:span text:style-name="T2036">V-67</text:span></text:a><text:span text:style-name="T2037">, 2016-02-04, paskelbta TAR 2016-02-05, i. k. 2016-02370</text:span></text:p>
      <text:p text:style-name="P2038"><text:span text:style-name="T2039">Dėl Valstybinio socialinio draudimo fondo valdybos prie Socialinės apsaugos ir darbo mini</text:span><text:span text:style-name="T2040">sterijos direktoriaus 2011 m. liepos 5 d. įsakymo Nr. V-269 „Dėl Valstybinio socialinio draudimo valstybės lėšomis tvarkos aprašo patvirtinimo“ pakeitimo</text:span></text:p>
      <text:p text:style-name="P2041"/>
      <text:p text:style-name="P2042"><text:span text:style-name="T2043">7.</text:span></text:p>
      <text:p text:style-name="P2044"><text:span text:style-name="T2045">Valstybinio socialinio draudimo fondo valdyba prie Socialinės apsaugos ir darbo ministerijos, Įsak</text:span><text:span text:style-name="T2046">ymas</text:span></text:p>
      <text:p text:style-name="P2047"><text:span text:style-name="T2048">Nr.<text:s/></text:span><text:a xlink:href="https://www.e-tar.lt/portal/legalAct.html?documentId=0b7ff8d006cc11e6a238c18f7a3f1736" office:target-frame-name="_top" xlink:show="replace"><text:span text:style-name="T2049">V-183</text:span></text:a><text:span text:style-name="T2050">, 2016-04-20, paskelbta TAR 2016-04-20, i. k. 2016-10123</text:span></text:p>
      <text:p text:style-name="P2051"><text:span text:style-name="T2052">Dėl Valstybinio socialinio draudimo fondo valdybos prie Socialinės apsaugos ir darbo mi</text:span><text:span text:style-name="T2053">nisterijos direktoriaus 2011 m. liepos 5 d. įsakymo Nr. V-269 „Dėl Valstybinio socialinio draudimo valstybės lėšomis tvarkos aprašo patvirtinimo“ pakeitimo</text:span></text:p>
      <text:p text:style-name="P2054"/>
      <text:p text:style-name="P2055"><text:span text:style-name="T2056">8.</text:span></text:p>
      <text:p text:style-name="P2057"><text:span text:style-name="T2058">Valstybinio socialinio draudimo fondo valdyba prie Socialinės apsaugos ir darbo ministerijos,<text:s/></text:span><text:span text:style-name="T2059">Įsakymas</text:span></text:p>
      <text:p text:style-name="P2060"><text:span text:style-name="T2061">Nr.<text:s/></text:span><text:a xlink:href="https://www.e-tar.lt/portal/legalAct.html?documentId=1245f9d0670611e7b85cfdc787069b42" office:target-frame-name="_top" xlink:show="replace"><text:span text:style-name="T2062">V-337</text:span></text:a><text:span text:style-name="T2063">, 2017-07-12, paskelbta TAR 2017-07-13, i. k. 2017-12091</text:span></text:p>
      <text:p text:style-name="P2064"><text:span text:style-name="T2065">Dėl Valstybinio socialinio draudimo fondo valdybos prie Socialinės apsaugos ir darb</text:span><text:span text:style-name="T2066">o ministerijos 2011 m. liepos 5 d. įsakymo Nr. V-269 „Dėl Valstybinio socialinio draudimo valstybės lėšomis tvarkos aprašo patvirtinimo“ pakeitimo</text:span></text:p>
      <text:p text:style-name="P2067"/>
      <text:p text:style-name="P2068"><text:span text:style-name="T2069">9.</text:span></text:p>
      <text:p text:style-name="P2070"><text:span text:style-name="T2071">Valstybinio socialinio draudimo fondo valdyba prie Socialinės apsaugos ir darbo ministerijos, Įsakymas</text:span></text:p>
      <text:p text:style-name="P2072"><text:span text:style-name="T2073">Nr</text:span><text:span text:style-name="T2074">.<text:s/></text:span><text:a xlink:href="https://www.e-tar.lt/portal/legalAct.html?documentId=397e5040d02b11e7910a89ac20768b0f" office:target-frame-name="_top" xlink:show="replace"><text:span text:style-name="T2075">V-602</text:span></text:a><text:span text:style-name="T2076">, 2017-11-23, paskelbta TAR 2017-11-23, i. k. 2017-18480</text:span></text:p>
      <text:p text:style-name="P2077"><text:span text:style-name="T2078">Dėl Valstybinio socialinio draudimo fondo valdybos prie Socialinės apsaugos ir darbo ministeri</text:span><text:span text:style-name="T2079">jos direktoriaus 2011 m. liepos 5 d. įsakymo Nr. V-269 „Dėl Valstybinio socialinio draudimo valstybės lėšomis tvarkos aprašo patvirtinimo“ pakeitimo</text:span></text:p>
      <text:p text:style-name="P2080"/>
      <text:p text:style-name="P2081"><text:span text:style-name="T2082">10.</text:span></text:p>
      <text:p text:style-name="P2083"><text:span text:style-name="T2084">Valstybinio socialinio draudimo fondo valdyba prie Socialinės apsaugos ir darbo ministerijos, Įsakymas</text:span></text:p>
      <text:p text:style-name="P2085"><text:span text:style-name="T2086">Nr.<text:s/></text:span><text:a xlink:href="https://www.e-tar.lt/portal/legalAct.html?documentId=58efa250003011e88bcec397524184ce" office:target-frame-name="_top" xlink:show="replace"><text:span text:style-name="T2087">V-30</text:span></text:a><text:span text:style-name="T2088">, 2018-01-23, paskelbta TAR 2018-01-23, i. k. 2018-00992</text:span></text:p>
      <text:p text:style-name="P2089"><text:span text:style-name="T2090">Dėl Valstybinio socialinio draudimo fondo valdybos prie Socialinės apsaugos ir darbo ministe</text:span><text:span text:style-name="T2091">rijos direktoriaus 2011 m. liepos 5 d. įsakymo Nr. V-269 „Dėl Valstybinio socialinio draudimo valstybės lėšomis tvarkos aprašo patvirtinimo“ pakeitimo</text:span></text:p>
      <text:p text:style-name="P2092"/>
      <text:p text:style-name="P2093"><text:span text:style-name="T2094">11.</text:span></text:p>
      <text:p text:style-name="P2095"><text:span text:style-name="T2096">Valstybinio socialinio draudimo fondo valdyba prie Socialinės apsaugos ir darbo ministerijos, Įsakym</text:span><text:span text:style-name="T2097">as</text:span></text:p>
      <text:p text:style-name="P2098"><text:span text:style-name="T2099">Nr.<text:s/></text:span><text:a xlink:href="https://www.e-tar.lt/portal/legalAct.html?documentId=09d696e01bbc11e88e8fef3b3f51dc2f" office:target-frame-name="_top" xlink:show="replace"><text:span text:style-name="T2100">V-93</text:span></text:a><text:span text:style-name="T2101">, 2018-02-27, paskelbta TAR 2018-02-27, i. k. 2018-03106</text:span></text:p>
      <text:p text:style-name="P2102"><text:span text:style-name="T2103">Dėl Valstybinio socialinio draudimo fondo valdybos prie Socialinės apsaugos ir darbo minis</text:span><text:span text:style-name="T2104">terijos direktoriaus 2011 m. liepos 5 d. įsakymo Nr. V-269 „Dėl Valstybinio socialinio draudimo valstybės lėšomis tvarkos aprašo patvirtinimo“ pakeitimo</text:span></text:p>
      <text:p text:style-name="P2105"/>
      <text:p text:style-name="P2106"><text:span text:style-name="T2107">12.</text:span></text:p>
      <text:p text:style-name="P2108"><text:span text:style-name="T2109">Valstybinio socialinio draudimo fondo valdyba prie Socialinės apsaugos ir darbo ministerijos, Įsak</text:span><text:span text:style-name="T2110">ymas</text:span></text:p>
      <text:p text:style-name="P2111"><text:span text:style-name="T2112">Nr.<text:s/></text:span><text:a xlink:href="https://www.e-tar.lt/portal/legalAct.html?documentId=80a68ac0c56f11e8bf37fd1541d65f38" office:target-frame-name="_top" xlink:show="replace"><text:span text:style-name="T2113">V-446</text:span></text:a><text:span text:style-name="T2114">, 2018-10-01, paskelbta TAR 2018-10-01, i. k. 2018-15473</text:span></text:p>
      <text:p text:style-name="P2115"><text:span text:style-name="T2116">Dėl Valstybinio socialinio draudimo fondo valdybos prie Socialinės apsaugos ir darbo mi</text:span><text:span text:style-name="T2117">nisterijos direktoriaus 2011 m. liepos 5 d. įsakymo Nr. V-269 „Dėl Valstybinio socialinio draudimo valstybės lėšomis tvarkos aprašo patvirtinimo“ pakeitimo</text:span></text:p>
      <text:p text:style-name="P2118"/>
      <text:p text:style-name="P2119"><text:span text:style-name="T2120">13.</text:span></text:p>
      <text:p text:style-name="P2121"><text:span text:style-name="T2122">Valstybinio socialinio draudimo fondo valdyba prie Socialinės apsaugos ir darbo ministerijos, Į</text:span><text:span text:style-name="T2123">sakymas</text:span></text:p>
      <text:p text:style-name="P2124"><text:span text:style-name="T2125">Nr.<text:s/></text:span><text:a xlink:href="https://www.e-tar.lt/portal/legalAct.html?documentId=8efb240012b711ea9d279ea27696ab7b" office:target-frame-name="_top" xlink:show="replace"><text:span text:style-name="T2126">V-480</text:span></text:a><text:span text:style-name="T2127">, 2019-11-29, paskelbta TAR 2019-11-30, i. k. 2019-19220</text:span></text:p>
      <text:p text:style-name="P2128"><text:span text:style-name="T2129">Dėl Valstybinio socialinio draudimo fondo valdybos prie Socialinės apsaugos ir darbo</text:span><text:span text:style-name="T2130"><text:s/>ministerijos direktoriaus 2011 m. liepos 5 d. įsakymo Nr. V-269 „Dėl Valstybinio socialinio draudimo valstybės lėšomis tvarkos aprašo patvirtinimo“ pakeitimo</text:span></text:p>
      <text:p text:style-name="P2131"/>
      <text:p text:style-name="P2132"><text:span text:style-name="T2133">14.</text:span></text:p>
      <text:p text:style-name="P2134"><text:span text:style-name="T2135">Valstybinio socialinio draudimo fondo valdyba prie Socialinės apsaugos ir darbo ministerijos</text:span><text:span text:style-name="T2136">, Įsakymas</text:span></text:p>
      <text:p text:style-name="P2137"><text:span text:style-name="T2138">Nr.<text:s/></text:span><text:a xlink:href="https://www.e-tar.lt/portal/legalAct.html?documentId=f5e90f6014fb11ea9d279ea27696ab7b" office:target-frame-name="_top" xlink:show="replace"><text:span text:style-name="T2139">V-481</text:span></text:a><text:span text:style-name="T2140">, 2019-12-02, paskelbta TAR 2019-12-02, i. k. 2019-19303</text:span></text:p>
      <text:p text:style-name="P2141"><text:span text:style-name="T2142">Dėl korektūros klaidos ištaisymo Valstybinio socialinio draudimo fondo valdybos p</text:span><text:span text:style-name="T2143">rie Socialinės apsaugos ir darbo ministerijos direktoriaus 2019 m. lapkričio 29 d. įsakyme Nr. V-480 „Dėl Valstybinio socialinio draudimo fondo valdybos prie Socialinės apsaugos ir darbo ministerijos direktoriaus 2011 m. liepos 5 d. įsakymo Nr. V-269 „Dėl<text:s/></text:span><text:span text:style-name="T2144">Valstybinio socialinio draudimo valstybės lėšomis tvarkos aprašo patvirtinimo“ pakeitimo“</text:span></text:p>
      <text:p text:style-name="P2145"/>
      <text:p text:style-name="P2146"><text:span text:style-name="T2147">15.</text:span></text:p>
      <text:p text:style-name="P2148"><text:span text:style-name="T2149">Valstybinio socialinio draudimo fondo valdyba prie Socialinės apsaugos ir darbo ministerijos, Įsakymas</text:span></text:p>
      <text:p text:style-name="P2150"><text:span text:style-name="T2151">Nr.<text:s/></text:span><text:a xlink:href="https://www.e-tar.lt/portal/legalAct.html?documentId=5d2e0c10990011ea9515f752ff221ec9" office:target-frame-name="_top" xlink:show="replace"><text:span text:style-name="T2152">V-210</text:span></text:a><text:span text:style-name="T2153">, 2020-05-18, paskelbta TAR 2020-05-18, i. k. 2020-10549</text:span></text:p>
      <text:p text:style-name="P2154"><text:span text:style-name="T2155">Dėl Valstybinio socialinio draudimo fondo valdybos prie Socialinės apsaugos ir darbo ministerijos direktoriaus 2011 m. liepos 5 d. įsakymo Nr. V-269<text:s/></text:span><text:span text:style-name="T2156">„Dėl Valstybinio socialinio draudimo valstybės lėšomis tvarkos aprašo patvirtinimo“ pakeitimo</text:span></text:p>
      <text:p text:style-name="P2157"/>
      <text:p text:style-name="P2158"><text:span text:style-name="T2159">16.</text:span></text:p>
      <text:p text:style-name="P2160"><text:span text:style-name="T2161">Valstybinio socialinio draudimo fondo valdyba prie Socialinės apsaugos ir darbo ministerijos, Įsakymas</text:span></text:p>
      <text:p text:style-name="P2162"><text:span text:style-name="T2163">Nr.<text:s/></text:span><text:a xlink:href="https://www.e-tar.lt/portal/legalAct.html?documentId=06ae00404c3f11ec862fdcbc8b3e3e05" office:target-frame-name="_top" xlink:show="replace"><text:span text:style-name="T2164">V-587</text:span></text:a><text:span text:style-name="T2165">, 2021-11-23, paskelbta TAR 2021-11-23, i. k. 2021-24044</text:span></text:p>
      <text:p text:style-name="P2166"><text:span text:style-name="T2167">Dėl Valstybinio socialinio draudimo fondo valdybos prie Socialinės apsaugos ir darbo ministerijos direktoriaus 2011 m. liepos 5 d. įsakymo Nr. V-2</text:span><text:span text:style-name="T2168">69 „Dėl Valstybinio socialinio draudimo valstybės lėšomis tvarkos aprašo patvirtinimo“ pakeitimo</text:span></text:p>
      <text:p text:style-name="P2169"/>
      <text:p text:style-name="P2170"><text:span text:style-name="T2171">17.</text:span></text:p>
      <text:p text:style-name="P2172"><text:span text:style-name="T2173">Valstybinio socialinio draudimo fondo valdyba prie Socialinės apsaugos ir darbo ministerijos, Įsakymas</text:span></text:p>
      <text:p text:style-name="P2174"><text:span text:style-name="T2175">Nr.<text:s/></text:span><text:a xlink:href="https://www.e-tar.lt/portal/legalAct.html?documentId=e778f080f2e811ec8fa7d02a65c371ad" office:target-frame-name="_top" xlink:show="replace"><text:span text:style-name="T2176">V-248</text:span></text:a><text:span text:style-name="T2177">, 2022-06-23, paskelbta TAR 2022-06-23, i. k. 2022-13465</text:span></text:p>
      <text:p text:style-name="P2178"><text:span text:style-name="T2179">Dėl Valstybinio socialinio draudimo fondo valdybos prie Socialinės apsaugos ir darbo ministerijos direktoriaus 2011 m. liepos 5 d. įsakymo Nr.<text:s/></text:span><text:span text:style-name="T2180">V-269 „Dėl Valstybinio socialinio draudimo valstybės lėšomis tvarkos aprašo patvirtinimo“ pakeitimo</text:span></text:p>
      <text:p text:style-name="P2181"/>
      <text:p text:style-name="P2182"><text:span text:style-name="T2183">18.</text:span></text:p>
      <text:p text:style-name="P2184"><text:span text:style-name="T2185">Valstybinio socialinio draudimo fondo valdyba prie Socialinės apsaugos ir darbo ministerijos, Įsakymas</text:span></text:p>
      <text:p text:style-name="P2186"><text:span text:style-name="T2187">Nr.<text:s/></text:span><text:a xlink:href="https://www.e-tar.lt/portal/legalAct.html?documentId=8e4811401ef211edb4cae1b158f98ea5" office:target-frame-name="_top" xlink:show="replace"><text:span text:style-name="T2188">V-313</text:span></text:a><text:span text:style-name="T2189">, 2022-08-18, paskelbta TAR 2022-08-18, i. k. 2022-17306</text:span></text:p>
      <text:p text:style-name="P2190"><text:span text:style-name="T2191">Dėl Valstybinio socialinio draudimo fondo valdybos prie Socialinės apsaugos ir darbo ministerijos direktoriaus 2011 m. liepos 5 d. įsakymo N</text:span><text:span text:style-name="T2192">r. V-269 „Dėl Valstybinio socialinio draudimo valstybės lėšomis tvarkos aprašo patvirtinimo“ pakeitimo</text:span></text:p>
      <text:p text:style-name="P2193"/>
      <text:p text:style-name="P2194"><text:span text:style-name="T2195">19.</text:span></text:p>
      <text:p text:style-name="P2196"><text:span text:style-name="T2197">Valstybinio socialinio draudimo fondo valdyba prie Socialinės apsaugos ir darbo ministerijos, Įsakymas</text:span></text:p>
      <text:p text:style-name="P2198"><text:span text:style-name="T2199">Nr.<text:s/></text:span><text:a xlink:href="https://www.e-tar.lt/portal/legalAct.html?documentId=a3f4baa0610c11edbc04912defe897d1" office:target-frame-name="_top" xlink:show="replace"><text:span text:style-name="T2200">V-424</text:span></text:a><text:span text:style-name="T2201">, 2022-11-10, paskelbta TAR 2022-11-10, i. k. 2022-22751</text:span></text:p>
      <text:p text:style-name="P2202"><text:span text:style-name="T2203">Dėl Valstybinio socialinio draudimo fondo valdybos prie Socialinės apsaugos ir darbo ministerijos<text:s/></text:span><text:span text:style-name="T2204">direktoriaus 2011 m. liepos 5 d. įsakymo Nr. V-269 „Dėl Valstybinio socialinio draudimo valstybės lėšomis tvarkos aprašo patvirtinimo“ pakeitimo</text:span></text:p>
      <text:p text:style-name="P2205"/>
      <text:p text:style-name="P2206"><text:span text:style-name="T2207">20.</text:span></text:p>
      <text:p text:style-name="P2208"><text:span text:style-name="T2209">Valstybinio socialinio draudimo fondo valdyba prie Socialinės apsaugos ir darbo ministerijos, Įsakymas</text:span></text:p>
      <text:p text:style-name="P2210"><text:span text:style-name="T2211">Nr.</text:span><text:span text:style-name="T2212"><text:s/></text:span><text:a xlink:href="https://www.e-tar.lt/portal/legalAct.html?documentId=c93b7660931f11ed8df094f359a60216" office:target-frame-name="_top" xlink:show="replace"><text:span text:style-name="T2213">V-18</text:span></text:a><text:span text:style-name="T2214">, 2023-01-13, paskelbta TAR 2023-01-13, i. k. 2023-00664</text:span></text:p>
      <text:p text:style-name="P2215"><text:span text:style-name="T2216">Dėl Valstybinio socialinio draudimo fondo valdybos prie Socialinės apsaugos ir darbo ministerijo</text:span><text:span text:style-name="T2217">s direktoriaus 2011 m. liepos 5 d. įsakymo Nr. V-269 „Dėl Valstybinio socialinio draudimo valstybės lėšomis tvarkos aprašo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7-29T12:52:00Z</meta:creation-date>
    <dc:date>2024-07-29T12:52:00Z</dc:date>
    <meta:template xlink:href="Normal.dotm" xlink:type="simple"/>
    <meta:editing-cycles>2</meta:editing-cycles>
    <meta:editing-duration>PT0S</meta:editing-duration>
    <meta:document-statistic meta:page-count="3" meta:paragraph-count="441" meta:word-count="10925" meta:character-count="91006" meta:row-count="2064" meta:non-whitespace-character-count="80522"/>
  </office:meta>
</office:document-meta>
</file>