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widows="0" fo:orphans="0" fo:break-before="page" fo:text-indent="3.543in">
        <style:tab-stops>
          <style:tab-stop style:type="right" style:position="6.2993in"/>
        </style:tab-stops>
      </style:paragraph-properties>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keep-together="always" fo:widows="0" fo:orphans="0" fo:text-indent="3.543in"/>
      <style:text-properties fo:color="#000000" fo:hyphenate="false"/>
    </style:style>
    <style:style style:name="P115" style:parent-style-name="Normal" style:family="paragraph">
      <style:paragraph-properties fo:keep-together="always" fo:widows="0" fo:orphans="0" fo:text-indent="3.543in"/>
      <style:text-properties fo:color="#000000" fo:hyphenate="false"/>
    </style:style>
    <style:style style:name="P116" style:parent-style-name="Normal" style:family="paragraph">
      <style:paragraph-properties fo:keep-together="always" fo:widows="0" fo:orphans="0" fo:text-indent="3.543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73" style:family="table-column">
      <style:table-column-properties style:column-width="4.1041in" style:use-optimal-column-width="false"/>
    </style:style>
    <style:style style:name="TableColumn174" style:family="table-column">
      <style:table-column-properties style:column-width="2.1944in" style:use-optimal-column-width="false"/>
    </style:style>
    <style:style style:name="Table172" style:family="table">
      <style:table-properties style:width="6.2986in" fo:margin-left="0in" table:align="left"/>
    </style:style>
    <style:style style:name="TableRow175" style:family="table-row">
      <style:table-row-properties style:min-row-height="0.0138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justify"/>
      <style:text-properties fo:color="#000000"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justify"/>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justify"/>
      <style:text-properties fo:color="#000000"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text-properties fo:color="#000000"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justify"/>
      <style:text-properties fo:color="#000000"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justify"/>
      <style:text-properties fo:color="#000000"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justify"/>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fo:text-align="center"/>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justify"/>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2">Suvestinė redakcija nuo 2009-07-17 iki 2010-05-27</text:span></text:p>
      <text:p text:style-name="P3"/>
      <text:p text:style-name="P4"><text:span text:style-name="T5">Įsakymas paskelbtas: Žin. 2002, Nr.<text:s/></text:span><text:a xlink:href="https://www.e-tar.lt/portal/legalAct.html?documentId=TAR.A5D66B28B00B" office:target-frame-name="_top" xlink:show="replace"><text:span text:style-name="T6">95-4149</text:span></text:a><text:span text:style-name="T7">, i. k. 1022050ISAK00000303</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text:span text:style-name="T16">DĖL NUOLATINIO LIETUVOS GYVENTOJO SU INDIVIDUALIOS VEIKLOS PAJAMŲ GAVIMU ARBA UŽDIRBIMU SUSIJUSIŲ IŠLAIDŲ PRISKYRIMO LEIDŽIAMIEMS ATSKAITYMAMS BEI JŲ APSKAIČIAVIMO T</text:span><text:span text:style-name="T17">VARKOS APRAŠO PATVIRTINIMO<text:s/></text:span></text:p>
      <text:p text:style-name="P18"/>
      <text:p text:style-name="P19">2002 m. rugsėjo 25 d. Nr. 303</text:p>
      <text:p text:style-name="P20">Vilnius</text:p>
      <text:p text:style-name="P21"/>
      <text:p text:style-name="P22">Pakeistas teisės akto pavadinimas:</text:p>
      <text:p text:style-name="P23"><text:span text:style-name="T24">Nr.<text:s/></text:span><text:a xlink:href="https://www.e-tar.lt/portal/legalAct.html?documentId=TAR.FCFD5ADEBFF1" office:target-frame-name="_top" xlink:show="replace"><text:span text:style-name="T25">1K-218</text:span></text:a><text:span text:style-name="T26">, 2009-07-08, Žin., 2009, Nr. 84-3557 (2009-07-16), i. k. 1</text:span><text:span text:style-name="T27">092050ISAK001K-218</text:span></text:p>
      <text:p text:style-name="Normal"/>
      <text:p text:style-name="P28"><text:span text:style-name="T29">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30">86-3694</text:span></text:a><text:span text:style-name="T31">) 6 punktu,</text:span></text:p>
      <text:p text:style-name="P32"><text:span text:style-name="T33">1</text:span><text:span text:style-name="T34">. T v i r t i n u Nuolatinio Lietuvos gyventojo su individualios veiklos pajamų gavimu arba uždirbimu susijusių išlaidų priskyrimo leidžiamiems atska</text:span><text:span text:style-name="T35">itymams bei jų apskaičiavimo tvarkos aprašą</text:span><text:span text:style-name="T36"><text:s/></text:span><text:span text:style-name="T37">(pridedamas).</text:span><text:s/></text:p>
      <text:p text:style-name="P38">Punkto pakeitimai:</text:p>
      <text:p text:style-name="P39"><text:span text:style-name="T40">Nr.<text:s/></text:span><text:a xlink:href="https://www.e-tar.lt/portal/legalAct.html?documentId=TAR.FCFD5ADEBFF1" office:target-frame-name="_top" xlink:show="replace"><text:span text:style-name="T41">1K-218</text:span></text:a><text:span text:style-name="T42">, 2009-07-08, Žin., 2009, Nr. 84-3557 (2009-07-16), i. k. 1092050ISAK001K-218</text:span></text:p>
      <text:p text:style-name="Normal"/>
      <text:p text:style-name="P43"><text:span text:style-name="T44">2</text:span><text:span text:style-name="T45">.<text:s/></text:span><text:span text:style-name="T46">Nustata</text:span><text:span text:style-name="T47">u, kad:</text:span></text:p>
      <text:p text:style-name="P48"><text:span text:style-name="T49">2.1.</text:span><text:span text:style-name="T50"><text:s/>Neteko galios nuo 2009-07-17</text:span></text:p>
      <text:p text:style-name="P51">Punkto naikinimas:</text:p>
      <text:p text:style-name="P52"><text:span text:style-name="T53">Nr.<text:s/></text:span><text:a xlink:href="https://www.e-tar.lt/portal/legalAct.html?documentId=TAR.FCFD5ADEBFF1" office:target-frame-name="_top" xlink:show="replace"><text:span text:style-name="T54">1K-218</text:span></text:a><text:span text:style-name="T55">, 2009-07-08, Žin. 2009, Nr. 84-3557 (2009-07-16), i. k. 1092050ISAK001K-218</text:span></text:p>
      <text:p text:style-name="Normal"/>
      <text:p text:style-name="P56"><text:span text:style-name="T57">2.2</text:span><text:span text:style-name="T58">. advokatai, iki 2003 m. sausio 1 d. įsigiję ir pradėję naudoti ilgalaikį turtą, kuriam buvo pradėtas skaičiuoti nusidėvėjimas pagal iki 2003 m. sausio 1 d. apmokestinant jų pajamas taikytus teisės aktus, įsigaliojus šiam tvarkos aprašui turi teisę šį turt</text:span><text:span text:style-name="T59">ą (naudojamą ir centrinio mokesčio administratoriaus nustatyta tvarka deklaruotą kaip individualios veiklos turtą) nudėvėti (amortizuoti) toliau ir leidžiamiems atskaitymams priskirti atitinkamam mokestiniam laikotarpiui priskirtiną nusidėvėjimo (amortizac</text:span><text:span text:style-name="T60">ijos) sumą, apskaičiuotą Lietuvos Respublikos pelno mokesčio įstatymo (Žin., 2001, Nr.<text:s/></text:span><text:a xlink:href="https://www.e-tar.lt/portal/lt/legalAct/TAR.A5ACBDA529A9" office:target-frame-name="_blank" xlink:show="new"><text:span text:style-name="T61">110-3992</text:span></text:a><text:span text:style-name="T62">) nustatyta tvarka. Tokiam ilgalaikiam turtui taikomos Lietuvos Respublikos<text:s/></text:span><text:span text:style-name="T63">pelno mokesčio įstatymo sąlygos ir apribojimai;</text:span><text:s/></text:p>
      <text:p text:style-name="P64">Punkto pakeitimai:</text:p>
      <text:p text:style-name="P65"><text:span text:style-name="T66">Nr.<text:s/></text:span><text:a xlink:href="https://www.e-tar.lt/portal/legalAct.html?documentId=TAR.FCFD5ADEBFF1" office:target-frame-name="_top" xlink:show="replace"><text:span text:style-name="T67">1K-218</text:span></text:a><text:span text:style-name="T68">, 2009-07-08, Žin., 2009, Nr. 84-3557 (2009-07-16), i. k. 1092050ISAK001K-218</text:span></text:p>
      <text:p text:style-name="Normal"/>
      <text:p text:style-name="P69"><text:span text:style-name="T70">2.3</text:span><text:span text:style-name="T71">. jungtinės veiklos (partnerystės) pagrindais veikiantiems gyventojams išrašomuose dokumentuose, išskyrus 2.4 ir 2.5 punktuose nurodytus atvejus, turi būti nurodomi visų jungtinės veiklos (partnerystės) pagrindais veikiančių gyventojų vardai, pavardės, asm</text:span><text:span text:style-name="T72">ens kodai arba vieno iš partnerystės pagrindais veikiančių gyventojų vardas, pavardė su žodžiais „ir partneriai“ ir šio gyventojo asmens kodas, sumos, nurodytos šiuose dokumentuose, gali būti jungtinės veiklos (partnerystės) sutartyje nustatyta tvarka atit</text:span><text:span text:style-name="T73">inkamai paskirstomos nuolatiniams Lietuvos gyventojams, sudariusiems jungtinės veiklos (partnerystės) sutartį, kaip leidžiami atskaitymai; <text:s text:c="6"/></text:span></text:p>
      <text:p text:style-name="P74">Papildyta punktu:</text:p>
      <text:p text:style-name="P75"><text:span text:style-name="T76">Nr.<text:s/></text:span><text:a xlink:href="https://www.e-tar.lt/portal/legalAct.html?documentId=TAR.0BEF72844840" office:target-frame-name="_top" xlink:show="replace"><text:span text:style-name="T77">1K-210</text:span></text:a><text:span text:style-name="T78">, 2004-06-02, Žin., 2004, Nr. 92-3375 (2004-06-10), i. k. 1042050ISAK001K-210</text:span></text:p>
      <text:p text:style-name="Normal"/>
      <text:p text:style-name="P79"><text:span text:style-name="T80">2.4</text:span><text:span text:style-name="T81">. partnerystės pagrindais veikiantiems advokatams išrašomuose dokumentuose (išskyrus PVM sąskaitas faktūras) turi būti nurodomi visų partnerystės pagrindais veikiančių ad</text:span><text:span text:style-name="T82">vokatų vardai (vardų pirmos raidės) ir pavardės arba tik pavardės, asmens kodai, taip pat kad jie yra advokatai, arba vieno iš partnerystės pagrindais veikiančių advokatų advokato (atstovo) vardas (vardo pirma raidė) ir pavardė arba tik pavardė su žodžiais</text:span><text:span text:style-name="T83"><text:s/>„ir partneriai“ bei šio advokato (atstovo) asmens kodas, o sumos, nurodytos šiuose dokumentuose, gali būti jungtinės veiklos (partnerystės) sutartyje nustatyta tvarka atitinkamai paskirstomos kiekvienam iš advokatų, sudariusių partnerystės sutartį, kaip l</text:span><text:span text:style-name="T84">eidžiami atskaitymai;</text:span></text:p>
      <text:p text:style-name="P85">Papildyta punktu:</text:p>
      <text:p text:style-name="P86"><text:span text:style-name="T87">Nr.<text:s/></text:span><text:a xlink:href="https://www.e-tar.lt/portal/legalAct.html?documentId=TAR.0BEF72844840" office:target-frame-name="_top" xlink:show="replace"><text:span text:style-name="T88">1K-210</text:span></text:a><text:span text:style-name="T89">, 2004-06-02, Žin., 2004, Nr. 92-3375 (2004-06-10), i. k. 1042050ISAK001K-210</text:span></text:p>
      <text:p text:style-name="Normal"/>
      <text:p text:style-name="P90"><text:span text:style-name="T91">2.5</text:span><text:span text:style-name="T92">. notarų biuro notarams išrašomuose do</text:span><text:span text:style-name="T93">kumentuose (išskyrus PVM sąskaitas faktūras) turi būti nurodomi visų notarų, dirbančių notarų biure pagal bendros veiklos sutartį, vardai (vardų pirmos raidės) ir pavardės arba tik pavardės, asmens kodai arba bent vieno iš notarų biure pagal bendros veiklo</text:span><text:span text:style-name="T94">s sutartį dirbančių notarų notaro vardas (vardo pirma raidė) ir pavardė arba tik pavardė bei šio notaro asmens kodas, o sumos, nurodytos šiuose dokumentuose, gali būti paskirstomos kiekvienam iš notarų, dirbančių pagal bendros veiklos sutartį notarų biure,</text:span><text:span text:style-name="T95"><text:s/>kaip leidžiami atskaitymai pagal bendros veiklos sutartyje patvirtintą išlaidų paskirstymo konkretiems notarams tvarką.</text:span><text:s/></text:p>
      <text:p text:style-name="P96">Papildyta punktu:</text:p>
      <text:p text:style-name="P97"><text:span text:style-name="T98">Nr.<text:s/></text:span><text:a xlink:href="https://www.e-tar.lt/portal/legalAct.html?documentId=TAR.0BEF72844840" office:target-frame-name="_top" xlink:show="replace"><text:span text:style-name="T99">1K-210</text:span></text:a><text:span text:style-name="T100">, 2004-06-02, Žin., 2004</text:span><text:span text:style-name="T101">, Nr. 92-3375 (2004-06-10), i. k. 1042050ISAK001K-210</text:span></text:p>
      <text:p text:style-name="Normal"/>
      <text:p text:style-name="P102"><text:span text:style-name="T103">3</text:span><text:span text:style-name="T104">. Šis įsakymas įsigalioja nuo 2003 m. sausio 1 dienos.</text:span></text:p>
      <text:p text:style-name="P105"/>
      <text:p text:style-name="P106"/>
      <text:p text:style-name="P107"/>
      <text:p text:style-name="P108"><text:span text:style-name="T109">FINANSŲ MINISTRĖ</text:span><text:span text:style-name="T110"><text:tab/>DALIA GRYBAUSKAITĖ</text:span></text:p>
      <text:soft-page-break/>
      <text:p text:style-name="P111">PATVIRTINTA</text:p>
      <text:p text:style-name="P112">Lietuvos Respublikos finansų ministro<text:s/></text:p>
      <text:p text:style-name="P113">2002 m. rugpjūčio 25 d.<text:s/></text:p>
      <text:p text:style-name="P114">įsakymu Nr. 303</text:p>
      <text:p text:style-name="P115">(2009 m. liepos 8 d.<text:s/></text:p>
      <text:p text:style-name="P116">įsakymo Nr. 1K-218 redakcija)</text:p>
      <text:p text:style-name="P117"/>
      <text:p text:style-name="P118"><text:span text:style-name="T119">NUOLATINIO LIETUVOS GYVENTOJO SU INDIVIDUALIOS VEIKLOS PAJAMŲ GAVIMU ARBA UŽDIRBIMU SUSIJUSIŲ IŠLAIDŲ PRISKYRIMO LEIDŽIAMIEMS ATSKAITYMAMS BEI JŲ APSKAIČIAVIMO TVARKOS APRAŠAS</text:span></text:p>
      <text:p text:style-name="P120"/>
      <text:p text:style-name="P121"><text:span text:style-name="T122">I</text:span><text:span text:style-name="T123">.<text:s/></text:span><text:span text:style-name="T124">BEN</text:span><text:span text:style-name="T125">DROSIOS NUOSTATOS</text:span></text:p>
      <text:p text:style-name="P126"/>
      <text:p text:style-name="P127"><text:span text:style-name="T128">1</text:span><text:span text:style-name="T129">. Nuolatinio Lietuvos gyventojo su individualios veiklos pajamų gavimu arba uždirbimu susijusių išlaidų priskyrimo leidžiamiems atskaitymams bei jų apskaičiavimo tvarkos aprašas (toliau – šis aprašas) nustato su nuolatinio Lietuvos<text:s/></text:span><text:span text:style-name="T130">gyventojo (toliau – gyventojas) individualios veiklos pajamų gavimu arba uždirbimu susijusių išlaidų priskyrimo leidžiamiems atskaitymams bei jų apskaičiavimo tvarką.</text:span></text:p>
      <text:p text:style-name="P131"><text:span text:style-name="T132">2</text:span><text:span text:style-name="T133">. Gyventojo, kuris verčiasi individualia veikla, leidžiamais atskaitymais laikomos s</text:span><text:span text:style-name="T134">u per mokestinį laikotarpį faktiškai gautomis arba uždirbtomis, jei gyventojas pagal Lietuvos Respublikos gyventojų pajamų mokesčio įstatymo (Žin., 2002, Nr.<text:s/></text:span><text:a xlink:href="https://www.e-tar.lt/portal/lt/legalAct/TAR.C677663D2202" office:target-frame-name="_blank" xlink:show="new"><text:span text:style-name="T135">73-3085</text:span></text:a><text:span text:style-name="T136">) 8 st</text:span><text:span text:style-name="T137">raipsnio 5 dalį pajamas pripažįsta pagal kaupimo apskaitos principą, individualios veiklos pajamomis susijusios gyventojo padarytos įprastinės šiai veiklai išlaidos (išlaidų dalis, tenkanti per mokestinį laikotarpį gautoms (uždirbtoms) pajamoms), jeigu šis</text:span><text:span text:style-name="T138"><text:s/>aprašas nenustato ko kita. Jei individualią veiklą vykdantis gyventojas pajamas pripažįsta taikydamas kaupimo apskaitos principą, su pajamomis susijusios išlaidos pripažįstamos leidžiamais atskaitymais neatsižvelgiant į tai, ar jos faktiškai apmokėtos.</text:span></text:p>
      <text:p text:style-name="P139"/>
      <text:p text:style-name="P140"><text:span text:style-name="T141">II</text:span><text:span text:style-name="T142">.<text:s/></text:span><text:span text:style-name="T143">ILGALAIKIO TURTO ĮSIGIJIMO IŠLAIDŲ PRISKYRIMAS LEIDŽIAMIEMS ATSKAITYMAMS</text:span></text:p>
      <text:p text:style-name="P144"/>
      <text:p text:style-name="P145"><text:span text:style-name="T146">3</text:span><text:span text:style-name="T147">. Šiame apraše ilgalaikiu turtu laikomas toks gyventojui nuosavybės teise priklausantis arba gautas pagal pirkimo–pardavimo ar finansinės nuomos (lizingo) sutartį, kuri</text:span><text:span text:style-name="T148">oje numatytas nuosavybės teisės perėjimas, turtas ar jo dalis (toliau – turtas), kuris naudojamas gyventojo individualios veiklos pajamoms uždirbti (ekonominei naudai gauti) ilgiau kaip vienus metus ir kurio įsigijimo kaina yra ne mažesnė už gyventojo nusi</text:span><text:span text:style-name="T149">statytą ir deklaruotą mokesčio administratoriui centrinio mokesčio administratoriaus nustatyta tvarka kainą.</text:span></text:p>
      <text:p text:style-name="P150"><text:span text:style-name="T151">4</text:span><text:span text:style-name="T152">. Leidžiamiems atskaitymams priskiriamos Gyventojų pajamų mokesčio įstatymo 18 straipsnio 2 dalies 1–4 punktuose nenurodyto individualios veik</text:span><text:span text:style-name="T153">los ilgalaikio materialiojo turto ir</text:span><text:span text:style-name="T154"><text:s/></text:span><text:span text:style-name="T155">ilgalaikio nematerialiojo turto (pagal Lietuvos Respublikos pelno mokesčio įstatymo (Žin., 2001, Nr.<text:s/></text:span><text:a xlink:href="https://www.e-tar.lt/portal/lt/legalAct/TAR.A5ACBDA529A9" office:target-frame-name="_blank" xlink:show="new"><text:span text:style-name="T156">110-3992</text:span></text:a><text:span text:style-name="T157">) 1 priedėlyje išvardytas</text:span><text:span text:style-name="T158"><text:s/>ilgalaikio turto grupes) įsigijimo išlaidos, jeigu prieš pradėdamas šį turtą naudoti individualioje veikloje gyventojas centrinio mokesčio administratoriaus nustatyta tvarka deklaravo, kad tas turtas yra individualios veiklos turtas. Tokio ilgalaikio turt</text:span><text:span text:style-name="T159">o įsigijimo išlaidomis laikoma turto įsigijimo kaina (su PVM, jei turto įsigijimo momentu gyventojas nėra PVM mokėtojas) neatsižvelgiant į jos faktinį apmokėjimą. Jeigu ilgalaikis turtas priskiriamas individualios veiklos turtui ne tuo pačiu mokestiniu lai</text:span><text:span text:style-name="T160">kotarpiu, kurį įsigytas, nustatant jo įsigijimo išlaidas, kurios gali būti atskaitomos iš pajamų, iš ilgalaikio turto įsigijimo dokumentuose, turinčiuose juridinę galią, nurodytos kainos atimama tos kainos</text:span><text:span text:style-name="T161"><text:s/></text:span><text:span text:style-name="T162">dalis, atitinkanti to ilgalaikio turto sąlyginio n</text:span><text:span text:style-name="T163">usidėvėjimo (amortizacijos) per laikotarpį nuo jo įsigijimo iki to mokestinio laikotarpio, kurį ilgalaikis turtas buvo deklaruotas kaip individualios veiklos turtas, sumą, kuri apskaičiuojama vadovaujantis Pelno mokesčio įstatymo 18 straipsnio 11 dalies nu</text:span><text:span text:style-name="T164">ostatomis. Individualios veiklos ilgalaikio turto įsigijimo išlaidos turi būti sumažintos tam tikslui panaudotų nacionalinio biudžeto, Valstybinio socialinio draudimo fondo biudžeto, Privalomojo sveikatos draudimo fondo biudžeto,<text:s/></text:span><text:soft-page-break/><text:span text:style-name="T165">kitų valstybės pinigų fond</text:span><text:span text:style-name="T166">ų, savivaldybių fondų, Europos Sąjungos lėšų ir kitos finansinės paramos suma, jeigu tokios lėšos ar tokia parama buvo gauta.</text:span><text:span text:style-name="T167"><text:s/></text:span><text:span text:style-name="T168">Jei turtas naudojamas ne tik individualioje veikloje ir individualios veiklos turtui priskiriama tik tam tikra turto dalis, jos įs</text:span><text:span text:style-name="T169">igijimo išlaidomis laikoma atitinkama apskaičiuotos šio ilgalaikio turto įsigijimo kainos dalis, atitinkanti mokesčių administratoriui deklaruotą to ilgalaikio turto naudojimo individualioje veikloje dalį procentais, kuri tokiu atveju negali būti didesnė n</text:span><text:span text:style-name="T170">egu:</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Ilgalaikio turto grupė</text:p>
          </table:table-cell>
          <table:table-cell table:style-name="TableCell178">
            <text:p text:style-name="P179">Maksimali įsigijimo išlaidoms priskiriama ilgalaikio turto įsigijimo kainos dalis</text:p>
          </table:table-cell>
        </table:table-row>
        <table:table-row table:style-name="TableRow180">
          <table:table-cell table:style-name="TableCell181">
            <text:p text:style-name="P182">Pastatai, patalpos, kiti statiniai<text:s/></text:p>
          </table:table-cell>
          <table:table-cell table:style-name="TableCell183">
            <text:p text:style-name="P184">90 proc.</text:p>
          </table:table-cell>
        </table:table-row>
        <table:table-row table:style-name="TableRow185">
          <table:table-cell table:style-name="TableCell186">
            <text:p text:style-name="P187">Mašinos ir įrengimai</text:p>
          </table:table-cell>
          <table:table-cell table:style-name="TableCell188">
            <text:p text:style-name="P189">90 proc.</text:p>
          </table:table-cell>
        </table:table-row>
        <table:table-row table:style-name="TableRow190">
          <table:table-cell table:style-name="TableCell191">
            <text:p text:style-name="P192">Minkštasis inventorius (patalynė ir kt.), ūkinis inventorius (garso ir vaizdo aparatūra, mikrobangų krosnelės ir kt.), baldai<text:s/></text:p>
          </table:table-cell>
          <table:table-cell table:style-name="TableCell193">
            <text:p text:style-name="P194">90 proc.<text:s/></text:p>
          </table:table-cell>
        </table:table-row>
        <table:table-row table:style-name="TableRow195">
          <table:table-cell table:style-name="TableCell196">
            <text:p text:style-name="P197">Kompiuterinė technika ir ryšių priemonės (kompiuteriai, jų tinklai ir įranga)</text:p>
          </table:table-cell>
          <table:table-cell table:style-name="TableCell198">
            <text:p text:style-name="P199">90 proc.</text:p>
          </table:table-cell>
        </table:table-row>
        <table:table-row table:style-name="TableRow200">
          <table:table-cell table:style-name="TableCell201">
            <text:p text:style-name="P202">Krovininiai automobiliai,<text:s/>autobusai, laivai, lėktuvai, priekabos ir puspriekabės</text:p>
          </table:table-cell>
          <table:table-cell table:style-name="TableCell203">
            <text:p text:style-name="P204">90 proc.</text:p>
          </table:table-cell>
        </table:table-row>
        <table:table-row table:style-name="TableRow205">
          <table:table-cell table:style-name="TableCell206">
            <text:p text:style-name="P207">Traktoriai, savaeigės ir žemės ūkio mašinos, žemės ūkio inventorius (akėčios, plūgai ir kt.)</text:p>
          </table:table-cell>
          <table:table-cell table:style-name="TableCell208">
            <text:p text:style-name="P209">90 proc.</text:p>
          </table:table-cell>
        </table:table-row>
        <table:table-row table:style-name="TableRow210">
          <table:table-cell table:style-name="TableCell211">
            <text:p text:style-name="P212">Daugiamečiai sodiniai</text:p>
          </table:table-cell>
          <table:table-cell table:style-name="TableCell213">
            <text:p text:style-name="P214">90 proc.</text:p>
          </table:table-cell>
        </table:table-row>
        <table:table-row table:style-name="TableRow215">
          <table:table-cell table:style-name="TableCell216">
            <text:p text:style-name="P217">Mobiliojo ryšio priemonės</text:p>
          </table:table-cell>
          <table:table-cell table:style-name="TableCell218">
            <text:p text:style-name="P219">50 proc.</text:p>
          </table:table-cell>
        </table:table-row>
        <table:table-row table:style-name="TableRow220">
          <table:table-cell table:style-name="TableCell221">
            <text:p text:style-name="P222">Kitas ilgalaikis turtas</text:p>
          </table:table-cell>
          <table:table-cell table:style-name="TableCell223">
            <text:p text:style-name="P224">90 proc.</text:p>
          </table:table-cell>
        </table:table-row>
      </table:table>
      <text:p text:style-name="P225"/>
      <text:p text:style-name="P226"><text:span text:style-name="T227">5</text:span><text:span text:style-name="T228">. Ilgalaikio turto, išskyrus žemę, įsigijimo išlaidos gali būti atimamos iš individualios veiklos pajamų lygiomis dalimis per laikotarpį, kuris atitinka tai ilgalaikio turto grupei Pelno mokesčio įstatymo 1 priedėlyje nustatytą<text:s/></text:span><text:span text:style-name="T229">nusidėvėjimo (amortizacijos) normatyvą, išskyrus šio aprašo 6 punkte nustatytą atvejį. Pelno mokesčio įstatymo 1 priedėlyje nustatytas nusidėvėjimo (amortizacijos) normatyvas pradedamas skaičiuoti nuo to mėnesio, kurį ilgalaikis turtas pradėtas naudoti ind</text:span><text:span text:style-name="T230">ividualioje veikloje.</text:span></text:p>
      <text:p text:style-name="P231"><text:span text:style-name="T232">6</text:span><text:span text:style-name="T233">. Gyventojas turi teisę atimdamas individualios veiklos ilgalaikio turto įsigijimo išlaidas nesilaikyti Pelno mokesčio įstatymo 1 priedėlyje nustatytų nusidėvėjimo (amortizacijos) normatyvų, jeigu tenkinamos visos šios sąlygos:</text:span></text:p>
      <text:p text:style-name="P234"><text:span text:style-name="T235">6</text:span><text:span text:style-name="T236">.1</text:span><text:span text:style-name="T237">. įsigytas ilgalaikis turtas yra nenaudotas ir pagamintas ne anksčiau kaip prieš 2 metus (skaičiuojant nuo ilgalaikio turto naudojimo pradžios);</text:span></text:p>
      <text:p text:style-name="P238"><text:span text:style-name="T239">6.2</text:span><text:span text:style-name="T240">. įsigytas turtas gyventojo individualioje veikloje bus naudojamas ne trumpiau kaip 36 mėnesius;</text:span></text:p>
      <text:p text:style-name="P241"><text:span text:style-name="T242">6</text:span><text:span text:style-name="T243">.3</text:span><text:span text:style-name="T244">. įsigytas ilgalaikis turtas yra priskirtinas Pelno mokesčio įstatymo 1 priedėlio ilgalaikio turto grupėms „mašinos ir įrengimai“, „įrenginiai (statiniai, gręžiniai ir kt.)“. Jeigu įsigytas ilgalaikis turtas priklauso grupėms „kompiuterinė technika ir<text:s/></text:span><text:span text:style-name="T245">ryšių priemonės (kompiuteriai, jų tinklai ir įranga)“, „programinė įranga“, „įsigytos teisės“, nesilaikyti Pelno mokesčio įstatymo 1 priedėlyje nustatytų nusidėvėjimo (amortizacijos) normatyvų galima tik tuo atveju, jeigu šis turtas būtinas kitam materiali</text:span><text:span text:style-name="T246">ajam turtui eksploatuoti.</text:span></text:p>
      <text:p text:style-name="P247"><text:span text:style-name="T248">7</text:span><text:span text:style-name="T249">. Gyventojas deklaruodamas turtą kaip individualios veiklos turtą privalo nurodyti, ar bus naudojamasi šio aprašo 6 punkte nurodyta išlyga dėl Pelno mokesčio įstatymo 1 priedėlyje nustatytų nusidėvėjimo (amortizacijos) norm</text:span><text:span text:style-name="T250">atyvų nesilaikymo. Jei individualios veiklos ilgalaikis turtas, kurio įsigijimo išlaidos iš individualios veiklos pajamų pagal šio aprašo 6 punkto nuostatas<text:s/></text:span><text:soft-page-break/><text:span text:style-name="T251">atimtos nesilaikant Pelno mokesčio įstatymo 1 priedėlyje nustatytų nusidėvėjimo (amortizacijos) nor</text:span><text:span text:style-name="T252">matyvų, gyventojo individualioje veikloje buvo naudojamas trumpiau kaip 36 mėnesius, išskyrus nenugalimos jėgos (</text:span><text:span text:style-name="T253">force majeure</text:span><text:span text:style-name="T254">) atvejus ar trečiųjų asmenų nusikalstamą veiklą, taikant šio aprašo 6 punkto nuostatas nuo individualios veiklos pajamų apskaičiu</text:span><text:span text:style-name="T255">otas praėjusių mokestinių laikotarpių gyventojų pajamų mokestis perskaičiuojamas taikant Pelno mokesčio įstatymo 1 priedėlyje nustatytus nusidėvėjimo (amortizacijos) normatyvus.</text:span></text:p>
      <text:p text:style-name="P256"><text:span text:style-name="T257">8</text:span><text:span text:style-name="T258">. Leidžiamiems atskaitymams priskiriama įsigijimo išlaidų dalis apskaičiu</text:span><text:span text:style-name="T259">ojama koreguojant tam mokestiniam laikotarpiui tenkančią įsigijimo išlaidų dalį, apskaičiuotą pagal nusidėvėjimo (amortizacijos) normatyvus, pagal mėnesių skaičių, kurį tas turtas buvo mokestiniu laikotarpiu faktiškai naudojamas individualioje veikloje.</text:span></text:p>
      <text:p text:style-name="P260"><text:span text:style-name="T261">9</text:span><text:span text:style-name="T262">. Jeigu paaiškėja, kad kuri nors individualios veiklos ilgalaikio turto įsigijimo kainos dalis nebus apmokėta, o ji kaip išlaidos buvo atskaityta iš gyventojo, kuris individualios veiklos pajamas pripažįsta pagal pinigų apskaitos principą, individualios</text:span><text:span text:style-name="T263"><text:s/>veiklos pajamų, tai ta neapmokėta, tačiau atskaityta įsigijimo kainos dalimi didinamos gyventojo individualios veiklos pajamos tą mokestinį laikotarpį, kurį paaiškėjo, kad ji nebus apmokėta.</text:span></text:p>
      <text:p text:style-name="P264"><text:span text:style-name="T265">10</text:span><text:span text:style-name="T266">. Sutuoktinių bendrosios jungtinės nuosavybės teise turimo</text:span><text:span text:style-name="T267"><text:s/>turto įsigijimo išlaidos vieno iš sutuoktinių individualios veiklos leidžiamiems atskaitymams šiame apraše nustatyta tvarka gali būti priskiriamos tik esant kito sutuoktinio sutikimui šį turtą valdyti, naudoti ir juo disponuoti kaip individualios veiklos<text:s/></text:span><text:span text:style-name="T268">turtu. Nesant tokio sutikimo, vieno iš sutuoktinių individualios veiklos leidžiamiems atskaitymams nustatyta tvarka gali būti priskiriama ne daugiau kaip 50 proc. šiame apraše nustatyta tvarka apskaičiuotos tokio individualioje veikloje naudojamo ilgalaiki</text:span><text:span text:style-name="T269">o turto įsigijimo išlaidų sumos. Šiame punkte nurodyto sutikimo turinį, formą, saugojimo ir pateikimo mokesčio administratoriui tvarką nustato centrinis mokesčio administratorius.</text:span></text:p>
      <text:p text:style-name="P270"><text:span text:style-name="T271">11</text:span><text:span text:style-name="T272">. Pardavus arba kitaip perleidus nuosavybėn individualios veiklos</text:span><text:span text:style-name="T273"><text:s/></text:span><text:span text:style-name="T274">ilga</text:span><text:span text:style-name="T275">laikį turtą, leidžiamiems atskaitymams gali būti priskirta tik ta šio turto įsigijimo kainos</text:span><text:span text:style-name="T276"><text:s/></text:span><text:span text:style-name="T277">dalis, kuri nebuvo atskaityta šiame skyriuje nustatyta tvarka.</text:span><text:span text:style-name="T278"><text:s/></text:span><text:span text:style-name="T279">Kai perleidžiamas vieno iš sutuoktinių individualioje veikloje naudotas sutuoktinių bendrosios jungt</text:span><text:span text:style-name="T280">inės nuosavybės teise turimas turtas, individualią veiklą vykdančiam (vykdžiusiam) gyventojui tenkanti šio turto įsigijimo kainos dalis mažinama šiame skyriuje nustatyta tvarka iš gyventojo individualios veiklos pajamų atskaityta to turto įsigijimo išlaidų</text:span><text:span text:style-name="T281"><text:s/>suma. Tuo atveju, kai individualią veiklą vykdantis (vykdęs) sutuoktinis, atsižvelgdamas į šio aprašo 10 punkto nuostatas, parduoto ar kitu būdu perleisto sutuoktinių bendrosios jungtinės nuosavybės teise turėto ilgalaikio turto nusidėvėjimą (amortizaciją</text:span><text:span text:style-name="T282">) skaičiavo nuo visos šio turto įsigijimo kainos, leidžiamiems atskaitymams priskiriama to turto įsigijimo kainos dalis, kuri nebuvo atskaityta šiame skyriuje nustatyta tvarka, laikantis nuostatos, kad visos pardavus ar kitaip perleidus minimą turtą gautos</text:span><text:span text:style-name="T283"><text:s/>pajamos yra šį turtą individualioje veikloje naudojusio sutuoktinio pajamos.</text:span><text:span text:style-name="T284"><text:s/></text:span><text:span text:style-name="T285">Ilgalaikio turto įsigijimo kaina visais atvejais atskaitoma tik iš pajamų,</text:span><text:span text:style-name="T286"><text:s/></text:span><text:span text:style-name="T287">gautų pardavus arba kitaip perleidus nuosavybėn šį turtą.</text:span></text:p>
      <text:p text:style-name="P288"/>
      <text:p text:style-name="P289"><text:span text:style-name="T290">III</text:span><text:span text:style-name="T291">.<text:s/></text:span><text:span text:style-name="T292">TURTO EKSPLOATAVIMO, REMONTO IR R</text:span><text:span text:style-name="T293">EKONSTRAVIMO IŠLAIDŲ PRISKYRIMAS LEIDŽIAMIEMS ATSKAITYMAMS</text:span></text:p>
      <text:p text:style-name="P294"/>
      <text:p text:style-name="P295"><text:span text:style-name="T296">12</text:span><text:span text:style-name="T297">. Individualioje veikloje naudojamo ilgalaikio materialiojo turto eksploatavimo išlaidos priskiriamos leidžiamiems atskaitymams tokia tvarka:</text:span></text:p>
      <text:p text:style-name="P298"><text:span text:style-name="T299">12.1</text:span><text:span text:style-name="T300">. šio aprašo 3 punkte nurodyto individuali</text:span><text:span text:style-name="T301">os veiklos ilgalaikio materialiojo turto eksploatavimo išlaidos priskiriamos leidžiamiems atskaitymams be apribojimų, jeigu ilgalaikis materialusis turtas buvo deklaruotas kaip individualios veiklos turtas atsižvelgiant į to turto faktinį naudojimą individ</text:span><text:span text:style-name="T302">ualioje veikloje per mokestinį laikotarpį, neatsižvelgiant į tai, ar to turto įsigijimo išlaidos (ar bet kokia jų dalis) buvo priskirtos leidžiamiems atskaitymams ar ne;</text:span></text:p>
      <text:p text:style-name="P303"><text:span text:style-name="T304">12.2</text:span><text:span text:style-name="T305">. kito individualioje veikloje naudojamo ilgalaikio materialiojo turto (įskait</text:span><text:span text:style-name="T306">ant ir gyventojui ne nuosavybės teise priklausantį ilgalaikį materialųjį turtą) eksploatavimo išlaidos priskiriamos leidžiamiems atskaitymams pagal to turto faktinį naudojimą individualioje veikloje, kuris (t. y. turto dalies (procentais) priskyrimas indiv</text:span><text:span text:style-name="T307">idualiai veiklai) turi būti centrinio mokesčio<text:s/></text:span><text:soft-page-break/><text:span text:style-name="T308">administratoriaus nustatyta tvarka deklaruotas mokesčio administratoriui.</text:span></text:p>
      <text:p text:style-name="P309"><text:span text:style-name="T310">13</text:span><text:span text:style-name="T311">. Individualioje veikloje naudojamo ilgalaikio materialiojo turto remonto, išskyrus nurodytą šio aprašo 14 ir 15 punktuose, išl</text:span><text:span text:style-name="T312">aidos leidžiamiems atskaitymams priskiriamos tą mokestinį laikotarpį, kurį jos padarytos, tokia tvarka:</text:span></text:p>
      <text:p text:style-name="P313"><text:span text:style-name="T314">13.1</text:span><text:span text:style-name="T315">. šio aprašo 3 punkte nurodyto individualios veiklos ilgalaikio materialiojo turto remonto išlaidos priskiriamos leidžiamiems atskaitymams be apri</text:span><text:span text:style-name="T316">bojimų, jeigu ilgalaikis materialusis turtas buvo deklaruotas kaip individualios veiklos turtas atsižvelgiant į to turto faktinį naudojimą individualioje veikloje per mokestinį laikotarpį, neatsižvelgiant į tai, ar to turto įsigijimo išlaidos (ar bet kokia</text:span><text:span text:style-name="T317"><text:s/>jų dalis) buvo priskirtos leidžiamiems atskaitymams ar ne;</text:span></text:p>
      <text:p text:style-name="P318"><text:span text:style-name="T319">13.2</text:span><text:span text:style-name="T320">. kito individualioje veikloje naudojamo ilgalaikio materialiojo turto remonto išlaidos priskiriamos leidžiamiems atskaitymams pagal to turto faktinį naudojimą individualioje veikloje, kur</text:span><text:span text:style-name="T321">is (t. y. turto dalies (procentais) priskyrimas individualiai veiklai) turi būti deklaruotas mokesčio administratoriui.</text:span></text:p>
      <text:p text:style-name="P322"><text:span text:style-name="T323">14</text:span><text:span text:style-name="T324">. Jei atliekamas individualios veiklos ilgalaikio materialiojo turto, išskyrus nurodytąjį Gyventojų pajamų mokesčio įstatymo 18<text:s/></text:span><text:span text:style-name="T325">straipsnio 2 dalies 1 ir 2 punktuose, remontas, kuris pailgina turto naudingo tarnavimo laiką arba pagerina jo naudingąsias savybes, arba rekonstravimas, šio remonto arba rekonstravimo verte yra didinama remontuoto arba rekonstruoto individualios veiklos i</text:span><text:span text:style-name="T326">lgalaikio materialiojo turto įsigijimo kaina.</text:span></text:p>
      <text:p text:style-name="P327"><text:span text:style-name="T328">15</text:span><text:span text:style-name="T329">. Pagal nuomos sutartį, kurioje nenumatytas nuosavybės teisės perėjimas, pagal panaudos sutartį ar kitais pagrindais, nesusijusiais su nuosavybės teisės perleidimu, individualioje veikloje naudojamo nenuo</text:span><text:span text:style-name="T330">savo ilgalaikio materialiojo turto, išskyrus nurodytąjį Gyventojų pajamų mokesčio įstatymo 18 straipsnio 2 dalies 1 ir 2 punktuose, remonto, kuris pailgina turto naudingo tarnavimo laiką arba pagerina jo naudingąsias savybes, arba rekonstravimo sąnaudos (k</text:span><text:span text:style-name="T331">ai turtas individualioje veikloje naudojamas ne 100 proc. – turto dalies priskyrimą individualiai veiklai atitinkanti tokių sąnaudų dalis) atskaitomos iš individualios veiklos pajamų lygiomis dalimis per sutartyje numatytą to turto naudojimo individualioje</text:span><text:span text:style-name="T332"><text:s/>veikloje laikotarpį pradedant nuo kito mėnesio po remonto ar rekonstravimo darbų užbaigimo dienos, o tais atvejais, kai sudaryta neterminuota sutartis, – per Pelno mokesčio įstatymo 1 priedėlyje atitinkamoms turto grupėms nustatytą laikotarpį, bet ne trum</text:span><text:span text:style-name="T333">pesnį kaip 36 mėnesiai. Jeigu sutartis nutraukiama prieš terminą, likusi remonto arba rekonstravimo sąnaudų dalis, kuri dar nebuvo įtraukta į leidžiamus atskaitymus, negali būti atskaitoma iš individualios veiklos pajamų.</text:span></text:p>
      <text:p text:style-name="P334"/>
      <text:p text:style-name="P335"><text:span text:style-name="T336">IV</text:span><text:span text:style-name="T337">.<text:s/></text:span><text:span text:style-name="T338">KITOS IŠLAIDOS, KURIŲ P</text:span><text:span text:style-name="T339">RISKYRIMAS LEIDŽIAMIEMS ATSKAITYMAMS YRA RIBOJAMAS</text:span></text:p>
      <text:p text:style-name="P340"/>
      <text:p text:style-name="P341"><text:span text:style-name="T342">16</text:span><text:span text:style-name="T343">. Leidžiamiems atskaitymams priskiriamos reklamos išlaidos, skirtos informacijai, susijusiai su nuolatinio Lietuvos gyventojo vykdoma individualia veikla ir skatinančiai įsigyti prekių ar naudotis<text:s/></text:span><text:span text:style-name="T344">paslaugomis, bet kokia forma ir bet kokiomis priemonėmis skleisti esamiems ar potencialiems pirkėjams, išskyrus kontroliuojamuosius vienetus ir susijusius asmenis, ir apie tai informuoti, taip pat išlaidos, susijusios su informacijos apie individualią veik</text:span><text:span text:style-name="T345">lą skleidimu, kai atitinkamos veiklos reklamą draudžia įstatymas.</text:span></text:p>
      <text:p text:style-name="P346"><text:span text:style-name="T347">17</text:span><text:span text:style-name="T348">. Leidžiamiems atskaitymams priskiriamos gyventojo ar jo samdomo darbuotojo nakvynės, kelionės, registravimosi dalyvauti konferencijoje, simpoziume, parodoje ar kitokiame renginyje, su</text:span><text:span text:style-name="T349">sijusiame su gyventojo individualia veikla, išlaidos ir dienpinigių išlaidos, jeigu gyventojas savo ar samdomo darbuotojo išvykimą iš nuolatinės veiklos vykdymo vietos yra įforminęs atitinkamu aktu, kuriame nurodyta išvykimo tikslas, vieta (vietos), trukmė</text:span><text:span text:style-name="T350"><text:s/>(jeigu komandiruotės metu vykstama į keletą užsienio valstybių – buvimo kiekvienoje užsienio valstybėje trukmė) ir gyventojo numatomų apmokėti išlaidų rūšys. Jeigu išvykimas susijęs tiek su individualios veiklos vykdymu, tiek su asmeniniais gyventojo ar j</text:span><text:span text:style-name="T351">o samdomo darbuotojo tikslais, akte turi būti nurodyta ir pagrįsta, kokia dalis su išvykimu susijusių išlaidų priskirtina individualiai veiklai, ir tik ši dalis išlaidų gali būti priskirta leidžiamiems atskaitymams. Dienpinigių išlaidos leidžiamiems atskai</text:span><text:span text:style-name="T352">tymams priskiriamos vadovaujantis Komandiruočių sąnaudų atskaitymo iš pajamų taisyklėmis ir<text:s/></text:span><text:soft-page-break/><text:span text:style-name="T353">Dienpinigių mokėjimo jūreiviams taisyklėmis, patvirtintomis Lietuvos Respublikos Vyriausybės 2003 m. sausio 28 d. nutarimu Nr. 99 (Žin., 2003, Nr.<text:s/></text:span><text:a xlink:href="https://www.e-tar.lt/portal/lt/legalAct/TAR.DAAEC3C59FCE" office:target-frame-name="_blank" xlink:show="new"><text:span text:style-name="T354">11-396</text:span></text:a><text:span text:style-name="T355">; 2006, Nr.<text:s/></text:span><text:a xlink:href="https://www.e-tar.lt/portal/lt/legalAct/TAR.471EE7FA7B8A" office:target-frame-name="_blank" xlink:show="new"><text:span text:style-name="T356">72-2716</text:span></text:a><text:span text:style-name="T357">).</text:span></text:p>
      <text:p text:style-name="P358"><text:span text:style-name="T359">18</text:span><text:span text:style-name="T360">. Leidžiamiems atskaitymams priskiriama stojamųjų narių įnašų ir nari</text:span><text:span text:style-name="T361">ų mokesčių suma, tačiau ne daugiau kaip 0,2 procento individualios veiklos pajamų, jei stojamieji įnašai, narių mokesčiai mokami vienetams, kurių veiklą reglamentuoja specialūs įstatymai ir kurių veiklos tikslas nėra pelno siekimas, o gautas pelnas negali<text:s/></text:span><text:span text:style-name="T362">būti skiriamas jų steigėjams ir (arba) dalininkams, ir (arba) nariams.</text:span><text:span text:style-name="T363"><text:s/></text:span><text:span text:style-name="T364">Stojamieji narių įnašai ir narių mokesčiai leidžiamiems atskaitymams priskiriami neatsižvelgiant į šio punkto pirmajame sakinyje nustatytą apribojimą, jei mokami savivaldos organizacijo</text:span><text:span text:style-name="T365">ms, kuriose narystė pagal atitinkamą veiklą reglamentuojančius teisės aktus yra privaloma.</text:span></text:p>
      <text:p text:style-name="P366"><text:span text:style-name="T367">19</text:span><text:span text:style-name="T368">.</text:span><text:span text:style-name="T369"><text:s/></text:span><text:span text:style-name="T370">Leidžiamiems atskaitymams</text:span><text:span text:style-name="T371"><text:s/></text:span><text:span text:style-name="T372">priskiriama už individualiai veiklai vykdyti paimtą paskolą, kuri naudojama tik individualios veiklos leidžiamiems atskaitymams<text:s/></text:span><text:span text:style-name="T373">priskiriamoms išlaidoms padengti, mokamų palūkanų dalis, neviršijanti tokios paskolos rinkos kainos. Jei individualiai veiklai naudojama gyventojo gautos paskolos dalis, leidžiamiems atskaitymams priskiriama šiai paskolos daliai tenkanti rinkos kainos nevi</text:span><text:span text:style-name="T374">ršijančių palūkanų dalis.</text:span><text:span text:style-name="T375"><text:s/></text:span><text:span text:style-name="T376">Individualią veiklą vykdančio gyventojo palūkanos, mokamos už paskolą, paimtą kito nei gyvenamosios paskirties statinio statybai, kaupiamos ir individualios veiklos leidžiamiems atskaitymams priskiriamos kaip to turto įsigijimo iš</text:span><text:span text:style-name="T377">laidų dalis, jei, užbaigus statybos darbus, šis turtas naudojamas individualioje veikloje ir deklaruotas centrinio mokesčio administratoriaus nustatyta tvarka. Nutraukus individualią veiklą ar nustojus minėtą statinį naudoti individualioje veikloje, neatsk</text:span><text:span text:style-name="T378">aityta palūkanų dalis iš gyventojo apmokestinamųjų pajamų neatskaitoma.</text:span></text:p>
      <text:p text:style-name="P379"><text:span text:style-name="T380">20</text:span><text:span text:style-name="T381">. Leidžiamiems atskaitymams priskiriama mokestiniu laikotarpiu faktiškai patirtų natūralios netekties nuostolių, išskyrus šviežių vaisių, uogų, grybų ir daržovių natūralios netek</text:span><text:span text:style-name="T382">ties nuostolius, suma,</text:span><text:span text:style-name="T383"><text:s/></text:span><text:span text:style-name="T384">neviršijanti 1 procento gyventojo mokestinio laikotarpio individualios veiklos pajamų. Leidžiamiems atskaitymams priskiriama mokestiniu laikotarpiu faktiškai patirtų šviežių vaisių, uogų, grybų ir daržovių natūralios netekties nuosto</text:span><text:span text:style-name="T385">lių suma negali viršyti 3 procentų gyventojo mokestinio laikotarpio individualios veiklos pajamų. Natūralios netekties nuostoliais pagal šį punktą laikomas natūralus prekių (žaliavų, produkcijos) sumažėjimas dėl prekių (žaliavų, produkcijos) saugojimo, per</text:span><text:span text:style-name="T386">pylimo, pakavimo, vežimo, krovimo ir pardavimo, įskaitant nuostolius dėl pirkėjų užmaršumo.</text:span></text:p>
      <text:p text:style-name="P387"><text:span text:style-name="T388">21</text:span><text:span text:style-name="T389">. Leidžiamiems atskaitymams priskiriamos Lietuvos Respublikos įstatymuose nustatyto dydžio gyventojo kaip individualią veiklą vykdančio asmens privalomojo sve</text:span><text:span text:style-name="T390">ikatos draudimo ir valstybinio socialinio draudimo įmokos.</text:span></text:p>
      <text:p text:style-name="P391"/>
      <text:p text:style-name="P392"><text:span text:style-name="T393">_________________</text:span></text:p>
      <text:p text:style-name="P394"/>
      <text:p text:style-name="Normal"/>
      <text:p text:style-name="P395">Priedo pakeitimai:</text:p>
      <text:p text:style-name="P396"><text:span text:style-name="T397">Nr.<text:s/></text:span><text:a xlink:href="https://www.e-tar.lt/portal/legalAct.html?documentId=TAR.FCFD5ADEBFF1" office:target-frame-name="_top" xlink:show="replace"><text:span text:style-name="T398">1K-218</text:span></text:a><text:span text:style-name="T399">, 2009-07-08, Žin., 2009, Nr. 84-3557 (2009-07-16), i. k.<text:s/></text:span><text:span text:style-name="T400">1092050ISAK001K-218</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finansų ministerija, Įsakymas</text:span></text:p>
      <text:p text:style-name="P410"><text:span text:style-name="T411">Nr.<text:s/></text:span><text:a xlink:href="https://www.e-tar.lt/portal/legalAct.html?documentId=TAR.A41C626A8B7F" office:target-frame-name="_top" xlink:show="replace"><text:span text:style-name="T412">1K-024</text:span></text:a><text:span text:style-name="T413">, 2003-02-04, Žin., 2003, Nr. 15-623 (2003-02-12), i. k. 1032050ISAK001K-0</text:span><text:span text:style-name="T414">24</text:span></text:p>
      <text:p text:style-name="P415"><text:span text:style-name="T416">Dėl Lietuvos Respublikos finansų ministro 2002 m. rugsėjo 25 d. įsakymo Nr. 303 "Dėl Nuolatinio Lietuvos gyventojo su individualios veiklos pajamų gavimu susijusių leidžiamų atskaitymų bei jų apskaičiavimo tvarkos patvirtinimo" pakeitimo</text:span></text:p>
      <text:p text:style-name="P417"/>
      <text:p text:style-name="P418"><text:span text:style-name="T419">2.</text:span></text:p>
      <text:p text:style-name="P420"><text:span text:style-name="T421">Lietuvos Re</text:span><text:span text:style-name="T422">spublikos finansų ministerija, Įsakymas</text:span></text:p>
      <text:p text:style-name="P423"><text:span text:style-name="T424">Nr.<text:s/></text:span><text:a xlink:href="https://www.e-tar.lt/portal/legalAct.html?documentId=TAR.0BEF72844840" office:target-frame-name="_top" xlink:show="replace"><text:span text:style-name="T425">1K-210</text:span></text:a><text:span text:style-name="T426">, 2004-06-02, Žin., 2004, Nr. 92-3375 (2004-06-10), i. k. 1042050ISAK001K-210</text:span></text:p>
      <text:soft-page-break/>
      <text:p text:style-name="P427"><text:span text:style-name="T428">Dėl Lietuvos Respublikos finansų ministro 2002</text:span><text:span text:style-name="T429"><text:s/>m. rugsėjo 25 d. įsakymo Nr. 303 "Dėl Nuolatinio Lietuvos gyventojo su individualios veiklos pajamų gavimu susijusių leidžiamų atskaitymų bei jų apskaičiavimo tvarkos patvirtinimo" papildymo</text:span></text:p>
      <text:p text:style-name="P430"/>
      <text:p text:style-name="P431"><text:span text:style-name="T432">3.</text:span></text:p>
      <text:p text:style-name="P433"><text:span text:style-name="T434">Lietuvos Respublikos finansų ministerija, Įsakymas</text:span></text:p>
      <text:p text:style-name="P435"><text:span text:style-name="T436">Nr.<text:s/></text:span><text:a xlink:href="https://www.e-tar.lt/portal/legalAct.html?documentId=TAR.FCFD5ADEBFF1" office:target-frame-name="_top" xlink:show="replace"><text:span text:style-name="T437">1K-218</text:span></text:a><text:span text:style-name="T438">, 2009-07-08, Žin., 2009, Nr. 84-3557 (2009-07-16), i. k. 1092050ISAK001K-218</text:span></text:p>
      <text:p text:style-name="P439"><text:span text:style-name="T440">Dėl finansų ministro 2002 m. rugsėjo 25 d. įsakymo Nr. 303 "Dėl Nuolatinio Lietuvos gyventoj</text:span><text:span text:style-name="T441">o su individualios veiklos pajamų gavimu susijusių leidžiamų atskaitymų bei jų apskaičiavimo tvarkos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9T20:07:00Z</meta:creation-date>
    <dc:date>2016-05-09T20:07:00Z</dc:date>
    <meta:template xlink:href="Normal" xlink:type="simple"/>
    <meta:editing-cycles>2</meta:editing-cycles>
    <meta:editing-duration>PT0S</meta:editing-duration>
    <meta:document-statistic meta:page-count="8" meta:paragraph-count="128" meta:word-count="3156" meta:character-count="25883" meta:row-count="486" meta:non-whitespace-character-count="22855"/>
  </office:meta>
</office:document-meta>
</file>