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tab-stops>
          <style:tab-stop style:type="left" style:position="0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justify" fo:text-indent="0.4923in"/>
      <style:text-properties fo:color="#000000"/>
    </style:style>
    <style:style style:name="P64"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71" style:parent-style-name="Normal" style:master-page-name="MPF2" style:family="paragraph">
      <style:paragraph-properties fo:break-before="page" fo:text-indent="3.5437in" style:page-number="1"/>
    </style:style>
    <style:style style:name="P78" style:parent-style-name="Normal" style:family="paragraph">
      <style:paragraph-properties fo:text-indent="3.5437in"/>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indent="3.5437in"/>
    </style:style>
    <style:style style:name="P82" style:parent-style-name="Normal" style:family="paragraph">
      <style:paragraph-properties fo:text-indent="3.5437in"/>
    </style:style>
    <style:style style:name="P83" style:parent-style-name="Normal" style:family="paragraph">
      <style:paragraph-properties fo:text-align="center" fo:text-indent="0.0416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center" fo:text-indent="0.0416in"/>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fo:text-indent="0.0416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34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center" fo:text-indent="0.0416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34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text-properties fo:font-weight="bold" style:font-weight-asian="bold"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534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font-weight="bold" style:font-weight-asian="bold" fo:color="#000000" style:font-size-complex="12pt"/>
    </style:style>
    <style:style style:name="P262" style:parent-style-name="Normal" style:family="paragraph">
      <style:paragraph-properties fo:text-align="center" fo:text-indent="0.0416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534in"/>
    </style:style>
    <style:style style:name="P380" style:parent-style-name="Normal" style:family="paragraph">
      <style:paragraph-properties fo:text-align="center">
        <style:tab-stops>
          <style:tab-stop style:type="left" style:position="0in"/>
        </style:tab-stops>
      </style:paragraph-properties>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534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style:tab-stops>
          <style:tab-stop style:type="left" style:position="0in"/>
        </style:tab-stops>
      </style:paragraph-properties>
    </style:style>
    <style:style style:name="P392" style:parent-style-name="Normal" style:family="paragraph">
      <style:paragraph-properties fo:text-align="center">
        <style:tab-stops>
          <style:tab-stop style:type="left" style:position="0in"/>
        </style:tab-stops>
      </style:paragraph-properties>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534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534in"/>
    </style:style>
    <style:style style:name="P402" style:parent-style-name="Normal" style:family="paragraph">
      <style:paragraph-properties fo:text-align="center">
        <style:tab-stops>
          <style:tab-stop style:type="left" style:position="0in"/>
        </style:tab-stops>
      </style:paragraph-properties>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534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center"/>
    </style:style>
    <style:style style:name="T412" style:parent-style-name="DefaultParagraphFont" style:family="text">
      <style:text-properties fo:color="#000000"/>
    </style:style>
    <style:style style:name="P413" style:parent-style-name="Normal" style:family="paragraph">
      <style:paragraph-properties fo:text-align="center"/>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office:automatic-styles>
  <office:body>
    <office:text text:use-soft-page-breaks="true">
      <text:p text:style-name="P1"><text:span text:style-name="T8">Suvestinė redakcija nuo 2001-08-05 iki 2001-12-28</text:span></text:p>
      <text:p text:style-name="P9"/>
      <text:p text:style-name="P10"><text:span text:style-name="T11">Nutarimas paskelbtas: Žin. 1998, Nr.<text:s/></text:span><text:a xlink:href="https://www.e-tar.lt/portal/legalAct.html?documentId=TAR.A5D5139BA009" office:target-frame-name="_top" xlink:show="replace"><text:span text:style-name="T12">67-1952</text:span></text:a><text:span text:style-name="T13">, i. k. 0981100NUTA00000914</text:span></text:p>
      <text:p text:style-name="P14"/>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ŠVIETIMO IR MOKSLO MINISTERIJOS NUOSTATŲ PATVIRTINIMO</text:p>
      <text:p text:style-name="P23"/>
      <text:p text:style-name="P24">1998 m. liepos 21 d. Nr. 914</text:p>
      <text:p text:style-name="P25">Vilnius</text:p>
      <text:p text:style-name="P26"/>
      <text:p text:style-name="P27"><text:span text:style-name="T28">Vadovaudamasi Lietuvos Respublikos Vyriausybės įstat</text:span><text:span text:style-name="T29">ymo (Žin., 1994, Nr.<text:s/></text:span><text:a xlink:href="https://www.e-tar.lt/portal/lt/legalAct/TAR.96A68BFC9E82" office:target-frame-name="_blank" xlink:show="new"><text:span text:style-name="T30">43-772</text:span></text:a><text:span text:style-name="T31">; 1998, Nr. 41(1)-1131) 29 straipsnio 8 dalimi, Lietuvos Respublikos Vyriausybė<text:s/></text:span><text:span text:style-name="T32">nutari</text:span><text:span text:style-name="T33">a:</text:span></text:p>
      <text:p text:style-name="P34"><text:span text:style-name="T35">1</text:span><text:span text:style-name="T36">. Patvirtinti Lietuvos Respublikos švietimo ir<text:s/></text:span><text:span text:style-name="T37">mokslo ministerijos nuostatus (pridedama).</text:span></text:p>
      <text:p text:style-name="P38"><text:span text:style-name="T39">2</text:span><text:span text:style-name="T40">. Pripažinti netekusiais galios:</text:span></text:p>
      <text:p text:style-name="P41"><text:span text:style-name="T42">2.1</text:span><text:span text:style-name="T43">. Lietuvos Respublikos Vyriausybės 1994 m. rugsėjo 30 d. nutarimą Nr. 917 „Dėl Lietuvos Respublikos švietimo ir mokslo ministerijos nuostatų patvirtinimo“ (Žin., 1994, Nr</text:span><text:span text:style-name="T44">.<text:s/></text:span><text:a xlink:href="https://www.e-tar.lt/portal/lt/legalAct/TAR.DF59BB6B3826" office:target-frame-name="_blank" xlink:show="new"><text:span text:style-name="T45">77-1451</text:span></text:a><text:span text:style-name="T46">);</text:span></text:p>
      <text:p text:style-name="P47"><text:span text:style-name="T48">2.2</text:span><text:span text:style-name="T49">. Lietuvos Respublikos Vyriausybės 1997 m. gruodžio 31 d. nutarimo Nr. 1499 „Dėl Mokslo ir studijų departamento prie Švietimo ir mokslo ministerijos įst</text:span><text:span text:style-name="T50">eigimo“ (Žin., 1998, Nr.<text:s/></text:span><text:a xlink:href="https://www.e-tar.lt/portal/lt/legalAct/TAR.7E77691A2653" office:target-frame-name="_blank" xlink:show="new"><text:span text:style-name="T51">1-19</text:span></text:a><text:span text:style-name="T52">) 2 punktą.</text:span></text:p>
      <text:p text:style-name="P53"/>
      <text:p text:style-name="P54"/>
      <text:p text:style-name="P55"/>
      <text:p text:style-name="P56"><text:span text:style-name="T57">Ministras Pirmininkas</text:span><text:span text:style-name="T58"><text:tab/>Gediminas Vagnorius</text:span></text:p>
      <text:p text:style-name="P59"/>
      <text:p text:style-name="P60"/>
      <text:p text:style-name="P61"/>
      <text:p text:style-name="P62">Švietimo ir mokslo ministras<text:tab/>Kornelijus Platelis</text:p>
      <text:p text:style-name="P63"/>
      <text:p text:style-name="P64"/>
      <text:soft-page-break/>
      <text:p text:style-name="P71">PATVIRTINTA</text:p>
      <text:p text:style-name="P78">Lietuvos Respublikos Vyriausybės</text:p>
      <text:p text:style-name="P79">1998 m. liepos 21 d. nutarimu Nr. 914</text:p>
      <text:p text:style-name="P80">(Lietuvos<text:s/>Respublikos Vyriausybės</text:p>
      <text:p text:style-name="P81">2001 m. rugpjūčio 2 d. nutarimo Nr. 955</text:p>
      <text:p text:style-name="P82">redakcija)</text:p>
      <text:p text:style-name="P83"/>
      <text:p text:style-name="P84"><text:span text:style-name="T85">LIETUVOS RESPUBLIKOS ŠVIETIMO IR MOKSLO MINISTERIJOS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Lietuvos Respublikos švietimo ir mokslo ministerija (toliau vadinama – Švietimo ir mokslo ministerija, ministerija) yra Lietuvos Respublikos vykdomosios valdžios institucija.<text:s/></text:span></text:p>
      <text:p text:style-name="P95"><text:span text:style-name="T96">Švietimo ir mokslo ministerija vykdo įstatymų ir kitų teisės aktų jai pavestas</text:span><text:span text:style-name="T97"><text:s/>švietimo, mokslo ir studijų sričių valstybės valdymo funkcijas ir įgyvendina šių sričių valstybės politiką.</text:span></text:p>
      <text:p text:style-name="P98"><text:span text:style-name="T99">2</text:span><text:span text:style-name="T100">. Švietimo ir mokslo ministerija savo veikloje vadovaujasi Lietuvos Respublikos Konstitucija, įstatymais, kitais Lietuvos Respublikos Seimo pr</text:span><text:span text:style-name="T101">iimtais teisės aktais, Lietuvos Respublikos tarptautinėmis sutartimis, Respublikos Prezidento dekretais, Lietuvos Respublikos Vyriausybės nutarimais, Ministro Pirmininko potvarkiais, taip pat šiais nuostatais.</text:span></text:p>
      <text:p text:style-name="P102"><text:span text:style-name="T103">Ministerijos veikla organizuojama vadovaujanti</text:span><text:span text:style-name="T104">s Lietuvos Respublikos Vyriausybės aprobuotais viešai paskelbtais strateginiais veiklos planais, kuriuose apibūdinami pagrindiniai ministerijos uždaviniai ir būdai, kaip juos įgyvendinti. Ministerijos strateginiai veiklos planai rengiami vieneriems, trejie</text:span><text:span text:style-name="T105">ms, penkeriems ir dešimčiai metų, atsižvelgiant į Lietuvos Respublikos Vyriausybės ilgalaikį strateginį veiklos planą.</text:span></text:p>
      <text:p text:style-name="P106"><text:span text:style-name="T107">3</text:span><text:span text:style-name="T108">. Švietimo ir mokslo ministerija yra juridinis asmuo, turintis sąskaitą banke ir antspaudą su Lietuvos valstybės herbu ir savo pavad</text:span><text:span text:style-name="T109">inimu. Ministerijos buveinės adresas: A. Volano g. 2/7, Vilnius, Lietuvos Respublika.</text:span></text:p>
      <text:p text:style-name="P110"><text:span text:style-name="T111">4</text:span><text:span text:style-name="T112">. Švietimo ir mokslo ministerija yra biudžetinė įstaiga, finansuojama iš Lietuvos Respublikos valstybės biudžeto.</text:span></text:p>
      <text:p text:style-name="P113"/>
      <text:p text:style-name="P114"><text:span text:style-name="T115">II</text:span><text:span text:style-name="T116">.<text:s/></text:span><text:span text:style-name="T117">ŠVIETIMO IR MOKSLO MINISTERIJOS UŽDAVINI</text:span><text:span text:style-name="T118">AI IR FUNKCIJOS</text:span></text:p>
      <text:p text:style-name="P119"/>
      <text:p text:style-name="P120"><text:span text:style-name="T121">5</text:span><text:span text:style-name="T122">. Svarbiausieji Švietimo ir mokslo ministerijos uždaviniai, kuriais siekiama tęsti švietimo reformą ir puoselėti tautinės mokyklos savitumą, išsaugoti ir racionaliai panaudoti efektyvų mokslo potencialą, yra šie:</text:span></text:p>
      <text:p text:style-name="P123"><text:span text:style-name="T124">5.1</text:span><text:span text:style-name="T125">. formuoti ir įgyvendinti valstybinę ikimokyklinio ugdymo, vaikų ir jaunimo bendrojo bei specialiojo lavinimo, pagrindinio profesinio bei aukštesniojo mokymo ir suaugusiųjų švietimo politiką, laiduojančią ugdymui palankias visuomenės nuostatas ir sudaranči</text:span><text:span text:style-name="T126">ą sąlygas visą gyvenimą mokytis kintančioje demokratinėje visuomenėje;<text:s/></text:span></text:p>
      <text:p text:style-name="P127"><text:span text:style-name="T128">5.2</text:span><text:span text:style-name="T129">. formuoti ir įgyvendinti valstybinę mokslo ir studijų (aukštojo mokslo, mokslininkų rengimo, aukštąjį išsimokslinimą turinčių specialistų tobulinimo ir perkvalifikavimo) politi</text:span><text:span text:style-name="T130">ką.</text:span></text:p>
      <text:p text:style-name="P131"><text:span text:style-name="T132">6</text:span><text:span text:style-name="T133">. Vykdydama jai pavestus uždavinius, Švietimo ir mokslo ministerija:</text:span></text:p>
      <text:p text:style-name="P134"><text:span text:style-name="T135">6.1</text:span><text:span text:style-name="T136">. tvirtina Bendruosius švietimo įstaigų priežiūros nuostatus ir Valstybinės švietimo inspekcijos nuostatus, koordinuoja apskričių viršininkų ir savivaldybių administracijų</text:span><text:span text:style-name="T137"><text:s/>švietimo padalinių veiklą;</text:span></text:p>
      <text:p text:style-name="P138"><text:span text:style-name="T139">6.2</text:span><text:span text:style-name="T140">. nustato visų tipų švietimo įstaigų bendrųjų veiklos nuostatų reikalavimus;</text:span></text:p>
      <text:p text:style-name="P141"><text:span text:style-name="T142">6.3</text:span><text:span text:style-name="T143">. apibendrina įstatymų, Lietuvos Respublikos Vyriausybės nutarimų švietimo, mokslo, studijų ir technologijų klausimais taikymo praktiką,<text:s/></text:span><text:span text:style-name="T144">rengia įstatymų, Lietuvos Respublikos Vyriausybės nutarimų ir kitų teisės aktų projektus, teikia pasiūlymus dėl atitinkamų įstatymų ir kitų teisės aktų rengimo bei tobulinimo;</text:span></text:p>
      <text:p text:style-name="P145"><text:span text:style-name="T146">6.4</text:span><text:span text:style-name="T147">. rengia pasiūlymus dėl švietimo įstaigų finansavimo, analizuoja, ar tink</text:span><text:span text:style-name="T148">amai naudojamos joms skirtos biudžeto lėšos;</text:span></text:p>
      <text:p text:style-name="P149"><text:span text:style-name="T150">6.5</text:span><text:span text:style-name="T151">. teikia Lietuvos Respublikos Vyriausybei pasiūlymus dėl disponavimo švietimo įstaigų valdomu ir naudojamu turtu, įstatymų nustatyta tvarka priima sprendimus šiuo klausimu;</text:span></text:p>
      <text:p text:style-name="P152"><text:span text:style-name="T153">6.6</text:span><text:span text:style-name="T154">. dalyvauja įgyvendinant</text:span><text:span text:style-name="T155"><text:s/>Lietuvos Respublikos Vyriausybės numatytą Lietuvos integravimosi į Europos Sąjungą politiką, pagal kompetenciją nustatytąja tvarka palaiko tarptautinius ryšius su užsienio valstybių institucijomis ir tarptautinėmis organizacijomis, rengia tarptautinių dvi</text:span><text:span text:style-name="T156">šalių sutarčių švietimo srities projektus, organizuoja prisijungimą prie daugiašalių tarptautinių sutarčių ir pagal kompetenciją užtikrina jų vykdymą;</text:span></text:p>
      <text:p text:style-name="P157"><text:span text:style-name="T158">6.7</text:span><text:span text:style-name="T159">. nustato profesinio rengimo profesinėse ir aukštesniosiose mokyklose bei kolegijose principus, or</text:span><text:span text:style-name="T160">ganizuoja jų įgyvendinimą;</text:span></text:p>
      <text:p text:style-name="P161"><text:span text:style-name="T162">6.8</text:span><text:span text:style-name="T163">. kartu su darbdavių ir darbuotojų organizacijų atstovais nustato reikalavimus valstybiniams profesinio rengimo standartams, organizuoja jų rengimą ir įgyvendinimą;<text:s/></text:span></text:p>
      <text:p text:style-name="P164"><text:span text:style-name="T165">6.9</text:span><text:span text:style-name="T166">. rengia švietimo įstaigų plėtojimo, jų materiali</text:span><text:span text:style-name="T167">nės bazės, finansavimo projektus ir teikia juos Lietuvos Respublikos Vyriausybei;</text:span></text:p>
      <text:p text:style-name="P168"><text:span text:style-name="T169">6.10</text:span><text:span text:style-name="T170">. nustato švietimo įstaigų bendrąjį ugdymo turinį bei formas, ugdymo turinio kaitos tendencijas, ugdymo turinio ir ugdymo kokybės kontrolės mechanizmą, rūpinasi šviet</text:span><text:span text:style-name="T171">imo įstaigų priežiūra;</text:span></text:p>
      <text:p text:style-name="P172"><text:span text:style-name="T173">6.11</text:span><text:span text:style-name="T174">. organizuoja pedagogų poreikio ir jų rengimo būklės tyrimą, rūpinasi pedagogų rengimu, kvalifikacija, organizuoja pedagogų, švietimo įstaigų vadovų ir inspektorių atestavimą;</text:span></text:p>
      <text:p text:style-name="P175"><text:span text:style-name="T176">6.12</text:span><text:span text:style-name="T177">. nustato ugdymo priemonių rengimo priori</text:span><text:span text:style-name="T178">tetus, ugdymo įstaigų aprūpinimo priemonėmis principus, organizuoja švietimo įstaigoms mokymo planų, programų, vadovėlių ir kitų ugdymo priemonių rengimą ir leidybą;</text:span></text:p>
      <text:p text:style-name="P179"><text:span text:style-name="T180">6.13</text:span><text:span text:style-name="T181">. steigia, reorganizuoja ir likviduoja pavaldžias švietimo įstaigas, raštu aprobuo</text:span><text:span text:style-name="T182">ja valstybinių švietimo įstaigų, steigiamų kartu su užsienio juridiniais asmenimis, nepavaldžių valstybinių ir nevalstybinių švietimo (išskyrus neformaliojo) įstaigų bei savivaldybių švietimo įstaigų, teikiančių pradinį, pagrindinį ir vidurinį išsilavinimą</text:span><text:span text:style-name="T183">, steigimą, reorganizavimą ir likvidavimą;<text:s/></text:span></text:p>
      <text:p text:style-name="P184"><text:span text:style-name="T185">6.14</text:span><text:span text:style-name="T186">. jeigu nevalstybinės švietimo įstaigos veikla pažeidžia įstatymus, pareikalauja per nurodytą laiką pašalinti nustatytus pažeidimus (nepašalinus pažeidimų, ginčas sprendžiamas teismine tvarka);<text:s/></text:span></text:p>
      <text:p text:style-name="P187"><text:span text:style-name="T188">6.15</text:span><text:span text:style-name="T189">.</text:span><text:span text:style-name="T190"><text:s/>suderinusi su suinteresuotomis ministerijomis, teikia Lietuvos Respublikos Vyriausybei pasiūlymus ir išvadas dėl valstybinių mokslo ir studijų institucijų steigimo, reorganizavimo ir likvidavimo;</text:span></text:p>
      <text:p text:style-name="P191"><text:span text:style-name="T192">6.16</text:span><text:span text:style-name="T193">. užsako ir koordinuoja mokslinius tyrimus, vykdomu</text:span><text:span text:style-name="T194">s valstybės užsakymu visose srityse;</text:span></text:p>
      <text:p text:style-name="P195"><text:span text:style-name="T196">6.17</text:span><text:span text:style-name="T197">. suderinusi su Lietuvos mokslo taryba, teikia Lietuvos Respublikos Vyriausybei pasiūlymus dėl prioritetinių mokslo ir technologijų krypčių plėtojimo;</text:span></text:p>
      <text:p text:style-name="P198"><text:span text:style-name="T199">6.18</text:span><text:span text:style-name="T200">. organizuoja švietimo įstaigų, mokslo ir studijų in</text:span><text:span text:style-name="T201">stitucijų bei jų asociacijų, studijų ir mokymo programų, išsilavinimo pažymėjimų registravimą, taip pat licencijų (</text:span><text:span text:style-name="T202">leidimų) mokyti išdavimą ir registravimą Lietuvos Respublikos Vyriausybės nustatyta tvarka;</text:span></text:p>
      <text:p text:style-name="P203"><text:span text:style-name="T204">6.19</text:span><text:span text:style-name="T205">. užsako neformaliojo suaugusiųjų švietim</text:span><text:span text:style-name="T206">o programas bei tikslinius projektus ir juos finansuoja;</text:span></text:p>
      <text:p text:style-name="P207"><text:span text:style-name="T208">6.20</text:span><text:span text:style-name="T209">. formuoja išsimokslinimo pripažinimo principus;</text:span></text:p>
      <text:p text:style-name="P210"><text:span text:style-name="T211">6.21</text:span><text:span text:style-name="T212">. pagal tarptautinius susitarimus teikia valstybės paramą užsienyje gyvenantiems lietuviams švietimo ir studijų srityse;</text:span></text:p>
      <text:p text:style-name="P213"><text:span text:style-name="T214">6.22</text:span><text:span text:style-name="T215">.<text:s/></text:span><text:span text:style-name="T216">remia ir skatina savarankišką Lietuvos Respublikos švietimo įstaigų, mokslo ir studijų institucijų bei organizacijų bendradarbiavimą su atitinkamomis kitų valstybių įstaigomis, teikia joms informacinę ir organizacinę pagalbą;</text:span></text:p>
      <text:p text:style-name="P217"><text:span text:style-name="T218">6.23</text:span><text:span text:style-name="T219">. vykdo kitas įstatymų</text:span><text:span text:style-name="T220"><text:s/>ir Lietuvos Respublikos Vyriausybės nutarimų numatytas funkcijas.</text:span></text:p>
      <text:p text:style-name="P221"/>
      <text:p text:style-name="P222"><text:span text:style-name="T223">III</text:span><text:span text:style-name="T224">.<text:s/></text:span><text:span text:style-name="T225">ŠVIETIMO IR MOKSLO MINISTERIJOS TEISĖS</text:span></text:p>
      <text:p text:style-name="P226"/>
      <text:p text:style-name="P227"><text:span text:style-name="T228">7</text:span><text:span text:style-name="T229">. Švietimo ir mokslo ministerija, įgyvendindama jai pavestus uždavinius, turi teisę:</text:span></text:p>
      <text:p text:style-name="P230"><text:span text:style-name="T231">7.1</text:span><text:span text:style-name="T232">. gauti iš ministerijų ir kitų<text:s/></text:span><text:span text:style-name="T233">Vyriausybės įstaigų, apskričių viršininkų ir savivaldybių, švietimo įstaigų, mokslo ir studijų institucijų išvadas dėl ministerijos rengiamų įstatymų, Lietuvos Respublikos Vyriausybės nutarimų ir kitų dokumentų projektų, taip pat statistinę ir kitokią info</text:span><text:span text:style-name="T234">rmaciją apie švietimo būklę ir problemas, studijas, mokslą, specialistų poreikį, jų tobulinimo reikmes;</text:span></text:p>
      <text:p text:style-name="P235"><text:span text:style-name="T236">7.2</text:span><text:span text:style-name="T237">. dalyvauti suinteresuotoms institucijoms svarstant švietimo, studijų, mokslo ir technologijų, specialistų rengimo, tobulinimo ir perkvalifikavim</text:span><text:span text:style-name="T238">o klausimus, teikti pasiūlymus dėl jų sprendimo;</text:span></text:p>
      <text:p text:style-name="P239"><text:span text:style-name="T240">7.3</text:span><text:span text:style-name="T241">. vykdydama bendrą valstybinę švietimo politiką, pagal savo kompetenciją koordinuoti apskričių viršininkų ir savivaldybių administracijų švietimo padalinių veiklą;</text:span></text:p>
      <text:p text:style-name="P242"><text:span text:style-name="T243">7.4</text:span><text:span text:style-name="T244">. leisti periodinius ir kitus</text:span><text:span text:style-name="T245"><text:s/>informacinius leidinius;</text:span></text:p>
      <text:p text:style-name="P246"><text:span text:style-name="T247">7.5</text:span><text:span text:style-name="T248">. sudaryti iš ministerijų, kitų valstybės institucijų ir įstaigų, mokslo ir studijų institucijų atstovų (susitarus su jų vadovais) komisijas arba darbo grupes, rengiančias įstatymų ir Lietuvos Respublikos Vyriausybės nutari</text:span><text:span text:style-name="T249">mų ministerijos kompetencijos klausimais projektus ir nagrinėjančias kitas ministerijos sprendžiamas problemas;</text:span></text:p>
      <text:p text:style-name="P250"><text:span text:style-name="T251">7.6</text:span><text:span text:style-name="T252">. tikrinti pagal kompetenciją ministerijos įsteigtų ar jai priskirtų įstaigų darbą, nustatyti joms uždavinius, išklausyti jų darbo ataska</text:span><text:span text:style-name="T253">itas, prireikus teikti joms metodinius nurodymus.</text:span></text:p>
      <text:p text:style-name="P254"><text:span text:style-name="T255">8</text:span><text:span text:style-name="T256">. Švietimo ir mokslo ministerija turi ir kitas įstatymų ir Lietuvos Respublikos Vyriausybės nutarimų suteiktas teises.</text:span></text:p>
      <text:p text:style-name="P257"/>
      <text:p text:style-name="P258"><text:span text:style-name="T259">IV</text:span><text:span text:style-name="T260">.<text:s/></text:span><text:span text:style-name="T261">ŠVIETIMO IR MOKSLO MINISTERIJOS DARBO ORGANIZAVIMAS</text:span></text:p>
      <text:p text:style-name="P262"/>
      <text:p text:style-name="P263"><text:span text:style-name="T264">9</text:span><text:span text:style-name="T265">. Švietimo<text:s/></text:span><text:span text:style-name="T266">ir mokslo ministerijai vadovauja ministras, kurį pagal Lietuvos Respublikos Konstituciją skiria į pareigas ir atleidžia iš jų Respublikos Prezidentas Ministro Pirmininko teikimu.<text:s/></text:span></text:p>
      <text:p text:style-name="P267"><text:span text:style-name="T268">Švietimo ir mokslo ministrą gali laikinai pavaduoti tik Ministro Pirmininko<text:s/></text:span><text:span text:style-name="T269">paskirtas kitas Lietuvos Respublikos Vyriausybės narys. Pavaduojantis ministras nevykdo funkcijų, numatytų šių nuostatų 11.8, 11.10 ir 11.11</text:span><text:span text:style-name="T270"><text:s/></text:span><text:span text:style-name="T271">punktuose.</text:span></text:p>
      <text:p text:style-name="P272"><text:span text:style-name="T273">10</text:span><text:span text:style-name="T274">. Švietimo ir mokslo ministras, vadovaudamas švietimo, mokslo ir studijų valdymo sritims, yra<text:s/></text:span><text:span text:style-name="T275">atsakingas Lietuvos Respublikos Seimui, Respublikos Prezidentui ir tiesiogiai pavaldus Ministrui Pirmininkui.</text:span></text:p>
      <text:p text:style-name="P276"><text:span text:style-name="T277">11</text:span><text:span text:style-name="T278">. Švietimo ir mokslo ministras:</text:span></text:p>
      <text:p text:style-name="P279"><text:span text:style-name="T280">11.1</text:span><text:span text:style-name="T281">. sprendžia ministerijos kompetencijai priklausančius klausimus ir yra tiesiogiai atsakingas už Lietuv</text:span><text:span text:style-name="T282">os Respublikos Vyriausybės programos įgyvendinimą ministerijos kompetencijai priklausančiais klausimais;</text:span></text:p>
      <text:p text:style-name="P283"><text:span text:style-name="T284">11.2</text:span><text:span text:style-name="T285">. užtikrina įstatymų, Lietuvos Respublikos tarptautinių sutarčių, Respublikos Prezidento dekretų, Lietuvos Respublikos Vyriausybės nutarimų, Mi</text:span><text:span text:style-name="T286">nistro Pirmininko potvarkių ir kitų teisės aktų vykdymą;</text:span></text:p>
      <text:p text:style-name="P287"><text:span text:style-name="T288">11.3</text:span><text:span text:style-name="T289">. Lietuvos Respublikos Vyriausybės darbo reglamento nustatyta tvarka teikia Lietuvos Respublikos Vyriausybei įstatymų ir kitų teisės aktų projektus;</text:span></text:p>
      <text:p text:style-name="P290"><text:span text:style-name="T291">11.4</text:span><text:span text:style-name="T292">. užtikrina Lietuvos Respublikos V</text:span><text:span text:style-name="T293">yriausybės ir Ministro Pirmininko pavedimų vykdymą;</text:span></text:p>
      <text:p text:style-name="P294"><text:span text:style-name="T295">11.5</text:span><text:span text:style-name="T296">. leidžia įsakymus ir įsakymais patvirtintus kitus teisės aktus, tikrina, kaip jie vykdomi. Įsakymus ir kitus teisės aktus pasirašo ministras. Prireikus jis leidžia kartu su kitais ministrais bend</text:span><text:span text:style-name="T297">rus įsakymus arba įsakymu patvirtintus kitus teisės aktus;</text:span></text:p>
      <text:p text:style-name="P298"><text:span text:style-name="T299">11.6</text:span><text:span text:style-name="T300">. teikia Lietuvos Respublikos Vyriausybei ministerijos veiklos ataskaitas, kaip vykdoma Lietuvos Respublikos Vyriausybės programa ir jos įgyvendinimo priemonės, Ministro Pirmininko reikalav</text:span><text:span text:style-name="T301">imu atsiskaito už savo veiklą;</text:span></text:p>
      <text:p text:style-name="P302"><text:span text:style-name="T303">11.7</text:span><text:span text:style-name="T304">. teikia Lietuvos Respublikos Vyriausybei tvirtinti įstaigų prie ministerijos nuostatų projektus. Lietuvos Respublikos Vyriausybės pavedimu tvirtina įstaigų prie ministerijos nuostatus;</text:span></text:p>
      <text:p text:style-name="P305"><text:span text:style-name="T306">11.8</text:span><text:span text:style-name="T307">. ministerijos sekretor</text:span><text:span text:style-name="T308">iaus teikimu tvirtina ministerijos administracijos struktūrą, pareigybių sąrašą ir  kategorijas, neviršydamas darbo užmokesčiui nustatytų lėšų;</text:span></text:p>
      <text:p text:style-name="P309"><text:span text:style-name="T310">11.9</text:span><text:span text:style-name="T311">. tvirtina ministerijos administracijos padalinių nuostatus;</text:span></text:p>
      <text:p text:style-name="P312"><text:span text:style-name="T313">11.10</text:span><text:span text:style-name="T314">. skiria į pareigas ir atleidžia<text:s/></text:span><text:span text:style-name="T315">iš jų politinio (asmeninio) pasitikėjimo valstybės tarnautojus, ministerijos sekretorių – aukščiausiąjį ministerijos karjeros valstybės tarnautoją, įstaigų prie ministerijos vadovus;</text:span></text:p>
      <text:p text:style-name="P316"><text:span text:style-name="T317">11.11</text:span><text:span text:style-name="T318">. tvirtina periodiškai atnaujinamus ilgalaikius (iki 10 metų) mi</text:span><text:span text:style-name="T319">nisterijos strateginius veiklos planus;</text:span></text:p>
      <text:p text:style-name="P320"><text:span text:style-name="T321">11.12</text:span><text:span text:style-name="T322">. priskiria ministerijos įsteigtų ar jai priskirtų įstaigų vadovų pareigybes kategorijoms, skiria jiems tarnybines nuobaudas ar juos skatina;</text:span></text:p>
      <text:p text:style-name="P323"><text:span text:style-name="T324">11.13</text:span><text:span text:style-name="T325">. vykdo kitas įstatymų ir Lietuvos Respublikos Vyriausyb</text:span><text:span text:style-name="T326">ės nutarimų jam suteiktas funkcijas.</text:span></text:p>
      <text:p text:style-name="P327"><text:span text:style-name="T328">12</text:span><text:span text:style-name="T329">. Švietimo ir mokslo ministras koordinuoja ministerijos administracijos padalinių veiklą per viceministrus ir ministerijos sekretorių, o įstaigų prie ministerijos – per šių įstaigų vadovus.</text:span></text:p>
      <text:p text:style-name="P330"><text:span text:style-name="T331">13</text:span><text:span text:style-name="T332">. Viceministrai</text:span><text:span text:style-name="T333"><text:s/>yra tiesiogiai atsakingi ministrui. Ministras vertina jų kompetenciją ir nustato jų įgaliojimus.</text:span></text:p>
      <text:p text:style-name="P334"><text:span text:style-name="T335">Viceministrai per ministerijos sekretorių ir atitinkamus įstaigų prie ministerijos vadovus organizuoja ir užtikrina jų įgaliojimams priskirtose srityse minist</text:span><text:span text:style-name="T336">ro nustatytos politikos įgyvendinimą.</text:span></text:p>
      <text:p text:style-name="P337"><text:span text:style-name="T338">14</text:span><text:span text:style-name="T339">. Švietimo ir mokslo ministerija turi savo administraciją, kuriai vadovauja ministerijos sekretorius. Jis gali turėti pavaduotoją.</text:span></text:p>
      <text:p text:style-name="P340">Švietimo ir mokslo ministerijos administraciją sudaro departamentai, skyriai ir kiti padaliniai.</text:p>
      <text:p text:style-name="P341"><text:span text:style-name="T342">Prie ministerijos gali būti Lietuvos Respublikos Vyriausybės steigiami departamentai ir kitos įstaigos.</text:span></text:p>
      <text:p text:style-name="P343"><text:span text:style-name="T344">15</text:span><text:span text:style-name="T345">. Švietimo ir mokslo ministerijos sekretorius:</text:span></text:p>
      <text:p text:style-name="P346"><text:span text:style-name="T347">15.1</text:span><text:span text:style-name="T348">. atsako už ministerijos vadybą, teisės aktų (projektų) rengimą, organizuoja<text:s/></text:span><text:span text:style-name="T349">ir kontroliuoja visų ministerijos administracijos padalinių veiklą, vadovaudamasis Lietuvos Respublikos Vyriausybės ar ministro patvirtintomis konkrečiomis priemonėmis Lietuvos Respublikos Vyriausybės programai įgyvendinti;</text:span></text:p>
      <text:p text:style-name="P350"><text:span text:style-name="T351">15.2</text:span><text:span text:style-name="T352">. atsako už ministerijos</text:span><text:span text:style-name="T353"><text:s/>ūkinę ir finansinę veiklą;</text:span></text:p>
      <text:p text:style-name="P354"><text:span text:style-name="T355">15.3</text:span><text:span text:style-name="T356">. teikia ministrui tvirtinti ministerijos administracijos struktūrą, pareigybių sąrašą ir kategorijas;</text:span></text:p>
      <text:p text:style-name="P357"><text:span text:style-name="T358">15.4</text:span><text:span text:style-name="T359">. organizuoja ministro įsakymų projektų rengimą, pagal savo kompetenciją leidžia vykdomojo pobūdžio potvarkiu</text:span><text:span text:style-name="T360">s;</text:span></text:p>
      <text:p text:style-name="P361"><text:span text:style-name="T362">15.5</text:span><text:span text:style-name="T363">. skiria į pareigas ir atleidžia iš jų savo pavaduotoją, ministerijos administracijos padalinių vadovus, kitus ministerijos valstybės tarnautojus, išskyrus politinio (asmeninio) pasitikėjimo tarnautojus;</text:span></text:p>
      <text:p text:style-name="P364"><text:span text:style-name="T365">15.6</text:span><text:span text:style-name="T366">. atlieka kitas ministro jam pave</text:span><text:span text:style-name="T367">stas funkcijas.</text:span></text:p>
      <text:p text:style-name="P368"><text:span text:style-name="T369">16</text:span><text:span text:style-name="T370">. Švietimo ir mokslo ministerijoje sudaroma kolegija – ministro patariamoji institucija. Ministras yra kolegijos pirmininkas, o jos nariai – viceministrai, ministerijos sekretorius. Į kolegijos sudėtį gali būti įtraukti ir ministeri</text:span><text:span text:style-name="T371">jos sekretoriaus pavaduotojas, kiti ministerijos, kitų institucijų ir organizacijų atstovai. Į kolegijos posėdžius gali būti kviečiami kitų ministerijų, valstybės ir kitų institucijų bei organizacijų atstovai, mokslininkai jų sutikimu.</text:span></text:p>
      <text:p text:style-name="P372"><text:span text:style-name="T373">Švietimo ir mokslo m</text:span><text:span text:style-name="T374">inisterijos kolegijos narių skaičių nustato, kolegijos sudėtį ir darbo reglamentą tvirtina ministras. Jis taip pat teikia kolegijai svarstyti klausimus.</text:span></text:p>
      <text:p text:style-name="P375"><text:span text:style-name="T376">17</text:span><text:span text:style-name="T377">. Prie Švietimo ir mokslo ministerijos gali būti sudaromos tarybos, ekspertų komisijos ir kitos d</text:span><text:span text:style-name="T378">arbo grupės, kurių personalinę sudėtį ir veiklos nuostatus tvirtina švietimo ir mokslo ministras.</text:span></text:p>
      <text:p text:style-name="P379"/>
      <text:p text:style-name="P380"><text:span text:style-name="T381">V</text:span><text:span text:style-name="T382">.<text:s/></text:span><text:span text:style-name="T383">VALSTYBĖS TARNAUTOJŲ<text:s/></text:span><text:span text:style-name="T384">PRIĖMIMO į Tarnybą</text:span><text:span text:style-name="T385"><text:s/>IR JŲ DARBO UŽMOKESČIO MOKĖJIMO TVARKA</text:span></text:p>
      <text:p text:style-name="P386"/>
      <text:p text:style-name="P387"><text:span text:style-name="T388">18</text:span><text:span text:style-name="T389">. Valstybės tarnautojų tarnybos Švietimo ir mokslo ministerijo</text:span><text:span text:style-name="T390">je, jų darbo užmokesčio mokėjimo tvarką ir sąlygas nustato Lietuvos Respublikos valstybės tarnybos įstatymas, kiti įstatymai bei teisės aktai.</text:span></text:p>
      <text:p text:style-name="P391"/>
      <text:p text:style-name="P392"><text:span text:style-name="T393">VI</text:span><text:span text:style-name="T394">.<text:s/></text:span><text:span text:style-name="T395">ŠVIETIMO IR MOKSLO MINISTERIJOS LĖŠŲ ŠALTINIAI IR LĖŠŲ NAUDOJIMO TVARKA</text:span></text:p>
      <text:p text:style-name="P396"/>
      <text:p text:style-name="P397"><text:span text:style-name="T398">19</text:span><text:span text:style-name="T399">. Švietimo ir mokslo<text:s/></text:span><text:span text:style-name="T400">ministerija finansuojama iš Lietuvos Respublikos valstybės biudžeto teisės aktų nustatyta tvarka.</text:span></text:p>
      <text:p text:style-name="P401"/>
      <text:p text:style-name="P402"><text:span text:style-name="T403">VII</text:span><text:span text:style-name="T404">.<text:s/></text:span><text:span text:style-name="T405">ŠVIETIMO IR MOKSLO MINISTERIJOS FINANSINĖS VEIKLOS KONTROLĖ</text:span></text:p>
      <text:p text:style-name="P406"/>
      <text:p text:style-name="P407"><text:span text:style-name="T408">20</text:span><text:span text:style-name="T409">. Švietimo ir mokslo ministerijos finansinės veiklos kontrolę vykdo Valstybės k</text:span><text:span text:style-name="T410">ontrolė, Vidaus audito tarnyba ir kitos institucijos teisės aktų nustatyta tvarka.</text:span></text:p>
      <text:p text:style-name="P411"><text:span text:style-name="T412">______________</text:span></text:p>
      <text:p text:style-name="P413"/>
      <text:p text:style-name="Normal"/>
      <text:p text:style-name="P414">Priedo pakeitimai:</text:p>
      <text:p text:style-name="P415"><text:span text:style-name="T416">Nr.<text:s/></text:span><text:a xlink:href="https://www.e-tar.lt/portal/legalAct.html?documentId=TAR.DA53E242EF39" office:target-frame-name="_top" xlink:show="replace"><text:span text:style-name="T417">955</text:span></text:a><text:span text:style-name="T418">, 2001-08-02, Žin., 2001, Nr. 68-2473<text:s/></text:span><text:span text:style-name="T419">(2001-08-04), i. k. 1011100NUTA00000955</text:span></text:p>
      <text:p text:style-name="Normal"/>
      <text:p text:style-name="P420"/>
      <text:p text:style-name="P421"/>
      <text:p text:style-name="P422"><text:span text:style-name="T423">Pakeitimai:</text:span></text:p>
      <text:p text:style-name="P424"/>
      <text:p text:style-name="P425"><text:span text:style-name="T426">1.</text:span></text:p>
      <text:p text:style-name="P427"><text:span text:style-name="T428">Lietuvos Respublikos Vyriausybė, Nutarimas</text:span></text:p>
      <text:p text:style-name="P429"><text:span text:style-name="T430">Nr.<text:s/></text:span><text:a xlink:href="https://www.e-tar.lt/portal/legalAct.html?documentId=TAR.DA53E242EF39" office:target-frame-name="_top" xlink:show="replace"><text:span text:style-name="T431">955</text:span></text:a><text:span text:style-name="T432">, 2001-08-02, Žin., 2001, Nr. 68-2473 (2001-08-04), i. k. 1011100</text:span><text:span text:style-name="T433">NUTA00000955</text:span></text:p>
      <text:p text:style-name="P434"><text:span text:style-name="T435">Dėl Lietuvos Respublikos Vyriausybės 1998 m. liepos 21 d. nutarimo Nr. 914 "Dėl Lietuvos Respublikos švietimo ir mokslo ministerijos nuostatų patvirtinimo" dalinio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25in"/>
          <style:tab-stop style:type="right" style:position="6.5in"/>
        </style:tab-stops>
      </style:paragraph-properties>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5</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72"><text:span text:style-name="T73"><text:page-number text:fixed="false">5</text:page-number></text:span></text:p>
        <text:p text:style-name="P74"/>
      </style:header>
      <style:footer>
        <text:p text:style-name="P75"/>
      </style:footer>
    </style:master-page>
    <style:master-page style:next-style-name="MP2" style:name="MPF2" style:page-layout-name="PL2">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30T12:24:00Z</meta:creation-date>
    <dc:date>2018-05-30T12:24:00Z</dc:date>
    <meta:template xlink:href="Normal.dotm" xlink:type="simple"/>
    <meta:editing-cycles>2</meta:editing-cycles>
    <meta:editing-duration>PT0S</meta:editing-duration>
    <meta:document-statistic meta:page-count="7" meta:paragraph-count="118" meta:word-count="1987" meta:character-count="16835" meta:row-count="404" meta:non-whitespace-character-count="14966"/>
  </office:meta>
</office:document-meta>
</file>