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text-align="center" style:vertical-align="middle"/>
      <style:text-properties style:font-size-complex="12pt" style:language-asian="lt" style:country-asian="LT" fo:hyphenate="false"/>
    </style:style>
    <style:style style:name="P25" style:parent-style-name="Normal" style:family="paragraph">
      <style:paragraph-properties fo:text-align="justify" fo:line-height="150%" fo:text-indent="0.534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4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3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34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2">Suvestinė redakcija nuo 2015-03-06</text:span></text:p>
      <text:p text:style-name="P3"/>
      <text:p text:style-name="P4"><text:span text:style-name="T5">Įsakymas paskelbtas: Žin. 2009, Nr.<text:s/></text:span><text:a xlink:href="https://www.e-tar.lt/portal/legalAct.html?documentId=TAR.A5CDAA957B73" office:target-frame-name="_top" xlink:show="replace"><text:span text:style-name="T6">108-4562</text:span></text:a><text:span text:style-name="T7">, i. k. 1092310ISAK001V-479</text:span></text:p>
      <text:p text:style-name="P8"/>
      <text:p text:style-name="P9">Nauja redakcija nuo 2015-03-06:</text:p>
      <text:p text:style-name="Normal"><text:span text:style-name="T10">Nr.<text:s/></text:span><text:a xlink:href="https://www.e-tar.lt/portal/legalAct.html?documentId=8414b4b0c33511e4bac9d73c75fc910a" office:target-frame-name="_top" xlink:show="replace"><text:span text:style-name="T11">1V-153</text:span></text:a><text:span text:style-name="T12">, 2015-03-05, paskelbta TAR 2015-03-05, i. k. 2015-03411</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ŽMOGIŠKŲJŲ IŠTEKLIŲ PLĖTROS VEIKSMŲ PROGRAMOS 4 PRIORITETO „ADMINISTRACINIŲ GEBĖJIMŲ STIPRINIMAS IR VIEŠOJO ADMINISTRAVIMO EFEKTYVUMO DIDINIMAS“ ĮGYVENDINIMO PRIEMONĘ VP1-4.3-VRM-02-V „VIEŠŲJŲ POLITIKŲ REFORMŲ SKATINIMAS“</text:span></text:p>
      <text:p text:style-name="P20"/>
      <text:p text:style-name="P21">2009 m. rugsėjo 2 d. Nr. 1V-479</text:p>
      <text:p text:style-name="P22"><text:span text:style-name="T23">Vilnius</text:span></text:p>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100 ir 101 punktais, 2007–2013 m. Žm</text:span><text:span text:style-name="T27">ogiškųjų išteklių plėtros veiksmų programos 4 prioriteto „Administracinių gebėjimų stiprinimas ir viešojo administravimo efektyvumo didinimas“ įgyvendinimo priemonės VP1-4.3-VRM-02-V „Viešųjų politikų reformų skatinimas“ projektų finansavimo sąlygų aprašo<text:s/></text:span><text:span text:style-name="T28">Nr. 1, patvirtinto Lietuvos Respublikos vidaus reikalų ministro 2009 m. vasario 13 d. įsakymu Nr. 1V-60 <text:s/>„Dėl 2007–2013 m. Žmogiškųjų išteklių plėtros veiksmų programos 4 prioriteto „Administracinių gebėjimų stiprinimas ir viešojo administravimo efektyvumo</text:span><text:span text:style-name="T29"><text:s/>didinimas“ įgyvendinimo priemonės VP1-4.3-VRM-02-V „Viešųjų politikų reformų skatinimas“ projektų finansavimo sąlygų aprašo Nr. 1 patvirtinimo“, 55 punktu, Valstybės projektų, finansuotinų pagal 2007–2013 m. Žmogiškųjų išteklių plėtros veiksmų programos 4</text:span><text:span text:style-name="T30"><text:s/>prioriteto „Administracinių gebėjimų stiprinimas ir viešojo administravimo efektyvumo didinimas“ įgyvendinimo priemonę VP1-4.3-VRM-02-V „Viešųjų politikų reformų skatinimas“, sąrašu Nr. 01, patvirtintu Lietuvos Respublikos vidaus reikalų ministro 2009 m.<text:s/></text:span><text:span text:style-name="T31">balandžio 10 d. įsakymu Nr. 1V-139 „Dėl Valstybės projektų, finansuotinų pagal 2007-2013 m. Žmogiškųjų išteklių plėtros veiksmų programos 4 prioriteto „Administracinių gebėjimų stiprinimas ir viešojo administravimo efektyvumo didinimas“ įgyvendinimo priemo</text:span><text:span text:style-name="T32">nę VP1-4.3-VRM-02-V „Viešųjų politikų reformų skatinimas“, sąrašo Nr. 01 patvirtinimo“, ir atsižvelgdamas į Europos socialinio fondo agentūros 2009 m. rugpjūčio 17 d. projekto paraiškos Nr. VP1-4.3-VRM-02-V-01-001 tinkamumo finansuoti vertinimo ataskaitą N</text:span><text:span text:style-name="T33">r. 2009-VRM-A016,</text:span></text:p>
      <text:p text:style-name="P34"><text:span text:style-name="T35">s k i r i u finansavimą valstybės projektų planavimo būdu pateiktam Higienos instituto projektui „Visuomenės sveikatos priežiūros specialistų rengimo, kvalifikacijos kėlimo ir tobulinimo, poreikio planavimo sistemos sukūrimas“ (projekto</text:span><text:span text:style-name="T36"><text:s/>kodas VP1-4.3-VRM-02-V-01-001) įgyvendinti – iki 815 294,57 Eur (aštuonių šimtų penkiolikos tūkstančių dviejų šimtų devyniasdešimt keturių eurų 57 ct) iš Vidaus reikalų ministerijos programos „Regionų plėtros ir Europos Sąjungos struktūrinės paramos progr</text:span><text:span text:style-name="T37">amų įgyvendinimo užtikrinimas“ (programos kodas 03.03) pagal priemonę „Gerinti viešųjų paslaugų prieinamumą gyventojams ir verslui, diegti geresnio reglamentavimo principus“ (priemonės kodas 01-01-06), finansuoti:</text:span></text:p>
      <text:p text:style-name="P38"><text:span text:style-name="T39">1</text:span><text:span text:style-name="T40">. iš Europos Sąjungos lėšų (finansavi</text:span><text:span text:style-name="T41">mo šaltinio kodas 1.3.2.3.1) – iki 693 000,36 Eur (šešių šimtų devyniasdešimt trijų tūkstančių eurų 36 ct);</text:span></text:p>
      <text:p text:style-name="P42"><text:span text:style-name="T43">2</text:span><text:span text:style-name="T44">. iš bendrojo finansavimo lėšų (finansavimo šaltinio kodas 1.2.2.3.1) – iki 122 294,21 Eur (vieno šimto dvidešimt dviejų tūkstančių dviejų šimt</text:span><text:span text:style-name="T45">ų devyniasdešimt keturių eurų 21 ct).</text:span></text:p>
      <text:p text:style-name="P46"/>
      <text:p text:style-name="P47"/>
      <text:p text:style-name="P48"><text:span text:style-name="T49">Vidaus reikalų ministras<text:s/></text:span><text:span text:style-name="T50"><text:tab/>Raimundas Palaitis</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vidaus reikalų ministerija, Įsakymas</text:span></text:p>
      <text:p text:style-name="P60"><text:span text:style-name="T61">Nr.<text:s/></text:span><text:a xlink:href="https://www.e-tar.lt/portal/legalAct.html?documentId=8414b4b0c33511e4bac9d73c75fc910a" office:target-frame-name="_top" xlink:show="replace"><text:span text:style-name="T62">1V-153</text:span></text:a><text:span text:style-name="T63">, 2015-03-05, paskelbta TAR 2015-03-05, i. k. 2015-03411</text:span></text:p>
      <text:p text:style-name="P64"><text:span text:style-name="T65">Dėl Lietuvos Respublikos vidaus reikalų ministro 2009 m. rugsėjo 2 d. įsakymo Nr. 1V-479 „Dėl fin</text:span><text:span text:style-name="T66">ansavimo skyrimo projektui, finansuojamam pagal 2007–2013 m. Žmogiškųjų išteklių plėtros veiksmų programos 4 prioriteto „Administracinių gebėjimų stiprinimas ir viešojo administravimo efektyvumo didinimas“ įgyvendinimo priemonę VP1-4.3-VRM-02-V „Viešųjų po</text:span><text:span text:style-name="T67">litikų reformų skatinimas“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17T07:18:00Z</meta:creation-date>
    <dc:date>2015-08-17T07:18:00Z</dc:date>
    <meta:template xlink:href="Normal" xlink:type="simple"/>
    <meta:editing-cycles>2</meta:editing-cycles>
    <meta:editing-duration>PT0S</meta:editing-duration>
    <meta:document-statistic meta:page-count="2" meta:paragraph-count="18" meta:word-count="535" meta:character-count="4302" meta:row-count="88" meta:non-whitespace-character-count="3785"/>
  </office:meta>
</office:document-meta>
</file>