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LIEPOS 3 D. NUTARIMO NR. 826 „DĖL PRAMONINIŲ ŽUVININKYSTĖS TVENKINIŲ SĄRAŠO IR PLOTŲ PATVIRTINIMO“ PAKEITIMO</text:p>
      <text:p text:style-name="P11"/>
      <text:p text:style-name="P12">2006 m. gruodžio 27 d. Nr. 1337</text:p>
      <text:p text:style-name="P13">Vilnius</text:p>
      <text:p text:style-name="P14"/>
      <text:p text:style-name="P15">Neteko galios nuo 2015-01-10</text:p>
      <text:p text:style-name="P16"><text:span text:style-name="T17">Nr.<text:s/></text:span><text:a xlink:href="https://www.e-tar.lt/portal/legalAct.html?documentId=eb13e57097d711e48910ce15e7daff9a" office:target-frame-name="_top" xlink:show="replace"><text:span text:style-name="T18">17</text:span></text:a><text:span text:style-name="T19">, 2015-01-07, paskelbta TAR 2015-01-09, i. k. 2015-003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1-27T06:04:00Z</meta:creation-date>
    <dc:date>2015-01-27T06:04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30" meta:row-count="18" meta:non-whitespace-character-count="370"/>
  </office:meta>
</office:document-meta>
</file>