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letter-spacing="0.0138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margin-left="3.5437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text-properties style:font-size-complex="12pt"/>
    </style:style>
    <style:style style:name="P208" style:parent-style-name="Normal" style:family="paragraph">
      <style:paragraph-properties fo:widows="0" fo:orphans="0" fo:text-align="justify" fo:text-indent="0.4923in"/>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font-style="italic" style:font-style-asian="italic" style:font-style-complex="italic"/>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5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break-before="page"/>
    </style:style>
    <style:style style:name="P320" style:parent-style-name="Normal" style:family="paragraph">
      <style:paragraph-properties fo:margin-left="3.1493in">
        <style:tab-stops/>
      </style:paragraph-properties>
      <style:text-properties style:font-size-complex="12pt" style:language-asian="lt" style:country-asian="LT"/>
    </style:style>
    <style:style style:name="P321" style:parent-style-name="Normal" style:family="paragraph">
      <style:paragraph-properties fo:margin-left="3.1493in">
        <style:tab-stops/>
      </style:paragraph-properties>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0.75in">
        <style:tab-stops/>
      </style:paragraph-properties>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weight-complex="bold" fo:font-variant="small-cap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fo:font-variant="small-cap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ab-stops>
          <style:tab-stop style:type="left" style:leader-style="solid" style:leader-text="_" style:position="0.5368in"/>
          <style:tab-stop style:type="left" style:leader-style="solid" style:leader-text="_" style:position="1.2in"/>
        </style:tab-stops>
      </style:paragraph-properties>
      <style:text-properties style:font-size-complex="12pt" style:language-asian="lt" style:country-asian="LT"/>
    </style:style>
    <style:style style:name="P343" style:parent-style-name="Normal" style:family="paragraph">
      <style:paragraph-properties fo:margin-left="2.3333in">
        <style:tab-stops/>
      </style:paragraph-properties>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olumn346" style:family="table-column">
      <style:table-column-properties style:column-width="0.6666in" style:use-optimal-column-width="false"/>
    </style:style>
    <style:style style:name="TableColumn347" style:family="table-column">
      <style:table-column-properties style:column-width="5.6854in" style:use-optimal-column-width="false"/>
    </style:style>
    <style:style style:name="Table345" style:family="table">
      <style:table-properties style:width="6.352in" fo:margin-left="0.0277in" table:align="left"/>
    </style:style>
    <style:style style:name="TableRow348" style:family="table-row">
      <style:table-row-properties style:min-row-height="0.0152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Row353" style:family="table-row">
      <style:table-row-properties style:min-row-height="0.0152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justify">
        <style:tab-stops>
          <style:tab-stop style:type="right" style:leader-style="dotted" style:leader-text="." style:position="6.1388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0" style:parent-style-name="DefaultParagraphFont" style:family="text">
      <style:text-properties style:font-style-complex="italic" fo:font-size="11pt" style:font-size-asian="11pt" style:font-size-complex="11pt" style:language-asian="lt" style:country-asian="LT"/>
    </style:style>
    <style:style style:name="P361" style:parent-style-name="Normal" style:family="paragraph">
      <style:paragraph-properties fo:text-align="justify">
        <style:tab-stops>
          <style:tab-stop style:type="right" style:leader-style="dotted" style:leader-text="." style:position="6.1388in"/>
        </style:tab-stops>
      </style:paragraph-properties>
    </style:style>
    <style:style style:name="T362" style:parent-style-name="DefaultParagraphFont" style:family="text">
      <style:text-properties style:font-style-complex="italic" fo:font-size="11pt" style:font-size-asian="11pt" style:font-size-complex="11pt" style:language-asian="lt" style:country-asian="LT"/>
    </style:style>
    <style:style style:name="T363" style:parent-style-name="DefaultParagraphFont" style:family="text">
      <style:text-properties style:font-style-complex="italic" fo:font-size="11pt" style:font-size-asian="11pt" style:font-size-complex="11pt" style:language-asian="lt" style:country-asian="LT"/>
    </style:style>
    <style:style style:name="TableRow364" style:family="table-row">
      <style:table-row-properties style:min-row-height="0.0152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67"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368" style:family="table-row">
      <style:table-row-properties style:min-row-height="0.0152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justify">
        <style:tab-stops>
          <style:tab-stop style:type="right" style:leader-style="dotted" style:leader-text="." style:position="6.1388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6" style:parent-style-name="DefaultParagraphFont" style:family="text">
      <style:text-properties style:font-style-complex="italic" fo:font-size="11pt" style:font-size-asian="11pt" style:font-size-complex="11pt" style:language-asian="lt" style:country-asian="LT"/>
    </style:style>
    <style:style style:name="P377"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378"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379" style:parent-style-name="Normal" style:family="paragraph">
      <style:paragraph-properties fo:text-align="justify">
        <style:tab-stops>
          <style:tab-stop style:type="right" style:leader-style="dotted" style:leader-text="." style:position="6.1388in"/>
        </style:tab-stops>
      </style:paragraph-properties>
    </style:style>
    <style:style style:name="T380" style:parent-style-name="DefaultParagraphFont" style:family="text">
      <style:text-properties style:font-style-complex="italic" fo:font-size="11pt" style:font-size-asian="11pt" style:font-size-complex="11pt" style:language-asian="lt" style:country-asian="LT"/>
    </style:style>
    <style:style style:name="T381" style:parent-style-name="DefaultParagraphFont" style:family="text">
      <style:text-properties style:font-style-complex="italic" fo:font-size="11pt" style:font-size-asian="11pt" style:font-size-complex="11pt" style:language-asian="lt" style:country-asian="LT"/>
    </style:style>
    <style:style style:name="TableRow382" style:family="table-row">
      <style:table-row-properties style:min-row-height="0.0152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387" style:family="table-row">
      <style:table-row-properties style:min-row-height="0.0152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justify">
        <style:tab-stops>
          <style:tab-stop style:type="right" style:leader-style="dotted" style:leader-text="." style:position="6.1388in"/>
        </style:tab-stops>
      </style:paragraph-properties>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2" style:parent-style-name="DefaultParagraphFont" style:family="text">
      <style:text-properties style:font-style-complex="italic" fo:font-size="11pt" style:font-size-asian="11pt" style:font-size-complex="11pt" style:language-asian="lt" style:country-asian="LT"/>
    </style:style>
    <style:style style:name="P393"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394"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395" style:parent-style-name="Normal" style:family="paragraph">
      <style:paragraph-properties fo:text-align="justify">
        <style:tab-stops>
          <style:tab-stop style:type="right" style:leader-style="dotted" style:leader-text="." style:position="6.1388in"/>
        </style:tab-stops>
      </style:paragraph-properties>
    </style:style>
    <style:style style:name="T396" style:parent-style-name="DefaultParagraphFont" style:family="text">
      <style:text-properties style:font-style-complex="italic" fo:font-size="11pt" style:font-size-asian="11pt" style:font-size-complex="11pt" style:language-asian="lt" style:country-asian="LT"/>
    </style:style>
    <style:style style:name="T397" style:parent-style-name="DefaultParagraphFont" style:family="text">
      <style:text-properties style:font-style-complex="italic" fo:font-size="11pt" style:font-size-asian="11pt" style:font-size-complex="11pt" style:language-asian="lt" style:country-asian="LT"/>
    </style:style>
    <style:style style:name="TableRow398" style:family="table-row">
      <style:table-row-properties style:min-row-height="0.0152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01"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03" style:parent-style-name="Normal" style:family="paragraph">
      <style:paragraph-properties fo:text-align="justify" fo:margin-left="0.1388in">
        <style:tab-stops>
          <style:tab-stop style:type="center" style:position="3in"/>
          <style:tab-stop style:type="center" style:position="4.9166in"/>
        </style:tab-stops>
      </style:paragraph-properties>
      <style:text-properties fo:font-size="11pt" style:font-size-asian="11pt" style:font-size-complex="11pt" style:language-asian="lt" style:country-asian="LT"/>
    </style:style>
    <style:style style:name="P404" style:parent-style-name="Normal" style:family="paragraph">
      <style:paragraph-properties fo:text-align="justify" fo:margin-left="1.7222in">
        <style:tab-stops>
          <style:tab-stop style:type="center" style:position="1.25in"/>
          <style:tab-stop style:type="center" style:position="3.3333in"/>
        </style:tab-stops>
      </style:paragraph-properties>
      <style:text-properties fo:font-size="11pt" style:font-size-asian="11pt" style:font-size-complex="11pt" style:language-asian="lt" style:country-asian="LT"/>
    </style:style>
    <style:style style:name="P405" style:parent-style-name="Normal" style:family="paragraph">
      <style:paragraph-properties fo:text-align="justify">
        <style:tab-stops>
          <style:tab-stop style:type="center" style:position="2.9722in"/>
          <style:tab-stop style:type="center" style:position="5.0555in"/>
        </style:tab-stops>
      </style:paragraph-properties>
      <style:text-properties fo:font-size="11pt" style:font-size-asian="11pt" style:font-size-complex="11pt" style:language-asian="lt" style:country-asian="L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min-row-height="0.0152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justify">
        <style:tab-stops>
          <style:tab-stop style:type="right" style:leader-style="dotted" style:leader-text="." style:position="6.1388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0" style:parent-style-name="DefaultParagraphFont" style:family="text">
      <style:text-properties style:font-style-complex="italic" fo:font-size="11pt" style:font-size-asian="11pt" style:font-size-complex="11pt" style:language-asian="lt" style:country-asian="LT"/>
    </style:style>
    <style:style style:name="P421"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422"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23"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24"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P426" style:parent-style-name="Normal" style:family="paragraph">
      <style:paragraph-properties fo:text-align="justify" fo:margin-left="0.3888in">
        <style:tab-stops/>
      </style:paragraph-properties>
      <style:text-properties fo:font-size="11pt" style:font-size-asian="11pt" style:font-size-complex="11pt" style:language-asian="lt" style:country-asian="L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language-asian="lt" style:country-asian="LT"/>
    </style:style>
    <style:style style:name="TableRow432" style:family="table-row">
      <style:table-row-properties style:min-row-height="0.0152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3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37"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38"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39"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P441"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TableRow442" style:family="table-row">
      <style:table-row-properties style:min-row-height="0.0152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11pt" style:language-asian="lt" style:country-asian="LT"/>
    </style:style>
    <style:style style:name="TableRow447" style:family="table-row">
      <style:table-row-properties style:min-row-height="0.0152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justify">
        <style:tab-stops>
          <style:tab-stop style:type="left" style:position="0.1701in"/>
          <style:tab-stop style:type="right" style:leader-style="dotted" style:leader-text="." style:position="6.1388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 style:parent-style-name="DefaultParagraphFont" style:family="text">
      <style:text-properties style:font-style-complex="italic" fo:font-size="11pt" style:font-size-asian="11pt" style:font-size-complex="11pt" style:language-asian="lt" style:country-asian="LT"/>
    </style:style>
    <style:style style:name="P453"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6" style:parent-style-name="DefaultParagraphFont" style:family="text">
      <style:text-properties style:font-style-complex="italic" fo:font-size="11pt" style:font-size-asian="11pt" style:font-size-complex="11pt" style:language-asian="lt" style:country-asian="LT"/>
    </style:style>
    <style:style style:name="P457"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0" style:parent-style-name="DefaultParagraphFont" style:family="text">
      <style:text-properties style:font-style-complex="italic" fo:font-size="11pt" style:font-size-asian="11pt" style:font-size-complex="11pt" style:language-asian="lt" style:country-asian="LT"/>
    </style:style>
    <style:style style:name="P461"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5" style:parent-style-name="DefaultParagraphFont" style:family="text">
      <style:text-properties style:font-style-complex="italic" fo:font-size="11pt" style:font-size-asian="11pt" style:font-size-complex="11pt" style:language-asian="lt" style:country-asian="LT"/>
    </style:style>
    <style:style style:name="P466" style:parent-style-name="Normal" style:family="paragraph">
      <style:paragraph-properties fo:text-align="justify">
        <style:tab-stops>
          <style:tab-stop style:type="left" style:position="0.2201in"/>
          <style:tab-stop style:type="left" style:leader-style="dotted" style:leader-text="." style:position="4.4236in"/>
          <style:tab-stop style:type="right" style:leader-style="dotted" style:leader-text="." style:position="6.1388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0" style:parent-style-name="DefaultParagraphFont" style:family="text">
      <style:text-properties style:font-style-complex="italic" fo:font-size="11pt" style:font-size-asian="11pt" style:font-size-complex="11pt" style:language-asian="lt" style:country-asian="LT"/>
    </style:style>
    <style:style style:name="P471"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472"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473"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474"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P477"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P47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79"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80"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81"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82"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Įsakymas netenka galios 2020-03-03:</text:span></text:p>
      <text:p text:style-name="P10"><text:span text:style-name="T11">Muitinės departamentas prie Lietuvos Respublikos finansų ministerijos, Įsakymas</text:span></text:p>
      <text:p text:style-name="P12"><text:span text:style-name="T13">Nr.<text:s/></text:span><text:a xlink:href="https://www.e-tar.lt/portal/legalAct.html?documentId=1757d460586311ea931dbf3357b5b1c0" office:target-frame-name="_top" xlink:show="replace"><text:span text:style-name="T14">1B-158</text:span></text:a><text:span text:style-name="T15">, 2020-02-24, paskelbta TAR<text:s/></text:span><text:span text:style-name="T16">2020-03-02, i. k. 2020-04587</text:span></text:p>
      <text:p text:style-name="P17"><text:span text:style-name="T18">Dėl Prekių, deklaruotų Muitinės deklaracijų apdorojimo sistemoje, tikrinimo ne muitinės patalpose nustatytu (nenustatytu) muitinės posto darbo laiku organizavimo taisyklių patvirtinimo</text:span></text:p>
      <text:p text:style-name="P19"/>
      <text:p text:style-name="P20"><text:span text:style-name="T21">Suvestinė redakcija nuo 2015-07-15 iki 20</text:span><text:span text:style-name="T22">20-03-02</text:span></text:p>
      <text:p text:style-name="P23"/>
      <text:p text:style-name="P24"><text:span text:style-name="T25">Įsakymas paskelbtas: Žin. 2006, Nr.<text:s/></text:span><text:a xlink:href="https://www.e-tar.lt/portal/legalAct.html?documentId=TAR.A5BF3A2EFE03" office:target-frame-name="_top" xlink:show="replace"><text:span text:style-name="T26">34-1230</text:span></text:a><text:span text:style-name="T27">, i. k. 1063030ISAK001B-180</text:span></text:p>
      <text:p text:style-name="P28"/>
      <text:p text:style-name="P29"><text:s/></text:p>
      <text:p text:style-name="P30"><text:span text:style-name="T31"/><text:span text:style-name="T32">MUITINĖS DEPARTAMENTO PRIE LI</text:span><text:span text:style-name="T33">ETUVOS RESPUBLIKOS FINANSŲ MINISTERIJOS GENERALINIO DIREKTORIAUS</text:span></text:p>
      <text:p text:style-name="P34"/>
      <text:p text:style-name="P35">Į S A K Y M A S</text:p>
      <text:p text:style-name="P36">DĖL LEIDIMŲ ATLIKTI PREKIŲ MUITINĮ TIKRINIMĄ MUITINĖS POSTO DARBO (NEDARBO) LAIKU ASMENS PAGEIDAUJAMOJE VIETOJE IŠDAVIMO TAISYKLIŲ PATVIRTINIMO</text:p>
      <text:p text:style-name="P37"/>
      <text:p text:style-name="P38">2006 m. kovo 17 d. Nr. 1B-180</text:p>
      <text:p text:style-name="P39">Vilnius</text:p>
      <text:p text:style-name="P40"/>
      <text:p text:style-name="P41"><text:span text:style-name="T42">Vadovaudamasis 1993 m. liepos 2 d. Komisijos reglamento (EEB) Nr. 2454/93, išdėstančio Tarybos reglamento (EEB) Nr. 2913/92, nustatančio Bendrijos muitinės kodeksą, įgyvendinimo nuostatas (toliau – Bendrijos muitinės kodekso įgyvendinimo nuostato</text:span><text:span text:style-name="T43">s) (OL 2004 m. specialusis leidimas, 2 skyrius, 6 tomas, p. 3), su paskutiniais pakeitimais, padarytais 2015 m. kovo 10 d. Komisijos įgyvendinimo reglamentu (ES) 2015/428 (OL 2015 L 70, p.12), 239 straipsnio 2 dalimi:</text:span><text:s/></text:p>
      <text:p text:style-name="P44">Preambulės pakeitimai:</text:p>
      <text:p text:style-name="P45"><text:span text:style-name="T46">Nr.<text:s/></text:span><text:a xlink:href="https://www.e-tar.lt/portal/legalAct.html?documentId=63259bb02a1f11e5a2d7e5e47b869348" office:target-frame-name="_top" xlink:show="replace"><text:span text:style-name="T47">1B-575</text:span></text:a><text:span text:style-name="T48">, 2015-07-10, paskelbta TAR 2015-07-14, i. k. 2015-11341</text:span></text:p>
      <text:p text:style-name="Normal"/>
      <text:p text:style-name="P49">1.<text:s/><text:span text:style-name="T50">Tvirtinu</text:span><text:s/>pridedamas Leidimų atlikti prekių muitinį tikrinimą muitinės posto darbo (nedarbo) laiku asmens pageidaujamoje vietoje išdavimo taisykles.</text:p>
      <text:p text:style-name="P51">2.<text:s/><text:span text:style-name="T52">Paved</text:span><text:span text:style-name="T53">u:</text:span></text:p>
      <text:p text:style-name="P54">2.1. teritorinių muitinių viršininkams iki 2006 m. balandžio 27 d. paskirti muitinės postų pareigūnus, atsakingus už asmenų prašymų atlikti prekių muitinį tikrinimą muitinės posto darbo (nedarbo) laiku asmens pageidaujamoje vietoje nagrinėjimą ir muitinės leidimo atlikti prekių muitinį tikrinimą muitinės posto darbo (nedarbo) laiku asmens pageidaujamoje<text:s/>vietoje išdavimą tuo atveju, kai muitinės posto viršininkas ar jo pavaduotojas išvykęs iš muitinės posto;</text:p>
      <text:p text:style-name="P55">2.2. Muitinės departamento Muitinės veiklos organizavimo skyriui (V. Volungevičius) iki 2006 m. balandžio 27 d. papildyti Muitinės postuose skaitmeninėse ir popierinėse laikmenose pildomų dokumentų registrų ir žurnalų sąrašą, patvirtintą Muitinės departamento generalinio direktoriaus 2004 m. gruodžio 9 d. įsakymu Nr. 1B-1115 „Dėl Muitinės postuose skaitmeninėse ir popierinėse laikmenose pildomų dokumentų registrų ir žurnalų sąrašų patvirtinimo“, nauju Prašymų atlikti prekių muitinį tikrinimą muitinės posto darbo (nedarbo) laiku asmens pageidaujamoje vietoje registru;</text:p>
      <text:p text:style-name="P56">2.3. šio įsakymo vykdymą kontroliuoti generalinio direktoriaus pavaduotojui J.<text:s/>Miškiniui.</text:p>
      <text:p text:style-name="P57">3.<text:s/><text:span text:style-name="T58">Nustatau</text:span>, kad šio įsakymo 1 punktas įsigalioja nuo 2006 m. balandžio 28 d.</text:p>
      <text:p text:style-name="P59"/>
      <text:p text:style-name="P60"/>
      <text:p text:style-name="P61"/>
      <text:p text:style-name="P62"><text:span text:style-name="T63">GENERALINIS DIREKTORIUS</text:span><text:span text:style-name="T64"><text:tab/>RIMUTIS KLEVEČKA</text:span></text:p>
      <text:soft-page-break/>
      <text:p text:style-name="P65">PATVIRTINTA</text:p>
      <text:p text:style-name="P66">Muitinės departamento prie Lietuvos<text:s/></text:p>
      <text:p text:style-name="P67">Respublikos finansų ministerijos generalinio<text:s/></text:p>
      <text:p text:style-name="P68">direktoriaus<text:s/></text:p>
      <text:p text:style-name="P69">2006 m. kovo 17 d. įsakymu Nr. 1B-180</text:p>
      <text:p text:style-name="P70"/>
      <text:p text:style-name="P71"><text:span text:style-name="T72">LEIDIMŲ ATLIKTI PREKIŲ MUITINĮ TIKRINIMĄ MUITINĖS POSTO DARBO (NEDARBO) LAIKU ASMENS PAGEIDAUJAMOJE VIETOJE IŠDAVIMO TAISYKLĖS</text:span></text:p>
      <text:p text:style-name="P73"/>
      <text:p text:style-name="P74"><text:span text:style-name="T75">I</text:span><text:span text:style-name="T76">.<text:s/></text:span><text:span text:style-name="T77">BENDROSIOS NUOSTATOS</text:span></text:p>
      <text:p text:style-name="P78"/>
      <text:p text:style-name="P79">1. Leidimų atlikti prekių muitinį tikrinimą muitinės<text:s/>posto darbo (nedarbo) laiku asmens pageidaujamoje vietoje išdavimo taisyklės (toliau – Taisyklės) nustato asmenų prašymų leisti atlikti prekių muitinį tikrinimą muitinės posto darbo (nedarbo) laiku jų pageidaujamoje vietoje pateikimo, nagrinėjimo ir tvarkymo, taip pat muitinės leidimų išdavimo ir išduotų leidimų įforminimo tvarką.</text:p>
      <text:p text:style-name="P80"><text:span text:style-name="T81">2</text:span><text:span text:style-name="T82">. Taisyklės parengtos vadovaujantis 1993 m. liepos 2 d. Komisijos reglamento (EEB) Nr. 2454/93, išdėstančio Tarybos reglamento (EEB) Nr. 2913/92, nustatančio Bendrijos<text:s/></text:span><text:span text:style-name="T83">muitinės kodeksą, įgyvendinimo nuostatas (toliau – Bendrijos muitinės kodekso įgyvendinimo nuostatos) (OL 2004 m. specialusis leidimas, 2 skyrius, 6 tomas, p. 3), su paskutiniais pakeitimais, padarytais 2015 m. kovo 10 d. Komisijos įgyvendinimo reglamentu<text:s/></text:span><text:span text:style-name="T84">(ES) 2015/428 (OL 2015 L 70, p.12), 239 straipsnio 2 dalies nuostatomis.</text:span><text:s/></text:p>
      <text:p text:style-name="P85">Punkto pakeitimai:</text:p>
      <text:p text:style-name="P86"><text:span text:style-name="T87">Nr.<text:s/></text:span><text:a xlink:href="https://www.e-tar.lt/portal/legalAct.html?documentId=63259bb02a1f11e5a2d7e5e47b869348" office:target-frame-name="_top" xlink:show="replace"><text:span text:style-name="T88">1B-575</text:span></text:a><text:span text:style-name="T89">, 2015-07-10, paskelbta TAR 2015-07-14, i. k. 2015-1134</text:span><text:span text:style-name="T90">1</text:span></text:p>
      <text:p text:style-name="Normal"/>
      <text:p text:style-name="P91">3. Taisyklėse vartojamos sąvokos:</text:p>
      <text:p text:style-name="P92"><text:span text:style-name="T93">Asmuo</text:span><text:span text:style-name="T94"><text:s/>–</text:span><text:span text:style-name="T95"><text:s/></text:span>fizinis arba juridinis asmuo, turintis prievolę deklaruoti prekes muitinei.</text:p>
      <text:p text:style-name="P96"><text:span text:style-name="T97">4</text:span><text:span text:style-name="T98">. Kitos Taisyklėse vartojamos sąvokos atitinka 1992 m. spalio 12 d. Tarybos reglamento (EEB) Nr. 2913/92, nustatančio Bendrijo</text:span><text:span text:style-name="T99">s muitinės kodeksą (toliau – Bendrijos muitinės kodeksas) (OL 2004</text:span><text:span text:style-name="T100"><text:s/></text:span><text:span text:style-name="T101">m. specialusis leidimas, 2 skyrius, 4 tomas, p. 307), su paskutiniais pakeitimais, padarytais 2013 m. spalio 9 d. Europos Parlamento ir Tarybos reglamentu (ES) Nr. 952/2013 (OL 2013 L 269,<text:s/></text:span><text:span text:style-name="T102">p. 1), ir Bendrijos muitinės kodekso įgyvendinimo nuostatų sąvokas.</text:span><text:s/></text:p>
      <text:p text:style-name="P103">Punkto pakeitimai:</text:p>
      <text:p text:style-name="P104"><text:span text:style-name="T105">Nr.<text:s/></text:span><text:a xlink:href="https://www.e-tar.lt/portal/legalAct.html?documentId=63259bb02a1f11e5a2d7e5e47b869348" office:target-frame-name="_top" xlink:show="replace"><text:span text:style-name="T106">1B-575</text:span></text:a><text:span text:style-name="T107">, 2015-07-10, paskelbta TAR 2015-07-14, i. k. 2015-11341</text:span></text:p>
      <text:p text:style-name="Normal"/>
      <text:p text:style-name="P108">5. Leidimas atlikti prekių muitinį tikrinimą muitinės posto darbo (nedarbo) laiku asmens pageidaujamoje vietoje (toliau – Leidimas) yra vienkartinis.</text:p>
      <text:p text:style-name="P109"/>
      <text:p text:style-name="P110"><text:span text:style-name="T111">II</text:span><text:span text:style-name="T112">.<text:s/></text:span><text:span text:style-name="T113">LEIDIMO IŠDAVIMO SĄLYGOS</text:span></text:p>
      <text:p text:style-name="P114"/>
      <text:p text:style-name="P115"><text:span text:style-name="T116">6</text:span><text:span text:style-name="T117">. Leidimai gali būti išduodami asmenims:</text:span></text:p>
      <text:p text:style-name="P118"><text:span text:style-name="T119">6.1</text:span><text:span text:style-name="T120">. turintiems ter</text:span><text:span text:style-name="T121">itorinės muitinės patvirtintą prekių pateikimo (tikrinimo) ar laikinojo saugojimo vietą; arba</text:span></text:p>
      <text:p text:style-name="P122"><text:span text:style-name="T123">6.2</text:span><text:span text:style-name="T124">. kai<text:s/></text:span>gabenami didžiagabaritiniai, sunkiasvoriai arba kiti nestandartiniai kroviniai, kai muitinės įstaigos nustatyta prekių tikrinimo vieta nėra pritaikyta tokių prekių muitiniam tikrinimui; arba</text:p>
      <text:p text:style-name="P125"><text:span text:style-name="T126">6.3</text:span><text:span text:style-name="T127">. kai gabenamos humanitarinės pagalbos siuntos, siuntos skirtos Lietuvos Respublikoje esančioms diplomatinėms arba konsulinėms atstovybėms, arba jų išsiunčiamos prekės, gyvi gyvūnai, greitai gendančios<text:s/></text:span><text:span text:style-name="T128">prekės pagal Greitai gendančių prekių sąrašą, patvirtintą Muitinės departamento prie Lietuvos Respublikos finansų ministerijos generalinio direktoriaus 2004 m. gegužės 17 d. įsakymu Nr. 1B-517 „Dėl Greitai gendančių prekių sąrašo patvirtinimo“; arba</text:span></text:p>
      <text:p text:style-name="P129">6.4. kai įvyksta transporto priemonių avarijos (registruoti eismo įvykiai); arba</text:p>
      <text:p text:style-name="P130">6.5. kai prekių pakrovimas (iškrovimas) vykdomas AB „Lietuvos geležinkeliai“ geležinkelio stotyse, kur nėra įsteigta muitinės postų; arba</text:p>
      <text:p text:style-name="P131"><text:span text:style-name="T132">6.6</text:span><text:span text:style-name="T133">. kai susidaro nenugalimos j</text:span><text:span text:style-name="T134">ėgos (</text:span><text:span text:style-name="T135">force majeure)</text:span><text:span text:style-name="T136"><text:s/>aplinkybės</text:span>.</text:p>
      <text:p text:style-name="P137">Punkto pakeitimai:</text:p>
      <text:p text:style-name="P138"><text:span text:style-name="T139">Nr.<text:s/></text:span><text:a xlink:href="https://www.e-tar.lt/portal/legalAct.html?documentId=TAR.7EE42DE5981D" office:target-frame-name="_top" xlink:show="replace"><text:span text:style-name="T140">1B-828</text:span></text:a><text:span text:style-name="T141">, 2006-12-12, Žin., 2006, Nr. 137-5258 (2006-12-16), i. k. 1063030ISAK001B-828</text:span></text:p>
      <text:p text:style-name="P142"><text:span text:style-name="T143">Nr.<text:s/></text:span><text:a xlink:href="https://www.e-tar.lt/portal/legalAct.html?documentId=63259bb02a1f11e5a2d7e5e47b869348" office:target-frame-name="_top" xlink:show="replace"><text:span text:style-name="T144">1B-575</text:span></text:a><text:span text:style-name="T145">, 2015-07-10, paskelbta TAR 2015-07-14, i. k. 2015-11341</text:span></text:p>
      <text:p text:style-name="Normal"/>
      <text:p text:style-name="P146"><text:span text:style-name="T147">7.</text:span><text:span text:style-name="T148"><text:s/>Neteko galios nuo 2015-07-15</text:span></text:p>
      <text:p text:style-name="P149">Punkto naikinimas:</text:p>
      <text:p text:style-name="P150"><text:span text:style-name="T151">Nr.<text:s/></text:span><text:a xlink:href="https://www.e-tar.lt/portal/legalAct.html?documentId=63259bb02a1f11e5a2d7e5e47b869348" office:target-frame-name="_top" xlink:show="replace"><text:span text:style-name="T152">1B-575</text:span></text:a><text:span text:style-name="T153">, 2015-07-10, paskelbta TAR 2015-07-14, i. k. 2015-11341</text:span></text:p>
      <text:p text:style-name="P154">Punkto pakeitimai:</text:p>
      <text:p text:style-name="P155"><text:span text:style-name="T156">Nr.<text:s/></text:span><text:a xlink:href="https://www.e-tar.lt/portal/legalAct.html?documentId=TAR.7EE42DE5981D" office:target-frame-name="_top" xlink:show="replace"><text:span text:style-name="T157">1B-828</text:span></text:a><text:span text:style-name="T158">, 2006-12-12, Žin., 200</text:span><text:span text:style-name="T159">6, Nr. 137-5258 (2006-12-16), i. k. 1063030ISAK001B-828</text:span></text:p>
      <text:p text:style-name="Normal"/>
      <text:p text:style-name="P160"><text:span text:style-name="T161">7</text:span><text:span text:style-name="T162">1</text:span><text:span text:style-name="T163">.</text:span><text:span text:style-name="T164"><text:s/>Neteko galios nuo 2015-07-15</text:span></text:p>
      <text:p text:style-name="P165">Punkto naikinimas:</text:p>
      <text:p text:style-name="P166"><text:span text:style-name="T167">Nr.<text:s/></text:span><text:a xlink:href="https://www.e-tar.lt/portal/legalAct.html?documentId=63259bb02a1f11e5a2d7e5e47b869348" office:target-frame-name="_top" xlink:show="replace"><text:span text:style-name="T168">1B-575</text:span></text:a><text:span text:style-name="T169">, 2015-07-10, paskelbta TAR<text:s/></text:span><text:span text:style-name="T170">2015-07-14, i. k. 2015-11341</text:span></text:p>
      <text:p text:style-name="P171">Papildyta punktu:</text:p>
      <text:p text:style-name="P172"><text:span text:style-name="T173">Nr.<text:s/></text:span><text:a xlink:href="https://www.e-tar.lt/portal/legalAct.html?documentId=TAR.7EE42DE5981D" office:target-frame-name="_top" xlink:show="replace"><text:span text:style-name="T174">1B-828</text:span></text:a><text:span text:style-name="T175">, 2006-12-12, Žin., 2006, Nr. 137-5258 (2006-12-16), i. k. 1063030ISAK001B-828</text:span></text:p>
      <text:p text:style-name="Normal"/>
      <text:p text:style-name="P176"><text:span text:style-name="T177">III</text:span><text:span text:style-name="T178">.<text:s/></text:span><text:span text:style-name="T179">ASMENS PRAŠYMŲ ATLIKTI PRE</text:span><text:span text:style-name="T180">KIŲ MUITINĮ TIKRINIMĄ MUITINĖS POSTO DARBO (NEDARBO) LAIKU ASMENS PAGEIDAUJAMOJE VIETOJE PATEIKIMAS, PRIĖMIMAS, NAGRINĖJIMAS IR MUITINĖS LEIDIMO IŠDAVIMAS</text:span></text:p>
      <text:p text:style-name="P181"/>
      <text:p text:style-name="P182">8. Prašymas atlikti prekių muitinį tikrinimą muitinės posto darbo (nedarbo) laiku asmens pageidaujamoje vietoje (toliau – Prašymas; priedas) turi būti pateikiamas teritorinės muitinės, kurios veiklos zonoje yra pateiktos prekės arba jas yra numatoma pateikti, postui. Asmuo pildo Prašymo „A“ dalį.</text:p>
      <text:p text:style-name="P183">9. Visi muitinės postui pateikti Prašymai registruojami Prašymų atlikti prekių muitinį tikrinimą muitinės posto darbo (nedarbo) laiku asmens pageidaujamoje vietoje registre (skaitmeninėje laikmenoje), turinčiame tokias skiltis:</text:p>
      <text:p text:style-name="P184">9.1. Eilės numeris;</text:p>
      <text:p text:style-name="P185">9.2. Prašymo pateikimo data;</text:p>
      <text:p text:style-name="P186">9.3. Prašymo<text:s/>pateikimo laikas;</text:p>
      <text:p text:style-name="P187">9.4. Asmuo, pateikęs Prašymą;</text:p>
      <text:p text:style-name="P188">9.5. Prekių pateikimo muitinei vieta;</text:p>
      <text:p text:style-name="P189">9.6. Priimtas sprendimas;</text:p>
      <text:p text:style-name="P190">9.7. Pastabos.</text:p>
      <text:p text:style-name="P191">10. Priimdamas asmens Prašymą, muitinės pareigūnas privalo:</text:p>
      <text:p text:style-name="P192">10.1. skiltyje „Eilės numeris“ įrašyti asmens<text:s/>Prašymui suteiktą devynženklį numerį, kurio:</text:p>
      <text:p text:style-name="P193">10.1.1. 1-asis ženklas – einamųjų metų paskutinis skaitmuo (pvz., 2006 m. jis yra 6);</text:p>
      <text:p text:style-name="P194">10.1.2. 2–5-asis ženklai – muitinės įstaigos kodas iš Muitinės įstaigų ir jų padalinių žinybinio klasifikatoriaus;<text:s/></text:p>
      <text:p text:style-name="P195">10.1.3. 6–9-asis ženklai naudojami Prašymo eilės numeriui žymėti (kiekvienais metais prašymai numeruojami nuosekliai, pradedant nuo „0001“);</text:p>
      <text:p text:style-name="P196">10.2. skiltyje „Prašymo pateikimo data“ įrašyti datą, kada muitinei buvo pateiktas Prašymas;</text:p>
      <text:p text:style-name="P197">10.3. skiltyje „Prašymo pateikimo laikas“ įrašyti laiką (valandas ir minutes), kada muitinei buvo pateiktas Prašymas;</text:p>
      <text:p text:style-name="P198">10.4. skiltyje „Asmuo, pateikęs Prašymą“ įrašyti fizinio asmens, pateikusio Prašymą, vardą, pavardę, asmens kodą, adresą arba juridinio asmens pavadinimą, kodą, buveinės adresą;</text:p>
      <text:p text:style-name="P199">10.5. skiltyje „Prekių pateikimo muitinei vieta“ įrašyti numatomos prekių pateikimo muitinei vietos pavadinimą ir adresą;</text:p>
      <text:p text:style-name="P200">10.6. skiltyje „Priimtas sprendimas“ įrašyti muitinės posto viršininko, jo pavaduotojo arba<text:s/>kito paskirto vadovaujančio muitinės pareigūno priimtą sprendimą (duomenys įrašomi po sprendimo priėmimo);</text:p>
      <text:p text:style-name="P201">10.7. skiltyje „Pastabos“ įrašyti, dėl kokių priežasčių asmeniui neleista atlikti prekių muitinį tikrinimą muitinės posto darbo (nedarbo) laiku jo pageidaujamoje vietoje (duomenys įrašomi po<text:s/><text:soft-page-break/>sprendimo priėmimo).</text:p>
      <text:p text:style-name="P202">11. Muitinės pareigūnams draudžiama prie registrų informacinės sistemos prisijungti bei duomenis į ją įvesti naudojantis kito vartotojo prisijungimo vardu ir slaptažodžiu.</text:p>
      <text:p text:style-name="P203">12. Už<text:s/>Prašymų atlikti prekių muitinį tikrinimą muitinės posto darbo (nedarbo) laiku asmens pageidaujamoje vietoje registre įrašytų duomenų teisingumą muitinės pareigūnai atsako teisės aktų nustatyta tvarka.</text:p>
      <text:p text:style-name="P204">13. Užregistruotas Prašymas perduodamas už rizikos<text:s/>valdymą muitinės poste atsakingam muitinės pareigūnui, kuris, įvertinęs riziką, išankstinės informacijos duomenis, muitinės deklaracijoje ir kartu su ja pateiktuose dokumentuose pateiktus duomenis, Prašymo „B“ dalyje įrašo išvadą dėl prekių muitinio tikrinimo muitinės posto darbo (nedarbo) laiku asmens pageidaujamoje vietoje atlikimo galimybių ir perduoda Prašymą posto viršininkui, jo pavaduotojui arba kitam paskirtam vadovaujančiam muitinės pareigūnui.</text:p>
      <text:p text:style-name="P205">14. Gavęs Prašymą, posto viršininkas, jo pavaduotojas arba kitas paskirtas vadovaujantis muitinės pareigūnas įsitikina, ar Prašymas yra pagrįstas, įvertina posto galimybes suteikti prašomą paslaugą ir organizuoja prekių muitinį tikrinimą muitinės posto darbo (nedarbo) laiku asmens pageidaujamoje vietoje.</text:p>
      <text:p text:style-name="P206">15. Leidimas atlikti prekių muitinį tikrinimą muitinės posto darbo laiku asmens pageidaujamoje vietoje išduodamas posto viršininkui, jo pavaduotojui arba kitam paskirtam vadovaujančiam muitinės pareigūnui įrašius asmens Prašymo „C“ dalyje žodžius „Leidžiama atlikti prekių muitinį tikrinimą muitinės posto darbo laiku asmens pageidaujamoje vietoje“.<text:s/></text:p>
      <text:p text:style-name="P207">Leidimas atlikti prekių muitinį tikrinimą muitinės posto nedarbo laiku asmens pageidaujamoje vietoje išduodamas posto viršininkui, jo pavaduotojui arba kitam<text:s/>paskirtam vadovaujančiam muitinės pareigūnui įrašius asmens Prašymo „C“ dalyje žodžius „Leidžiama atlikti prekių muitinį tikrinimą muitinės posto nedarbo laiku asmens pageidaujamoje vietoje (muitinės poste, muitinio tikrinimo vietoje ar kitoje, tinkamoje<text:s/>prekių tikrinimui, vietoje.)“.</text:p>
      <text:p text:style-name="P208">Sprendimas dėl asmens Prašymo tenkinimo (netenkinimo) priimamas jo pateikimo metu, bet ne vėliau kaip per 2 valandas nuo prašymo įregistravimo muitinės poste.<text:s/></text:p>
      <text:p text:style-name="P209"><text:span text:style-name="T210">Sprendimas netenkinti Prašymo priimamas</text:span><text:span text:style-name="T211"><text:s/>įrašius asmens Prašymo „C“ dalyje žodžius „Atlikti prekių muitinį tikrinimą muitinės posto darbo laiku<text:s/></text:span>asmens pageidaujamoje vietoje<text:span text:style-name="T212"><text:s/>neleista, nes...“ (nurodomos tokio sprendimo priėmimo priežastys) arba „Atlikti prekių muitinį tikrinimą muitinės posto ne</text:span><text:span text:style-name="T213">darbo laiku asmens pageidaujamoje vietoje neleista, nes...“ (nurodomos tokio sprendimo priėmimo priežastys).</text:span><text:s/></text:p>
      <text:p text:style-name="P214">Punkto pakeitimai:</text:p>
      <text:p text:style-name="P215"><text:span text:style-name="T216">Nr.<text:s/></text:span><text:a xlink:href="https://www.e-tar.lt/portal/legalAct.html?documentId=63259bb02a1f11e5a2d7e5e47b869348" office:target-frame-name="_top" xlink:show="replace"><text:span text:style-name="T217">1B-575</text:span></text:a><text:span text:style-name="T218">, 2015-07-10,<text:s/></text:span><text:span text:style-name="T219">paskelbta TAR 2015-07-14, i. k. 2015-11341</text:span></text:p>
      <text:p text:style-name="Normal"/>
      <text:p text:style-name="P220"><text:span text:style-name="T221">15</text:span><text:span text:style-name="T222">1</text:span><text:span text:style-name="T223">. Posto viršininkas, jo pavaduotojas arba kitas paskirtas vadovauti muitinės pareigūnas gali priimti sprendimą netenkinti asmenų Prašymų, jeigu:</text:span></text:p>
      <text:p text:style-name="P224"><text:span text:style-name="T225">15</text:span><text:span text:style-name="T226">1</text:span><text:span text:style-name="T227">.1</text:span><text:span text:style-name="T228">. deklaruojamos prekės patenka į rizikos faktorius tu</text:span><text:span text:style-name="T229">rinčių prekių grupę; arba</text:span></text:p>
      <text:p text:style-name="P230"><text:span text:style-name="T231">15</text:span><text:span text:style-name="T232">1</text:span><text:span text:style-name="T233">.2</text:span><text:span text:style-name="T234">. muitinės poste nepakankamas muitinės posto pareigūnų skaičius, reikalingas pagrindinėms muitinės posto funkcijoms vykdyti; arba</text:span></text:p>
      <text:p text:style-name="P235"><text:span text:style-name="T236">15</text:span><text:span text:style-name="T237">1</text:span><text:span text:style-name="T238">.3</text:span><text:span text:style-name="T239">. muitinės posto pareigūnas neturi galimybės nuvykti į asmens pageidaujamą vietą p</text:span><text:span text:style-name="T240">atikrinti prekių muitinės transportu, o deklarantas – nuvežti muitinės posto pareigūno į minėtą vietą savo transportu;</text:span></text:p>
      <text:p text:style-name="P241"><text:span text:style-name="T242">15</text:span><text:span text:style-name="T243">1</text:span><text:span text:style-name="T244">.4</text:span><text:span text:style-name="T245">. jeigu prašymo aplinkybės netenkina Taisyklių 6 punkto nuostatų.</text:span><text:s/></text:p>
      <text:p text:style-name="P246">Papildyta punktu:</text:p>
      <text:p text:style-name="P247"><text:span text:style-name="T248">Nr.<text:s/></text:span><text:a xlink:href="https://www.e-tar.lt/portal/legalAct.html?documentId=63259bb02a1f11e5a2d7e5e47b869348" office:target-frame-name="_top" xlink:show="replace"><text:span text:style-name="T249">1B-575</text:span></text:a><text:span text:style-name="T250">, 2015-07-10, paskelbta TAR 2015-07-14, i. k. 2015-11341</text:span></text:p>
      <text:p text:style-name="Normal"/>
      <text:p text:style-name="P251"><text:span text:style-name="T252">16</text:span><text:span text:style-name="T253">. Posto viršininkas, jo pavaduotojas arba kitas paskirtas vadovaujantis muitinės pareigūnas, <text:s/>patenkinęs Prašymą, supažindina</text:span><text:span text:style-name="T254"><text:s/>asmenį su Bendrijos muitinės kodekso įgyvendinimo nuostatų 239 straipsnio 2 dalies nuostatomis ir Muitinės departamento prie Lietuvos Respublikos finansų ministerijos generalinio direktoriaus 2001 m. sausio 25 d. įsakymu Nr. 62 „Dėl muitinės įstaigų teiki</text:span><text:span text:style-name="T255">amų papildomų paslaugų ir jų tarifų bei mokėjimo už muitinės įstaigų teikiamas papildomas paslaugas taisyklių patvirtinimo“ nustatyta <text:s/>mokėjimo už muitinės įstaigų teikiamas<text:s/></text:span><text:soft-page-break/><text:span text:style-name="T256">papildomas paslaugas tvarka, tarifais ir paskiria muitinės pareigūną (-us), kuris,</text:span><text:span text:style-name="T257"><text:s/>vadovaudamasis Muitinės departamento generalinio direktoriaus nustatyta tvarka, atliks prekių muitinį tikrinimą muitinės posto darbo (nedarbo) laiku asmens pageidaujamoje vietoje.</text:span><text:s/></text:p>
      <text:p text:style-name="P258">Punkto pakeitimai:</text:p>
      <text:p text:style-name="P259"><text:span text:style-name="T260">Nr.<text:s/></text:span><text:a xlink:href="https://www.e-tar.lt/portal/legalAct.html?documentId=63259bb02a1f11e5a2d7e5e47b869348" office:target-frame-name="_top" xlink:show="replace"><text:span text:style-name="T261">1B-575</text:span></text:a><text:span text:style-name="T262">, 2015-07-10, paskelbta TAR 2015-07-14, i. k. 2015-11341</text:span></text:p>
      <text:p text:style-name="Normal"/>
      <text:p text:style-name="P263">17. Muitinės pareigūnas (-ai), paskirtas atlikti prekių muitinį tikrinimą asmens pageidaujamoje vietoje, išvykdamas tikrinti prekių į asmens pageidaujamą vietą ir atlikęs tikrinimą, Muitinės departamento generalinio direktoriaus nustatyta tvarka privalo užpildyti Muitinės pareigūnų išvykimo (iškvietimo) iš muitinės posto apskaitos žurnalą.</text:p>
      <text:p text:style-name="P264">18. Muitinės pareigūnas, atlikęs muitinį prekių tikrinimą, užpildo Prašymo „D“ dalį.</text:p>
      <text:p text:style-name="P265"/>
      <text:p text:style-name="P266"><text:span text:style-name="T267">IV</text:span><text:span text:style-name="T268">.</text:span><text:span text:style-name="T269"><text:s/></text:span><text:span text:style-name="T270">BAIGIAMOSIOS NUOSTATOS</text:span></text:p>
      <text:p text:style-name="P271"/>
      <text:p text:style-name="P272">19. Prašymas įforminamas vienu egzemplioriumi, kuris pridedamas prie muitinės deklaracijos. Prašymo kopija grąžinama asmeniui, pateikusiam Prašymą.</text:p>
      <text:p text:style-name="P273">20. Taisyklės netaikomos, jeigu:</text:p>
      <text:p text:style-name="P274">20.1. asmenims yra išduoti leidimai naudotis atitinkamų muitinės procedūrų atlikimo tvarkos atitinkamais supaprastinimais;</text:p>
      <text:p text:style-name="P275">20.2. asmuo deklaruoja muitinei žemės ūkio produktus, už kuriuos skiriamos eksporto kompensacijos<text:s/></text:p>
      <text:p text:style-name="P276">Punkto pakeitimai:</text:p>
      <text:p text:style-name="P277"><text:span text:style-name="T278">Nr.<text:s/></text:span><text:a xlink:href="https://www.e-tar.lt/portal/legalAct.html?documentId=TAR.DFD00082E845" office:target-frame-name="_top" xlink:show="replace"><text:span text:style-name="T279">1B-566</text:span></text:a><text:span text:style-name="T280">, 2006-09-06, Žin., 2006, Nr. 95-3757 (2006-09-09)</text:span><text:span text:style-name="T281">, i. k. 1063030ISAK001B-566</text:span></text:p>
      <text:p text:style-name="Normal"/>
      <text:p text:style-name="P282">21. Prašymų atlikti prekių muitinį tikrinimą muitinės posto darbo (nedarbo) laiku asmens pageidaujamoje vietoje registro pildymo sutrikimai nedelsiant registruojami Muitinės informacinių technologijų paslaugų centre Muitinės departamento generalinio direktoriaus nustatyta tvarka.</text:p>
      <text:p text:style-name="P283">22. Prašymų atlikti prekių muitinį tikrinimą muitinės posto darbo <text:s/>(nedarbo) laiku asmens pageidaujamoje vietoje registro duomenys informacinės sistemos duomenų bazėje saugomi <text:s/>laikantis Lietuvos vyriausiojo archyvaro nustatytos dokumentų saugojimo tvarkos.<text:s/></text:p>
      <text:p text:style-name="P284">Punkto pakeitimai:</text:p>
      <text:p text:style-name="P285"><text:span text:style-name="T286">Nr.<text:s/></text:span><text:a xlink:href="https://www.e-tar.lt/portal/legalAct.html?documentId=63259bb02a1f11e5a2d7e5e47b869348" office:target-frame-name="_top" xlink:show="replace"><text:span text:style-name="T287">1B-575</text:span></text:a><text:span text:style-name="T288">, 2015-07-10, paskelbta TAR 2015-07-14, i. k. 2015-11341</text:span></text:p>
      <text:p text:style-name="Normal"/>
      <text:p text:style-name="P289">23. Jeigu posto viršininkas, jo pavaduotojas arba kitas paskirtas vadovauti muitinės<text:span text:style-name="T290"><text:s/></text:span>pareigūnas, gavęs asmens prašymą atlikti prekių muitinį tikrinimą asmens pageidaujamoje vietoje muitinės posto darbo laiku ir įvertinęs prekių tikrinimo ir įforminimo sudėtingumą (riziką), nustato, kad posto pareigūnai galimai nespės atlikti prekių tikrinimo asmens pageidaujamoje vietoje iki muitinės posto darbo laiko pabaigos, <text:s/>gali pasiūlyti asmeniui pateikti prašymą atlikti prekių muitinį tikrinimą posto nedarbo laiku ir, suderinęs su tikrinimą atliksiančiu muitinės pareigūnu, paskirti jį dirbti posto nedarbo laiku, apie tai padarant įrašus<text:s/><text:span text:style-name="T291">Paskirstymo į darbo vietas žurnale</text:span>.<text:s/></text:p>
      <text:p text:style-name="P292">Papildyta punktu:</text:p>
      <text:p text:style-name="P293"><text:span text:style-name="T294">Nr.<text:s/></text:span><text:a xlink:href="https://www.e-tar.lt/portal/legalAct.html?documentId=63259bb02a1f11e5a2d7e5e47b869348" office:target-frame-name="_top" xlink:show="replace"><text:span text:style-name="T295">1B-575</text:span></text:a><text:span text:style-name="T296">, 2015-07-10, paskelbta TAR 2015-07-14, i. k. 2015-11341</text:span></text:p>
      <text:p text:style-name="Normal"/>
      <text:p text:style-name="P297">24. Jeigu posto viršininkas, jo pavaduotojas arba kitas paskirtas vadovauti muitinės<text:span text:style-name="T298"><text:s/></text:span>pareigūnas, gavęs asmens prašymą atlikti prekių muitinį tikrinimą asmens pageidaujamoje vietoje muitinės posto nedarbo laiku ir įvertinęs prekių tikrinimo ir įforminimo sudėtingumą bei rizikos faktorius, priima sprendimą<text:span text:style-name="T299"><text:s/>l</text:span>eisti atlikti prekių muitinį tikrinimą muitinės poste jo nedarbo laiku, prašyme nurodytu laiku, paskiria muitinės<text:s/>posto pareigūną muitinės posto nedarbo laiku prekių muitiniam tikrinimui atlikti, apie tai padarydamas įrašus Paskirstymo į darbo vietas žurnale.<text:s/></text:p>
      <text:p text:style-name="P300">Papildyta punktu:</text:p>
      <text:p text:style-name="P301"><text:span text:style-name="T302">Nr.<text:s/></text:span><text:a xlink:href="https://www.e-tar.lt/portal/legalAct.html?documentId=63259bb02a1f11e5a2d7e5e47b869348" office:target-frame-name="_top" xlink:show="replace"><text:span text:style-name="T303">1B-575</text:span></text:a><text:span text:style-name="T304">, 2015-07-10, paskelbta TAR 2015-07-14, i. k. 2015-11341</text:span></text:p>
      <text:p text:style-name="Normal"/>
      <text:p text:style-name="P305"><text:span text:style-name="T306">25</text:span><text:span text:style-name="T307">. Jeigu posto viršininkas, jo pavaduotojas arba kitas paskirtas vadovauti muitinės pareigūnas, gavęs asmens prašymą atlikti prekių muitinį tikrinimą asmens pageidaujamoje vie</text:span><text:span text:style-name="T308">toje<text:s/></text:span><text:soft-page-break/><text:span text:style-name="T309">muitinės posto nedarbo laiku ir įvertinęs prekių tikrinimo ir įforminimo sudėtingumą, rizikos faktorius bei muitinės posto žmogiškuosius išteklius priima sprendimą neleisti atlikti prekių muitinio tikrinimo muitinės poste jo nedarbo laiku, nuskenuotą<text:s/></text:span><text:span text:style-name="T310">asmens prašymą elektroniniu paštu arba faksu persiunčia muitinės posto, geografiškai artimiausiai nutolusio nuo asmens buveinės ir dirbančio 24 val. darbo režimu, vadovaujančiam pareigūnui, kuris prireikus organizuoja prekių muitinį tikrinimą muitinės post</text:span><text:span text:style-name="T311">e, vadovaudamasis teisės aktų nuostatomis</text:span><text:s/></text:p>
      <text:p text:style-name="P312">Papildyta punktu:</text:p>
      <text:p text:style-name="P313"><text:span text:style-name="T314">Nr.<text:s/></text:span><text:a xlink:href="https://www.e-tar.lt/portal/legalAct.html?documentId=63259bb02a1f11e5a2d7e5e47b869348" office:target-frame-name="_top" xlink:show="replace"><text:span text:style-name="T315">1B-575</text:span></text:a><text:span text:style-name="T316">, 2015-07-10, paskelbta TAR 2015-07-14, i. k. 2015-11341</text:span></text:p>
      <text:p text:style-name="Normal"/>
      <text:p text:style-name="P317">______________</text:p>
      <text:p text:style-name="P318"/>
      <text:p text:style-name="P319"/>
      <text:soft-page-break/>
      <text:p text:style-name="P320">Leidimų atlikti prekių muitinį tikrinimą muitinės posto darbo (nedarbo) laiku asmens pageidaujamoje vietoje išdavimo taisyklių priedas</text:p>
      <text:p text:style-name="P321">(Muitinės departamento generalinio direktoriaus 2008 m. rugsėjo 16 d. įsakymo Nr. 1B-555 redakcija)</text:p>
      <text:p text:style-name="P322"/>
      <text:p text:style-name="P323"><text:span text:style-name="T324">(prašymo atlikti<text:s/></text:span><text:span text:style-name="T325">prekių muitinį tikrinimą muitinės posto darbo (nedarbo) laiku asmens pageidaujamoje vietoje forma)</text:span></text:p>
      <text:p text:style-name="P326"/>
      <text:p text:style-name="P327">_______________________________________________________</text:p>
      <text:p text:style-name="P328">_______________________________________________________</text:p>
      <text:p text:style-name="P329">_______________________________________________________</text:p>
      <text:p text:style-name="P330">_______________________________________________________</text:p>
      <text:p text:style-name="P331">(juridinio asmens, turinčio teisę disponuoti prekėmis, kodas,<text:s/><text:line-break/>pavadinimas, buveinės adresas, tel./faks. arba fizinio asmens vardas<text:s/><text:line-break/>ir pavardė, a. k., adresas, tel.)</text:p>
      <text:p text:style-name="P332"/>
      <text:p text:style-name="P333">____________________________</text:p>
      <text:p text:style-name="P334">(adresatas)</text:p>
      <text:p text:style-name="P335"/>
      <text:p text:style-name="P336"><text:span text:style-name="T337">PRAŠYMAS<text:s/></text:span><text:span text:style-name="T338">ATLIKTI<text:s/></text:span><text:span text:style-name="T339">PREKIŲ MUITINĮ TIKRINIMĄ MUITINĖS<text:s/></text:span><text:span text:style-name="T340">POSTO DARBO (NEDARBO) LAIKU ASMENS PAGEIDAUJAMOJE VIETOJE</text:span></text:p>
      <text:p text:style-name="P341"/>
      <text:p text:style-name="P342">___________ Nr. ___________</text:p>
      <text:p text:style-name="P343">(data)</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A</text:p>
          </table:table-cell>
          <table:table-cell table:style-name="TableCell351">
            <text:p text:style-name="P352"/>
          </table:table-cell>
        </table:table-row>
        <table:table-row table:style-name="TableRow353">
          <table:table-cell table:style-name="TableCell354" table:number-columns-spanned="2">
            <text:p text:style-name="P355"><text:span text:style-name="T356">1. Prašau leisti atlikti prekių muitinį tikrinimą mano pageidaujamoje vietoje muitinės posto darbo / nedarbo<text:s/></text:span><text:span text:style-name="T357">(nereikalinga išbraukti)<text:s/></text:span><text:span text:style-name="T358">laiku ir prekių tikrinimui skirti muitinės pareigūną<text:s/></text:span><text:span text:style-name="T359">(nurodyti prašymą pagrindžiančias aplinkybes)</text:span><text:span text:style-name="T360"><text:tab/></text:span></text:p>
            <text:p text:style-name="P361"><text:span text:style-name="T362">.</text:span><text:span text:style-name="T363"><text:tab/></text:span></text:p>
          </table:table-cell>
          <table:covered-table-cell/>
        </table:table-row>
        <table:table-row table:style-name="TableRow364">
          <table:table-cell table:style-name="TableCell365" table:number-columns-spanned="2">
            <text:p text:style-name="P366">2. Teritorinės<text:s/>muitinės patvirtintos prekių tikrinimo vietos ne muitinės poste pavadinimas, adresas<text:tab/></text:p>
            <text:p text:style-name="P367">.<text:tab/></text:p>
          </table:table-cell>
          <table:covered-table-cell/>
        </table:table-row>
        <table:table-row table:style-name="TableRow368">
          <table:table-cell table:style-name="TableCell369" table:number-columns-spanned="2">
            <text:p text:style-name="P370"><text:span text:style-name="T371">3. Transporto priemonė (-ės), jos valstybinis registracijos numeris (-iai), konteinerio numeris (-iai)<text:s/></text:span><text:span text:style-name="T372">(jeigu prekės pakrautos į transporto priemonę ar konteinerį),<text:s/></text:span><text:span text:style-name="T373">j</text:span><text:span text:style-name="T374">ų bendras kiekis<text:s/></text:span><text:span text:style-name="T375">(įrašomas žodžiais; pvz.: iš viso: penki konteineriai, keturi lengvieji automobiliai)</text:span><text:span text:style-name="T376"><text:tab/></text:span></text:p>
            <text:p text:style-name="P377">.<text:tab/></text:p>
            <text:p text:style-name="P378">.<text:tab/></text:p>
            <text:p text:style-name="P379"><text:span text:style-name="T380">.</text:span><text:span text:style-name="T381"><text:tab/></text:span></text:p>
          </table:table-cell>
          <table:covered-table-cell/>
        </table:table-row>
        <table:table-row table:style-name="TableRow382">
          <table:table-cell table:style-name="TableCell383" table:number-columns-spanned="2">
            <text:p text:style-name="P384">4. Muitinio tranzito deklaracijos, pirkimo-pardavimo, transporto dokumentų ir kitų prekes lydinčių dokumentų pavadinimai ir Nr.<text:tab/></text:p>
            <text:p text:style-name="P385">.<text:tab/></text:p>
            <text:p text:style-name="P386">.<text:tab/></text:p>
          </table:table-cell>
          <table:covered-table-cell/>
        </table:table-row>
        <table:table-row table:style-name="TableRow387">
          <table:table-cell table:style-name="TableCell388" table:number-columns-spanned="2">
            <text:p text:style-name="P389"><text:span text:style-name="T390">5. Prekių aprašymas ir kiekis<text:s/></text:span><text:span text:style-name="T391">(pagal gabenimo dokumentus)<text:s/></text:span><text:span text:style-name="T392"><text:tab/></text:span></text:p>
            <text:p text:style-name="P393">.<text:tab/></text:p>
            <text:p text:style-name="P394">.<text:tab/></text:p>
            <text:p text:style-name="P395"><text:span text:style-name="T396">.</text:span><text:span text:style-name="T397"><text:tab/></text:span></text:p>
          </table:table-cell>
          <table:covered-table-cell/>
        </table:table-row>
        <text:soft-page-break/>
        <table:table-row table:style-name="TableRow398">
          <table:table-cell table:style-name="TableCell399" table:number-columns-spanned="2">
            <text:p text:style-name="P400">6. Įsipareigoju apmokėti visas muitinės patirtas išlaidas, susijusias su prekių muitiniu tikrinimu mano pageidaujamoje vietoje, pagal muitinės pateiktą sąskaitą.</text:p>
            <text:p text:style-name="P401"/>
            <text:p text:style-name="P402">_____________________<text:tab/>_____________<text:tab/>___________________</text:p>
            <text:p text:style-name="P403">(pareigų pavadinimas)*<text:tab/>(parašas)<text:tab/>(vardas ir pavardė)</text:p>
            <text:p text:style-name="P404">A.V.</text:p>
            <text:p text:style-name="P405"/>
          </table:table-cell>
          <table:covered-table-cell/>
        </table:table-row>
        <table:table-row table:style-name="TableRow406">
          <table:table-cell table:style-name="TableCell407">
            <text:p text:style-name="P408">B</text:p>
          </table:table-cell>
          <table:table-cell table:style-name="TableCell409">
            <text:p text:style-name="P410">IŠVADA</text:p>
          </table:table-cell>
        </table:table-row>
        <table:table-row table:style-name="TableRow411">
          <table:table-cell table:style-name="TableCell412" table:number-columns-spanned="2">
            <text:p text:style-name="P413"><text:span text:style-name="T414">7. Neprieštarauju/prieštarauju<text:s/></text:span><text:span text:style-name="T415">(nereikalinga išbraukti)<text:s/></text:span><text:span text:style-name="T416">prekių muitinio tikrinimo atlikimui muitinės posto darbo/nedarbo<text:s/></text:span><text:span text:style-name="T417">(nereikalinga išbraukti)<text:s/></text:span><text:span text:style-name="T418">laiku asmens pageidaujamoje vietoje<text:s/></text:span><text:span text:style-name="T419">(nurodomos priežastys)</text:span><text:span text:style-name="T420"><text:tab/></text:span></text:p>
            <text:p text:style-name="P421">.<text:tab/></text:p>
            <text:p text:style-name="P422"/>
            <text:p text:style-name="P423">________________________<text:tab/>_____________<text:tab/>______________________</text:p>
            <text:p text:style-name="P424">(muitinės pareigūno pareigos)<text:tab/>(parašas)<text:tab/>(vardas ir pavardė)</text:p>
            <text:p text:style-name="P425">________________</text:p>
            <text:p text:style-name="P426">(data)</text:p>
          </table:table-cell>
          <table:covered-table-cell/>
        </table:table-row>
        <table:table-row table:style-name="TableRow427">
          <table:table-cell table:style-name="TableCell428">
            <text:p text:style-name="P429">C</text:p>
          </table:table-cell>
          <table:table-cell table:style-name="TableCell430">
            <text:p text:style-name="P431">SPRENDIMAS</text:p>
          </table:table-cell>
        </table:table-row>
        <table:table-row table:style-name="TableRow432">
          <table:table-cell table:style-name="TableCell433" table:number-columns-spanned="2">
            <text:p text:style-name="P434">8.<text:s/><text:tab/></text:p>
            <text:p text:style-name="P435">.<text:tab/></text:p>
            <text:p text:style-name="P436">.<text:tab/></text:p>
            <text:p text:style-name="P437"/>
            <text:p text:style-name="P438">________________________<text:tab/>_____________<text:tab/>______________________</text:p>
            <text:p text:style-name="P439">(muitinės pareigūno pareigos)<text:tab/>(parašas)<text:tab/>(vardas ir pavardė)</text:p>
            <text:p text:style-name="P440">________________</text:p>
            <text:p text:style-name="P441">(data)</text:p>
          </table:table-cell>
          <table:covered-table-cell/>
        </table:table-row>
        <table:table-row table:style-name="TableRow442">
          <table:table-cell table:style-name="TableCell443">
            <text:p text:style-name="P444">D</text:p>
          </table:table-cell>
          <table:table-cell table:style-name="TableCell445">
            <text:p text:style-name="P446">INFORMACIJA APIE ATLIKTĄ PREKIŲ MUITINI TIKRINIMĄ</text:p>
          </table:table-cell>
        </table:table-row>
        <table:table-row table:style-name="TableRow447">
          <table:table-cell table:style-name="TableCell448" table:number-columns-spanned="2">
            <text:p text:style-name="P449"><text:span text:style-name="T450">9. Išvykimo iš muitinės posto data<text:s/></text:span><text:span text:style-name="T451">(valandomis)</text:span><text:span text:style-name="T452"><text:tab/></text:span></text:p>
            <text:p text:style-name="P453"><text:span text:style-name="T454">10. Grįžimo į muitinės postą data<text:s/></text:span><text:span text:style-name="T455">(valandomis)</text:span><text:span text:style-name="T456"><text:tab/></text:span></text:p>
            <text:p text:style-name="P457"><text:span text:style-name="T458">11. Kilometražas<text:s/></text:span><text:span text:style-name="T459">(kilometrais)</text:span><text:span text:style-name="T460"><text:tab/></text:span></text:p>
            <text:p text:style-name="P461">12. Kokiu transportu vykta (deklaranto arba ne deklaranto)<text:tab/></text:p>
            <text:p text:style-name="P462"><text:span text:style-name="T463">13. Prekių tikrinimo pradžia/pabaiga<text:s/></text:span><text:span text:style-name="T464">(valandomis)</text:span><text:span text:style-name="T465"><text:tab/></text:span></text:p>
            <text:p text:style-name="P466"><text:span text:style-name="T467">14. Prekių muitinio tikrinimo kodai<text:s/></text:span><text:span text:style-name="T468">(pagal Muitinio tikrinimo būd</text:span><text:span text:style-name="T469">ų klasifikatorių)</text:span><text:span text:style-name="T470"><text:tab/></text:span></text:p>
            <text:p text:style-name="P471">.<text:tab/></text:p>
            <text:p text:style-name="P472">.<text:tab/></text:p>
            <text:p text:style-name="P473"/>
            <text:p text:style-name="P474">________________________<text:tab/>_____________<text:tab/>______________________</text:p>
            <text:p text:style-name="P475">(muitinės pareigūno pareigos)<text:tab/>(parašas)<text:tab/>(vardas ir pavardė)</text:p>
            <text:p text:style-name="P476">________________</text:p>
            <text:p text:style-name="P477">(data)</text:p>
            <text:p text:style-name="P478"/>
            <text:p text:style-name="P479">PASTABOS:</text:p>
            <text:p text:style-name="P480">1. Prašymo „A“ dalį pildo Prašymą teikiantis asmuo, Prašymo „B“ dalį<text:s/>pildo už rizikos valdymą atsakingas muitinės pareigūnas, Prašymo „C“ dalį – atitinkamai muitinės posto viršininkas, jo pavaduotojas arba kitas vadovaujantis muitinės pareigūnas, Prašymo „D“ dalį – muitinį prekių tikrinimą atlikęs muitinės pareigūnas.</text:p>
            <text:p text:style-name="P481">2. Prašymo „B“, „C“ ir „D“ dalį pasirašantys asmenys gali dėti asmens spaudą, jeigu jį turi.</text:p>
            <text:p text:style-name="P482">3. *Prašymo „A“ dalyje, parašo rekvizite, pareigų pavadinimas nurodomas ir antspaudas dedamas tuo atveju, jeigu Prašymą teikia juridinis asmuo.</text:p>
          </table:table-cell>
          <table:covered-table-cell/>
        </table:table-row>
      </table:table>
      <text:p text:style-name="Normal"/>
      <text:p text:style-name="P483"><text:span text:style-name="T484">_________________</text:span></text:p>
      <text:p text:style-name="P485">Priedo pakeitimai:</text:p>
      <text:p text:style-name="P486"><text:span text:style-name="T487">Nr.<text:s/></text:span><text:a xlink:href="https://www.e-tar.lt/portal/legalAct.html?documentId=TAR.7CAB1D103615" office:target-frame-name="_top" xlink:show="replace"><text:span text:style-name="T488">1B-555</text:span></text:a><text:span text:style-name="T489">, 2008-09-16, Žin., 2008, Nr. 110-4219 (2008-09-25), i. k. 1083030ISAK001B-555</text:span></text:p>
      <text:p text:style-name="P490"><text:span text:style-name="T491">Nr.<text:s/></text:span><text:a xlink:href="https://www.e-tar.lt/portal/legalAct.html?documentId=63259bb02a1f11e5a2d7e5e47b869348" office:target-frame-name="_top" xlink:show="replace"><text:span text:style-name="T492">1B-575</text:span></text:a><text:span text:style-name="T493">, 2015-07-10, paskelbta TAR 2015-07-14, i. k. 2015-11341</text:span></text:p>
      <text:p text:style-name="Normal"/>
      <text:p text:style-name="P494"/>
      <text:p text:style-name="P495"/>
      <text:soft-page-break/>
      <text:p text:style-name="P496"><text:span text:style-name="T497">Pakeitimai:</text:span></text:p>
      <text:p text:style-name="P498"/>
      <text:p text:style-name="P499"><text:span text:style-name="T500">1.</text:span></text:p>
      <text:p text:style-name="P501"><text:span text:style-name="T502">Muitinės departamentas prie Lietuvos Respublikos finansų ministerijos, Įsakymas</text:span></text:p>
      <text:p text:style-name="P503"><text:span text:style-name="T504">Nr.<text:s/></text:span><text:a xlink:href="https://www.e-tar.lt/portal/legalAct.html?documentId=TAR.DFD00082E845" office:target-frame-name="_top" xlink:show="replace"><text:span text:style-name="T505">1B-566</text:span></text:a><text:span text:style-name="T506">, 2006-09-06, Žin., 2006, Nr. 95-3757 (2006-09-09), i. k. 1063030ISAK001B-566</text:span></text:p>
      <text:p text:style-name="P507"><text:span text:style-name="T508">Dėl Muitinės departamento generalinio direktoriaus 2006 m. kovo 17 d. įsakymo Nr. 1B-180<text:s/></text:span><text:span text:style-name="T509">"Dėl Leidimų atlikti prekių muitinį tikrinimą muitinės posto darbo (nedarbo) laiku asmens pageidaujamoje vietoje išdavimo taisyklių patvirtinimo" pakeitimo</text:span></text:p>
      <text:p text:style-name="P510"/>
      <text:p text:style-name="P511"><text:span text:style-name="T512">2.</text:span></text:p>
      <text:p text:style-name="P513"><text:span text:style-name="T514">Muitinės departamentas prie Lietuvos Respublikos finansų ministerijos, Įsakymas</text:span></text:p>
      <text:p text:style-name="P515"><text:span text:style-name="T516">Nr.<text:s/></text:span><text:a xlink:href="https://www.e-tar.lt/portal/legalAct.html?documentId=TAR.7EE42DE5981D" office:target-frame-name="_top" xlink:show="replace"><text:span text:style-name="T517">1B-828</text:span></text:a><text:span text:style-name="T518">, 2006-12-12, Žin., 2006, Nr. 137-5258 (2006-12-16), i. k. 1063030ISAK001B-828</text:span></text:p>
      <text:p text:style-name="P519"><text:span text:style-name="T520">Dėl Muitinės departamento generalinio direktoriaus 2006 m. kovo 17 d. įsakymo Nr. 1B-180 "Dėl Leidimų</text:span><text:span text:style-name="T521"><text:s/>atlikti prekių muitinį tikrinimą muitinės posto darbo (nedarbo) laiku asmens pageidaujamoje vietoje išdavimo taisyklių patvirtinimo" pakeitimo</text:span></text:p>
      <text:p text:style-name="P522"/>
      <text:p text:style-name="P523"><text:span text:style-name="T524">3.</text:span></text:p>
      <text:p text:style-name="P525"><text:span text:style-name="T526">Muitinės departamentas prie Lietuvos Respublikos finansų ministerijos, Įsakymas</text:span></text:p>
      <text:p text:style-name="P527"><text:span text:style-name="T528">Nr.<text:s/></text:span><text:a xlink:href="https://www.e-tar.lt/portal/legalAct.html?documentId=TAR.7CAB1D103615" office:target-frame-name="_top" xlink:show="replace"><text:span text:style-name="T529">1B-555</text:span></text:a><text:span text:style-name="T530">, 2008-09-16, Žin., 2008, Nr. 110-4219 (2008-09-25), i. k. 1083030ISAK001B-555</text:span></text:p>
      <text:p text:style-name="P531"><text:span text:style-name="T532">Dėl Muitinės departamento generalinio direktoriaus 2006 m. kovo 17 d. įsakymo Nr. 1B-180 "Dėl Leidimų atlikti pre</text:span><text:span text:style-name="T533">kių muitinį tikrinimą muitinės posto darbo (nedarbo) laiku asmens pageidaujamoje vietoje išdavimo taisyklių patvirtinimo" pakeitimo</text:span></text:p>
      <text:p text:style-name="P534"/>
      <text:p text:style-name="P535"><text:span text:style-name="T536">4.</text:span></text:p>
      <text:p text:style-name="P537"><text:span text:style-name="T538">Muitinės departamentas prie Lietuvos Respublikos finansų ministerijos, Įsakymas</text:span></text:p>
      <text:p text:style-name="P539"><text:span text:style-name="T540">Nr.<text:s/></text:span><text:a xlink:href="https://www.e-tar.lt/portal/legalAct.html?documentId=63259bb02a1f11e5a2d7e5e47b869348" office:target-frame-name="_top" xlink:show="replace"><text:span text:style-name="T541">1B-575</text:span></text:a><text:span text:style-name="T542">, 2015-07-10, paskelbta TAR 2015-07-14, i. k. 2015-11341</text:span></text:p>
      <text:p text:style-name="P543"><text:span text:style-name="T544">Dėl Muitinės departamento prie Lietuvos Respublikos finansų ministerijos generalinio direktoriaus 2006 m. kovo 17 d. įsakymo Nr. 1B</text:span><text:span text:style-name="T545">-180 „Dėl Leidimų atlikti prekių muitinį tikrinimą muitinės posto darbo (nedarbo) laiku asmens pageidaujamoje vietoje išdavimo taisykli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20-03-05T08:08:00Z</meta:creation-date>
    <dc:date>2020-03-05T08:08:00Z</dc:date>
    <meta:template xlink:href="Normal.dotm" xlink:type="simple"/>
    <meta:editing-cycles>2</meta:editing-cycles>
    <meta:editing-duration>PT0S</meta:editing-duration>
    <meta:document-statistic meta:page-count="9" meta:paragraph-count="50" meta:word-count="3763" meta:character-count="25168" meta:row-count="178" meta:non-whitespace-character-count="21455"/>
  </office:meta>
</office:document-meta>
</file>