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break-before="page" fo:margin-left="3.5437in" fo:background-color="#FFFFFF">
        <style:tab-stops/>
      </style:paragraph-properties>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indent="3.54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indent="0.4923in"/>
    </style:style>
    <style:style style:name="P1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8" style:parent-style-name="Normal" style:family="paragraph">
      <style:paragraph-properties fo:text-indent="0.4923in"/>
    </style:style>
    <style:style style:name="P149" style:parent-style-name="Normal" style:family="paragraph">
      <style:paragraph-properties fo:widows="0" fo:orphans="0"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tab-stops>
          <style:tab-stop style:type="right" style:leader-style="solid" style:leader-text="_" style:position="2.4145in"/>
        </style:tab-stops>
      </style:paragraph-properties>
    </style:style>
    <style:style style:name="P156" style:parent-style-name="Normal" style:family="paragraph">
      <style:paragraph-properties fo:widows="0" fo:orphans="0" fo:margin-left="2.5in" fo:text-indent="0.4923in" fo:background-color="#FFFFFF">
        <style:tab-stops/>
      </style:paragraph-properties>
      <style:text-properties fo:font-size="10pt" style:font-size-asian="10pt"/>
    </style:style>
    <style:style style:name="P157" style:parent-style-name="Normal" style:family="paragraph">
      <style:paragraph-properties fo:text-indent="0.4923in"/>
    </style:style>
    <style:style style:name="TableColumn159" style:family="table-column">
      <style:table-column-properties style:column-width="0.5229in" style:use-optimal-column-width="false"/>
    </style:style>
    <style:style style:name="TableColumn160" style:family="table-column">
      <style:table-column-properties style:column-width="6.1694in" style:use-optimal-column-width="false"/>
    </style:style>
    <style:style style:name="Table158" style:family="table">
      <style:table-properties style:width="6.6923in" fo:margin-left="0in" table:align="left"/>
    </style:style>
    <style:style style:name="TableRow161" style:family="table-row">
      <style:table-row-properties style:min-row-height="0.0118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text-align="center" fo:background-color="#FFFFFF"/>
      <style:text-properties fo:font-weight="bold" style:font-weight-asian="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background-color="#FFFFFF"/>
      <style:text-properties fo:font-size="10pt" style:font-size-asian="10pt"/>
    </style:style>
    <style:style style:name="TableRow166" style:family="table-row">
      <style:table-row-properties style:min-row-height="0.0118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background-color="#FFFFFF">
        <style:tab-stops>
          <style:tab-stop style:type="right" style:leader-style="dotted" style:leader-text="." style:position="6.4916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tyle="italic" style:font-style-asian="italic" style:font-style-complex="italic"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style:font-style-complex="italic" fo:font-size="10pt" style:font-size-asian="10pt"/>
    </style:style>
    <style:style style:name="T173" style:parent-style-name="DefaultParagraphFont" style:family="text">
      <style:text-properties style:font-style-complex="italic" fo:font-size="10pt" style:font-size-asian="10pt"/>
    </style:style>
    <style:style style:name="P174" style:parent-style-name="Normal" style:family="paragraph">
      <style:paragraph-properties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75" style:parent-style-name="Normal" style:family="paragraph">
      <style:paragraph-properties fo:background-color="#FFFFFF">
        <style:tab-stops>
          <style:tab-stop style:type="right" style:leader-style="dotted" style:leader-text="." style:position="6.4916in"/>
        </style:tab-stops>
      </style:paragraph-properties>
    </style:style>
    <style:style style:name="T176" style:parent-style-name="DefaultParagraphFont" style:family="text">
      <style:text-properties style:font-style-complex="italic" fo:font-size="10pt" style:font-size-asian="10pt"/>
    </style:style>
    <style:style style:name="T177" style:parent-style-name="DefaultParagraphFont" style:family="text">
      <style:text-properties style:font-style-complex="italic" fo:font-size="10pt" style:font-size-asian="10pt"/>
    </style:style>
    <style:style style:name="TableRow178" style:family="table-row">
      <style:table-row-properties style:min-row-height="0.0118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fo:font-size="10pt" style:font-size-asian="10pt"/>
    </style:style>
    <style:style style:name="P181"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fo:font-size="10pt" style:font-size-asian="10pt"/>
    </style:style>
    <style:style style:name="TableRow182" style:family="table-row">
      <style:table-row-properties style:min-row-height="0.0118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DefaultParagraphFont" style:family="text">
      <style:text-properties fo:font-style="italic" style:font-style-asian="italic" style:font-style-complex="italic" fo:font-size="10pt" style:font-size-asian="10pt"/>
    </style:style>
    <style:style style:name="T190" style:parent-style-name="DefaultParagraphFont" style:family="text">
      <style:text-properties style:font-style-complex="italic" fo:font-size="10pt" style:font-size-asian="10pt"/>
    </style:style>
    <style:style style:name="P191"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92"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93"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9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195" style:parent-style-name="DefaultParagraphFont" style:family="text">
      <style:text-properties style:font-style-complex="italic" fo:font-size="10pt" style:font-size-asian="10pt"/>
    </style:style>
    <style:style style:name="T196" style:parent-style-name="DefaultParagraphFont" style:family="text">
      <style:text-properties style:font-style-complex="italic" fo:font-size="10pt" style:font-size-asian="10pt"/>
    </style:style>
    <style:style style:name="TableRow197" style:family="table-row">
      <style:table-row-properties style:min-row-height="0.0118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ab-stops>
          <style:tab-stop style:type="left" style:leader-style="dotted" style:leader-text="." style:position="4.2736in"/>
          <style:tab-stop style:type="right" style:leader-style="dotted" style:leader-text="." style:position="6.4916in"/>
        </style:tab-stops>
      </style:paragraph-properties>
      <style:text-properties fo:font-size="10pt" style:font-size-asian="10pt"/>
    </style:style>
    <style:style style:name="P20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20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20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20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204" style:family="table-row">
      <style:table-row-properties style:min-row-height="0.0118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DefaultParagraphFont" style:family="text">
      <style:text-properties style:font-style-complex="italic" fo:font-size="10pt" style:font-size-asian="10pt"/>
    </style:style>
    <style:style style:name="P21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1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1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1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14"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15" style:parent-style-name="DefaultParagraphFont" style:family="text">
      <style:text-properties style:font-style-complex="italic" fo:font-size="10pt" style:font-size-asian="10pt"/>
    </style:style>
    <style:style style:name="T216" style:parent-style-name="DefaultParagraphFont" style:family="text">
      <style:text-properties style:font-style-complex="italic" fo:font-size="10pt" style:font-size-asian="10pt"/>
    </style:style>
    <style:style style:name="TableRow217" style:family="table-row">
      <style:table-row-properties style:min-row-height="0.011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justify"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ab-stops>
          <style:tab-stop style:type="right" style:leader-style="dotted" style:leader-text="." style:position="6.4895in"/>
        </style:tab-stops>
      </style:paragraph-properties>
      <style:text-properties fo:font-size="10pt" style:font-size-asian="10pt"/>
    </style:style>
    <style:style style:name="P222" style:parent-style-name="Normal" style:family="paragraph">
      <style:paragraph-properties fo:widows="0" fo:orphans="0" fo:background-color="#FFFFFF">
        <style:tab-stops>
          <style:tab-stop style:type="left" style:leader-style="dotted" style:leader-text="." style:position="0.277in"/>
          <style:tab-stop style:type="center" style:position="2.9256in"/>
          <style:tab-stop style:type="center" style:position="5.0909in"/>
        </style:tab-stops>
      </style:paragraph-properties>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ab-stops>
          <style:tab-stop style:type="left" style:position="0.7708in"/>
        </style:tab-stops>
      </style:paragraph-properties>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1.5416in" style:use-optimal-row-height="false" fo:keep-together="always"/>
    </style:style>
    <style:style style:name="TableCell23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234" style:parent-style-name="DefaultParagraphFont" style:family="text">
      <style:text-properties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style:font-style-complex="italic" fo:font-size="10pt" style:font-size-asian="10pt"/>
    </style:style>
    <style:style style:name="T240" style:parent-style-name="DefaultParagraphFont" style:family="text">
      <style:text-properties style:font-style-complex="italic" fo:font-size="10pt" style:font-size-asian="10pt"/>
    </style:style>
    <style:style style:name="P241"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42"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43"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4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245" style:parent-style-name="DefaultParagraphFont" style:family="text">
      <style:text-properties style:font-style-complex="italic" fo:font-size="10pt" style:font-size-asian="10pt"/>
    </style:style>
    <style:style style:name="T246" style:parent-style-name="DefaultParagraphFont" style:family="text">
      <style:text-properties style:font-style-complex="italic" fo:font-size="10pt" style:font-size-asian="10pt"/>
    </style:style>
    <style:style style:name="P247" style:parent-style-name="Normal" style:family="paragraph">
      <style:paragraph-properties fo:widows="0" fo:orphans="0" fo:background-color="#FFFFFF">
        <style:tab-stops>
          <style:tab-stop style:type="right" style:position="3.2208in"/>
          <style:tab-stop style:type="right" style:position="5.7805in"/>
        </style:tab-stops>
      </style:paragraph-properties>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text-align="center" fo:background-color="#FFFFFF"/>
      <style:text-properties fo:font-weight="bold" style:font-weight-asian="bold" fo:font-size="10pt" style:font-size-asian="10pt"/>
    </style:style>
    <style:style style:name="TableCell25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57"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58"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59"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60"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61"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62" style:parent-style-name="Normal" style:family="paragraph">
      <style:paragraph-properties fo:background-color="#FFFFFF">
        <style:tab-stops>
          <style:tab-stop style:type="right" style:position="3.2208in"/>
          <style:tab-stop style:type="right" style:position="5.7805in"/>
        </style:tab-stops>
      </style:paragraph-properties>
      <style:text-properties fo:font-size="10pt" style:font-size-asian="10pt"/>
    </style:style>
    <style:style style:name="P263" style:parent-style-name="Normal" style:family="paragraph">
      <style:paragraph-properties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weight="bold" style:font-weight-asian="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style:font-style-complex="italic" fo:font-size="10pt" style:font-size-asian="10pt"/>
    </style:style>
    <style:style style:name="T274" style:parent-style-name="DefaultParagraphFont" style:family="text">
      <style:text-properties style:font-style-complex="italic" fo:font-size="10pt" style:font-size-asian="10pt"/>
    </style:style>
    <style:style style:name="P275"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tyle="italic" style:font-style-asian="italic" style:font-style-complex="italic" fo:font-size="10pt" style:font-size-asian="10pt"/>
    </style:style>
    <style:style style:name="T278" style:parent-style-name="DefaultParagraphFont" style:family="text">
      <style:text-properties style:font-style-complex="italic" fo:font-size="10pt" style:font-size-asian="10pt"/>
    </style:style>
    <style:style style:name="P279"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style:font-style-complex="italic" fo:font-size="10pt" style:font-size-asian="10pt"/>
    </style:style>
    <style:style style:name="T282" style:parent-style-name="DefaultParagraphFont" style:family="text">
      <style:text-properties style:font-style-complex="italic" fo:font-size="10pt" style:font-size-asian="10pt"/>
    </style:style>
    <style:style style:name="P283"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style:font-style-complex="italic" fo:font-size="10pt" style:font-size-asian="10pt"/>
    </style:style>
    <style:style style:name="P287" style:parent-style-name="Normal" style:family="paragraph">
      <style:paragraph-properties fo:widows="0" fo:orphans="0" fo:background-color="#FFFFFF">
        <style:tab-stops>
          <style:tab-stop style:type="left" style:leader-style="dotted" style:leader-text="." style:position="3.9298in"/>
          <style:tab-stop style:type="left" style:leader-style="dotted" style:leader-text="." style:position="4.2833in"/>
          <style:tab-stop style:type="right" style:leader-style="dotted" style:leader-text="." style:position="6.4916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style:font-style-complex="italic" fo:font-size="10pt" style:font-size-asian="10pt"/>
    </style:style>
    <style:style style:name="P29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9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9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9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95" style:parent-style-name="Normal" style:family="paragraph">
      <style:paragraph-properties fo:widows="0" fo:orphans="0" fo:background-color="#FFFFFF">
        <style:tab-stops>
          <style:tab-stop style:type="right" style:position="3.2208in"/>
          <style:tab-stop style:type="right" style:position="5.7805in"/>
        </style:tab-stops>
      </style:paragraph-properties>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text-align="justify" fo:background-color="#FFFFFF"/>
      <style:text-properties fo:font-size="10pt" style:font-size-asian="10pt"/>
    </style:style>
    <style:style style:name="P302" style:parent-style-name="Normal" style:family="paragraph">
      <style:paragraph-properties fo:widows="0" fo:orphans="0" fo:text-align="justify" fo:background-color="#FFFFFF"/>
      <style:text-properties fo:font-size="10pt" style:font-size-asian="10pt"/>
    </style:style>
    <style:style style:name="P303" style:parent-style-name="Normal" style:family="paragraph">
      <style:paragraph-properties fo:widows="0" fo:orphans="0" fo:text-align="justify" fo:background-color="#FFFFFF"/>
      <style:text-properties fo:font-size="10pt" style:font-size-asian="10pt"/>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06-09-10 iki 2006-12-16</text:span></text:p>
      <text:p text:style-name="P10"/>
      <text:p text:style-name="P11"><text:span text:style-name="T12">Įsakymas paskelbtas: Žin. 2006, Nr.<text:s/></text:span><text:a xlink:href="https://www.e-tar.lt/portal/legalAct.html?documentId=TAR.A5BF3A2EFE03" office:target-frame-name="_top" xlink:show="replace"><text:span text:style-name="T13">34-1230</text:span></text:a><text:span text:style-name="T14">, i. k. 1063030ISAK001B-180</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EIDIMŲ ATLIKTI PREKIŲ MUITINĮ TIKRINIMĄ MUITINĖS POSTO DARBO (NEDARBO) LAIKU ASMENS PAGEIDAUJAMOJE VIETOJE IŠDAVIMO TAISYKLIŲ PATVIRTINIMO</text:p>
      <text:p text:style-name="P23"/>
      <text:p text:style-name="P24">2006 m. kovo 17 d. Nr. 1B-180</text:p>
      <text:p text:style-name="P25">Vilnius</text:p>
      <text:p text:style-name="P26"/>
      <text:p text:style-name="P27">Vadovaudamasis 1993 m. liepos 2 d. Komisijos reglamento (EEB) Nr. 2454/93, išdėstančio Tarybos reglamento (EEB) Nr. 2913/92, nustatančio Bendrijos muitinės kodeksą, įgyvendinimo nuostatas (su paskutiniais pakeitimais, padarytais 2005 m. birželio 10 d. Komisijos reglamentu (EB) Nr. 883/2005), 239 straipsnio 2 dalimi:</text:p>
      <text:p text:style-name="P28">1.<text:s/><text:span text:style-name="T29">Tvirtinu</text:span><text:s/>pridedamas Leidimų atlikti prekių muitinį tikrinimą muitinės posto darbo (nedarbo) laiku asmens pageidaujamoje vietoje išdavimo taisykles.</text:p>
      <text:p text:style-name="P30">2.<text:s/><text:span text:style-name="T31">Paved</text:span><text:span text:style-name="T32">u:</text:span></text:p>
      <text:p text:style-name="P33">2.1. teritorinių muitinių viršininkams iki 2006 m. balandžio 27 d. paskirti muitinės postų pareigūnus, atsakingus už asmenų prašymų atlikti prekių muitinį tikrinimą muitinės posto darbo (nedarbo) laiku asmens pageidaujamoje vietoje nagrinėjimą ir muitinės leidimo atlikti prekių muitinį tikrinimą muitinės posto darbo (nedarbo) laiku asmens pageidaujamoje vietoje išdavimą tuo atveju, kai muitinės posto viršininkas ar jo pavaduotojas išvykęs iš muitinės posto;</text:p>
      <text:p text:style-name="P34">2.2. Muitinės departamento Muitinės veiklos organizavimo skyriui (V. Volungevičius) iki 2006 m. balandžio 27 d. papildyti Muitinės postuose skaitmeninėse ir popierinėse laikmenose pildomų dokumentų registrų ir žurnalų sąrašą, patvirtintą Muitinės departamento generalinio direktoriaus 2004 m. gruodžio 9 d. įsakymu Nr. 1B-1115 „Dėl Muitinės postuose skaitmeninėse ir popierinėse laikmenose pildomų dokumentų registrų ir žurnalų sąrašų patvirtinimo“, nauju Prašymų atlikti prekių muitinį tikrinimą muitinės<text:s/>posto darbo (nedarbo) laiku asmens pageidaujamoje vietoje registru;</text:p>
      <text:p text:style-name="P35">2.3. šio įsakymo vykdymą kontroliuoti generalinio direktoriaus pavaduotojui J. Miškiniui.</text:p>
      <text:p text:style-name="P36">3.<text:s/><text:span text:style-name="T37">Nustatau</text:span>, kad šio įsakymo 1 punktas įsigalioja nuo 2006 m. balandžio 28 d.</text:p>
      <text:p text:style-name="P38"/>
      <text:p text:style-name="P39"/>
      <text:p text:style-name="P40"/>
      <text:p text:style-name="P41"><text:span text:style-name="T42">GENERALINIS DIREKTORIUS</text:span><text:span text:style-name="T43"><text:tab/>RIMUTIS KLEVEČKA</text:span></text:p>
      <text:soft-page-break/>
      <text:p text:style-name="P44">PATVIRTINTA</text:p>
      <text:p text:style-name="P45">Muitinės departamento prie Lietuvos<text:s/></text:p>
      <text:p text:style-name="P46">Respublikos finansų ministerijos generalinio<text:s/></text:p>
      <text:p text:style-name="P47">direktoriaus<text:s/></text:p>
      <text:p text:style-name="P48">2006 m. kovo 17 d. įsakymu Nr. 1B-180</text:p>
      <text:p text:style-name="P49"/>
      <text:p text:style-name="P50"><text:span text:style-name="T51">LEIDIMŲ ATLIKTI PREKIŲ MUITINĮ TIKRINIMĄ MUITINĖS POSTO DARBO<text:s/></text:span><text:span text:style-name="T52">(NEDARBO) LAIKU ASMENS PAGEIDAUJAMOJE VIETOJE IŠDAVIMO TAISYKLĖS</text:span></text:p>
      <text:p text:style-name="P53"/>
      <text:p text:style-name="P54"><text:span text:style-name="T55">I</text:span><text:span text:style-name="T56">.<text:s/></text:span><text:span text:style-name="T57">BENDROSIOS NUOSTATOS</text:span></text:p>
      <text:p text:style-name="P58"/>
      <text:p text:style-name="P59">1. Leidimų atlikti prekių muitinį tikrinimą muitinės posto darbo (nedarbo) laiku asmens pageidaujamoje vietoje išdavimo taisyklės (toliau – Taisyklės) nustato asmenų prašymų leisti atlikti prekių muitinį tikrinimą muitinės posto darbo (nedarbo) laiku jų pageidaujamoje vietoje pateikimo, nagrinėjimo ir tvarkymo, taip pat muitinės leidimų išdavimo ir išduotų leidimų įforminimo tvarką.</text:p>
      <text:p text:style-name="P60">2. Taisyklės parengtos<text:s/>vadovaujantis 1993 m. liepos 2 d. Komisijos reglamento (EEB) Nr. 2454/93, išdėstančio Tarybos reglamento (EEB) Nr. 2913/92, nustatančio Bendrijos muitinės kodeksą, įgyvendinimo nuostatas (su paskutiniais pakeitimais, padarytais 2005 m. birželio 10 d. Komisijos reglamentu (EB) Nr. 883/2005), 239 straipsnio 2 dalies nuostatomis.</text:p>
      <text:p text:style-name="P61">3. Taisyklėse vartojamos sąvokos:</text:p>
      <text:p text:style-name="P62"><text:span text:style-name="T63">Asmuo</text:span><text:span text:style-name="T64"><text:s/>–</text:span><text:span text:style-name="T65"><text:s/></text:span>fizinis arba juridinis asmuo, turintis prievolę deklaruoti prekes muitinei.</text:p>
      <text:p text:style-name="P66">4. Kitos Taisyklėse vartojamos sąvokos atitinka 1992 m. spalio 12 d. Tarybos reglamento (EEB) Nr. 2913, nustatančio Bendrijos muitinės kodeksą (su paskutiniais pakeitimais, padarytais 2005 m. balandžio 13 d. Europos parlamento ir Tarybos reglamentu (EB) Nr. 645/2005), ir Bendrijos muitinės kodekso įgyvendinimo nuostatų sąvokas.</text:p>
      <text:p text:style-name="P67">5. Leidimas atlikti prekių muitinį tikrinimą muitinės posto darbo (nedarbo) laiku asmens pageidaujamoje vietoje (toliau – Leidimas) yra vienkartinis.</text:p>
      <text:p text:style-name="P68"/>
      <text:p text:style-name="P69"><text:span text:style-name="T70">II</text:span><text:span text:style-name="T71">.<text:s/></text:span><text:span text:style-name="T72">LEIDIMO IŠDAVIMO SĄLYGOS</text:span></text:p>
      <text:p text:style-name="P73"/>
      <text:p text:style-name="P74">6. Leidimai išduodami asmenims, turintiems Muitinės departamento direktoriaus 2000 m. rugsėjo 8 d. įsakymo Nr. 356 (Žin., 2000, Nr.<text:s/><text:a xlink:href="https://www.e-tar.lt/portal/lt/legalAct/TAR.6ABB5C7DB6A0" office:target-frame-name="_blank" xlink:show="new"><text:span text:style-name="T75">80-2434</text:span></text:a>) nustatyta tvarka teritorinės muitinės patvirtintą prekių tikrinimo vietą ne muitinės poste.</text:p>
      <text:p text:style-name="P76">7. Leidimai atlikti prekių muitinį tikrinimą muitinės posto darbo (nedarbo) laiku išduodami Taisyklių 6 punkte nurodytiems asmenims, jeigu:</text:p>
      <text:p text:style-name="P77">7.1. geležinkelio transportu gabenamų prekių pakrovimas ar iškrovimas vykdomas geležinkelio stotyse, kuriose nėra muitinės postų;</text:p>
      <text:p text:style-name="P78">7.2. gabenamas didžiagabaritinis ar sunkiasvoris krovinys;</text:p>
      <text:p text:style-name="P79">7.3. gabenami greitai gendantys produktai (pvz.: vaistai, gyvos gėlės ir pan.);</text:p>
      <text:p text:style-name="P80">7.4. muitinės nuomone,<text:s/>asmens muitinei pateikiamų prekių neįmanoma patikrinti muitinės poste.</text:p>
      <text:p text:style-name="P81"/>
      <text:p text:style-name="P82"><text:span text:style-name="T83">III</text:span><text:span text:style-name="T84">.<text:s/></text:span><text:span text:style-name="T85">ASMENS PRAŠYMŲ ATLIKTI PREKIŲ MUITINĮ TIKRINIMĄ MUITINĖS POSTO DARBO (NEDARBO) LAIKU ASMENS PAGEIDAUJAMOJE VIETOJE PATEIKIMAS, PRIĖMIMAS, NAGRINĖJIMAS IR MUITINĖS LEIDIMO<text:s/></text:span><text:span text:style-name="T86">IŠDAVIMAS</text:span></text:p>
      <text:p text:style-name="P87"/>
      <text:p text:style-name="P88">8. Prašymas atlikti prekių muitinį tikrinimą muitinės posto darbo (nedarbo) laiku asmens pageidaujamoje vietoje (toliau – Prašymas; priedas) turi būti pateikiamas teritorinės muitinės, kurios veiklos zonoje yra pateiktos prekės arba jas yra<text:s/>numatoma pateikti, postui. Asmuo pildo Prašymo „A“ dalį.</text:p>
      <text:p text:style-name="P89">9. Visi muitinės postui pateikti Prašymai registruojami Prašymų atlikti prekių muitinį tikrinimą muitinės posto darbo (nedarbo) laiku asmens pageidaujamoje vietoje registre<text:s/><text:soft-page-break/>(skaitmeninėje laikmenoje), turinčiame tokias skiltis:</text:p>
      <text:p text:style-name="P90">9.1. Eilės numeris;</text:p>
      <text:p text:style-name="P91">9.2. Prašymo pateikimo data;</text:p>
      <text:p text:style-name="P92">9.3. Prašymo pateikimo laikas;</text:p>
      <text:p text:style-name="P93">9.4. Asmuo, pateikęs Prašymą;</text:p>
      <text:p text:style-name="P94">9.5. Prekių pateikimo muitinei vieta;</text:p>
      <text:p text:style-name="P95">9.6. Priimtas sprendimas;</text:p>
      <text:p text:style-name="P96">9.7. Pastabos.</text:p>
      <text:p text:style-name="P97">10. Priimdamas asmens Prašymą, muitinės pareigūnas privalo:</text:p>
      <text:p text:style-name="P98">10.1. skiltyje „Eilės numeris“ įrašyti asmens Prašymui suteiktą devynženklį numerį, kurio:</text:p>
      <text:p text:style-name="P99">10.1.1. 1-asis ženklas – einamųjų metų paskutinis skaitmuo (pvz., 2006 m. jis yra 6);</text:p>
      <text:p text:style-name="P100">10.1.2. 2–5-asis ženklai – muitinės įstaigos kodas iš Muitinės įstaigų ir jų padalinių žinybinio klasifikatoriaus;<text:s/></text:p>
      <text:p text:style-name="P101">10.1.3. 6–9-asis ženklai naudojami Prašymo eilės numeriui žymėti (kiekvienais metais prašymai numeruojami nuosekliai, pradedant nuo „0001“);</text:p>
      <text:p text:style-name="P102">10.2. skiltyje „Prašymo pateikimo data“ įrašyti datą, kada muitinei buvo pateiktas Prašymas;</text:p>
      <text:p text:style-name="P103">10.3. skiltyje „Prašymo pateikimo laikas“ įrašyti laiką (valandas ir minutes), kada muitinei buvo pateiktas Prašymas;</text:p>
      <text:p text:style-name="P104">10.4. skiltyje „Asmuo, pateikęs<text:s/>Prašymą“ įrašyti fizinio asmens, pateikusio Prašymą, vardą, pavardę, asmens kodą, adresą arba juridinio asmens pavadinimą, kodą, buveinės adresą;</text:p>
      <text:p text:style-name="P105">10.5. skiltyje „Prekių pateikimo muitinei vieta“ įrašyti numatomos prekių pateikimo muitinei vietos pavadinimą ir adresą;</text:p>
      <text:p text:style-name="P106">10.6. skiltyje „Priimtas sprendimas“ įrašyti muitinės posto viršininko, jo pavaduotojo arba kito paskirto vadovaujančio muitinės pareigūno priimtą sprendimą (duomenys įrašomi po sprendimo priėmimo);</text:p>
      <text:p text:style-name="P107">10.7. skiltyje „Pastabos“ įrašyti, dėl kokių priežasčių asmeniui neleista atlikti prekių muitinį tikrinimą muitinės posto darbo (nedarbo) laiku jo pageidaujamoje vietoje (duomenys įrašomi po sprendimo priėmimo).</text:p>
      <text:p text:style-name="P108">11. Muitinės pareigūnams draudžiama prie registrų informacinės sistemos<text:s/>prisijungti bei duomenis į ją įvesti naudojantis kito vartotojo prisijungimo vardu ir slaptažodžiu.</text:p>
      <text:p text:style-name="P109">12. Už Prašymų atlikti prekių muitinį tikrinimą muitinės posto darbo (nedarbo) laiku asmens pageidaujamoje vietoje registre įrašytų duomenų teisingumą<text:s/>muitinės pareigūnai atsako teisės aktų nustatyta tvarka.</text:p>
      <text:p text:style-name="P110">13. Užregistruotas Prašymas perduodamas už rizikos valdymą muitinės poste atsakingam muitinės pareigūnui, kuris, įvertinęs riziką, išankstinės informacijos duomenis, muitinės deklaracijoje ir kartu su ja pateiktuose dokumentuose pateiktus duomenis, Prašymo „B“ dalyje įrašo išvadą dėl prekių muitinio tikrinimo muitinės posto darbo (nedarbo) laiku asmens pageidaujamoje vietoje atlikimo galimybių ir perduoda Prašymą posto viršininkui, jo pavaduotojui<text:s/>arba kitam paskirtam vadovaujančiam muitinės pareigūnui.</text:p>
      <text:p text:style-name="P111">14. Gavęs Prašymą, posto viršininkas, jo pavaduotojas arba kitas paskirtas vadovaujantis muitinės pareigūnas įsitikina, ar Prašymas yra pagrįstas, įvertina posto galimybes suteikti prašomą paslaugą ir organizuoja prekių muitinį tikrinimą muitinės posto darbo (nedarbo) laiku asmens pageidaujamoje vietoje.</text:p>
      <text:p text:style-name="P112">15. Leidimas atlikti prekių muitinį tikrinimą muitinės posto darbo (nedarbo) laiku asmens pageidaujamoje vietoje išduodamas posto viršininkui, jo pavaduotojui arba kitam paskirtam vadovaujančiam muitinės pareigūnui įrašius asmens Prašymo „C“ dalyje žodžius „Leidžiama atlikti prekių muitinį tikrinimą muitinės posto darbo laiku asmens pageidaujamoje vietoje“ arba „Leidžiama atlikti prekių muitinį tikrinimą muitinės posto nedarbo laiku asmens pageidaujamoje vietoje“. Sprendimas nepatenkinti Prašymo priimamas įrašius asmens Prašymo „C“ dalyje žodžius „Atlikti prekių muitinį tikrinimą muitinės posto darbo laiku asmens šiame Prašyme nurodytoje vietoje neleista, nes...“ (nurodomos tokio sprendimo priėmimo priežastys) arba „Atlikti prekių muitinį tikrinimą muitinės posto nedarbo laiku asmens šiame Prašyme nurodytoje vietoje neleista,<text:s/><text:soft-page-break/>nes...“ (nurodomos tokio sprendimo priėmimo priežastys).</text:p>
      <text:p text:style-name="P113">16. Posto<text:s/>viršininkas, jo pavaduotojas arba kitas paskirtas vadovaujantis muitinės pareigūnas, patenkinęs Prašymą, supažindina asmenį su Bendrijos muitinės kodekso įgyvendinimo nuostatų 239 straipsnio 2 dalies nuostatomis ir Muitinės departamento nustatyta Mokėjimo<text:s/>už muitinės įstaigų teikiamas papildomas paslaugas tvarka, tarifais ir paskiria muitinės pareigūną (-us), kuris vadovaudamasis Muitinės departamento generalinio direktoriaus nustatyta tvarka atliks prekių muitinį tikrinimą muitinės posto darbo (nedarbo) laiku asmens pageidaujamoje vietoje.</text:p>
      <text:p text:style-name="P114">17. Muitinės pareigūnas (-ai), paskirtas atlikti prekių muitinį tikrinimą asmens pageidaujamoje vietoje, išvykdamas tikrinti prekių į asmens pageidaujamą vietą ir atlikęs tikrinimą, Muitinės departamento generalinio<text:s/>direktoriaus nustatyta tvarka privalo užpildyti Muitinės pareigūnų išvykimo (iškvietimo) iš muitinės posto apskaitos žurnalą.</text:p>
      <text:p text:style-name="P115">18. Muitinės pareigūnas, atlikęs muitinį prekių tikrinimą, užpildo Prašymo „D“ dalį.</text:p>
      <text:p text:style-name="P116"/>
      <text:p text:style-name="P117"><text:span text:style-name="T118">IV</text:span><text:span text:style-name="T119">.</text:span><text:span text:style-name="T120"><text:s/></text:span><text:span text:style-name="T121">BAIGIAMOSIOS NUOSTATOS</text:span></text:p>
      <text:p text:style-name="P122"/>
      <text:p text:style-name="P123">19. Prašymas įforminamas vienu egzemplioriumi, kuris pridedamas prie muitinės deklaracijos. Prašymo kopija grąžinama asmeniui, pateikusiam Prašymą.</text:p>
      <text:p text:style-name="P124">20. Taisyklės netaikomos, jeigu:</text:p>
      <text:p text:style-name="P125">20.1. asmenims yra išduoti leidimai naudotis atitinkamų muitinės procedūrų atlikimo tvarkos atitinkamais supaprastinimais;</text:p>
      <text:p text:style-name="P126">20.2. asmuo deklaruoja muitinei žemės ūkio produktus, už kuriuos skiriamos eksporto kompensacijos<text:s/></text:p>
      <text:p text:style-name="P127">Punkto pakeitimai:</text:p>
      <text:p text:style-name="P128"><text:span text:style-name="T129">Nr.<text:s/></text:span><text:a xlink:href="https://www.e-tar.lt/portal/legalAct.html?documentId=TAR.DFD00082E845" office:target-frame-name="_top" xlink:show="replace"><text:span text:style-name="T130">1B-566</text:span></text:a><text:span text:style-name="T131">, 2006-09-06, Žin., 2006, Nr. 95-3757 (2006-09-09), i. k. 1063030ISAK001B-566</text:span></text:p>
      <text:p text:style-name="Normal"/>
      <text:p text:style-name="P132">21. Prašymų atlikti prekių muitinį tikrinimą muitinės posto darbo (nedarbo) laiku asmens pageidaujamoje vietoje registro pildymo sutrikimai nedelsiant registruojami Muitinės informacinių technologijų paslaugų centre Muitinės departamento generalinio direktoriaus nustatyta tvarka.</text:p>
      <text:p text:style-name="P133">22. Prašymų atlikti prekių muitinį tikrinimą muitinės posto darbo (nedarbo) laiku asmens pageidaujamoje vietoje registro duomenys informacinės sistemos duomenų bazėje saugomi laikantis Lietuvos archyvų departamento prie Lietuvos Respublikos Vyriausybės generalinio direktoriaus nustatytos dokumentų saugojimo tvarkos.</text:p>
      <text:p text:style-name="P134">______________</text:p>
      <text:soft-page-break/>
      <text:p text:style-name="P135">Leidimų atlikti prekių muitinį tikrinimą<text:s/></text:p>
      <text:p text:style-name="P136">muitinės posto darbo (nedarbo) laiku asmens<text:s/></text:p>
      <text:p text:style-name="P137">pageidaujamoje vietoje išdavimo taisyklių<text:s/></text:p>
      <text:p text:style-name="P138">priedas</text:p>
      <text:p text:style-name="P139"/>
      <text:p text:style-name="P140"><text:span text:style-name="T141">(Prašymo atlikti prekių muitinį tikrinimą muitinės posto darbo (nedarbo) laiku asmens p</text:span><text:span text:style-name="T142">ageidaujamoje vietoje forma)</text:span></text:p>
      <text:p text:style-name="P143"/>
      <text:p text:style-name="P144"><text:tab/></text:p>
      <text:p text:style-name="P145">(juridinio asmens, turinčio teisę disponuoti prekėmis, kodas, pavadinimas, buveinės adresas, tel./faks. arba fizinio asmens vardas ir pavardė, a. k., adresas, tel.)</text:p>
      <text:p text:style-name="P146"><text:tab/></text:p>
      <text:p text:style-name="P147"><text:tab/></text:p>
      <text:p text:style-name="P148"/>
      <text:p text:style-name="P149">(Adresatas)</text:p>
      <text:p text:style-name="P150"/>
      <text:p text:style-name="P151"><text:span text:style-name="T152">PRAŠYMAS ATLIKTI PREKIŲ MUITINĮ<text:s/></text:span><text:span text:style-name="T153">TIKRINIMĄ MUITINĖS POSTO DARBO (NEDARBO) LAIKU ASMENS PAGEIDAUJAMOJE VIETOJE</text:span></text:p>
      <text:p text:style-name="P154"/>
      <text:p text:style-name="P155"><text:tab/><text:s/>Nr. ___</text:p>
      <text:p text:style-name="P156">(data)</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A</text:p>
          </table:table-cell>
          <table:table-cell table:style-name="TableCell164">
            <text:p text:style-name="P165"/>
          </table:table-cell>
        </table:table-row>
        <table:table-row table:style-name="TableRow166">
          <table:table-cell table:style-name="TableCell167" table:number-columns-spanned="2">
            <text:p text:style-name="P168"><text:span text:style-name="T169">1. Prašau leisti atlikti prekių muitinį tikrinimą mano pageidaujamoje vietoje muitinės posto darbo / nedarbo<text:s/></text:span><text:span text:style-name="T170">(nereikalinga išbraukti)<text:s/></text:span><text:span text:style-name="T171">laiku ir prekių tikrinimui skirti muitinės pareigūną<text:s/></text:span><text:span text:style-name="T172">(nurodyti prašymą pagrindžiančias aplinkybes)</text:span><text:span text:style-name="T173"><text:tab/></text:span></text:p>
            <text:p text:style-name="P174">..<text:tab/></text:p>
            <text:p text:style-name="P175"><text:span text:style-name="T176">..</text:span><text:span text:style-name="T177"><text:tab/></text:span></text:p>
          </table:table-cell>
          <table:covered-table-cell/>
        </table:table-row>
        <table:table-row table:style-name="TableRow178">
          <table:table-cell table:style-name="TableCell179" table:number-columns-spanned="2">
            <text:p text:style-name="P180">2. Teritorinės muitinės patvirtintos prekių tikrinimo vietos ne muitinės poste pavadinimas, adresas<text:tab/></text:p>
            <text:p text:style-name="P181">..<text:tab/></text:p>
          </table:table-cell>
          <table:covered-table-cell/>
        </table:table-row>
        <table:table-row table:style-name="TableRow182">
          <table:table-cell table:style-name="TableCell183" table:number-columns-spanned="2">
            <text:p text:style-name="P184"><text:span text:style-name="T185">3. Transporto priemonė (-ės), jos valstybinis registracijos numeris (-iai), konteinerio numeris (-iai)<text:s/></text:span><text:span text:style-name="T186">(jeigu prekės pakrautos į transporto priemonę ar konteinerį),<text:s/></text:span><text:span text:style-name="T187">jų bendras kiekis<text:s/></text:span><text:span text:style-name="T188">(įrašomas žodžiais; pvz.: iš viso: penki konteineriai, keturi lengvieji a</text:span><text:span text:style-name="T189">utomobiliai)<text:s/></text:span><text:span text:style-name="T190"><text:tab/></text:span></text:p>
            <text:p text:style-name="P191">..<text:tab/></text:p>
            <text:p text:style-name="P192">..<text:tab/></text:p>
            <text:p text:style-name="P193">..<text:tab/></text:p>
            <text:p text:style-name="P194"><text:span text:style-name="T195">..</text:span><text:span text:style-name="T196"><text:tab/></text:span></text:p>
          </table:table-cell>
          <table:covered-table-cell/>
        </table:table-row>
        <table:table-row table:style-name="TableRow197">
          <table:table-cell table:style-name="TableCell198" table:number-columns-spanned="2">
            <text:p text:style-name="P199">4. Muitinio tranzito deklaracijos, pirkimo-pardavimo ir kitų transporto dokumentų Nr.<text:tab/></text:p>
            <text:p text:style-name="P200">..<text:tab/></text:p>
            <text:p text:style-name="P201">..<text:tab/></text:p>
            <text:p text:style-name="P202">..<text:tab/></text:p>
            <text:p text:style-name="P203">..<text:tab/></text:p>
          </table:table-cell>
          <table:covered-table-cell/>
        </table:table-row>
        <table:table-row table:style-name="TableRow204">
          <table:table-cell table:style-name="TableCell205" table:number-columns-spanned="2">
            <text:p text:style-name="P206"><text:span text:style-name="T207">5. Prekių aprašymas ir kiekis<text:s/></text:span><text:span text:style-name="T208">(pagal gabenimo dokumentus)</text:span><text:span text:style-name="T209"><text:tab/></text:span></text:p>
            <text:p text:style-name="P210">..<text:tab/></text:p>
            <text:p text:style-name="P211">..<text:tab/></text:p>
            <text:p text:style-name="P212">..<text:tab/></text:p>
            <text:p text:style-name="P213">..<text:tab/></text:p>
            <text:p text:style-name="P214"><text:span text:style-name="T215">..</text:span><text:span text:style-name="T216"><text:tab/></text:span></text:p>
          </table:table-cell>
          <table:covered-table-cell/>
        </table:table-row>
        <table:table-row table:style-name="TableRow217">
          <table:table-cell table:style-name="TableCell218" table:number-columns-spanned="2">
            <text:p text:style-name="P219">6. Įsipareigoju apmokėti visas muitinės<text:s/>patirtas išlaidas, susijusias su prekių muitiniu tikrinimu mano pageidaujamoje vietoje, pagal muitinės pateiktą sąskaitą.</text:p>
            <text:p text:style-name="P220"/>
            <text:p text:style-name="P221"><text:tab/></text:p>
            <text:p text:style-name="P222"><text:tab/>(Pareigų pavadinimas)*<text:tab/>(Parašas)<text:tab/>(Vardas ir pavardė)<text:s/></text:p>
            <text:p text:style-name="P223"/>
            <text:p text:style-name="P224">.<text:tab/><text:s/>A. V.</text:p>
            <text:p text:style-name="P225"/>
          </table:table-cell>
          <table:covered-table-cell/>
        </table:table-row>
        <table:table-row table:style-name="TableRow226">
          <table:table-cell table:style-name="TableCell227">
            <text:p text:style-name="P228">B<text:s/></text:p>
          </table:table-cell>
          <table:table-cell table:style-name="TableCell229">
            <text:p text:style-name="P230">IŠVADA</text:p>
          </table:table-cell>
        </table:table-row>
        <text:soft-page-break/>
        <table:table-row table:style-name="TableRow231">
          <table:table-cell table:style-name="TableCell232" table:number-columns-spanned="2">
            <text:p text:style-name="P233"><text:span text:style-name="T234">7. Neprieštarauju/prieštarauju<text:s/></text:span><text:span text:style-name="T235">(nereikalinga išbraukti)<text:s/></text:span><text:span text:style-name="T236">prekių muitinio tikrinimo atlikimui muitinės posto darbo/nedarbo<text:s/></text:span><text:span text:style-name="T237">(nereikalinga išbraukti)<text:s/></text:span><text:span text:style-name="T238">laiku asmens pageidaujamoje vietoje<text:s/></text:span><text:span text:style-name="T239">(nurodomos priežastys)</text:span><text:span text:style-name="T240"><text:tab/></text:span></text:p>
            <text:p text:style-name="P241">..<text:tab/></text:p>
            <text:p text:style-name="P242">..<text:tab/></text:p>
            <text:p text:style-name="P243">..<text:tab/></text:p>
            <text:p text:style-name="P244"><text:span text:style-name="T245">..</text:span><text:span text:style-name="T246"><text:tab/></text:span></text:p>
            <text:p text:style-name="P247">(Muitinės pareigūno pareigos)<text:tab/>(Parašas)<text:tab/>(Vardas ir pavardė)</text:p>
            <text:p text:style-name="P248">(Data)</text:p>
          </table:table-cell>
          <table:covered-table-cell/>
        </table:table-row>
        <table:table-row table:style-name="TableRow249">
          <table:table-cell table:style-name="TableCell250">
            <text:p text:style-name="P251">C<text:s/></text:p>
          </table:table-cell>
          <table:table-cell table:style-name="TableCell252">
            <text:p text:style-name="P253">SPRENDIMAS</text:p>
          </table:table-cell>
        </table:table-row>
        <table:table-row table:style-name="TableRow254">
          <table:table-cell table:style-name="TableCell255" table:number-columns-spanned="2">
            <text:p text:style-name="P256">8.<text:s/><text:tab/></text:p>
            <text:p text:style-name="P257">..<text:tab/></text:p>
            <text:p text:style-name="P258">..<text:tab/></text:p>
            <text:p text:style-name="P259">..<text:tab/></text:p>
            <text:p text:style-name="P260">..<text:tab/></text:p>
            <text:p text:style-name="P261">..<text:tab/></text:p>
            <text:p text:style-name="P262">(Muitinės pareigūno pareigos)<text:tab/>(Parašas)<text:tab/>(Vardas ir pavardė)</text:p>
            <text:p text:style-name="P263">(Data)</text:p>
          </table:table-cell>
          <table:covered-table-cell/>
        </table:table-row>
        <table:table-row table:style-name="TableRow264">
          <table:table-cell table:style-name="TableCell265">
            <text:p text:style-name="P266">D<text:s/></text:p>
          </table:table-cell>
          <table:table-cell table:style-name="TableCell267">
            <text:p text:style-name="P268">INFORMACIJA APIE ATLIKTĄ PREKIŲ MUITINĮ TIKRINIMĄ</text:p>
          </table:table-cell>
        </table:table-row>
        <table:table-row table:style-name="TableRow269">
          <table:table-cell table:style-name="TableCell270" table:number-columns-spanned="2">
            <text:p text:style-name="P271"><text:span text:style-name="T272">9. Išvykimo iš muitinės posto data<text:s/></text:span><text:span text:style-name="T273">(valandomis)</text:span><text:span text:style-name="T274"><text:tab/></text:span></text:p>
            <text:p text:style-name="P275"><text:span text:style-name="T276">10. Grįžimo į muitinės postą data<text:s/></text:span><text:span text:style-name="T277">(valandomis)</text:span><text:span text:style-name="T278"><text:tab/></text:span></text:p>
            <text:p text:style-name="P279"><text:span text:style-name="T280">11. Kilometražas<text:s/></text:span><text:span text:style-name="T281">(kilometrais)</text:span><text:span text:style-name="T282"><text:tab/></text:span></text:p>
            <text:p text:style-name="P283"><text:span text:style-name="T284">12. Prekių tikrinimo pradžia/pabaiga<text:s/></text:span><text:span text:style-name="T285">(valandomis)</text:span><text:span text:style-name="T286"><text:tab/></text:span></text:p>
            <text:p text:style-name="P287"><text:span text:style-name="T288">13. Prekių muitinio tikrinimo kodai<text:s/></text:span><text:span text:style-name="T289">(pagal Muitinio tikrinimo būdų klasifikatorių)</text:span><text:span text:style-name="T290"><text:tab/></text:span></text:p>
            <text:p text:style-name="P291">..<text:tab/></text:p>
            <text:p text:style-name="P292">..<text:tab/></text:p>
            <text:p text:style-name="P293">..<text:tab/></text:p>
            <text:p text:style-name="P294">..<text:tab/></text:p>
            <text:p text:style-name="P295">(Muitinės pareigūno pareigos)<text:tab/>(Parašas)<text:tab/>(Vardas ir pavardė)</text:p>
            <text:p text:style-name="P296">(Data)</text:p>
            <text:p text:style-name="P297"/>
          </table:table-cell>
          <table:covered-table-cell/>
        </table:table-row>
        <table:table-row table:style-name="TableRow298">
          <table:table-cell table:style-name="TableCell299" table:number-columns-spanned="2">
            <text:p text:style-name="P300">PASTABOS:<text:s/></text:p>
            <text:p text:style-name="P301">1. Prašymo „A“ dalį pildo Prašymą teikiantis asmuo, Prašymo „B“ dalį pildo už rizikos valdymą atsakingas muitinės pareigūnas, Prašymo „C“ dalį – atitinkamai muitinės posto viršininkas, jo pavaduotojas arba kitas vadovaujantis muitinės pareigūnas, Prašymo „D“ dalį – muitinį prekių tikrinimą atlikęs muitinės pareigūnas.<text:s/></text:p>
            <text:p text:style-name="P302">2. Prašymo „B“, „C“ ir „D“ dalį pasirašantys asmenys gali dėti asmens spaudą, jeigu jį turi.<text:s/></text:p>
            <text:p text:style-name="P303">3. *Prašymo „A“ dalyje, parašo rekvizite, pareigų pavadinimas nurodomas ir antspaudas dedamas tuo<text:s/>atveju, jeigu Prašymą teikia juridinis asmuo.</text:p>
          </table:table-cell>
          <table:covered-table-cell/>
        </table:table-row>
      </table:table>
      <text:p text:style-name="Normal"/>
      <text:p text:style-name="P304">______________</text:p>
      <text:p text:style-name="P305"/>
      <text:p text:style-name="P306"/>
      <text:p text:style-name="P307"><text:span text:style-name="T308">Pakeitimai:</text:span></text:p>
      <text:p text:style-name="P309"/>
      <text:p text:style-name="P310"><text:span text:style-name="T311">1.</text:span></text:p>
      <text:p text:style-name="P312"><text:span text:style-name="T313">Muitinės departamentas prie Lietuvos Respublikos finansų ministerijos, Įsakymas</text:span></text:p>
      <text:p text:style-name="P314"><text:span text:style-name="T315">Nr.<text:s/></text:span><text:a xlink:href="https://www.e-tar.lt/portal/legalAct.html?documentId=TAR.DFD00082E845" office:target-frame-name="_top" xlink:show="replace"><text:span text:style-name="T316">1B-566</text:span></text:a><text:span text:style-name="T317">, 2006-09-06, Žin., 2006, Nr. 95-3757 (2006-09-09), i. k. 1063030ISAK001B-566</text:span></text:p>
      <text:p text:style-name="P318"><text:span text:style-name="T319">Dėl Muitinės departamento generalinio direktoriaus 2006 m. kovo 17 d. įsakymo Nr. 1B-180 "Dėl Leidimų atlikti prekių muitinį tikrinimą muitinės posto darbo (nedarbo) laiku<text:s/></text:span><text:span text:style-name="T320">asmens pageidaujamoje vietoje išdavimo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22T17:25:00Z</meta:creation-date>
    <dc:date>2016-03-22T17:25:00Z</dc:date>
    <meta:template xlink:href="Normal" xlink:type="simple"/>
    <meta:editing-cycles>2</meta:editing-cycles>
    <meta:editing-duration>PT0S</meta:editing-duration>
    <meta:document-statistic meta:page-count="6" meta:paragraph-count="172" meta:word-count="1873" meta:character-count="14969" meta:row-count="442" meta:non-whitespace-character-count="13268"/>
  </office:meta>
</office:document-meta>
</file>