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font-style="italic" style:font-style-asian="italic" style:font-style-complex="italic" fo:color="#000000" style:language-asian="lt" style:country-asian="LT"/>
    </style:style>
    <style:style style:name="T885" style:parent-style-name="DefaultParagraphFont" style:family="text">
      <style:text-properties fo:font-style="italic" style:font-style-asian="italic" style:font-style-complex="italic"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909in"/>
    </style:style>
    <style:style style:name="P903" style:parent-style-name="Normal" style:family="paragraph">
      <style:paragraph-properties fo:widows="0" fo:orphans="0" fo:text-align="justify" fo:text-indent="0.5909in"/>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text-position="super 66.6%"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text-position="super 66.6%"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style>
    <style:style style:name="P928" style:parent-style-name="Normal" style:family="paragraph">
      <style:paragraph-properties fo:widows="0" fo:orphans="0" fo:text-align="justify" fo:text-indent="0.5909in"/>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text-position="super 66.6%"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letter-spacing="0.001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fo:background-color="#FFFFFF"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fo:letter-spacing="0.0027in" style:font-size-complex="12pt" style:language-asian="lt" style:country-asian="LT"/>
    </style:style>
    <style:style style:name="T1211" style:parent-style-name="DefaultParagraphFont" style:family="text">
      <style:text-properties style:font-weight-complex="bold" fo:letter-spacing="0.0027in" style:font-size-complex="12pt" style:language-asian="lt" style:country-asian="LT"/>
    </style:style>
    <style:style style:name="T1212" style:parent-style-name="DefaultParagraphFont" style:family="text">
      <style:text-properties style:font-weight-complex="bold" fo:letter-spacing="0.0027in"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fo:color="#201F1E" fo:background-color="#FFFFFF" style:language-asian="lt" style:country-asian="LT"/>
    </style:style>
    <style:style style:name="T1244" style:parent-style-name="DefaultParagraphFont" style:family="text">
      <style:text-properties style:font-weight-complex="bold" fo:color="#201F1E" fo:background-color="#FFFFFF" style:language-asian="lt" style:country-asian="LT"/>
    </style:style>
    <style:style style:name="T1245" style:parent-style-name="DefaultParagraphFont" style:family="text">
      <style:text-properties style:font-weight-complex="bold" fo:background-color="#FFFFFF" style:language-asian="lt" style:country-asian="LT"/>
    </style:style>
    <style:style style:name="T1246" style:parent-style-name="DefaultParagraphFont" style:family="text">
      <style:text-properties style:font-weight-complex="bold" fo:background-color="#FFFFFF" style:language-asian="lt" style:country-asian="LT"/>
    </style:style>
    <style:style style:name="T1247" style:parent-style-name="DefaultParagraphFont" style:family="text">
      <style:text-properties style:font-weight-complex="bold" fo:color="#201F1E" fo:background-color="#FFFFFF"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fo:letter-spacing="0.0041in"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fo:letter-spacing="0.0041in" style:font-size-complex="12pt" style:language-asian="lt" style:country-asian="LT"/>
    </style:style>
    <style:style style:name="T1254" style:parent-style-name="DefaultParagraphFont" style:family="text">
      <style:text-properties fo:color="#000000"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letter-spacing="0.0041in"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fo:language="en" fo:country="US"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fo:language="en" fo:country="US"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letter-spacing="0.0027in"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font-style="italic" style:font-style-asian="italic" style:font-style-complex="italic"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FF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FF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FF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T1740" style:parent-style-name="DefaultParagraphFont" style:family="text">
      <style:text-properties style:font-weight-complex="bold" fo:letter-spacing="0.0027in" style:font-size-complex="12pt" style:language-asian="lt" style:country-asian="LT"/>
    </style:style>
    <style:style style:name="T1741" style:parent-style-name="DefaultParagraphFont" style:family="text">
      <style:text-properties style:font-weight-complex="bold" fo:color="#000000" fo:letter-spacing="0.0027in" style:font-size-complex="12pt" style:language-asian="lt" style:country-asian="LT"/>
    </style:style>
    <style:style style:name="T1742" style:parent-style-name="DefaultParagraphFont" style:family="text">
      <style:text-properties style:font-weight-complex="bold" fo:color="#000000" fo:letter-spacing="0.0027in"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text-transform="uppercas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689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fo:letter-spacing="0.0041in"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name-asian="Calibri" style:font-weight-complex="bold" fo:color="#000000" style:font-size-complex="12pt" style:language-asian="lt" style:country-asian="LT"/>
    </style:style>
    <style:style style:name="T1880" style:parent-style-name="DefaultParagraphFont" style:family="text">
      <style:text-properties style:font-name-asian="Calibri" style:font-weight-complex="bold" fo:color="#000000" style:font-size-complex="12pt" style:language-asian="lt" style:country-asian="LT"/>
    </style:style>
    <style:style style:name="T1881" style:parent-style-name="DefaultParagraphFont" style:family="text">
      <style:text-properties style:font-name-asian="Calibri" style:font-weight-complex="bold" fo:color="#000000" style:font-size-complex="12pt" style:language-asian="lt" style:country-asian="LT"/>
    </style:style>
    <style:style style:name="T1882" style:parent-style-name="DefaultParagraphFont" style:family="text">
      <style:text-properties style:font-name-asian="Calibri" style:font-weight-complex="bold" fo:color="#000000"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fo:color="#000000"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fo:color="#000000" style:font-size-complex="12pt" style:language-asian="lt" style:country-asian="LT"/>
    </style:style>
    <style:style style:name="T1889" style:parent-style-name="DefaultParagraphFont" style:family="text">
      <style:text-properties style:font-name-asian="Calibri" style:font-weight-complex="bold" fo:color="#000000" style:font-size-complex="12pt" style:language-asian="lt" style:country-asian="LT"/>
    </style:style>
    <style:style style:name="T1890" style:parent-style-name="DefaultParagraphFont" style:family="text">
      <style:text-properties style:font-name-asian="Calibri" style:font-weight-complex="bold" fo:color="#000000" style:font-size-complex="12pt" style:language-asian="lt" style:country-asian="LT"/>
    </style:style>
    <style:style style:name="T1891" style:parent-style-name="DefaultParagraphFont" style:family="text">
      <style:text-properties style:font-name-asian="Calibri" style:font-weight-complex="bold" fo:color="#000000"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letter-spacing="0.0041in"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name-asian="Calibri" style:font-weight-complex="bold" style:font-size-complex="12pt" style:language-asian="lt" style:country-asian="LT"/>
    </style:style>
    <style:style style:name="T1920" style:parent-style-name="DefaultParagraphFont" style:family="text">
      <style:text-properties style:font-name-asian="Calibri" style:font-weight-complex="bold" style:font-size-complex="12pt" style:language-asian="lt" style:country-asian="LT"/>
    </style:style>
    <style:style style:name="T1921" style:parent-style-name="DefaultParagraphFont" style:family="text">
      <style:text-properties style:font-name-asian="Calibri" style:font-weight-complex="bold" style:font-size-complex="12pt"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weight-complex="bold"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name-asian="Calibri" style:font-weight-complex="bold" style:font-size-complex="12pt" style:language-asian="lt" style:country-asian="LT"/>
    </style:style>
    <style:style style:name="T1938" style:parent-style-name="DefaultParagraphFont" style:family="text">
      <style:text-properties style:font-name-asian="Calibri" style:font-weight-complex="bold"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weight-complex="bold" style:font-size-complex="12pt" style:language-asian="lt" style:country-asian="L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fo:color="#000000" style:font-size-complex="12pt" style:language-asian="lt" style:country-asian="LT"/>
    </style:style>
    <style:style style:name="T1944" style:parent-style-name="DefaultParagraphFont" style:family="text">
      <style:text-properties style:font-name-asian="Calibri" style:font-weight-complex="bold" fo:color="#000000" style:font-size-complex="12pt" style:language-asian="lt" style:country-asian="LT"/>
    </style:style>
    <style:style style:name="T1945" style:parent-style-name="DefaultParagraphFont" style:family="text">
      <style:text-properties style:font-name-asian="Calibri" style:font-weight-complex="bold" fo:color="#000000" style:font-size-complex="12pt" style:language-asian="lt" style:country-asian="LT"/>
    </style:style>
    <style:style style:name="T1946" style:parent-style-name="DefaultParagraphFont" style:family="text">
      <style:text-properties style:font-name-asian="Calibri" style:font-weight-complex="bold" fo:color="#000000" style:font-size-complex="12pt" style:language-asian="lt" style:country-asian="LT"/>
    </style:style>
    <style:style style:name="T1947" style:parent-style-name="DefaultParagraphFont" style:family="text">
      <style:text-properties style:font-name-asian="Calibri" style:font-weight-complex="bold"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fo:font-weight="bold" style:font-weight-asian="bold" style:font-weight-complex="bold"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weight-complex="bold" style:font-size-complex="12pt" style:language-asian="lt" style:country-asian="L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fo:color="#000000" style:language-asian="lt" style:country-asian="LT"/>
    </style:style>
    <style:style style:name="T2035" style:parent-style-name="DefaultParagraphFont" style:family="text">
      <style:text-properties style:font-weight-complex="bold" fo:color="#000000" style:text-position="super 66.6%" style:language-asian="lt" style:country-asian="LT"/>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fo:text-indent="0.5909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5909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10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widows="0" fo:orphans="0" fo:text-align="justify" fo:text-indent="0.5909in"/>
    </style:style>
    <style:style style:name="P21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909in"/>
    </style:style>
    <style:style style:name="P2131" style:parent-style-name="Normal" style:family="paragraph">
      <style:paragraph-properties fo:widows="0" fo:orphans="0" fo:text-align="justify" fo:text-indent="0.5909in"/>
    </style:style>
    <style:style style:name="P2132" style:parent-style-name="Normal" style:family="paragraph">
      <style:paragraph-properties fo:widows="0" fo:orphans="0" fo:text-align="justify" fo:text-indent="0.5909in"/>
    </style:style>
    <style:style style:name="P2133" style:parent-style-name="Normal" style:family="paragraph">
      <style:paragraph-properties fo:widows="0" fo:orphans="0" fo:text-align="justify" fo:text-indent="0.5909in"/>
    </style:style>
    <style:style style:name="P2134" style:parent-style-name="Normal" style:family="paragraph">
      <style:paragraph-properties fo:widows="0" fo:orphans="0" fo:text-align="justify" fo:text-indent="0.5909in"/>
    </style:style>
    <style:style style:name="P2135" style:parent-style-name="Normal" style:family="paragraph">
      <style:paragraph-properties fo:widows="0" fo:orphans="0" fo:text-align="justify" fo:text-indent="0.5909in"/>
    </style:style>
    <style:style style:name="P2136" style:parent-style-name="Normal" style:family="paragraph">
      <style:paragraph-properties fo:widows="0" fo:orphans="0" fo:text-align="justify" fo:text-indent="0.5909in"/>
    </style:style>
    <style:style style:name="P21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909in"/>
    </style:style>
    <style:style style:name="P2197" style:parent-style-name="Normal" style:family="paragraph">
      <style:paragraph-properties fo:widows="0" fo:orphans="0" fo:text-align="justify" fo:text-indent="0.5909in"/>
    </style:style>
    <style:style style:name="P2198" style:parent-style-name="Normal" style:family="paragraph">
      <style:paragraph-properties fo:widows="0" fo:orphans="0" fo:text-align="justify" fo:text-indent="0.5909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5909in"/>
    </style:style>
    <style:style style:name="P2213" style:parent-style-name="Normal" style:family="paragraph">
      <style:paragraph-properties fo:widows="0" fo:orphans="0" fo:text-align="justify" fo:text-indent="0.5909in"/>
    </style:style>
    <style:style style:name="P2214" style:parent-style-name="Normal" style:family="paragraph">
      <style:paragraph-properties fo:widows="0" fo:orphans="0" fo:text-align="justify" fo:text-indent="0.5909in"/>
    </style:style>
    <style:style style:name="P2215" style:parent-style-name="Normal" style:family="paragraph">
      <style:paragraph-properties fo:widows="0" fo:orphans="0" fo:text-align="justify" fo:text-indent="0.5909in"/>
    </style:style>
    <style:style style:name="P2216" style:parent-style-name="Normal" style:family="paragraph">
      <style:paragraph-properties fo:widows="0" fo:orphans="0" fo:text-align="justify" fo:text-indent="0.5909in"/>
    </style:style>
    <style:style style:name="P2217" style:parent-style-name="Normal" style:family="paragraph">
      <style:paragraph-properties fo:widows="0" fo:orphans="0" fo:text-align="justify" fo:text-indent="0.5909in"/>
    </style:style>
    <style:style style:name="P2218" style:parent-style-name="Normal" style:family="paragraph">
      <style:paragraph-properties fo:widows="0" fo:orphans="0" fo:text-align="justify" fo:text-indent="0.5909in"/>
    </style:style>
    <style:style style:name="P2219" style:parent-style-name="Normal" style:family="paragraph">
      <style:paragraph-properties fo:widows="0" fo:orphans="0" fo:text-align="justify" fo:text-indent="0.5909in"/>
    </style:style>
    <style:style style:name="P2220" style:parent-style-name="Normal" style:family="paragraph">
      <style:paragraph-properties fo:widows="0" fo:orphans="0" fo:text-align="justify" fo:text-indent="0.5909in"/>
    </style:style>
    <style:style style:name="P2221" style:parent-style-name="Normal" style:family="paragraph">
      <style:paragraph-properties fo:widows="0" fo:orphans="0" fo:text-align="justify" fo:text-indent="0.5909in"/>
    </style:style>
    <style:style style:name="P2222" style:parent-style-name="Normal" style:family="paragraph">
      <style:paragraph-properties fo:widows="0" fo:orphans="0" fo:text-align="justify" fo:text-indent="0.5909in"/>
    </style:style>
    <style:style style:name="P22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font-weight="bold" style:font-weight-asian="bold" style:font-weight-complex="bold" fo:color="#0070C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style>
    <style:style style:name="P2316" style:parent-style-name="Normal" style:family="paragraph">
      <style:paragraph-properties fo:widows="0" fo:orphans="0" fo:text-align="justify" fo:text-indent="0.5909in"/>
    </style:style>
    <style:style style:name="P2317" style:parent-style-name="Normal" style:family="paragraph">
      <style:paragraph-properties fo:widows="0" fo:orphans="0" fo:text-align="justify" fo:text-indent="0.5909in"/>
    </style:style>
    <style:style style:name="P2318" style:parent-style-name="Normal" style:family="paragraph">
      <style:paragraph-properties fo:widows="0" fo:orphans="0" fo:text-align="justify" fo:text-indent="0.5909in"/>
    </style:style>
    <style:style style:name="P2319" style:parent-style-name="Normal" style:family="paragraph">
      <style:paragraph-properties fo:widows="0" fo:orphans="0" fo:text-align="justify" fo:text-indent="0.5909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909in"/>
    </style:style>
    <style:style style:name="P2329" style:parent-style-name="Normal" style:family="paragraph">
      <style:paragraph-properties fo:widows="0" fo:orphans="0" fo:text-align="justify" fo:text-indent="0.5909in"/>
    </style:style>
    <style:style style:name="P2330" style:parent-style-name="Normal" style:family="paragraph">
      <style:paragraph-properties fo:widows="0" fo:orphans="0" fo:text-align="justify" fo:text-indent="0.5909in"/>
    </style:style>
    <style:style style:name="P2331" style:parent-style-name="Normal" style:family="paragraph">
      <style:paragraph-properties fo:widows="0" fo:orphans="0" fo:text-align="justify" fo:text-indent="0.5909in"/>
    </style:style>
    <style:style style:name="P2332" style:parent-style-name="Normal" style:family="paragraph">
      <style:paragraph-properties fo:widows="0" fo:orphans="0" fo:text-align="justify" fo:text-indent="0.5909in"/>
    </style:style>
    <style:style style:name="P2333" style:parent-style-name="Normal" style:family="paragraph">
      <style:paragraph-properties fo:widows="0" fo:orphans="0" fo:text-align="justify" fo:text-indent="0.5909in"/>
    </style:style>
    <style:style style:name="P2334" style:parent-style-name="Normal" style:family="paragraph">
      <style:paragraph-properties fo:widows="0" fo:orphans="0" fo:text-align="justify" fo:text-indent="0.5909in"/>
    </style:style>
    <style:style style:name="P2335" style:parent-style-name="Normal" style:family="paragraph">
      <style:paragraph-properties fo:widows="0" fo:orphans="0" fo:text-align="justify" fo:text-indent="0.5909in"/>
    </style:style>
    <style:style style:name="P2336" style:parent-style-name="Normal" style:family="paragraph">
      <style:paragraph-properties fo:widows="0" fo:orphans="0" fo:text-align="justify" fo:text-indent="0.5909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5909in"/>
    </style:style>
    <style:style style:name="P2346" style:parent-style-name="Normal" style:family="paragraph">
      <style:paragraph-properties fo:widows="0" fo:orphans="0" fo:text-align="justify" fo:text-indent="0.5909in"/>
    </style:style>
    <style:style style:name="P2347" style:parent-style-name="Normal" style:family="paragraph">
      <style:paragraph-properties fo:widows="0" fo:orphans="0" fo:text-align="justify" fo:text-indent="0.5909in"/>
    </style:style>
    <style:style style:name="P2348" style:parent-style-name="Normal" style:family="paragraph">
      <style:paragraph-properties fo:widows="0" fo:orphans="0" fo:text-align="justify" fo:text-indent="0.5909in"/>
    </style:style>
    <style:style style:name="P2349" style:parent-style-name="Normal" style:family="paragraph">
      <style:paragraph-properties fo:widows="0" fo:orphans="0" fo:text-align="justify" fo:text-indent="0.5909in"/>
    </style:style>
    <style:style style:name="P2350" style:parent-style-name="Normal" style:family="paragraph">
      <style:paragraph-properties fo:widows="0" fo:orphans="0" fo:text-align="justify" fo:text-indent="0.5909in"/>
    </style:style>
    <style:style style:name="P2351" style:parent-style-name="Normal" style:family="paragraph">
      <style:paragraph-properties fo:widows="0" fo:orphans="0" fo:text-align="justify" fo:text-indent="0.5909in"/>
    </style:style>
    <style:style style:name="P2352" style:parent-style-name="Normal" style:family="paragraph">
      <style:paragraph-properties fo:widows="0" fo:orphans="0" fo:text-align="justify" fo:text-indent="0.5909in"/>
    </style:style>
    <style:style style:name="P2353" style:parent-style-name="Normal" style:family="paragraph">
      <style:paragraph-properties fo:widows="0" fo:orphans="0" fo:text-align="justify" fo:text-indent="0.5909in"/>
    </style:style>
    <style:style style:name="P2354" style:parent-style-name="Normal" style:family="paragraph">
      <style:paragraph-properties fo:widows="0" fo:orphans="0" fo:text-align="justify" fo:text-indent="0.5909in"/>
    </style:style>
    <style:style style:name="P2355" style:parent-style-name="Normal" style:family="paragraph">
      <style:paragraph-properties fo:widows="0" fo:orphans="0" fo:text-align="justify" fo:text-indent="0.5909in"/>
    </style:style>
    <style:style style:name="P2356" style:parent-style-name="Normal" style:family="paragraph">
      <style:paragraph-properties fo:widows="0" fo:orphans="0" fo:text-align="justify" fo:text-indent="0.5909in"/>
    </style:style>
    <style:style style:name="P2357" style:parent-style-name="Normal" style:family="paragraph">
      <style:paragraph-properties fo:widows="0" fo:orphans="0" fo:text-align="justify" fo:text-indent="0.5909in"/>
    </style:style>
    <style:style style:name="P2358" style:parent-style-name="Normal" style:family="paragraph">
      <style:paragraph-properties fo:widows="0" fo:orphans="0" fo:text-align="justify" fo:text-indent="0.5909in"/>
    </style:style>
    <style:style style:name="P2359" style:parent-style-name="Normal" style:family="paragraph">
      <style:paragraph-properties fo:widows="0" fo:orphans="0" fo:text-align="justify" fo:text-indent="0.5909in"/>
    </style:style>
    <style:style style:name="P2360" style:parent-style-name="Normal" style:family="paragraph">
      <style:paragraph-properties fo:widows="0" fo:orphans="0" fo:text-align="justify" fo:text-indent="0.5909in"/>
    </style:style>
    <style:style style:name="P23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style>
    <style:style style:name="P2425" style:parent-style-name="Normal" style:family="paragraph">
      <style:paragraph-properties fo:widows="0" fo:orphans="0" fo:text-align="justify" fo:text-indent="0.5909in"/>
    </style:style>
    <style:style style:name="P2426" style:parent-style-name="Normal" style:family="paragraph">
      <style:paragraph-properties fo:widows="0" fo:orphans="0" fo:text-align="justify" fo:text-indent="0.5909in"/>
    </style:style>
    <style:style style:name="P2427" style:parent-style-name="Normal" style:family="paragraph">
      <style:paragraph-properties fo:widows="0" fo:orphans="0" fo:text-align="justify" fo:text-indent="0.5909in"/>
    </style:style>
    <style:style style:name="P2428" style:parent-style-name="Normal" style:family="paragraph">
      <style:paragraph-properties fo:widows="0" fo:orphans="0" fo:text-align="justify" fo:text-indent="0.5909in"/>
    </style:style>
    <style:style style:name="P2429" style:parent-style-name="Normal" style:family="paragraph">
      <style:paragraph-properties fo:widows="0" fo:orphans="0" fo:text-align="justify" fo:text-indent="0.5909in"/>
    </style:style>
    <style:style style:name="P2430" style:parent-style-name="Normal" style:family="paragraph">
      <style:paragraph-properties fo:widows="0" fo:orphans="0" fo:text-align="justify" fo:text-indent="0.5909in"/>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909in"/>
    </style:style>
    <style:style style:name="P2441" style:parent-style-name="Normal" style:family="paragraph">
      <style:paragraph-properties fo:widows="0" fo:orphans="0" fo:text-align="justify" fo:text-indent="0.5909in"/>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widows="0" fo:orphans="0" fo:text-align="justify" fo:text-indent="0.5909in"/>
    </style:style>
    <style:style style:name="P2444" style:parent-style-name="Normal" style:family="paragraph">
      <style:paragraph-properties fo:widows="0" fo:orphans="0" fo:text-align="justify" fo:text-indent="0.5909in"/>
    </style:style>
    <style:style style:name="P2445" style:parent-style-name="Normal" style:family="paragraph">
      <style:paragraph-properties fo:widows="0" fo:orphans="0" fo:text-align="justify" fo:text-indent="0.5909in"/>
    </style:style>
    <style:style style:name="P2446" style:parent-style-name="Normal" style:family="paragraph">
      <style:paragraph-properties fo:widows="0" fo:orphans="0" fo:text-align="justify" fo:text-indent="0.5909in"/>
    </style:style>
    <style:style style:name="P2447" style:parent-style-name="Normal" style:family="paragraph">
      <style:paragraph-properties fo:widows="0" fo:orphans="0" fo:text-align="justify" fo:text-indent="0.5909in"/>
    </style:style>
    <style:style style:name="P2448" style:parent-style-name="Normal" style:family="paragraph">
      <style:paragraph-properties fo:widows="0" fo:orphans="0" fo:text-align="justify" fo:text-indent="0.5909in"/>
    </style:style>
    <style:style style:name="P2449" style:parent-style-name="Normal" style:family="paragraph">
      <style:paragraph-properties fo:widows="0" fo:orphans="0" fo:text-align="justify" fo:text-indent="0.5909in"/>
    </style:style>
    <style:style style:name="P2450" style:parent-style-name="Normal" style:family="paragraph">
      <style:paragraph-properties fo:widows="0" fo:orphans="0" fo:text-align="justify" fo:text-indent="0.5909in"/>
    </style:style>
    <style:style style:name="P2451" style:parent-style-name="Normal" style:family="paragraph">
      <style:paragraph-properties fo:widows="0" fo:orphans="0" fo:text-align="justify" fo:text-indent="0.5909in"/>
    </style:style>
    <style:style style:name="P2452" style:parent-style-name="Normal" style:family="paragraph">
      <style:paragraph-properties fo:widows="0" fo:orphans="0" fo:text-align="justify" fo:text-indent="0.5909in"/>
    </style:style>
    <style:style style:name="P2453" style:parent-style-name="Normal" style:family="paragraph">
      <style:paragraph-properties fo:widows="0" fo:orphans="0" fo:text-align="justify" fo:text-indent="0.5909in"/>
    </style:style>
    <style:style style:name="P2454" style:parent-style-name="Normal" style:family="paragraph">
      <style:paragraph-properties fo:widows="0" fo:orphans="0" fo:text-align="justify" fo:text-indent="0.5909in"/>
    </style:style>
    <style:style style:name="P2455" style:parent-style-name="Normal" style:family="paragraph">
      <style:paragraph-properties fo:widows="0" fo:orphans="0" fo:text-align="justify" fo:text-indent="0.5909in"/>
    </style:style>
    <style:style style:name="P2456" style:parent-style-name="Normal" style:family="paragraph">
      <style:paragraph-properties fo:widows="0" fo:orphans="0" fo:text-align="justify" fo:text-indent="0.5909in"/>
    </style:style>
    <style:style style:name="P2457" style:parent-style-name="Normal" style:family="paragraph">
      <style:paragraph-properties fo:widows="0" fo:orphans="0" fo:text-align="justify" fo:text-indent="0.5909in"/>
    </style:style>
    <style:style style:name="P2458" style:parent-style-name="Normal" style:family="paragraph">
      <style:paragraph-properties fo:widows="0" fo:orphans="0" fo:text-align="justify" fo:text-indent="0.5909in"/>
    </style:style>
    <style:style style:name="P2459" style:parent-style-name="Normal" style:family="paragraph">
      <style:paragraph-properties fo:widows="0" fo:orphans="0" fo:text-align="justify" fo:text-indent="0.5909in"/>
    </style:style>
    <style:style style:name="P2460" style:parent-style-name="Normal" style:family="paragraph">
      <style:paragraph-properties fo:widows="0" fo:orphans="0" fo:text-align="justify" fo:text-indent="0.5909in"/>
    </style:style>
    <style:style style:name="P24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text-position="super 66.6%"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text-position="super 66.6%"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text-position="super 66.6%"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text-position="super 66.6%"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text-position="super 66.6%"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text-position="super 66.6%"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text-position="super 66.6%"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text-position="super 66.6%"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text-position="super 66.6%"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text-position="super 66.6%"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text-position="super 66.6%"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text-position="super 66.6%"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P26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text-position="super 66.6%"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text-position="super 66.6%"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weight-complex="bold" fo:color="#000000" style:language-asian="lt" style:country-asian="LT"/>
    </style:style>
    <style:style style:name="T2620" style:parent-style-name="DefaultParagraphFont" style:family="text">
      <style:text-properties style:font-weight-complex="bold" fo:color="#000000" style:text-position="super 66.6%" style:language-asian="lt" style:country-asian="LT"/>
    </style:style>
    <style:style style:name="T2621" style:parent-style-name="DefaultParagraphFont" style:family="text">
      <style:text-properties style:font-weight-complex="bold" fo:color="#000000"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fo:color="#000000" style:language-asian="lt" style:country-asian="LT"/>
    </style:style>
    <style:style style:name="T2624" style:parent-style-name="DefaultParagraphFont" style:family="text">
      <style:text-properties style:font-weight-complex="bold" fo:color="#000000" style:text-position="super 66.6%" style:language-asian="lt" style:country-asian="LT"/>
    </style:style>
    <style:style style:name="T2625" style:parent-style-name="DefaultParagraphFont" style:family="text">
      <style:text-properties style:font-weight-complex="bold" fo:color="#000000" style:language-asian="lt" style:country-asian="LT"/>
    </style:style>
    <style:style style:name="T2626" style:parent-style-name="DefaultParagraphFont" style:family="text">
      <style:text-properties style:font-weight-complex="bold" fo:color="#000000" style:language-asian="lt" style:country-asian="LT"/>
    </style:style>
    <style:style style:name="T2627" style:parent-style-name="DefaultParagraphFont" style:family="text">
      <style:text-properties style:font-weight-complex="bold" fo:color="#000000" style:language-asian="lt" style:country-asian="L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fo:color="#000000" style:language-asian="lt" style:country-asian="LT"/>
    </style:style>
    <style:style style:name="T2630" style:parent-style-name="DefaultParagraphFont" style:family="text">
      <style:text-properties style:font-weight-complex="bold" fo:color="#000000" style:text-position="super 66.6%" style:language-asian="lt" style:country-asian="LT"/>
    </style:style>
    <style:style style:name="T2631" style:parent-style-name="DefaultParagraphFont" style:family="text">
      <style:text-properties style:font-weight-complex="bold" fo:color="#000000" style:language-asian="lt" style:country-asian="LT"/>
    </style:style>
    <style:style style:name="T2632" style:parent-style-name="DefaultParagraphFont" style:family="text">
      <style:text-properties style:font-weight-complex="bold" fo:color="#000000"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fo:text-indent="0.5909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fo:text-indent="0.5909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644" style:parent-style-name="Normal" style:family="paragraph">
      <style:paragraph-properties fo:text-align="justify" fo:text-indent="0.5909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center" fo:text-indent="0.5909in"/>
    </style:style>
    <style:style style:name="P2712" style:parent-style-name="Normal" style:family="paragraph">
      <style:paragraph-properties fo:text-align="center" fo:text-indent="0.5909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fo:text-indent="0.5909in"/>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fo:text-indent="0.5909in"/>
      <style:text-properties fo:font-weight="bold" style:font-weight-asian="bold"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fo:text-indent="0.5909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text-indent="0.5909in"/>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text-indent="0.5909in"/>
      <style:text-properties fo:font-weight="bold" style:font-weight-asian="bold" style:font-size-complex="12pt"/>
    </style:style>
    <style:style style:name="P27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95" style:parent-style-name="Normal" style:family="paragraph">
      <style:paragraph-properties fo:text-align="center" fo:text-indent="0.5909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fo:text-indent="0.5909in"/>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fo:text-indent="0.5909in"/>
      <style:text-properties fo:font-weight="bold" style:font-weight-asian="bold" style:font-size-complex="12pt"/>
    </style:style>
    <style:style style:name="P28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center" fo:text-indent="0.5909in"/>
    </style:style>
    <style:style style:name="P2812" style:parent-style-name="Normal" style:family="paragraph">
      <style:paragraph-properties fo:text-align="center" fo:text-indent="0.5909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fo:text-indent="0.5909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P2825" style:parent-style-name="Normal" style:family="paragraph">
      <style:paragraph-properties fo:text-align="center">
        <style:tab-stops>
          <style:tab-stop style:type="left" style:position="4.3312in"/>
          <style:tab-stop style:type="right" style:position="5.768in"/>
        </style:tab-stops>
      </style:paragraph-properties>
    </style:style>
    <style:style style:name="T2826" style:parent-style-name="DefaultParagraphFont" style:family="text">
      <style:text-properties style:font-size-complex="12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7">Suvestinė redakcija nuo 2024-12-31 iki 2025-06-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 duomenų bazėje kaupiami ir tvarkomi bendrieji pacientų duomenys (ESI identifikacinis numeris, asmens identifikacinis numeris (Lietuvos Respublikos gyventojo asmens kodas arba užsienio valstybės piliečio asmens kodas,<text:s/></text:span><text:span text:style-name="T809">interesų Lietuvoje turinčio<text:s/></text:span><text:span text:style-name="T810">užsieniečio kodas (jei suteiktas)</text:span><text:span text:style-name="T811"><text:s/>ar <text:s/>kitas identifikavimo kodas (toliau kartu – kitas identifikavimo kodas)),</text:span><text:span text:style-name="T812"><text:s/>ryšys su tėvais ar kitais vaiko atstovais pagal įstatymą (šis duomuo tvarkomas, kai pacientas yra naujagimis ir neturi asmens kodo), paciento var</text:span><text:span text:style-name="T813">das (-ai), pavardė (-ės), gimimo data, lytis, mirties data, asmens tapatybę patvirtinančių dokumentų duomenys (dokumento rūšis, numeris, išdavimo data ir vieta), veido atvaizdas (nenustatytos asmens tapatybės paciento asmens tapatybei patvirtinti ir (arba)</text:span><text:span text:style-name="T814"><text:s/>nustatyti, teikiant būtinąją medicinos pagalbą, jeigu pacientas negali pateikti asmens tapatybę patvirtinančio dokumento, ir neatlygintinai teikiamų sveikatos priežiūros paslaugų sukčiavimo prevencijai vykdyti), deklaruotos gyvenamosios vietos adresas, ko</text:span><text:span text:style-name="T815">ntaktiniai duomenys (faktinės gyvenamosios vietos adresas, telefono ryšio numeriai, elektroninio pašto adresas), kontaktinių asmenų duomenys (vardas (-ai), pavardė (-ės), ryšio su pacientu tipas (giminystės, atstovavimo), telefono ryšio numeriai, elektroni</text:span><text:span text:style-name="T816">nio pašto adresas).</text:span><text:s/></text:p>
      <text:p text:style-name="P817">Punkto pakeitimai:</text:p>
      <text:p text:style-name="P818"><text:span text:style-name="T819">Nr.<text:s/></text:span><text:a xlink:href="https://www.e-tar.lt/portal/legalAct.html?documentId=b1933880e60211ea9342c1d4e2ff6ff6" office:target-frame-name="_top" xlink:show="replace"><text:span text:style-name="T820">914</text:span></text:a><text:span text:style-name="T821">, 2020-08-19, paskelbta TAR 2020-08-24, i. k. 2020-17774</text:span></text:p>
      <text:p text:style-name="P822"><text:span text:style-name="T823">Nr.<text:s/></text:span><text:a xlink:href="https://www.e-tar.lt/portal/legalAct.html?documentId=eab34dc09a7311eea5a28c81c82193a8" office:target-frame-name="_top" xlink:show="replace"><text:span text:style-name="T824">957</text:span></text:a><text:span text:style-name="T825">, 2023-12-13, paskelbta TAR 2023-12-14, i. k. 2023-24200</text:span></text:p>
      <text:p text:style-name="Normal"/>
      <text:p text:style-name="P826"><text:span text:style-name="T827">21</text:span><text:span text:style-name="T828">. ESI duomenų bazėje kaupiami ir tvarkomi pacientų, elektroninius sveikatos įrašus suformavusių sveikatinimo specialistų ir elektroninius<text:s/></text:span><text:span text:style-name="T829">sveikatos įrašus pateikusių asmens sveikatos priežiūros įstaigų duomenys, kurie nurodyti Nuostatų 27.6 papunktyje.</text:span><text:s/></text:p>
      <text:p text:style-name="P830">Punkto pakeitimai:</text:p>
      <text:p text:style-name="P831"><text:span text:style-name="T832">Nr.<text:s/></text:span><text:a xlink:href="https://www.e-tar.lt/portal/legalAct.html?documentId=b1933880e60211ea9342c1d4e2ff6ff6" office:target-frame-name="_top" xlink:show="replace"><text:span text:style-name="T833">914</text:span></text:a><text:span text:style-name="T834">, 2020-08-19, pa</text:span><text:span text:style-name="T835">skelbta TAR 2020-08-24, i. k. 2020-17774</text:span></text:p>
      <text:p text:style-name="Normal"/>
      <text:p text:style-name="P836"><text:span text:style-name="T837">22</text:span><text:span text:style-name="T838">.<text:s/></text:span><text:span text:style-name="T839">Medicinos priemonių duomenų bazėje kaupiami ir tvarkomi duomenys apie medicinos priemones (pavadinimas, modelis, gamintojo pavadinimas, pagaminimo metai, serijos numeris, priemonę naudojančios</text:span><text:span text:style-name="T840"><text:s/>įstaigos duom</text:span><text:span text:style-name="T841">enys).</text:span><text:s/></text:p>
      <text:p text:style-name="P842">Punkto pakeitimai:</text:p>
      <text:p text:style-name="P843"><text:span text:style-name="T844">Nr.<text:s/></text:span><text:a xlink:href="https://www.e-tar.lt/portal/legalAct.html?documentId=b1933880e60211ea9342c1d4e2ff6ff6" office:target-frame-name="_top" xlink:show="replace"><text:span text:style-name="T845">914</text:span></text:a><text:span text:style-name="T846">, 2020-08-19, paskelbta TAR 2020-08-24, i. k. 2020-17774</text:span></text:p>
      <text:p text:style-name="Normal"/>
      <text:p text:style-name="P847">23. Klasifikatorių duomenų bazėje kaupiami ir tvarkomi šie<text:s/>duomenys:</text:p>
      <text:p text:style-name="P848"><text:span text:style-name="T849">23.1</text:span><text:span text:style-name="T850">.<text:s/></text:span><text:span text:style-name="T851">asmens sveikatos priežiūros paslaugų ir sveikatos programose numatytų paslaugų,</text:span><text:span text:style-name="T852"><text:s/></text:span><text:span text:style-name="T853">už kurias mokama iš Privalomojo sveikatos draudimo fondo biudžeto,</text:span><text:span text:style-name="T854"><text:s/></text:span><text:span text:style-name="T855">klasifikatorius;</text:span><text:s/></text:p>
      <text:p text:style-name="P856">Papunkčio pakeitimai:</text:p>
      <text:p text:style-name="P857"><text:span text:style-name="T858">Nr.<text:s/></text:span><text:a xlink:href="https://www.e-tar.lt/portal/legalAct.html?documentId=b1933880e60211ea9342c1d4e2ff6ff6" office:target-frame-name="_top" xlink:show="replace"><text:span text:style-name="T859">914</text:span></text:a><text:span text:style-name="T860">, 2020-08-19, paskelbta TAR 2020-08-24, i. k. 2020-17774</text:span></text:p>
      <text:p text:style-name="Normal"/>
      <text:p text:style-name="P861">23.2. sveikatos priežiūros paslaugų bazinių kainų kainynai ir jų pakeitimai;</text:p>
      <text:p text:style-name="P862">23.3. kompensuojamųjų vaistinių preparatų kainynas ir jo pakeitimai;</text:p>
      <text:p text:style-name="P863">23.4. kompensuojamųjų medicinos pagalbos priemonių kainynas ir jo pakeitimai;</text:p>
      <text:p text:style-name="P864"><text:span text:style-name="T865">23.6</text:span><text:span text:style-name="T866">. sveikatos apsaugos ministro įdiegtas Tarptautinės statistinės ligų ir sveikatos sutrikimų klasifikacijos dešimtasis pataisytas ir papildytas leidimas „Sis</text:span><text:span text:style-name="T867">teminis ligų sąrašas“ (Australijos modifikacija, TLK-10-AM) (su visais pakeitimais ir papildymais) (toliau – TLK</text:span><text:span text:style-name="T868">‑10-AM);<text:s/></text:span></text:p>
      <text:p text:style-name="P869">Papunkčio pakeitimai:</text:p>
      <text:p text:style-name="P870"><text:span text:style-name="T871">Nr.<text:s/></text:span><text:a xlink:href="https://www.e-tar.lt/portal/legalAct.html?documentId=b1933880e60211ea9342c1d4e2ff6ff6" office:target-frame-name="_top" xlink:show="replace"><text:span text:style-name="T872">914</text:span></text:a><text:span text:style-name="T873">, 2020-</text:span><text:span text:style-name="T874">08-19, paskelbta TAR 2020-08-24, i. k. 2020-17774</text:span></text:p>
      <text:p text:style-name="Normal"/>
      <text:p text:style-name="P875">23.6.<text:s/><text:span text:style-name="T876">Tarptautinės statistinės ligų ir sveikatos sutrikimų klasifikacijos dešimtasis pataisytas ir papildytas leidimas „Sisteminis ligų sąrašas“ (Australijos modifikacija, TLK-10-AM) (su visais<text:s/></text:span><text:span text:style-name="T877">pakeitimais ir papildymais);</text:span></text:p>
      <text:p text:style-name="P878">23.7. medicininių intervencijų klasifikacijos sisteminis intervencijų sąrašas pagal giminingų diagnozių grupavimą (<text:span text:style-name="T879">Diagnosis-related group (DRG</text:span>) ir jo pakeitimai;</text:p>
      <text:p text:style-name="P880"><text:span text:style-name="T881">23.8</text:span><text:span text:style-name="T882">.<text:s/></text:span><text:span text:style-name="T883">SNOMED CT (angl.<text:s/></text:span><text:span text:style-name="T884">Systematized Nomenclature of Medi</text:span><text:span text:style-name="T885">cine – Clinical Terms</text:span><text:span text:style-name="T886">) – sisteminė medicinos klinikinių terminų nomenklatūra (toliau – SNOMED CT);</text:span><text:s/></text:p>
      <text:p text:style-name="P887">Papunkčio pakeitimai:</text:p>
      <text:p text:style-name="P888"><text:span text:style-name="T889">Nr.<text:s/></text:span><text:a xlink:href="https://www.e-tar.lt/portal/legalAct.html?documentId=5c8ad540280611ecad73e69048767e8c" office:target-frame-name="_top" xlink:show="replace"><text:span text:style-name="T890">806</text:span></text:a><text:span text:style-name="T891">, 2021-10-06, paskelbta TAR 2</text:span><text:span text:style-name="T892">021-10-08, i. k. 2021-21185</text:span></text:p>
      <text:p text:style-name="Normal"/>
      <text:p text:style-name="P893"><text:span text:style-name="T894">23.9</text:span><text:span text:style-name="T895">. Europos Sąjungos mastu centralizuotai tvarkomas šalių klasifikatorius, kurio pagrindą sudaro 2012 m. lapkričio 27 d. Komisijos reglamentas (ES) Nr. 1106/2012, kuriuo dėl šalių ir teritorijų nomenklatūros atnaujinimo<text:s/></text:span><text:span text:style-name="T896">įgyvendinamas Europos Parlamento ir Tarybos reglamentas (EB) Nr. 471/2009 dėl Bendrijos statistikos, susijusios su išorės prekyba su ES nepriklausančiomis šalimis;</text:span><text:s/></text:p>
      <text:p text:style-name="P897">Papunkčio pakeitimai:</text:p>
      <text:p text:style-name="P898"><text:span text:style-name="T899">Nr.<text:s/></text:span><text:a xlink:href="https://www.e-tar.lt/portal/legalAct.html?documentId=b1933880e60211ea9342c1d4e2ff6ff6" office:target-frame-name="_top" xlink:show="replace"><text:span text:style-name="T900">914</text:span></text:a><text:span text:style-name="T901">, 2020-08-19, paskelbta TAR 2020-08-24, i. k. 2020-17774</text:span></text:p>
      <text:p text:style-name="Normal"/>
      <text:p text:style-name="P902">23.10. Valstybės ir savivaldybių kodų klasifikatorius ir jo pakeitimai;</text:p>
      <text:p text:style-name="P903">23.11. Adresų klasifikatorius ir jo pakeitimai;</text:p>
      <text:p text:style-name="P904">23.12.<text:s/><text:span text:style-name="T905">Ekonominės veiklos rūši</text:span><text:span text:style-name="T906">ų klasifikatorius (su visais pakeitimais ir papildymais)</text:span>;</text:p>
      <text:p text:style-name="P907">23.13. metodinės pagalbos sveikatinimo specialistui teikimą tyrimo ir gydymo proceso metu užtikrinantys suklasifikuoti duomenys (informacija apie rekomenduojamus tyrimo, gydymo būdus, vaistinių<text:s/>preparatų klinikinė informacija);</text:p>
      <text:p text:style-name="P908"><text:span text:style-name="T909">23.13</text:span><text:span text:style-name="T910">1</text:span><text:span text:style-name="T911">. Tarptautinis piktybinių navikų klasifikatorius (toliau – TNM klasifikatorius);</text:span><text:s/></text:p>
      <text:p text:style-name="P912">Papildyta papunkčiu:</text:p>
      <text:p text:style-name="P913"><text:span text:style-name="T914">Nr.<text:s/></text:span><text:a xlink:href="https://www.e-tar.lt/portal/legalAct.html?documentId=b1933880e60211ea9342c1d4e2ff6ff6" office:target-frame-name="_top" xlink:show="replace"><text:span text:style-name="T915">914</text:span></text:a><text:span text:style-name="T916">,<text:s/></text:span><text:span text:style-name="T917">2020-08-19, paskelbta TAR 2020-08-24, i. k. 2020-17774</text:span></text:p>
      <text:p text:style-name="Normal"/>
      <text:p text:style-name="P918"><text:span text:style-name="T919">23.13</text:span><text:span text:style-name="T920">2</text:span><text:span text:style-name="T921">. Tarptautinis onkologinių ligų klasifikatorius (TLK-10-AM A priedas: Navikų morfologija (M800–M998)) (toliau – TLK-O klasifikatorius);</text:span><text:s/></text:p>
      <text:p text:style-name="P922">Papildyta papunkčiu:</text:p>
      <text:p text:style-name="P923"><text:span text:style-name="T924">Nr.<text:s/></text:span><text:a xlink:href="https://www.e-tar.lt/portal/legalAct.html?documentId=b1933880e60211ea9342c1d4e2ff6ff6" office:target-frame-name="_top" xlink:show="replace"><text:span text:style-name="T925">914</text:span></text:a><text:span text:style-name="T926">, 2020-08-19, paskelbta TAR 2020-08-24, i. k. 2020-17774</text:span></text:p>
      <text:p text:style-name="Normal"/>
      <text:p text:style-name="P927">23.14. kiti su sveikatinimo paslaugų teikimu susiję klasifikatoriai.</text:p>
      <text:p text:style-name="P928">24. Medicininių vaizdų duomenų bazėje tvarkomi<text:s/>duomenys apie medicininius vaizdus (identifikacinis numeris, nuoroda į vaizdą padariusios laboratorijos duomenis ESI duomenų bazėje, medicininis vaizdas ir (arba) nuoroda į vaizdo saugojimo vietą, medicininio vaizdo padarymo data ir laikas).</text:p>
      <text:p text:style-name="P929"><text:span text:style-name="T930">25</text:span><text:span text:style-name="T931">. E. re</text:span><text:span text:style-name="T932">cepto duomenų bazėje tvarkomi ir saugomi:<text:s/></text:span></text:p>
      <text:p text:style-name="P933"><text:span text:style-name="T934">25.1</text:span><text:span text:style-name="T935">.<text:s/></text:span><text:span text:style-name="T936"><text:s/>Nuostatų 27.6.11 papunktyje nurodyti duomenys apie e. receptus, taip pat kiti sveikatos apsaugos ministro patvirtintose Receptų rašymo ir vaistinių preparatų, medicinos priemonių (medicinos prietaisų) ir kompensuojamųjų medicinos pagalbos priemonių išdavi</text:span><text:span text:style-name="T937">mo (pardavimo) vaistinėse gyventojams ir popierinių receptų saugojimo, išdavus (pardavus) vaistinius preparatus, medicinos priemones (medicinos prietaisus) ir kompensuojamąsias medicinos pagalbos priemones vaistinėje, taisyklėse (toliau – Taisyklės) nurody</text:span><text:span text:style-name="T938">ti recepto duomenys;</text:span><text:s/></text:p>
      <text:p text:style-name="P939">Papunkčio pakeitimai:</text:p>
      <text:p text:style-name="P940"><text:span text:style-name="T941">Nr.<text:s/></text:span><text:a xlink:href="https://www.e-tar.lt/portal/legalAct.html?documentId=154910604bbf11edbc04912defe897d1" office:target-frame-name="_top" xlink:show="replace"><text:span text:style-name="T942">1031</text:span></text:a><text:span text:style-name="T943">, 2022-10-12, paskelbta TAR 2022-10-14, i. k. 2022-20977</text:span></text:p>
      <text:p text:style-name="Normal"/>
      <text:p text:style-name="P944"><text:span text:style-name="T945">25.2</text:span><text:span text:style-name="T946">. Nuostatų 27.23.1 papunktyje nurodyti i</text:span><text:span text:style-name="T947">r kiti Taisyklėse nurodyti duomenys apie elektroninius vaistinio preparato, medicinos priemonės ir kompensuojamosios medicinos pagalbos priemonės išdavimo (pardavimo) dokumentus.</text:span><text:s/></text:p>
      <text:p text:style-name="P948">Papunkčio pakeitimai:</text:p>
      <text:p text:style-name="P949"><text:span text:style-name="T950">Nr.<text:s/></text:span><text:a xlink:href="https://www.e-tar.lt/portal/legalAct.html?documentId=b1933880e60211ea9342c1d4e2ff6ff6" office:target-frame-name="_top" xlink:show="replace"><text:span text:style-name="T951">914</text:span></text:a><text:span text:style-name="T952">, 2020-08-19, paskelbta TAR 2020-08-24, i. k. 2020-17774</text:span></text:p>
      <text:p text:style-name="Normal"/>
      <text:p text:style-name="P953"><text:span text:style-name="T954">25.3.</text:span><text:span text:style-name="T955"><text:s/>Neteko galios nuo 2022-10-15</text:span></text:p>
      <text:p text:style-name="P956">Papunkčio naikinimas:</text:p>
      <text:p text:style-name="P957"><text:span text:style-name="T958">Nr.<text:s/></text:span><text:a xlink:href="https://www.e-tar.lt/portal/legalAct.html?documentId=154910604bbf11edbc04912defe897d1" office:target-frame-name="_top" xlink:show="replace"><text:span text:style-name="T959">1031</text:span></text:a><text:span text:style-name="T960">, 2022-10-12, paskelbta TAR 2022-10-14, i. k. 2022-20977</text:span></text:p>
      <text:p text:style-name="P961">Papildyta papunkčiu:</text:p>
      <text:p text:style-name="P962"><text:span text:style-name="T963">Nr.<text:s/></text:span><text:a xlink:href="https://www.e-tar.lt/portal/legalAct.html?documentId=b1933880e60211ea9342c1d4e2ff6ff6" office:target-frame-name="_top" xlink:show="replace"><text:span text:style-name="T964">914</text:span></text:a><text:span text:style-name="T965">, 2020-</text:span><text:span text:style-name="T966">08-19, paskelbta TAR 2020-08-24, i. k. 2020-17774</text:span></text:p>
      <text:p text:style-name="Normal"/>
      <text:p text:style-name="P967"><text:span text:style-name="T968">25.4</text:span><text:span text:style-name="T969">. Nuostatų 27.23.2 papunktyje ir sveikatos apsaugos ministro tvirtinamame Siūlymo parduoti vaistinius preparatus gyventojams nuotoliniu būdu tvarkos apraše nurodyti duomenys, s</text:span><text:span text:style-name="T970">usiję su nuotoline pr</text:span><text:span text:style-name="T971">ekyba receptiniais vaistiniais preparatais ir kompensuojamosiomis medicinos pagalbos priemonėmis pagal e. receptus, taip pat žyma apie vaistinių preparatų ir kompensuojamųjų medicinos pagalbos priemonių įsigijimą nuotoliniu būdu</text:span><text:span text:style-name="T972">.</text:span><text:s/></text:p>
      <text:p text:style-name="P973">Papildyta papunkčiu:</text:p>
      <text:p text:style-name="P974"><text:span text:style-name="T975">Nr.<text:s/></text:span><text:a xlink:href="https://www.e-tar.lt/portal/legalAct.html?documentId=b1933880e60211ea9342c1d4e2ff6ff6" office:target-frame-name="_top" xlink:show="replace"><text:span text:style-name="T976">914</text:span></text:a><text:span text:style-name="T977">, 2020-08-19, paskelbta TAR 2020-08-24, i. k. 2020-17774</text:span></text:p>
      <text:p text:style-name="Normal"/>
      <text:p text:style-name="P978"><text:span text:style-name="T979">25.5</text:span><text:span text:style-name="T980">. Nuostatų 27.28 papunktyje nurodyti duomenys apie ūkio subjektų teikiamus elektroninius<text:s/></text:span><text:span text:style-name="T981">vaistinio preparato, medicinos priemonės ir kompensuojamosios medicinos pagalbos priemonės išdavimo (pardavimo) dokumentus;</text:span><text:s/></text:p>
      <text:p text:style-name="P982">Papildyta papunkčiu:</text:p>
      <text:p text:style-name="P983"><text:span text:style-name="T984">Nr.<text:s/></text:span><text:a xlink:href="https://www.e-tar.lt/portal/legalAct.html?documentId=b1933880e60211ea9342c1d4e2ff6ff6" office:target-frame-name="_top" xlink:show="replace"><text:span text:style-name="T985">914</text:span></text:a><text:span text:style-name="T986">, 202</text:span><text:span text:style-name="T987">0-08-19, paskelbta TAR 2020-08-24, i. k. 2020-17774</text:span></text:p>
      <text:p text:style-name="Normal"/>
      <text:p text:style-name="P988"><text:span text:style-name="T989">25.6</text:span><text:span text:style-name="T990">. Nuostatų 27.23.3 papunktyje nurodyti ir kiti Taisyklėse nurodyti duomenys apie popierinius receptus.</text:span><text:s/></text:p>
      <text:p text:style-name="P991">Papildyta papunkčiu:</text:p>
      <text:p text:style-name="P992"><text:span text:style-name="T993">Nr.<text:s/></text:span><text:a xlink:href="https://www.e-tar.lt/portal/legalAct.html?documentId=b1933880e60211ea9342c1d4e2ff6ff6" office:target-frame-name="_top" xlink:show="replace"><text:span text:style-name="T994">914</text:span></text:a><text:span text:style-name="T995">, 2020-08-19, paskelbta TAR 2020-08-24, i. k. 2020-17774</text:span></text:p>
      <text:p text:style-name="Normal"/>
      <text:p text:style-name="P996">Punkto pakeitimai:</text:p>
      <text:p text:style-name="P997"><text:span text:style-name="T998">Nr.<text:s/></text:span><text:a xlink:href="https://www.e-tar.lt/portal/legalAct.html?documentId=b1933880e60211ea9342c1d4e2ff6ff6" office:target-frame-name="_top" xlink:show="replace"><text:span text:style-name="T999">914</text:span></text:a><text:span text:style-name="T1000">, 2020-08-19, paskelbta TAR 2020-08-2</text:span><text:span text:style-name="T1001">4, i. k. 2020-17774</text:span></text:p>
      <text:p text:style-name="Normal"/>
      <text:p text:style-name="P1002">26. Ataskaitų ir statistinės informacijos duomenų bazėje tvarkomi ir saugomi duomenys, kurių reikia ESPBI IS informacijos ataskaitoms formuoti, statistikai skaičiuoti ir analizei vykdyti.</text:p>
      <text:p text:style-name="P1003"><text:span text:style-name="T1004">26</text:span><text:span text:style-name="T1005">1</text:span><text:span text:style-name="T1006">. Sveikatos įrašų ir elektroninių me</text:span><text:span text:style-name="T1007">dicinos dokumentų archyvo duomenų bazėje saugomi asmens sveikatos priežiūros įstaigų ir jų informacinių sistemų duomenys, nurodyti Nuostatų 27.6 papunktyje.</text:span><text:s/></text:p>
      <text:p text:style-name="P1008">Papildyta punktu:</text:p>
      <text:p text:style-name="P1009"><text:span text:style-name="T1010">Nr.<text:s/></text:span><text:a xlink:href="https://www.e-tar.lt/portal/legalAct.html?documentId=b1933880e60211ea9342c1d4e2ff6ff6" office:target-frame-name="_top" xlink:show="replace"><text:span text:style-name="T1011">914</text:span></text:a><text:span text:style-name="T1012">, 2020-08-19, paskelbta TAR 2020-08-24, i. k. 2020-17774</text:span></text:p>
      <text:p text:style-name="Normal"/>
      <text:p text:style-name="P1013"><text:span text:style-name="T1014">26</text:span><text:span text:style-name="T1015">2</text:span><text:span text:style-name="T1016">. LNKC duomenų bazėje tvarkomi ir saugomi duomenys apie perduotus e. receptus ir<text:s/></text:span><text:span text:style-name="T1017">vaistinių<text:s/></text:span><text:span text:style-name="T1018">preparatų išdavimo (pardavimo) dokumentus</text:span><text:span text:style-name="T1019"><text:s/>kitoms Europos Sąjungos valstybėms narėms ir gautus e. receptus ir<text:s/></text:span><text:span text:style-name="T1020">vaistinių preparatų išdavimo (pardavimo) dokumentus</text:span><text:span text:style-name="T1021"><text:s/>iš kitų Europos Sąjungos valstybių narių, pacientų sutikimų duomenys, nuorodos į e. receptų duo</text:span><text:span text:style-name="T1022">menis ESPBI IS e. receptų duomenų bazėje, pacientų ESI santraukų duomenys.</text:span><text:s/></text:p>
      <text:p text:style-name="P1023">Papildyta punktu:</text:p>
      <text:p text:style-name="P1024"><text:span text:style-name="T1025">Nr.<text:s/></text:span><text:a xlink:href="https://www.e-tar.lt/portal/legalAct.html?documentId=b1933880e60211ea9342c1d4e2ff6ff6" office:target-frame-name="_top" xlink:show="replace"><text:span text:style-name="T1026">914</text:span></text:a><text:span text:style-name="T1027">, 2020-08-19, paskelbta TAR 2020-08-24, i. k. 2020-17774</text:span></text:p>
      <text:p text:style-name="Normal"/>
      <text:p text:style-name="P1028"><text:span text:style-name="T1029">27</text:span><text:span text:style-name="T1030">.</text:span><text:span text:style-name="T1031"><text:tab/>ESPBI IS duomenų teikėjai teikia šiuos duomenis:</text:span></text:p>
      <text:p text:style-name="P1032"><text:span text:style-name="T1033">27.1</text:span><text:span text:style-name="T1034">. Lietuvos Respublikos gyventojų registro duomenis (asmens kodas, vardas (-ai), pavardė (-ės), gimimo data, lytis, mirties data, gyvenamosios vietos adresas, jeigu neturi gyvenamosios vietos i</text:span><text:span text:style-name="T1035">r yra įtrauktas į gyvenamosios vietos neturinčių asmenų apskaitą, savivaldybė, kurioje gyvena, jeigu asmuo išvyksta gyventi į užsienį – išvykimo vieta (valstybė), jeigu nuolat gyvena užsienyje – valstybė. Nepilnamečių pacientų atstovavimo tikslu: tėvų ar k</text:span><text:span text:style-name="T1036">itų vaiko atstovų pagal įstatymą asmens kodas);</text:span><text:s/></text:p>
      <text:p text:style-name="P1037">Papunkčio pakeitimai:</text:p>
      <text:p text:style-name="P1038"><text:span text:style-name="T1039">Nr.<text:s/></text:span><text:a xlink:href="https://www.e-tar.lt/portal/legalAct.html?documentId=b1933880e60211ea9342c1d4e2ff6ff6" office:target-frame-name="_top" xlink:show="replace"><text:span text:style-name="T1040">914</text:span></text:a><text:span text:style-name="T1041">, 2020-08-19, paskelbta TAR 2020-08-24, i. k. 2020-17774</text:span></text:p>
      <text:p text:style-name="P1042"><text:span text:style-name="T1043">Nr.<text:s/></text:span><text:a xlink:href="https://www.e-tar.lt/portal/legalAct.html?documentId=154910604bbf11edbc04912defe897d1" office:target-frame-name="_top" xlink:show="replace"><text:span text:style-name="T1044">1031</text:span></text:a><text:span text:style-name="T1045">, 2022-10-12, paskelbta TAR 2022-10-14, i. k. 2022-20977</text:span></text:p>
      <text:p text:style-name="Normal"/>
      <text:p text:style-name="P1046"><text:span text:style-name="T1047">27.2</text:span><text:span text:style-name="T1048">. Užsieniečių registro duomenis (interesų Lietuvoje turinčio užsieniečio kodas, asmens kodas, jeigu užsieni</text:span><text:span text:style-name="T1049">ečiui jis suteiktas Lietuvos Respublikos gyventojų registro įstatymo nustatyta<text:s/></text:span><text:span text:style-name="T1050">tvarka, ir užsienio valstybės suteiktas asmens kodas, jeigu užsienietis jį turi, vardas (-ai), pavardė (-</text:span><text:span text:style-name="T1051">ės), gimimo data, lytis, veido atvaizdas, mirties data, gyvenamoji vieta</text:span><text:span text:style-name="T1052"><text:s/>Lietuvos Respublikoje, jeigu neturi gyvenamosios vietos, savivaldybė, kurioje gyvena, nuolatinės gyvenamosios vietos užsienyje adresas ir paskutinės gyvenamosios vietos užsienyje adresas, asmens tapatybę patvirtinančio dokumento rūšis, serija, numeris, iš</text:span><text:span text:style-name="T1053">davimo data, valstybė, išdavusi šį dokumentą, jo galiojimo laikas);</text:span><text:s/></text:p>
      <text:p text:style-name="P1054">Papunkčio pakeitimai:</text:p>
      <text:p text:style-name="P1055"><text:span text:style-name="T1056">Nr.<text:s/></text:span><text:a xlink:href="https://www.e-tar.lt/portal/legalAct.html?documentId=eab34dc09a7311eea5a28c81c82193a8" office:target-frame-name="_top" xlink:show="replace"><text:span text:style-name="T1057">957</text:span></text:a><text:span text:style-name="T1058">, 2023-12-13, paskelbta TAR 2023-12-14, i. k. 2023-24200</text:span></text:p>
      <text:p text:style-name="Normal"/>
      <text:p text:style-name="P1059"><text:span text:style-name="T1060">27.3</text:span><text:span text:style-name="T1061">. Juridinių asmenų registro duomenis (juridinio asmens kodas, pavadinimas, teisinė forma, teisinis statusas, buveinė (adresas), kontaktinis mobiliojo ryšio telefono numeris, elektroninio pašto adresas korespondencijai, juridinių asmenų registro teisi</text:span><text:span text:style-name="T1062">nių formų klasifikatorius, teisinių statusų klasifikatorius, atributų klasifikatorius, šalių klasifikatorius);</text:span><text:s/></text:p>
      <text:p text:style-name="P1063">Papunkčio pakeitimai:</text:p>
      <text:p text:style-name="P1064"><text:span text:style-name="T1065">Nr.<text:s/></text:span><text:a xlink:href="https://www.e-tar.lt/portal/legalAct.html?documentId=b1933880e60211ea9342c1d4e2ff6ff6" office:target-frame-name="_top" xlink:show="replace"><text:span text:style-name="T1066">914</text:span></text:a><text:span text:style-name="T1067">, 2020-08-19, pas</text:span><text:span text:style-name="T1068">kelbta TAR 2020-08-24, i. k. 2020-17774</text:span></text:p>
      <text:p text:style-name="P1069"><text:span text:style-name="T1070">Nr.<text:s/></text:span><text:a xlink:href="https://www.e-tar.lt/portal/legalAct.html?documentId=154910604bbf11edbc04912defe897d1" office:target-frame-name="_top" xlink:show="replace"><text:span text:style-name="T1071">1031</text:span></text:a><text:span text:style-name="T1072">, 2022-10-12, paskelbta TAR 2022-10-14, i. k. 2022-20977</text:span></text:p>
      <text:p text:style-name="Normal"/>
      <text:p text:style-name="P1073"><text:span text:style-name="T1074">27.4</text:span><text:span text:style-name="T1075">.</text:span><text:span text:style-name="T1076"><text:tab/>Lietuvos Respublikos adresų registro<text:s/></text:span><text:span text:style-name="T1077">duomenis (adresai ir jų sudedamosios dalys);</text:span></text:p>
      <text:p text:style-name="P1078"><text:span text:style-name="T1079">27.5</text:span><text:span text:style-name="T1080">.</text:span><text:span text:style-name="T1081"><text:tab/>VIISP autentifikuotų ESPBI IS naudotojų duomenis (asmens kodas, vardas, pavardė);</text:span></text:p>
      <text:p text:style-name="P1082"><text:span text:style-name="T1083">27.6</text:span><text:span text:style-name="T1084">. Asmens sveikatos priežiūros įstaigų ir jų informacinių sistemų duomenis:</text:span></text:p>
      <text:p text:style-name="P1085"><text:span text:style-name="T1086">27.6.1</text:span><text:span text:style-name="T1087">. informaciją apie asmens sv</text:span><text:span text:style-name="T1088">eikatos priežiūros įstaigą (pavadinimas, juridinio asmens kodas, adresas, telefono ryšio numeris, elektroninio pašto adresas, įstaigos (padalinio) identifikacinis kodas Privalomojo sveikatos draudimo informacinėje sistemoje „Sveidra“);</text:span></text:p>
      <text:p text:style-name="P1089"><text:span text:style-name="T1090">27.6.2</text:span><text:span text:style-name="T1091">. informac</text:span><text:span text:style-name="T1092">iją apie sveikatos priežiūros specialistą (vardas (-ai), pavardė (-ės), Lietuvos Respublikos gyventojo asmens kodas arba užsienio valstybės piliečio asmens kodas ar kitas identifikavimo kodas, spaudo numeris, skyrius, kuriame dirba sveikatos priežiūros spe</text:span><text:span text:style-name="T1093">cialistas, sveikatos priežiūros specialisto profesinė kvalifikacija, elektroninio pašto adresas, telefono ryšio numeris, pareigos, darbo laikas, priėmimo į darbą data, atleidimo iš darbo data, licencijos duomenys (numeris, profesinė kvalifikacija, licencij</text:span><text:span text:style-name="T1094">os įrašo būsena, licencijos panaikinimo data);</text:span></text:p>
      <text:p text:style-name="P1095"><text:span text:style-name="T1096">27.6.3</text:span><text:span text:style-name="T1097">. informaciją apie pacientą (paciento ESI<text:s/></text:span><text:span text:style-name="T1098"><text:tab/>numeris, Lietuvos Respublikos gyventojo asmens kodas arba užsienio valstybės piliečio asmens kodas ar kitas identifikavimo kodas, asmens tapatybę patvirtina</text:span><text:span text:style-name="T1099">nčio dokumento duomenys (dokumento rūšis, numeris, išdavimo data ir vieta), vardas (-ai), pavardė (-ės), gimimo data, amžius, lytis, deklaruotos gyvenamosios vietos adresas, telefono ryšio numeris, elektroninio pašto adresas</text:span><text:span text:style-name="T1100">, kita kontaktinė informacija be</text:span><text:span text:style-name="T1101">i kita svarbi informacija apie pacientą (</text:span><text:span text:style-name="T1102">klausos, regėjimo, judėjimo ir (ar) kita negalia, gestų kalbos vertėjo ir (ar) asmeninio asistento poreikis, kt.)</text:span><text:span text:style-name="T1103">;</text:span><text:s/></text:p>
      <text:p text:style-name="P1104">Papunkčio pakeitimai:</text:p>
      <text:p text:style-name="P1105"><text:span text:style-name="T1106">Nr.<text:s/></text:span><text:a xlink:href="https://www.e-tar.lt/portal/legalAct.html?documentId=154910604bbf11edbc04912defe897d1" office:target-frame-name="_top" xlink:show="replace"><text:span text:style-name="T1107">1031</text:span></text:a><text:span text:style-name="T1108">, 2022-10-12, paskelbta TAR 2022-10-14, i. k. 2022-20977</text:span></text:p>
      <text:p text:style-name="Normal"/>
      <text:p text:style-name="P1109"><text:span text:style-name="T1110">27.6.4</text:span><text:span text:style-name="T1111">. paciento tėvų ar kitų vaiko atstovų pagal įstatymą duomenis (šie duomenys tvarkomi, ka</text:span><text:span text:style-name="T1112">i pacientas yra naujagimis ir neturi asmens kodo) (vardas (-ai), pavardė (-ės), juridinio asmens pavadinimas, Lietuvos Respublikos gyventojo asmens kodas arba užsienio valstybės piliečio asmens kodas ar kitas identifikavimo kodas, juridinio asmens kodas, g</text:span><text:span text:style-name="T1113">imimo data, asmens tapatybę patvirtinančių dokumentų duomenys (dokumento rūšis, numeris, išdavimo data ir vieta), lytis, nuolatinė gyvenamoji vieta, mirties data);<text:s/></text:span></text:p>
      <text:p text:style-name="P1114"><text:span text:style-name="T1115">27.6.5</text:span><text:span text:style-name="T1116">. pacientui atstovaujančių asmenų duomenis (tvarkomi, jei pacientas yra nepilname</text:span><text:span text:style-name="T1117">tis, jei apribotas paciento veiksnumas ir kitais įstatymų numatytais atvejais) (vardas (-ai), pavardė (-ės), Lietuvos Respublikos gyventojo asmens kodas arba užsienio valstybės piliečio asmens kodas ar kitas identifikavimo kodas, gimimo data, ryšio su paci</text:span><text:span text:style-name="T1118">entu tipas (giminystės, atstovavimo), telefono ryšio numeris, elektroninio pašto adresas,<text:s/></text:span><text:span text:style-name="T1119">juridinio asmens kodas, juridinio asmens pavadinimas, juridinio asmens buveinė (adresas), juridinio asmens telefono ryšio numeris ir elektroninio pašto adresas);<text:s/></text:span></text:p>
      <text:p text:style-name="P1120"><text:span text:style-name="T1121">2</text:span><text:span text:style-name="T1122">7.6.6</text:span><text:span text:style-name="T1123">. paciento valios pareiškimus arba skenuotas jų kopijas, ar nuorodas į tokius dokumentus;</text:span></text:p>
      <text:p text:style-name="P1124"><text:span text:style-name="T1125">27.6.7</text:span><text:span text:style-name="T1126">. atvykimo į asmens sveikatos priežiūros įstaigą duomenis (žyma, ar atvyko pagal siuntimą, žyma, ar atvežė greitosios medicinos pagalbos brigada, hos</text:span><text:span text:style-name="T1127">pitalizavimo tipas (būtinoji pagalba, planinė pagalba, kita pagalba), atvykimo į asmens sveikatos priežiūros įstaigą data ir laikas, ESI numeris, privalomojo sveikatos draudimo galiojimo požymis (draustas / nedraustas) ir tikrinimo laikas, siuntimo duomeni</text:span><text:span text:style-name="T1128">s (įstaigos pavadinimas, įstaigos (filialo) identifikacinis kodas Privalomojo sveikatos draudimo informacinėje sistemoje „Sveidra“, siuntusio sveikatos priežiūros specialisto duomenis (vardas (-ai), pavardė (-ės), Lietuvos Respublikos gyventojo asmens koda</text:span><text:span text:style-name="T1129">s arba užsienio valstybės piliečio asmens kodas ar kitas identifikavimo kodas, spaudo numeris, skyrius, kuriame dirba sveikatos priežiūros specialistas, sveikatos priežiūros specialisto profesinė kvalifikacija, elektroninio pašto adresas, telefono ryšio nu</text:span><text:span text:style-name="T1130">meris), siuntimo diagnozė, siuntimo diagnozės TLK-10-AM kodas);</text:span></text:p>
      <text:p text:style-name="P1131"><text:span text:style-name="T1132">27.6.8</text:span><text:span text:style-name="T1133">. medicininius duomenis (anamnezė, sistolinis kraujospūdis, diastolinis kraujospūdis, pulsas, ūgis, kūno svoris, kraujo grupė, Rezus (Rh) D faktorius, pagrindinės žinios apie sveikat</text:span><text:span text:style-name="T1134">os būklę (persirgtos ligos, traumos, operacijos, sąmonės sutrikimai, rizikos veiksniai, įrašai apie tyrimus ir pan.), specialistų konsultacijos, diagnozės tipas (galutinė / patvirtinta diagnozė (žymima 0), įtariama, preliminari diagnozė (žymima ?)), diagno</text:span><text:span text:style-name="T1135">zės data, diagnozės TLK-10-AM kodas, diagnozės pavadinimas, diagnozės aprašymas, naujai nustatytos alergijos TLK-10-AM kodas, alergijos aprašymas, alergiją sukelianti medžiaga, alergijos nustatymo data arba apytikslė data, žyma, kad nėra žinomų nepageidauj</text:span><text:span text:style-name="T1136">amų alergijų ar kitų reakcijų vaistams ir (arba) kitiems dirgikliams, taikytas gydymas ir rekomenduotas gydymas, atliktos chirurginės procedūros kodas ir apibūdinimas, chirurginės procedūros atlikimo data, paciento būklė išrašymo metu, gydymo, slaugos, dar</text:span><text:span text:style-name="T1137">bo, ambulatorinės priežiūros rekomendacijos (aprašymas) ir pastabos, gydymo, tyrimų, konsultacijų planas (paskirtų tyrimų ir konsultacijų siuntimai, diagnozių sąrašas), specialisto, pas kurį siunčiama, profesinė kvalifikacija arba skyriaus specializacija,<text:s/></text:span><text:span text:style-name="T1138">siuntimo diagnozės TLK-10-AM kodas, laboratorinių tyrimų užsakymo ėminys, patologijos tyrimų paėmimo būdas, informacija apie išrašytus siuntimo, laboratorinio arba patologinio tyrimo užsakymo dokumentus (dokumento pavadinimas, data), tyrimo / konsultacijų<text:s/></text:span><text:span text:style-name="T1139">plano aprašymas, atliktų laboratorinių ir instrumentinių tyrimų ir jų rezultatų informacija (dokumento pavadinimas, data) ir aprašymas, informacija apie susietą elektroninį ambulatorinio apsilankymo dokumentą (E025) (jeigu gydymas tęsiamas), pirmosios nauj</text:span><text:span text:style-name="T1140">agimio apžiūros jo gyvenamojoje vietoje duomenys, gydymo stacionare datos (lovadienių skaičius), skyrių, kuriuose gydytas pacientas, duomenys (skyriaus pavadinimas, skyriaus identifikacinis kodas Privalomojo sveikatos draudimo informacinėje sistemoje „Svei</text:span><text:span text:style-name="T1141">dra“, išrašymo data, išvykimo informacija (išvyko į namus, išvyko į kitą stacionarą (stacionaro pavadinimas), mirė)), medicininių pažymų duomenis (specialisto konsultacijos aprašymas, žyma apie pažymos išdavimą (išduota / neišduota), informacija apie pažym</text:span><text:span text:style-name="T1142">ą (pažymos pavadinimas, numeris, išdavimo data), duomenis apie pacientui taikytą priverstinį gydymą ir priverstinį hospitalizavimą (priverstinio gydymo ir hospitalizavimo pradžia, pabaiga), taip pat informacija apie fizinį suvaržymą (fizinio suvaržymo prad</text:span><text:span text:style-name="T1143">žia, trukmė, taikyta priemonė), atliktų vertinimo testų, skirtų su alkoholio vartojimu susijusioms aplinkybėms įvertinti (AUDIT ir AUDIT-C) bei priklausomybei nuo nikotino nustatyti ir motyvacijai mesti rūkyti įvertinti, rezultatai, duomenys apie pacientui</text:span><text:span text:style-name="T1144"><text:s/>atliktą psichosocialinį vertinimą (elektroninė anketos versija arba skenuota kopija);<text:s/></text:span></text:p>
      <text:p text:style-name="P1145">Papunkčio pakeitimai:</text:p>
      <text:p text:style-name="P1146"><text:span text:style-name="T1147">Nr.<text:s/></text:span><text:a xlink:href="https://www.e-tar.lt/portal/legalAct.html?documentId=b1933880e60211ea9342c1d4e2ff6ff6" office:target-frame-name="_top" xlink:show="replace"><text:span text:style-name="T1148">914</text:span></text:a><text:span text:style-name="T1149">, 2020-08-19, paskelbta TAR 2020-08-24, i</text:span><text:span text:style-name="T1150">. k. 2020-17774</text:span></text:p>
      <text:p text:style-name="P1151"><text:span text:style-name="T1152">Nr.<text:s/></text:span><text:a xlink:href="https://www.e-tar.lt/portal/legalAct.html?documentId=154910604bbf11edbc04912defe897d1" office:target-frame-name="_top" xlink:show="replace"><text:span text:style-name="T1153">1031</text:span></text:a><text:span text:style-name="T1154">, 2022-10-12, paskelbta TAR 2022-10-14, i. k. 2022-20977</text:span></text:p>
      <text:p text:style-name="Normal"/>
      <text:p text:style-name="P1155"><text:span text:style-name="T1156">27.6.9</text:span><text:span text:style-name="T1157">. duomenis apie vakcinaciją (vaistinio preparato nacionalinis paku</text:span><text:span text:style-name="T1158">otės<text:s/></text:span><text:span text:style-name="T1159">identifikatorius (NPAKID),<text:s/></text:span><text:span text:style-name="T1160">vaistinio preparato pavadinimas (imunobiologinio vaistinio preparato pavadinimas), bendrinis pavadinimas, vaistinio preparato farmacinė forma, vaistinio preparato stiprumas, vaistinio preparato registruotojo pavadinimas arba</text:span><text:span text:style-name="T1161"><text:s/>gamintojo pavadinimas, vaistinio preparato dozuočių skaičius pakuotėje, vaistinio preparato tinkamumo vartoti laikas, vaistinio preparato serija, revakcinacijos duomenys ir informacija, kelinta vakcinos dozė įskiepyta pagal vakcinavimo schemą, įskiepijimo</text:span><text:span text:style-name="T1162"><text:s/>būdas (poodinis, odos, intranazalinis, peroralinis, į raumenis), skiepijimo data, įskiepyta vakcinos dozė, reakcija į skiepą, žyma, ar pakartotiniai skiepai numatomi / nenumatomi, pakartotinių skiepų data (-os);</text:span></text:p>
      <text:p text:style-name="P1163"><text:span text:style-name="T1164">27.6.10</text:span><text:span text:style-name="T1165">. duomenis apie mirtį (įstaigos,</text:span><text:span text:style-name="T1166"><text:s/>išdavusios medicininį mirties liudijimą, pavadinimas, mirties liudijimo numeris, mirties liudijimo išrašymo data, rūšis (galutinis / laikinas), keičiamo mirties liudijimo numeris ir išrašymo data, mirusiojo vardas (-ai), pavardė (-ės), lytis, Lietuvos Res</text:span><text:span text:style-name="T1167">publikos gyventojo asmens kodas arba užsienio valstybės piliečio asmens kodas ar kitas identifikavimo kodas, žymos, jei negyvagimis ar miręs pirmą gyvenimo savaitę, gimimo data, spėjamas amžius (metai, mėnesiai, dienos), jeigu mirusiojo tapatybė nenustatyt</text:span><text:span text:style-name="T1168">a, negyvagimio ar mirusio pirmą gyvenimo savaitę gimimo vieta (stacionaras, namai, kita vieta), mirties data, žyma, kad mirties data nustatyta remiantis palaikų radimo data, negyvagimio ar mirusio pirmą gyvenimo savaitę mirties vieta (stacionaras, namai, k</text:span><text:span text:style-name="T1169">ita vieta), motinos vardas (-ai), pavardė (-ės), Lietuvos Respublikos gyventojo asmens kodas arba užsienio valstybės piliečio asmens kodas ar kitas identifikavimo kodas, motinos nuolatinė gyvenamoji vieta, kelintas gimdymas, anksčiau gimusių vaikų (gyvų ir</text:span><text:span text:style-name="T1170"><text:s/>negyvagimių) skaičius, nėštumo trukmė, naujagimio (negyvagimio) kūno svoris, ūgis, gimė išnešiotas, neišnešiotas, pernešiotas, gimė vienas, pirmas iš dvynių, antras iš dvynių, esant daugiavaisiam nėštumui, perinatalinės mirties priežastys (pagrindinė liga</text:span><text:span text:style-name="T1171"><text:s/>ar būklė, lėmusi naujagimio mirtį, kodas pagal TLK-10-AM, kita liga ar būklė, lėmusi naujagimio mirtį, pagrindinė motinos liga ar būklė (placentos būklė), lėmusi naujagimio mirtį, kodas pagal TLK-10-AM, kita motinos liga ar būklė (placentos būklė), lėmusi</text:span><text:span text:style-name="T1172"><text:s/>naujagimio mirtį, kitos būklės), perinatalinės mirties rūšis (liga, nelaimingas atsitikimas, žmogžudystė, nenustatyta), žyma apie medicininį perinatalinės mirties liudijimo išrašymą (gydęs gydytojas, apžiūrėjęs mirusįjį ir konstatavęs mirtį, kitas gydytoj</text:span><text:span text:style-name="T1173">as, apžiūrėjęs mirusįjį ir konstatavęs mirtį, gydęs gydytojas, remdamasis medicininiais dokumentais ir mirusįjį apžiūrėjusio kito gydytojo išvada, gydytojas patologas, atlikęs autopsiją, teismo medicinos gydytojas, atlikęs autopsiją, teismo medicinos gydyt</text:span><text:span text:style-name="T1174">ojas, remdamasis išorine mirusiojo apžiūra, kitomis aplinkybėmis), naujagimis, miręs nuo 7 iki 28 parų amžiaus (išnešiotas, neišnešiotas, pernešiotas, svoris), mirusio nuolatinė gyvenamoji vieta, mirties vieta (ligoninė, namai, kita mirties vieta), mirties</text:span><text:span text:style-name="T1175"><text:s/>vietos adresas (jei nežinomas – palaikų radimo vieta), mirties rūšis (liga, profesinė liga, nelaimingas atsitikimas, nelaimingas atsitikimas darbe, savižudybė, nužudymas, negali būti nustatyta dėl pomirtinių pakitimų, nenustatyta, staigi, netikėta), žymos</text:span><text:span text:style-name="T1176"><text:s/>apie moters mirtį būnant nėščia, gimdymo metu, iki 42 dienų po gimdymo, nuo 43 dienų iki 1 metų po gimdymo, nežinoma, nelaimingo atsitikimo, savižudybės, žmogžudystės data, žyma, jei data nežinoma, nelaimingo atsitikimo, savižudybės, žmogžudystės vieta (n</text:span><text:span text:style-name="T1177">amai, vaiko globos (rūpybos) vieta (fizinio asmens gyvenamojoje vietoje, šeimynoje, budinčių globotojų gyvenamojoje vietoje, vaikų globos institucijoje), mokykla, kita institucija, viešojo administravimo įstaiga, kūno kultūros ir sporto vieta, gatvė, autom</text:span><text:span text:style-name="T1178">agistralė, prekybos, paslaugų paskirties objektas, pramonės ir statybos objektas, ūkis, kita patikslinta vieta, nežinoma) ir aplinkybės, mirties priežastys (tiesioginė, tarpinės mirties priežastys, pagrindinė liga (trauma) ar būklė, sukėlusi mirtį, pagrind</text:span><text:span text:style-name="T1179">inės ligos (traumos) ar būklės, sukėlusios mirtį, kodas pagal TLK-10-AM), kitos svarbios patologinės būklės, lėmusios mirtį, bet nesusijusios su pagrindine mirties priežastimi, žyma ir duomenys apie atliktas operacijas per paskutines 28 dienas iki mirties<text:s/></text:span><text:span text:style-name="T1180">(operacijos data, operacijos priežastis), žyma apie medicininio mirties liudijimo išrašymą (gydęs gydytojas, apžiūrėjęs mirusįjį ir konstatavęs mirtį, kitas gydytojas, apžiūrėjęs mirusįjį ir konstatavęs mirtį, gydęs gydytojas, remdamasis medicininiais doku</text:span><text:span text:style-name="T1181">mentais ir mirusįjį apžiūrėjusio kito gydytojo išvada), medicininį mirties liudijimą išrašiusio sveikatos priežiūros specialisto vardas (-ai), pavardė (-ės), profesinė kvalifikacija, spaudo numeris, kitų svarbių aplinkybių paaiškinimas, asmens, kuris kreip</text:span><text:span text:style-name="T1182">ėsi dėl medicininio mirties liudijimo išdavimo, duomenys (vardas (-ai), pavardė (-ės), Lietuvos Respublikos gyventojo asmens kodas arba užsienio valstybės piliečio asmens kodas ar kitas identifikavimo kodas);</text:span></text:p>
      <text:p text:style-name="P1183"><text:span text:style-name="T1184">27.6.11</text:span><text:span text:style-name="T1185">. e. recepto duomenis (numeris, išra</text:span><text:span text:style-name="T1186">šymo data, duomenys apie asmens sveikatos priežiūros įstaigą (asmens sveikatos priežiūros įstaigos pavadinimas, juridinio asmens kodas, identifikacinis kodas Privalomojo sveikatos draudimo informacinėje sistemoje „Sveidra“, veiklos vietos adresas (su valst</text:span><text:span text:style-name="T1187">ybės pavadinimu), telefono ryšio numeris su tarptautiniu kodu, elektroninio pašto adresas), duomenys apie pacientą (paciento vardas (-ai), pavardė (-ės), ESI numeris, gimimo data, amžius, lytis, Lietuvos Respublikos gyventojo asmens kodas arba užsienio val</text:span><text:span text:style-name="T1188">stybės piliečio asmens kodas ar kitas identifikavimo kodas, gyvenamosios vietos adresas, telefono ryšio numeris, elektroninio pašto adresas. Tais atvejais, kai pacientas gydomas anonimiškai, nurodomas tik paciento kodas), duomenys apie sveikatos priežiūros</text:span><text:span text:style-name="T1189"><text:s/>specialistą (vardas (-ai), pavardė (-ės), spaudo numeris, profesinė kvalifikacija, telefono ryšio numeris (su tarptautiniu kodu), elektroninio pašto adresas), asmens ambulatorinio gydymo apskaitos kortelės ar stacionare gydomo asmens statistinės kortelės,</text:span><text:span text:style-name="T1190"><text:s/>ar ESPBI IS suteiktas paciento apsilankymo metu išrašomo elektroninio recepto, identifikatoriaus numeris, kompensacijos rūšies kodas ir pavadinimas, recepto įsigaliojimo data, data, iki kurios receptas galioja, recepto galiojimo dienų skaičius, ligos ar k</text:span><text:span text:style-name="T1191">ito sveikatos sutrikimo pagal TLK-10-AM kodas ir pavadinimas, žymos „Kompensuojamasis“, „Pirmas paskyrimas“, „GKK sprendimu“, „Narkotinis vaistinis preparatas“, „Psichotropinis vaistinis preparatas“, „Ypatingas paskyrimas“, „Vardinis vaistinis preparatas“,</text:span><text:span text:style-name="T1192"><text:s/>„Ilgalaikiam gydymui“, „Gydymui tęsti“, <text:s/>išdavimų skaičius, data, iki kurios galioja vaistinio preparato skyrimo pareiškimas, žyma, kad yra paciento sutikimas, anatominės-terapinės-cheminės (ATC) klasifikacijos indekso 5 lygio kodas, jei skiriamas registr</text:span><text:span text:style-name="T1193">uotas vaistinis preparatas, veikliosios medžiagos pavadinimas, konkretus prekinis pavadinimas, stiprumas, farmacinė forma, vaistinio preparato dozuočių skaičius ir dozuotės pavadinimas, pakuotė, pakuotės dydis ir pakuočių skaičius, žyma „Ekstemporalusis va</text:span><text:span text:style-name="T1194">istinis preparatas“, žyma „Kompensuojamasis“, jei išrašomas kompensuojamasis ekstemporalusis vaistinis preparatas, žyma „Psichotropinis vaistinis preparatas“, jei išrašomas psichotropinis ekstemporalusis vaistinis preparatas, žymos „Ypatingas paskyrimas“,<text:s/></text:span><text:span text:style-name="T1195">„GKK sprendimu“, „Cito“ (skubiai) arba „Statim“ (nedelsiant); ekstemporaliojo vaistinio preparato sudėtis (bendrinių veikliųjų ir pagalbinių medžiagų pavadinimai ir jų kiekiai dozuotėje arba bendrinių veikliųjų medžiagų ir pagalbinių medžiagų pavadinimai i</text:span><text:span text:style-name="T1196">r jų kiekiai, arba bendrinių veikliųjų ir pagalbinių medžiagų pavadinimai ir jų kiekiai bendrame tūryje arba masėje, atsižvelgiant į paruošto vartoti ekstemporaliojo vaistinio preparato farmacinę formą), ekstemporaliojo vaistinio preparato kiekis (masė, tū</text:span><text:span text:style-name="T1197">ris arba dozuočių skaičius), jei reikia, gaminama iki tūrio / svorio, gaminamo kiekio matas, gaminimo metodas, jei reikia, informacija apie vaistinio preparato vartojimą, vartojimo būdas ir metodas, jei reikia, vienkartinė dozė ir vienkartinės dozės forma,</text:span><text:span text:style-name="T1198"><text:s/>vartojimo dažnumas, vartojimo laikas, paros dozė ir paros dozės pavadinimas, jei reikia, gydymo kurso trukmė, žyma „Kompensuojamoji“, jei išrašoma kompensuojamoji medicinos pagalbos priemonė, kompensuojamųjų medicinos pagalbos priemonių grupės pavadinimas</text:span><text:span text:style-name="T1199"><text:s/>ir (ar) kompensuojamosios medicinos pagalbos priemonės pavadinimas, kompensuojamosios medicinos pagalbos priemonės aprašymas, jei išrašomi lęšiai, išrašomų lęšių duomenys (dešinės akies sfera, dešinės akies cilindras, dešinės akies ašis, dešinės akies pri</text:span><text:span text:style-name="T1200">zmė, kairės akies sfera, kairės akies cilindras, kairės akies ašis, kairės akies prizmė, atstumas tarp vyzdžių centrų, lęšių paskirtis, kompensuojamosios medicinos pagalbos priemonės vienetų skaičius, kompensuojamosios medicinos pagalbos priemonės naudojim</text:span><text:span text:style-name="T1201">o trukmė), jei išrašoma medicinos priemonė, išskyrus kompensuojamąsias medicinos pagalbos priemones (medicinos priemonės pavadinimas ir aprašymas), jei reikia, nekompensuojamųjų lęšių duomenys (dešinės akies sfera, dešinės akies cilindras, dešinės akies aš</text:span><text:span text:style-name="T1202">is, dešinės akies prizmė, kairės akies sfera, kairės akies cilindras, kairės akies ašis, kairės akies prizmė, atstumas tarp vyzdžių centrų, lęšių paskirtis), <text:s/>medicinos priemonės naudojimo trukmė, pastaba farmacijos specialistui, jei reikia, žyma „Speciali</text:span><text:span text:style-name="T1203">sto sprendimu“, pastaba (-os) pacientui, jei reikia);</text:span><text:s/></text:p>
      <text:p text:style-name="P1204">Papunkčio pakeitimai:</text:p>
      <text:p text:style-name="P1205"><text:span text:style-name="T1206">Nr.<text:s/></text:span><text:a xlink:href="https://www.e-tar.lt/portal/legalAct.html?documentId=154910604bbf11edbc04912defe897d1" office:target-frame-name="_top" xlink:show="replace"><text:span text:style-name="T1207">1031</text:span></text:a><text:span text:style-name="T1208">, 2022-10-12, paskelbta TAR 2022-10-14, i. k. 2022-20977</text:span></text:p>
      <text:p text:style-name="Normal"/>
      <text:p text:style-name="P1209"><text:span text:style-name="T1210">27.6.12</text:span><text:span text:style-name="T1211">.<text:s/></text:span><text:span text:style-name="T1212">vaiko (mokinio) profilaktinio patikrinimo duomenis (vaiko (mokinio) vardas (-</text:span><text:span text:style-name="T1213">ai) ir pavardė (-ės), gimimo data, fizinės būklės įvertinimas (ūgis centimetrais, svoris kilogramais, kūno masės indeksas ir žyma apie kūno masės indekso įvertinimą (per mažas, no</text:span><text:span text:style-name="T1214">rmalus, antsvoris, nutukimas)), vaiko (mokinio) dalyvavimas ugdymo veikloje (gali dalyvauti ugdymo veikloje be apribojimų, gali dalyvauti ugdymo veikloje laikydamasis rekomendacijų), bendros rekomendacijos (pritaikytas maitinimas, pritaikyta sėdėjimo vieta</text:span><text:span text:style-name="T1215">, vengti alergenų, skubios pagalbos poreikis, kitos rekomendacijos), specialiosios rekomendacijos (liga / sutrikimas pagal TLK-10-AM kodą, specialiosios rekomendacijos ir pirmosios pagalbos priemonės, kurių gali prireikti mokiniui, dalyvaujančiam ugdymo ve</text:span><text:span text:style-name="T1216">ikloje), fizinio ugdymo grupė (pagrindinė, parengiamoji, specialioji), data, iki kurios vaikas (mokinys) atleistas nuo fizinio ugdymo pamokų, dantų ir žandikaulių būklės įvertinimas (kariozinių (k) pieninių dantų skaičius, plombuotų (p) pieninių dantų skai</text:span><text:span text:style-name="T1217">čius, dėl ėduonies išrautų (i) pieninių dantų skaičius, kariozinių (k) nuolatinių dantų skaičius, plombuotų (p) nuolatinių dantų skaičius, dėl ėduonies išrautų (i) nuolatinių dantų skaičius, žyma apie sąkandžio patologiją (nėra, pavienių dantų, žandikaulių</text:span><text:span text:style-name="T1218">);</text:span></text:p>
      <text:p text:style-name="P1219"><text:span text:style-name="T1220">27.6.13</text:span><text:span text:style-name="T1221">. gydymo plano aprašymą;</text:span></text:p>
      <text:p text:style-name="P1222"><text:span text:style-name="T1223">27.6.14</text:span><text:span text:style-name="T1224">. rekomendacijas ir rekomendacijų pateikimo datas;</text:span></text:p>
      <text:p text:style-name="P1225"><text:span text:style-name="T1226">27.6.15</text:span><text:span text:style-name="T1227">. išvadas ir išvadų pateikimo datas;</text:span></text:p>
      <text:p text:style-name="P1228"><text:span text:style-name="T1229">27.6.16</text:span><text:span text:style-name="T1230">. pastabas ir pastabų pateikimo datas;</text:span></text:p>
      <text:p text:style-name="P1231"><text:span text:style-name="T1232">27.6.17</text:span><text:span text:style-name="T1233">. papildomus duomenis (išduotų nedarbingumo pa</text:span><text:span text:style-name="T1234">žymėjimų / pažymų duomenis (požymis apie pažymos išdavimą, pažymėjimo, pažymos numeris, pažymėjimo / pažymos išdavimo data, nedarbingumo priežastis, Lietuvos Respublikos gyventojo asmens kodas arba užsienio valstybės piliečio asmens kodas ar kitas identifi</text:span><text:span text:style-name="T1235">kavimo kodas, vardas (-ai), pavardė <text:s text:c="3"/>(-ės), nedarbingumo laikotarpis, nedarbingumo pradžios data, nedarbingumo pabaigos data), keičiamo dokumento numeris, išduoti nėštumo ir gimdymo atostogų pažymėjimai (pažymėjimo išdavimo data ir numeris, Lietuvos Resp</text:span><text:span text:style-name="T1236">ublikos gyventojo asmens kodas arba užsienio valstybės piliečio asmens kodas ar kitas identifikavimo kodas, vardas (-ai), pavardė (-ės), nedarbingumo laikotarpis, nėštumo ir gimdymo atostogų laikotarpis, gimdymo data, požymis apie komplikuotą gimdymą), dar</text:span><text:span text:style-name="T1237">bdavio atstovo dalį užpildžiusio ESPBI IS naudotojo duomenys (įmonės / įstaigos pavadinimas, ESPBI IS naudotojo pareigos, naudotojo vardas <text:s text:c="10"/>(-ai), pavardė (-ės)), pažymėjimų ir pažymų galiojimo pradžios ir pabaigos datos, požymis, kad dokumentas l</text:span><text:span text:style-name="T1238">aikinas arba galutinis), vairuotojo sveikatos patikrinimo medicininių pažymų duomenys (vairuotojo sveikatos patikrinimo medicininės pažymos išdavimo data ir numeris, paciento vardas (-ai), pavardė (-ės), Lietuvos Respublikos gyventojo asmens kodas arba užs</text:span><text:span text:style-name="T1239">ienio valstybės piliečio asmens kodas ar kitas identifikavimo kodas, gimimo data, gyvenamosios vietos adresas, pagal sveikatos būklę galintis vairuoti be apribojimų, galintis vairuoti su apribojimais arba vairuoti negalintis, transporto priemonių grupės ka</text:span><text:span text:style-name="T1240">tegorijos ir apribojimai, taikomi vairuojant pirmos, antros ar kitų kategorijų transporto priemones, data, iki kada galioja vairuotojų sveikatos patikrinimo medicininė pažyma vairuojant transporto priemones, apribojimai, taikomi vairuojant transporto priem</text:span><text:span text:style-name="T1241">ones);</text:span></text:p>
      <text:p text:style-name="P1242"><text:span text:style-name="T1243">27.6.18</text:span><text:span text:style-name="T1244">.<text:s/></text:span><text:span text:style-name="T1245">pranešimo dėl negalėjimo naudoti ginklą duomenys (pranešimo pateikimo data ir laikas, asmens sveikatos priežiūros įstaigos pavadinimas, juridinio asmens kodas, paciento duomenys (vardas (-ai), pavardė (-ės), Lietuvos Respublikos<text:s/></text:span><text:span text:style-name="T1246">gyventojo asmens kodas arba užsienio valstybės piliečio asmens kodas ar kitas identifikavimo kodas, deklaruotos gyvenamosios vietos adresas),</text:span><text:span text:style-name="T1247"><text:s/></text:span><text:span text:style-name="T1248">pranešimo galutinė išvada (</text:span><text:span text:style-name="T1249">dėl sveikatos būklės gali<text:s/></text:span><text:span text:style-name="T1250">įsigyti ir turėti ginklus<text:s/></text:span><text:span text:style-name="T1251">arba<text:s/></text:span><text:span text:style-name="T1252">dėl sveikatos būklės negali<text:s/></text:span><text:span text:style-name="T1253">įs</text:span><text:span text:style-name="T1254">igyti ir turėti ginklų),<text:s/></text:span><text:span text:style-name="T1255">pranešimą teikiančio sveikatos priežiūros specialisto duomenys (vardas (-ai), pavardė (-ės), telefono ryšio numeris), specialisto elektroniniu parašu pasirašytas klinikinis elektroninis dokumentas E027 „Siuntimas konsultacijai, tyr</text:span><text:span text:style-name="T1256">imams, gydymui“);</text:span></text:p>
      <text:p text:style-name="P1257"><text:span text:style-name="T1258">27.6.19</text:span><text:span text:style-name="T1259">. pranešimo dėl negalėjimo vairuoti duomenys (pranešimo pateikimo data ir laikas, asmens sveikatos priežiūros įstaigos pavadinimas, juridinio asmens kodas, paciento duomenys (vardas (-ai), pavardė (-ės), Lietuvos Respublikos gy</text:span><text:span text:style-name="T1260">ventojo asmens kodas arba užsienio valstybės piliečio asmens kodas ar kitas identifikavimo kodas, deklaruotos gyvenamosios vietos adresas), paskutinės galiojančios vairuotojo sveikatos patikrinimo medicininės pažymos (forma E083), jei ji buvo išduota per E</text:span><text:span text:style-name="T1261">SPBI IS, numeris, dokumento išdavimo data ir laikas, įvykio tipas („6007 – teisės vairuoti atėmimas“), pranešimo galutinė išvada (dėl paciento pažymos išdavimo dieną esančios sveikatos būklės negali vairuoti transporto priemonės), pranešimą teikiančio svei</text:span><text:span text:style-name="T1262">katos priežiūros specialisto duomenys (vardas (-ai), pavardė (-ės), telefono ryšio numeris), specialisto elektroniniu parašu pasirašytas klinikinis elektroninis dokumentas E027 „Siuntimas konsultacijai, tyrimams, gydymui“);</text:span><text:s/></text:p>
      <text:p text:style-name="P1263"><text:span text:style-name="T1264">27.6.20</text:span><text:span text:style-name="T1265">. nėštumo, vaisiaus<text:s/></text:span><text:span text:style-name="T1266">vystymosi, gimdymo ir naujagimio sveikatos duomenis:</text:span></text:p>
      <text:p text:style-name="P1267"><text:span text:style-name="T1268">27.6.20.1</text:span><text:span text:style-name="T1269">. nėščiosios anamnezės ir vaisiaus vystymosi duomenis (ESI numeris, vardas (-ai), pavardė (-ės), amžius, Lietuvos Respublikos gyventojos asmens kodas arba užsienio valstybės pilietės asmens ko</text:span><text:span text:style-name="T1270">das ar kitas identifikavimo kodas, gyvenamoji vieta (gatvė, namo numeris, buto numeris, miestas, rajonas, seniūnija, kaimas, valstybė (užsienietėms), telefono ryšio numeris, privalomojo sveikatos draudimo galiojimo požymis (drausta / nedrausta), asmens, ku</text:span><text:span text:style-name="T1271">riam gali būti teikiama informacija, telefono ryšio numeris, nėščiąją prižiūrintis asmens sveikatos priežiūros specialistas (akušeris, šeimos gydytojas, gydytojas akušeris ginekologas, pas specialistą nesilankė), jo vardas (-ai), pavardė (-ės), telefono ry</text:span><text:span text:style-name="T1272">šio numeris ir spaudo numeris, nėštumo priežiūros planas (apsilankymai, tyrimai, specialistų konsultacijos), nepalanki akušerinė anamnezė, nėštumo patologija, nepalanki nėščiosios būklė, vaisiaus patologija, nėščiosios ligos, matuojamas gimdos dugno aukšti</text:span><text:span text:style-name="T1273">s, kraujo grupė, Rezus (Rh) D faktorius, žymos apie skiepus nuo gripo ir kokliušo (skiepyta, neskiepyta), informacija apie alergijas, folinės rūgšties vartojimą (iki pastojimo, pastojus, didesnio kiekio vartojimas), žalingi įpročiai (rūkymas, pasyvus rūkym</text:span><text:span text:style-name="T1274">as, alkoholio ir narkotikų vartojimas), vaiko biologinio tėvo amžius ir žalingi įpročiai, persirgtos ir gretutinės ligos, šeimos anamnezė (cukrinis diabetas,<text:s/></text:span><text:span text:style-name="T1275">sklaidos trūkumai, santykių su sutuoktiniu ar partneriu problemos (kodas Z63.0 pagal TLK-10-</text:span><text:span text:style-name="T1276">AM)),<text:s/></text:span><text:span text:style-name="T1277">svoris, ūgis, kūno masės indeksas, mėnesinių ciklo duomenys, paskutinių normalių mėnesinių data, patvirtintas gimdymo terminas pagal paskutines mėnesines ir ultragarsinį tyrimą, preliminari nėštumo ir gimdymo atostogų pradžios data, duomenys apie ankstesni</text:span><text:span text:style-name="T1278">us nėštumus ir jų baigtis, apsilankymai (data, savijauta / nusiskundimai, svoris kilogramais / <text:s/>prieaugis nėštumo metu, arterinis kraujo spaudimas (dešinė ranka, kairė ranka), vaisiaus širdies ritmas, vaisiaus judesiai, vaisiaus padėtis ir pirmeiga, diagno</text:span><text:span text:style-name="T1279">zė, paskyrimai, gydymas, nėščiąją apžiūrėjusio sveikatos priežiūros specialisto vardas (-ai), pavardė (-ės), spaudo numeris), duomenys apie akušerines procedūras ir tyrimus (nėščiosios ir vaiko biologinio tėvo kraujo grupės, Rezus (Rh) D faktoriai, nėščios</text:span><text:span text:style-name="T1280">ios kraujo tyrimas, gliukozės kraujo plazmoje tyrimas, tyrimai dėl antikūnių, anti-D imunoglobulino sušvirkštimo, tyrimai dėl sifilio, žmogaus imunodeficito viruso (ŽIV), hepatito B, šlapimo ir jo pasėlio tyrimų dėl besimptomės bakteriurijos duomenis, pasė</text:span><text:span text:style-name="T1281">lio tyrimą dėl naujagimių B streptokoko infekcijos rizikos, gliukozės toleravimo mėginys, prenatalinės chromosomų anomalijų patikros ir prenatalinės diagnostikos tyrimai, vaisiaus chirurginės procedūros), vaisiaus plaučių brandinimas, tokolizė nėštumo metu</text:span><text:span text:style-name="T1282">, informacija apie gydymą stacionare nėštumo metu, specialistų konsultacijos nėštumo metu, vaisiaus vystymosi ir ultragarsinio tyrimo duomenys);</text:span></text:p>
      <text:p text:style-name="P1283"><text:span text:style-name="T1284">27.6.20.2</text:span><text:span text:style-name="T1285">. gimdymo duomenis (nėštumo ir gimdymo istorijos numeris, pacientės vardas (-ai), pavardė (-ės), L</text:span><text:span text:style-name="T1286">ietuvos Respublikos gyventojos asmens kodas arba užsienio valstybės pilietės asmens kodas ar kitas identifikavimo kodas, gyvenamoji vieta (gatvė, namo numeris, buto numeris, miestas, rajonas, seniūnija, kaimas, valstybė (užsienietėms), telefono ryšio numer</text:span><text:span text:style-name="T1287">is, kraujo grupė, Rezus (Rh) D faktorius, alergija, nėščiąją prižiūrintis asmens sveikatos priežiūros specialistas (akušeris, šeimos gydytojas, gydytojas akušeris ginekologas, pas specialistą nesilankė), atvykimo priežastis, gimdymo vieta, siuntusi asmens<text:s/></text:span><text:span text:style-name="T1288">sveikatos priežiūros įstaiga, atvykimo data, laikas, hospitalizavimo data ir laikas, padalinys, į kurį paguldyta, palata, perkėlimo data, išrašymo data ir laikas, lovadienių skaičius, būklė išrašant, diagnozė hospitalizuojant, klinikinė diagnozė ir galutin</text:span><text:span text:style-name="T1289">ė diagnozė (pavadinimas ir TLK-10-AM kodas), operacijos ir kitos intervencijos (Australijos medicininių intervencijų klasifikacijos (ACHI) kodai), būklė hospitalizuojant (priaugtas svoris nėštumo metu, kūno temperatūra, pulsas, arterinis kraujo spaudimas,<text:s/></text:span><text:span text:style-name="T1290">vaisiaus širdies ritmas, vaisiaus judesiai), ankstesni nėštumai ir jų baigtys, mėnesinių ciklas, patvirtintas gimdymo terminas (pagal mėnesines, pagal ultragarsinį tyrimą), tyrimai, paskyrimai, gimdymo priežiūros planas, išorinio ištyrimo ir tyrimo per mak</text:span><text:span text:style-name="T1291">štį informacija, būklė išrašant, perkeliant, išduoto nedarbingumo pažymėjimo duomenys (požymis apie nedarbingumo pažymėjimo išdavimą, nedarbingumo pažymėjimo numeris, nedarbingumo pradžios data, nedarbingumo pabaigos data), išduoto nėštumo ir gimdymo atost</text:span><text:span text:style-name="T1292">ogų pažymėjimo duomenys (požymis apie nėštumo ir gimdymo atostogų pažymėjimo išdavimą, pažymėjimo numeris,<text:s/></text:span><text:span text:style-name="T1293">nėštumo ir gimdymo atostogų laikotarpio pradžios data, nėštumo ir gimdymo atostogų laikotarpio pabaigos data</text:span><text:span text:style-name="T1294">), gimdymo pradžia (savaiminė, sužadinta,</text:span><text:span text:style-name="T1295"><text:s/>nuleidžiant vaisiaus vandenis, oksitocinu, prostaglandinais, mechaninėmis priemonėmis), priešlaikinio gimdymo rizika, gimdymo rizika, pogimdyminio kraujavimo rizika, gimdymo būdas, atliktos operacijos (jei atlikta cezario pjūvio operacija – pirmoji, pakar</text:span><text:span text:style-name="T1296">totinė, neatidėliotina, skubi, atliktina, planinė), cezario pjūvio operacijos protokolo informacija, Robsono grupė, bevandenio laikotarpio trukmė, nėštumo, gimdymo ar pogimdyminio laikotarpio arti netekties ir kiti kritiniai atvejai, gimdymo trukmė, gimdym</text:span><text:span text:style-name="T1297">o skausmo malšinimas (medikamentinis ir nemedikamentinis), antibiotikų skyrimas, placentinio laikotarpio priežiūra, netekto kraujo kiekis, taikytos intervencijos, informacija apie gimdymo takų po gimdymo naudojant skėtiklius apžiūrą (neapžiūrėti / apžiūrėt</text:span><text:span text:style-name="T1298">i), informacija apie plyšimus, klinikinė diagnozė, partogramos duomenis (vaisiaus širdies ritmas ir judesiai, vaisiaus vandenų informacija, vaisiaus padėtis ir pirmeiga, gimdymo takų būklė, temperatūra, pulsas, arterinis kraujo spaudimas ir kiti partogramo</text:span><text:span text:style-name="T1299">s duomenys), gimdyme dalyvavę artimieji, gimdymą prižiūrėjęs sveikatos priežiūros specialistas (vardas (-ai), pavardė (-ės), telefono ryšio numeris, spaudo numeris), gimdyvės būklė po gimdymo);<text:s/></text:span></text:p>
      <text:p text:style-name="P1300"><text:span text:style-name="T1301">27.6.20.3</text:span><text:span text:style-name="T1302">. pogimdyminio laikotarpio duomenis (atkėlimo į<text:s/></text:span><text:span text:style-name="T1303">pogimdyminę palatą data ir laikas, arterinis kraujo spaudimas, akušerė arba gydytojas (vardas (-ai), pavardė (-ės), spaudo numeris), pogimdyminio laikotarpio stebėjimo informacija (gimdyvės sąmonės būklė (sąmoninga, nesąmoninga), nusiskundimai, kvėpavimo d</text:span><text:span text:style-name="T1304">ažnis, širdies susitraukimo dažnis, sistolinis kraujo spaudimas, diastolinis kraujo spaudimas, temperatūra, šlapinimasis, tuštinimasis, skausmo skalės vertinimas, analgetikų poreikis per parą, kūno apžiūra (vertinama odos spalva, gleivinės, bėrimai), dešin</text:span><text:span text:style-name="T1305">ės krūties būklė, kairės krūties būklė, žindymas, gimdos dugno aukštis centimetrais virš gaktinės sąvaržos, pilvo sienos pjūvis, peristaltika, išskyros iš makšties, tarpvietės, hemarojinių mazgų būklė ir kita sveikatos būklė), paskyrimai;</text:span></text:p>
      <text:p text:style-name="P1306"><text:span text:style-name="T1307">27.6.20.4</text:span><text:span text:style-name="T1308">. na</text:span><text:span text:style-name="T1309">ujagimių duomenis (vaisių skaičius, kelintas vaisius, gimimo data, lytis, ūgis, svoris, pirmeiga, pakaušio padėtis, galvos apimtis, virkštelės arterinis kraujo pH, gestacinis amžius, naujagimio būklės po gimimo įvertinimas pagal naujagimio būklės po gimimo</text:span><text:span text:style-name="T1310"><text:s/>vertinimo (APGAR) testą, informacija apie gaivinimą gimdymo palatoje, naujagimio tikrinimą ir patologiją, žyma apie naujagimio priežiūros baigtį (išrašytas į namus, perkeltas, mirė), maitinimą išvykstant, informacija apie vaisiaus žūtį, mirties datą, nauj</text:span><text:span text:style-name="T1311">agimio mirties priežastis bei aplinkybes ir galutinę išvadą, duomenis apie atliktą patologinį mirusio naujagimio tyrimą);<text:s/></text:span></text:p>
      <text:p text:style-name="P1312"><text:span text:style-name="T1313">27.6.20.5</text:span><text:span text:style-name="T1314">. negyvagimių duomenys (vaisių skaičius, kelintas vaisius, gimimo data, lytis, ūgis, svoris, galvos apimtis, gestacinis<text:s/></text:span><text:span text:style-name="T1315">amžius, vaisius žuvo iki atvykstant į gydymo įstaigą ar atvykus į gimdymo įstaigą (iki gimdymo pradžios, gimdymo metu), informacija apie vaisiaus žūtį, negyvagimio mirties priežastis bei aplinkybes ir galutinę išvadą, duomenis apie atliktą patologinį negyv</text:span><text:span text:style-name="T1316">agimio tyrimą);</text:span></text:p>
      <text:p text:style-name="P1317"><text:span text:style-name="T1318">27.6.20.6</text:span><text:span text:style-name="T1319">. naujagimio raidos duomenis (naujagimio raidos istorijos numeris, naujagimio pavardė, ESI numeris, motinos, vaiko biologinio tėvo, naujagimio kraujo grupė ir Rezus Rh (D) faktorius, tiesioginė Kumbso reakcija, naujagimio gimim</text:span><text:span text:style-name="T1320">o, išrašymo, mirties informacija, naujagimio perkėlimo duomenys (perkėlimo data ir laikas, skyrius, į kurį perkeltas naujagimis, perkeltas kartu su motina ar be motinos, naujagimio būklė perkeliant iš gimdyklos), naujagimio pirmeiga, pakaušio padėtis, lyti</text:span><text:span text:style-name="T1321">s, svoris (gramais), ūgis (centimetrais), galvos apimtis (centimetrais), negyvagimis (mirė iki atvykstant į gimdymo įstaigą, mirė iki gimdymo pradžios gimdymo įstaigoje, mirė gimdymo metu), vaisiaus vandenys (bespalviai, mekonijus, tirštas mekonijus, kruvi</text:span><text:span text:style-name="T1322">ni), naujagimio būklės po gimimo įvertinimas pagal naujagimio būklės po gimimo vertinimo (APGAR) testą (amžiaus, širdies veiklos, kvėpavimo, odos spalvos, raumenų tonuso, refleksų įvertinimas balais), naujagimio gaivinimas, naujagimio perkėlimas, naujagimi</text:span><text:span text:style-name="T1323">o pirmas maitinimas, naujagimio pirmo apžiūrėjimo vieta, data ir laikas, bendra būklė, odos, matomų gleivinių, virkštelės bigės, galvos, gomurio, krūtinės ląstos, plaučių būklės, kvėpavimo dažnis, širdies būklė, pulso dažnis, nervų sistemos, pilvo ertmės o</text:span><text:span text:style-name="T1324">rganų būklė, mekonijus, šlapinimasis, išorinių lyties organų, analinės angos, klubo sąnarių būklė, požymis, jei naujagimis stebimas dėl infekcijos, geltos, hipoglikemijos, kvėpavimo sutrikimo sindromo, kardiovaskulinės sistemos sutrikimo, adaptacijos sutri</text:span><text:span text:style-name="T1325">kimo, kitos priežasties, tyrimų planas,<text:s/></text:span><text:span text:style-name="T1326">paskyrimai (režimas, dieta, skiepai, vaistiniai preparatai) ir j</text:span><text:span text:style-name="T1327">ų pagrindimas, paskirti tyrimai ir jų rezultatai, pirmą naujagimio apžiūrą atlikusio sveikatos priežiūros specialisto vardas (-ai), pavardė (-ės), spaud</text:span><text:span text:style-name="T1328">o numeris, informacija apie atliktą vakcinaciją ir atliktus tikrinimus, gydytojo dienyno informacija, sveiko naujagimio stebėjimo duomenys (svoris, kūno temperatūra, kraujo įsisotinimas deguonimi (dešinė ranka ir dešinė koja), širdies susitraukimų dažnis,<text:s/></text:span><text:span text:style-name="T1329">kvėpavimo dažnis, rytinis tualetas, maitinimas ir turinys, išskirtas iš virškinamojo trakto, šalinimo funkcija, tyrimo planas, akušerio spaudo numeris), išrašo iš medicininių dokumentų po gimdymo duomenys ir kiti naujagimio sveikatos būklės duomenys), tėva</text:span><text:span text:style-name="T1330">ms ar kitiems vaiko atstovams pagal įstatymą suteikta informacija apie naujagimio priežiūrą ir maitinimą, tėvų ar kitų vaiko atstovų pagal įstatymą sutikimai dėl naujagimiui atliekamų procedūrų.</text:span><text:s/></text:p>
      <text:p text:style-name="P1331">Papildyta papunkčiu:</text:p>
      <text:p text:style-name="P1332"><text:span text:style-name="T1333">Nr.<text:s/></text:span><text:a xlink:href="https://www.e-tar.lt/portal/legalAct.html?documentId=b1933880e60211ea9342c1d4e2ff6ff6" office:target-frame-name="_top" xlink:show="replace"><text:span text:style-name="T1334">914</text:span></text:a><text:span text:style-name="T1335">, 2020-08-19, paskelbta TAR 2020-08-24, i. k. 2020-17774</text:span></text:p>
      <text:p text:style-name="Normal"/>
      <text:p text:style-name="P1336"><text:span text:style-name="T1337">27.6.21</text:span><text:span text:style-name="T1338">. pranešimo apie pirmą kartą nustatytą onkologinės ligos diagnozę duomenis (paciento var</text:span><text:span text:style-name="T1339">das (-ai), pavardė (-ės), Lietuvos Respublikos gyventojo asmens kodas arba užsienio valstybės piliečio asmens kodas ar kitas identifikavimo kodas, gimimo data, lytis, gyvenamoji vieta, onkologinės ligos diagnozė ir kodas pagal TLK-10-AM klasifikaciją, navi</text:span><text:span text:style-name="T1340">ko topografija ir kodas pagal TLK-O klasifikatorių, onkologinės ligos diagnozės nustatymo data, naviko morfologija ir kodas pagal TLK-O klasifikatorių, naviko diferenciacijos laipsnis ir kodas pagal TLK-O klasifikatorių, naviko išplitimo klinikinis vertini</text:span><text:span text:style-name="T1341">mas pagal TNM klasifikatorių, naviko išplitimo patologinis vertinimas pagal TNM klasifikatorių, naviko stadija, onkologinės ligos diagnozės nustatymo aplinkybės (kreipėsi pats, tikrinant profilaktiškai, tikrinant pagal atrankinės patikros programą, tik po<text:s/></text:span><text:span text:style-name="T1342">mirties), duomenys apie onkologinės ligos diagnozės patvirtinimo būdą (-us), asmens sveikatos priežiūros įstaigos, kurioje diagnozuota onkologinė liga ir užpildytas pranešimas apie pirmą kartą nustatytą onkologinės ligos diagnozę, pavadinimas, pranešimą už</text:span><text:span text:style-name="T1343">pildžiusio gydytojo vardas (-ai), pavardė (-ės), spaudo numeris, pranešimo užpildymo data);</text:span><text:s/></text:p>
      <text:p text:style-name="P1344">Papildyta papunkčiu:</text:p>
      <text:p text:style-name="P1345"><text:span text:style-name="T1346">Nr.<text:s/></text:span><text:a xlink:href="https://www.e-tar.lt/portal/legalAct.html?documentId=b1933880e60211ea9342c1d4e2ff6ff6" office:target-frame-name="_top" xlink:show="replace"><text:span text:style-name="T1347">914</text:span></text:a><text:span text:style-name="T1348">, 2020-08-19, paskelbta TAR 2020-08-2</text:span><text:span text:style-name="T1349">4, i. k. 2020-17774</text:span></text:p>
      <text:p text:style-name="Normal"/>
      <text:p text:style-name="P1350"><text:span text:style-name="T1351">27.6.22</text:span><text:span text:style-name="T1352">. greitosios medicinos pagalbos paslaugų duomenis:</text:span></text:p>
      <text:p text:style-name="P1353"><text:span text:style-name="T1354">27.6.22.1</text:span><text:span text:style-name="T1355">. kvietimo informacija (dispečerinės identifikavimo kodas, greitosios medicinos pagalbos stoties identifikavimo kodas, kvietimo identifikacinis kodas, paciento nu</text:span><text:span text:style-name="T1356">meris – vieno kvietimo (įvykio) metu aptarnauto paciento eilės numeris, dispečerio identifikacinis kodas, brigados identifikacinis kodas, žymuo, kuri brigada (pradinio gaivinimo ar pažangaus gaivinimo) atvyko į įvykio vietą, skubumo kategorija (skubus, ati</text:span><text:span text:style-name="T1357">dedamas, peradresuotas, patariamasis), garsinių (šviesos) signalų naudojimas, informacija apie brigadą (brigados vadovo identifikacinis kodas, brigados narių identifikaciniai kodai), kvietimo priėmimo laikas, kvietimo perdavimo brigadai laikas, brigados iš</text:span><text:span text:style-name="T1358">vykimo į įvykio vietą laikas, brigados atvykimo į įvykio vietą laikas, laikas, kada pradėtas paciento transportavimas į stacionarinę asmens sveikatos priežiūros įstaigą, pristatymo į stacionarinę asmens sveikatos priežiūros įstaigą laikas, kvietimo įvykdym</text:span><text:span text:style-name="T1359">o laikas, brigados grįžimo į budėjimo vietą laikas, žyma apie pranešimą policijai, jei išvykstant į įvykio vietą buvo pranešta policijai, žyma apie pranešimą priešgaisrinei gelbėjimo tarnybai, jei išvykstant į įvykio vietą buvo pranešta priešgaisrinei gelb</text:span><text:span text:style-name="T1360">ėjimo tarnybai, įvykio vietos adresas (miestas, kaimas, gatvė, namo, buto numeris, seniūnija, rajonas, kiti svarbūs duomenys (pvz., laiptinės kodas) ar orientyrai, kurie padėtų surasti įvykio vietą), paciento vardas (-ai), pavardė (-ės) („Nežinomas“, jei p</text:span><text:span text:style-name="T1361">aciento vardas (-ai) ir (ar) pavardė (-ės) nežinomi), paciento lytis, žyma apie adreso sutapimą su įvykio vietos adresu, žyma, jei pacientas benamis, paciento gyvenamoji vieta (paciento namų (gyvenamosios vietos) adresas (gatvė, namo ir buto numeris)). Jei</text:span><text:span text:style-name="T1362"><text:s/>paciento gyvenamosios vietos adresas nežinomas, įrašoma „nežinoma“, miestas, kaimas, vietovė, rajonas, jeigu gyvenamoji vieta ne miestas, paciento amžius, svoris, Lietuvos Respublikos gyventojo asmens kodas arba užsienio valstybės piliečio asmens kodas ar</text:span><text:span text:style-name="T1363"><text:s/>kitas identifikavimo kodas, gimimo data, kvietėjo telefono ryšio numeris, kvietimo perdavimo greitosios medicinos pagalbos brigadai būdas (tiesiogiai, telefonu, radijo ryšiu);</text:span></text:p>
      <text:p text:style-name="P1364"><text:span text:style-name="T1365">27.6.22.2</text:span><text:span text:style-name="T1366">. duomenis apie kvietimo priežastį ir pagalbos aktyvavimą (asmens<text:s/></text:span><text:span text:style-name="T1367">sveikatos priežiūros įstaigos, teikiančios greitosios medicinos pagalbos paslaugas, vadovo patvirtinto pagrindinio nusiskundimo protokolo kodas, dispečerio nurodyta priežastis, dėl ko buvo kviesta greitoji medicinos pagalba, informacija apie tai, kokios pa</text:span><text:span text:style-name="T1368">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69"><text:span text:style-name="T1370">27.6.22.3</text:span><text:span text:style-name="T1371">.<text:s/></text:span><text:span text:style-name="T1372">objektyvaus paciento būklės vertinimo duomenis iki medicinos pagalbos ir po medicinos pagalbos suteikimo (laikas, kada pradėtas paciento sveikatos būklės įvertinimas, sistolinis kraujospūdis, diastolinis kraujospūdis, žyma, jei apčiuopiamas tik centrinis p</text:span><text:span text:style-name="T1373">ulsas, pulso parametrai (prisipildymas, ritmiškumas ir kiti pulso parametrai), kvėpavimo dažnis, deguonies įsotinimo parametrai, kūno temperatūra, sąmonės sutrikimo vertinimo balai ir jų suma pagal vaikų arba suaugusiųjų Glazgo komų skalę (atsimerkimo, kal</text:span><text:span text:style-name="T1374">bėjimo, judesių įvertinimas), gliukozės kiekio koncentracija kraujyje, skausmo lygis, kvėpavimo įvertinimas (kokybė, auskultacija), kraujotakos (odos) duomenys, vyzdžių reakcijos duomenys, sąmonės būklės įvertinimas pagal paciento atsako įvertinimo skalę (</text:span><text:span text:style-name="T1375">AVPU), meninginių simptomų įvertinimas, elektrokardiogramos vertinimas (širdies ritmo sutrikimo identifikacinis kodas), segmento tarp S ir T dantelių elektrokardiogramoje (ST segmentas) vertinimo identifikacinis kodas, sužalojimo / skausmo vieta);</text:span></text:p>
      <text:p text:style-name="P1376"><text:span text:style-name="T1377">27.6.2</text:span><text:span text:style-name="T1378">2.4</text:span><text:span text:style-name="T1379">. pagalbos teikimo protokolo duomenis (pagalbos teikimo identifikacinis kodas, žymos apie akių sužalojimus, alergines reakcijas, diabeto komplikacijas, durtinius / šautinius / kiauryminius sužalojimus, eismo / transporto nelaimes, elektros / žaibo tra</text:span><text:span text:style-name="T1380">umas, galvos skausmą, gyvūnų įkandimus / užpuolimus, inhaliacinius apsinuodijimus, insultą, karščio / šalčio poveikį, kritimą iš aukščio, krūtinės netrauminį skausmą, kraujavimą / plėštines žaizdas, kvėpavimo problemas, neaiškią problemą (jei žmogus rastas</text:span><text:span text:style-name="T1381"><text:s/>nukritęs), negalavimą dėl žinomos diagnozės, nelaimingą atsitikimą neprieinamoje vietoje / įstrigimą, nėštumą / gimdymą / persileidimą, nudegimus / nu(si)plikymus / sprogimus, netrauminio pobūdžio arba dėl senos traumos nugaros skausmą, pandemiją / epidem</text:span><text:span text:style-name="T1382">iją / protrūkį, perdozavimą / peroralinį apsinuodijimą, pervežimą, pilvo skausmą, psichikos ir elgesio sutrikimus / bandymą nusižudyti, sąmonės netekimą / (prie)sinkopę, skendimą (panirimą) / nėrimą, springimą, širdies ar kvėpavimo sustojimą / staigią mirt</text:span><text:span text:style-name="T1383">į, širdies veiklos sutrikimus, traukulius, specifinius trauminius sužalojimus, užpuolimą / seksualinę prievartą);</text:span></text:p>
      <text:p text:style-name="P1384"><text:span text:style-name="T1385">27.6.22.5</text:span><text:span text:style-name="T1386">. suteiktos pagalbos duomenis, procedūrų ir vaistinių preparatų skyrimo duomenis (pagalbos teikimo identifikacinis kodas,<text:s/></text:span><text:span text:style-name="T1387">pagalbos teikimo laikas, greitosios medicinos pagalbos brigados nario, atlikusio procedūrą ar paskyrusio / sušvirkštusio vaistus, numeris, pacientui taikytos procedūros identifikacinis kodas, vaistinio preparato identifikacinis kodas, vaistinio preparato v</text:span><text:span text:style-name="T1388">artojimo būdo identifikacinis kodas, vaistinio preparato vartojimo intensyvumo identifikacinis kodas, panaudotos medicinos priemonės spindis arba dydis, vaistinio preparato dozių kiekis, kiek buvo skirta / sušvirkšta vienu metu, paciento būklės identifikac</text:span><text:span text:style-name="T1389">inis kodas, pastabos);</text:span></text:p>
      <text:p text:style-name="P1390"><text:span text:style-name="T1391">27.6.22.6</text:span><text:span text:style-name="T1392">. papildomą informaciją (žymos apie paciento gretutines ligas (pvz., alergija, astma, tuberkuliozė ir kt.), paciento vartojami vaistiniai preparatai, ypatingos aplinkybės, kurios gali turėti įtakos skiriant gydymą ir (ar</text:span><text:span text:style-name="T1393">) transportuojant pacientą, žyma, jei pacientas nevaikščiojantis, kvietimo rezultatas (atsakyta (neišvyksta), atsisakė pagalbos, atšauktas, nerastas vietoje), kita – nurodoma svarbi su pacientu susijusi informacija, kuri nenurodyta kitur);</text:span></text:p>
      <text:p text:style-name="P1394"><text:span text:style-name="T1395">27.6.22.7</text:span><text:span text:style-name="T1396">. p</text:span><text:span text:style-name="T1397">reliminarią diagnozę, vyraujantį sindromą, simptomą ir TLK-10-AM kodą ir požymį dėl nelaimingo atsitikimo ar ūmios ligos;</text:span></text:p>
      <text:p text:style-name="P1398"><text:span text:style-name="T1399">27.6.22.8</text:span><text:span text:style-name="T1400">. duomenis apie staigią mirtį, jei pradinis gaivinimas buvo pradėtas iki greitosios medicinos pagalbos brigados atvykimo<text:s/></text:span><text:span text:style-name="T1401">(klinikinės mirties laikas, žyma apie liudininkus (policijos pareigūnas, greitosios medicinos pagalbos brigada, kiti liudininkai), informacija apie atkurtą spontaninę kraujotaką (policijos pareigūnas, greitosios medicinos pagalbos brigada, kitas spontaninę</text:span><text:span text:style-name="T1402"><text:s/>kraujotaką atkūręs asmuo ar tarnyba);</text:span></text:p>
      <text:p text:style-name="P1403"><text:span text:style-name="T1404">27.6.22.9</text:span><text:span text:style-name="T1405">. duomenis apie pradinį gaivinimą prieš brigadai atvykstant pas pacientą (žyma apie pradinio gaivinimo taikymą (netaikytas, taikytas liudininko, šeimos narių, policijos pareigūno, priešgaisrinės gelbėjimo</text:span><text:span text:style-name="T1406"><text:s/>tarnybos, greitosios medicinos pagalbos, medicinos personalo), laikas minutėmis nuo staigios mirties iki greitosios medicinos pagalbos brigados atvykimo, pradinio gaivinimo pradžia, pradinio gaivinimo pabaiga, duomenys apie automatinio išorinio defibrilia</text:span><text:span text:style-name="T1407">toriaus naudojimą (žyma, jei pradinis gaivinimas netaikytas, požymis apie subjektą, kuris atliko defibriliaciją automatiniu išoriniu defibriliatoriumi (policijos pareigūnas, priešgaisrinė gelbėjimo tarnyba, greitoji medicinos pagalba, kitas asmuo), laikas<text:s/></text:span><text:span text:style-name="T1408">minutėmis nuo pirmojo automatinio išorinio defibriliatoriaus impulso iki greitosios medicinos pagalbos brigados atvykimo);</text:span></text:p>
      <text:p text:style-name="P1409"><text:span text:style-name="T1410">27.6.22.10</text:span><text:span text:style-name="T1411">. duomenis apie neabejotinus mirties požymius (irimas, lavondėmės, lavoninis sustingimas, su gyvybe nesuderinamas sužal</text:span><text:span text:style-name="T1412">ojimas);</text:span></text:p>
      <text:p text:style-name="P1413"><text:span text:style-name="T1414">27.6.22.11</text:span><text:span text:style-name="T1415">. informacijos perdavimo skubiosios pagalbos skyriui duomenis (traumos ABCD vertinimo požymiai (deguonies įsotinimas, kvėpavimo dažnis, širdies susitraukimų dažnis, sistolinio kraujospūdžio pokyčiai, koma pagal Glazgo komų skalę), in</text:span><text:span text:style-name="T1416">formacija apie sužalojimus, traumos aplinkybes, apie pranešimą skubiosios pagalbos skyriui, duomenis apie insultą (požymiai apie insulto simptomus (veido paralyžius, rankos (-ų) silpnumas, kalbos sutrikimai), simptomų atsiradimo laiko intervalas, tikslus s</text:span><text:span text:style-name="T1417">imptomų atsiradimo laikas, informacijos perdavimas skubiosios pagalbos skyriui), duomenis apie ūmų koronarinį sindromą (žymos apie segmento tarp S ir T dantelių elektrokardiogramoje (ST segmento) pakilimą, naują kairiosios Hiso pluošto kojytės blokadą, ska</text:span><text:span text:style-name="T1418">usmo pradžios laiko intervalą, tikslų skausmo pradžios laiką), pranešimas skubiosios pagalbos skyriui);</text:span></text:p>
      <text:p text:style-name="P1419"><text:span text:style-name="T1420">27.6.22.12</text:span><text:span text:style-name="T1421">. duomenis apie gimdymą (nėštumo trukmė, sąrėmių kartojimosi intervalas, vaisiaus širdies tonai, informacija apie vaisiaus vandenų nubėgim</text:span><text:span text:style-name="T1422">ą, stiprų kraujavimą, eklampsiją, gimusį naujagimį, gimusią placentą, pogimdyminę patologiją, naujagimio gimimo laikas, naujagimio būklės po gimimo įvertinimas pagal naujagimio būklės po gimimo vertinimo (APGAR) testą, pranešimas skubiosios pagalbos skyriu</text:span><text:span text:style-name="T1423">i);</text:span></text:p>
      <text:p text:style-name="P1424"><text:span text:style-name="T1425">27.6.22.13</text:span><text:span text:style-name="T1426">. duomenis apie autoįvykio ar traumos atveju naudotas saugumo priemones (saugos diržų padėtis, paciento sėdėjimo vieta, oro pagalvių išsiskleidimas, saugumo priemonės);</text:span></text:p>
      <text:p text:style-name="P1427"><text:span text:style-name="T1428">27.6.22.14</text:span><text:span text:style-name="T1429">. duomenis apie stacionarinę asmens sveikatos priežiūro</text:span><text:span text:style-name="T1430">s įstaigą (stacionarinė asmens sveikatos priežiūros įstaiga, į kurią vežamas pacientas (arčiausiai esanti stacionarinė asmens sveikatos priežiūros įstaiga, paciento / šeimos narių ar atstovų pasirinkta stacionarinė asmens sveikatos priežiūros įstaiga, spec</text:span><text:span text:style-name="T1431">ializuota stacionarinė asmens sveikatos priežiūros įstaiga), stacionarinės asmens sveikatos priežiūros įstaigos, į kurią vežamas pacientas, identifikacinis numeris, ir skyriaus, į kurį vežamas pacientas, identifikacinis numeris);</text:span></text:p>
      <text:p text:style-name="P1432"><text:span text:style-name="T1433">27.6.22.15</text:span><text:span text:style-name="T1434">. duomenis a</text:span><text:span text:style-name="T1435">pie greitosios medicinos pagalbos vėlavimo priežastis;</text:span></text:p>
      <text:p text:style-name="P1436"><text:span text:style-name="T1437">27.6.22.16</text:span><text:span text:style-name="T1438">. paciento transportavimo duomenis (paciento gabenimo iki greitosios medicinos pagalbos automobilio būdas, įrašas apie vietą, iš kur, į kur pervežtas pacientas, padėtis, kurioje pacientas</text:span><text:span text:style-name="T1439"><text:s/>buvo pervežtas, transportuojamų pacientų skaičius, greitosios medicinos pagalbos automobilio nuvažiuotas atstumas);</text:span></text:p>
      <text:p text:style-name="P1440"><text:span text:style-name="T1441">27.6.22.17</text:span><text:span text:style-name="T1442">. duomenis apie paciento netransportavimo priežastis (žyma, jei pacientas nebuvo transportuojamas, kiti duomenys apie netrans</text:span><text:span text:style-name="T1443">portavimo priežastis (konstatuota mirtis ir mirties laikas, žyma apie perdavimą kitai greitosios medicinos pagalbos brigadai ir brigados identifikacinis numeris, informacija apie kitos greitosios medicinos pagalbos brigados pagalbą, kuri padėjo įvertinti p</text:span><text:span text:style-name="T1444">aciento būklę ar teikti jam pagalbą ir brigados numeris, informacija apie paciento ar jo atstovo atsisakymą vykti į stacionarinę asmens sveikatos priežiūros įstaigą, kitos netransportavimo priežastys);</text:span></text:p>
      <text:p text:style-name="P1445"><text:span text:style-name="T1446">27.6.22.18</text:span><text:span text:style-name="T1447">. duomenis apie sutikimus (paciento ar p</text:span><text:span text:style-name="T1448">aciento atstovo vardas (-ai) ir pavardė (-ės), juridinio asmens pavadinimas, Lietuvos Respublikos gyventojo asmens kodas arba užsienio valstybės piliečio asmens kodas ar kitas identifikavimo kodas, juridinio asmens kodas ir žyma apie sutikimą / nesutikimą<text:s/></text:span><text:span text:style-name="T1449">dėl teikiamų sveikatos priežiūros paslaugų ir vykimo į stacionarinę asmens sveikatos priežiūros įstaigą, asmens, kuriam gali būti teikiama informacija apie pacientą, vardas (-ai) ir pavardė (-ės), informacija apie paciento ar paciento atstovo negalėjimą ar</text:span><text:span text:style-name="T1450">ba nesutikimą pasirašyti);</text:span></text:p>
      <text:p text:style-name="P1451"><text:span text:style-name="T1452">27.6.22.19</text:span><text:span text:style-name="T1453">. paciento gyvybinių funkcijų įvertinimą perduodant pacientą stacionarinės asmens sveikatos priežiūros įstaigos skubiosios pagalbos skyriui arba perduodant pacientą kitai toliau pagalbą teiksiančiai greitosios medic</text:span><text:span text:style-name="T1454">inos pagalbos brigadai (perdavimo laikas, gyvybinių funkcijų duomenys perdavimo metu (sistolinis kraujospūdis, diastolinis kraujospūdis, centrinis pulsas, centrinio pulso dažnis, kvėpavimo dažnis, deguonies įsotinimo duomenys), paciento šeimos gydytojo var</text:span><text:span text:style-name="T1455">das (-ai) ir pavardė (-ės), spaudo numeris, pirminės asmens sveikatos priežiūros įstaigos pavadinimas ir adresas, greitosios medicinos pagalbos brigados vadovo vardas (-ai), pavardė (-ės), spaudo numeris, priėmusio į stacionarinę asmens sveikatos priežiūro</text:span><text:span text:style-name="T1456">s įstaigą specialisto vardas (-ai), pavardė (-ės), spaudo numeris);</text:span></text:p>
      <text:p text:style-name="P1457"><text:span text:style-name="T1458">27.6.22.20</text:span><text:span text:style-name="T1459">. duomenis apie informacijos perdavimą kitoms tarnyboms ar asmenims (informacija apie paciento, kuriam buvo teiktos greitosios medicinos pagalbos paslaugos, <text:s/>informacijos per</text:span><text:span text:style-name="T1460">davimą policijai, pirminei asmens sveikatos priežiūros įstaigai ar kitai tarnybai), papildomi duomenys, susiję su informacijos perdavimu (atsakingo asmens, kuriam perduota informacija, vardas (-ai), pavardė (-ės), duomenų perdavimo laikas);</text:span><text:s/></text:p>
      <text:p text:style-name="P1461">Papildyta papunkčiu:</text:p>
      <text:p text:style-name="P1462"><text:span text:style-name="T1463">Nr.<text:s/></text:span><text:a xlink:href="https://www.e-tar.lt/portal/legalAct.html?documentId=b1933880e60211ea9342c1d4e2ff6ff6" office:target-frame-name="_top" xlink:show="replace"><text:span text:style-name="T1464">914</text:span></text:a><text:span text:style-name="T1465">, 2020-08-19, paskelbta TAR 2020-08-24, i. k. 2020-17774</text:span></text:p>
      <text:p text:style-name="Normal"/>
      <text:p text:style-name="P1466"><text:span text:style-name="T1467">27.6.23</text:span><text:span text:style-name="T1468">. duomenis apie pacient</text:span><text:span text:style-name="T1469">ų</text:span><text:span text:style-name="T1470"><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71">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72">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73">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74">o žinios apie ligą, laisvalaikio veikla, šeiminė padėtis, miegas, namų aplinkos pritaikymas, specialistų pagalbos poreikis ir kita svarbi informacija, susijusi su slaugos paslaugų teikimu namuose);</text:span><text:s/></text:p>
      <text:p text:style-name="P1475">Papildyta papunkčiu:</text:p>
      <text:p text:style-name="P1476"><text:span text:style-name="T1477">Nr.<text:s/></text:span><text:a xlink:href="https://www.e-tar.lt/portal/legalAct.html?documentId=b1933880e60211ea9342c1d4e2ff6ff6" office:target-frame-name="_top" xlink:show="replace"><text:span text:style-name="T1478">914</text:span></text:a><text:span text:style-name="T1479">, 2020-08-19, paskelbta TAR 2020-08-24, i. k. 2020-17774</text:span></text:p>
      <text:p text:style-name="Normal"/>
      <text:p text:style-name="P1480"><text:span text:style-name="T1481">27.6.24</text:span><text:span text:style-name="T1482">. tyrimų duomenis (siuntimo duomenys (siuntimo data ir laikas, nuoroda į siuntimo elektroninį dokumentą, siuntimo nume</text:span><text:span text:style-name="T1483">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84">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85">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86">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87">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88">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89">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90">numeris).</text:span><text:s/></text:p>
      <text:p text:style-name="P1491">Papildyta papunkčiu:</text:p>
      <text:p text:style-name="P1492"><text:span text:style-name="T1493">Nr.<text:s/></text:span><text:a xlink:href="https://www.e-tar.lt/portal/legalAct.html?documentId=b1933880e60211ea9342c1d4e2ff6ff6" office:target-frame-name="_top" xlink:show="replace"><text:span text:style-name="T1494">914</text:span></text:a><text:span text:style-name="T1495">, 2020-08-19, paskelbta TAR 2020-08-24, i. k. 2020-17774</text:span></text:p>
      <text:p text:style-name="Normal"/>
      <text:p text:style-name="P1496">Papunkčio pakeitimai:</text:p>
      <text:p text:style-name="P1497"><text:span text:style-name="T1498">Nr.<text:s/></text:span><text:a xlink:href="https://www.e-tar.lt/portal/legalAct.html?documentId=b1933880e60211ea9342c1d4e2ff6ff6" office:target-frame-name="_top" xlink:show="replace"><text:span text:style-name="T1499">914</text:span></text:a><text:span text:style-name="T1500">, 2020-08-19, paskelbta TAR 2020-08-24, i. k. 2020-17774</text:span></text:p>
      <text:p text:style-name="Normal"/>
      <text:p text:style-name="P1501"><text:span text:style-name="T1502">27.7</text:span><text:span text:style-name="T1503">.</text:span><text:span text:style-name="T1504"><text:tab/>Kompensuojamųjų ir nekompensuojamųjų vaistinių preparatų ir kompensuojamųjų medicinos pag</text:span><text:span text:style-name="T1505">albos priemonių kainų deklaravimo ir kainynų sudarymo informacinės sistemos „iDrug“ duomenis (kompensuojamųjų ir nekompensuojamųjų vaistinių preparatų bei kompensuojamųjų medicinos pagalbos priemonių kainynai ir jų pakeitimai);</text:span></text:p>
      <text:p text:style-name="P1506"><text:span text:style-name="T1507">27.8</text:span><text:span text:style-name="T1508">. Lietuvos Respublik</text:span><text:span text:style-name="T1509">os draudžiamųjų privalomuoju sveikatos draudimu registro duomenis (</text:span><text:span text:style-name="T1510">privalomojo sveikatos draudimo galiojimo požymis (draustas / nedraustas)</text:span><text:span text:style-name="T1511">,<text:s/></text:span><text:span text:style-name="T1512">Lietuvos Respublikos gyventojo asmens kodas arba užsienio valstybės piliečio asmens kodas ar kitas<text:s/></text:span><text:span text:style-name="T1513">identifikavimo k</text:span><text:span text:style-name="T1514">odas</text:span><text:span text:style-name="T1515">, vardas (-ai), pavardė (-ės), gimimo data, mirties data, draustumo pradžios data, nuo kurios asmuo buvo (yra) draustas, draustumo pabaigos data, iki kurios asmuo buvo (yra) draustas);</text:span><text:s/></text:p>
      <text:p text:style-name="P1516">Papunkčio pakeitimai:</text:p>
      <text:p text:style-name="P1517"><text:span text:style-name="T1518">Nr.<text:s/></text:span><text:a xlink:href="https://www.e-tar.lt/portal/legalAct.html?documentId=b1933880e60211ea9342c1d4e2ff6ff6" office:target-frame-name="_top" xlink:show="replace"><text:span text:style-name="T1519">914</text:span></text:a><text:span text:style-name="T1520">, 2020-08-19, paskelbta TAR 2020-08-24, i. k. 2020-17774</text:span></text:p>
      <text:p text:style-name="Normal"/>
      <text:p text:style-name="P1521"><text:span text:style-name="T1522">27.9</text:span><text:span text:style-name="T1523">. Privalomojo sveikatos draudimo informacinės sistemos „Sveidra“ duomenis (paciento pasirin</text:span><text:span text:style-name="T1524">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525">macinėje sistemoje „Sveidra“), paciento duomenys (</text:span><text:span text:style-name="T1526">Lietuvos Respublikos gyventojo asmens kodas arba užsienio valstybės piliečio asmens kodas ar kitas<text:s/></text:span><text:span text:style-name="T1527">identifikavimo kodas,</text:span><text:span text:style-name="T1528"><text:s/>vardas (-ai), pavardė (-ės), duomenys, nuo kada ir<text:s/></text:span><text:span text:style-name="T1529">iki kada pacientas prisirašęs prie</text:span><text:span text:style-name="T1530"><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31">pensavimo duomenys (kompensuojamųjų vaistinių preparatų ir kompensuojamųjų medicinos pagalbos priemonių duomenys, diagnozių pagal<text:s/></text:span><text:span text:style-name="T1532">TLK</text:span><text:span text:style-name="T1533">‑10</text:span><text:span text:style-name="T1534">‑AM kodų ir pavadinimų</text:span><text:span text:style-name="T1535"><text:s/>sąrašo ir joms gydyti kompensuojamųjų vaistinių preparatų ir kompensuojamųjų medicinos pagalbos p</text:span><text:span text:style-name="T1536">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37">gal kompensuojamųjų vaistinių preparatų pasų receptus, išdavimo (pardavimo) faktų duomenys (kompensuojamojo recepto numeris, recepto išrašymo data, recepto statusas, TLK</text:span><text:span text:style-name="T1538">‑10-AM kodas ir pavadinimas, recepto galiojimo pradžia, recepto galiojimo pabaiga, komp</text:span><text:span text:style-name="T1539">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40">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41">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42"><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43">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44">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45">kaimą aprūpinančios<text:s/></text:span><text:span text:style-name="T1546">pirminės asmens sveikatos priežiūros įstaigos specialisto spaudo numeris, vardas (-ai), pavardė (-</text:span><text:span text:style-name="T1547">ės), kompensuojamojo vaistinio preparato ar kompensuojamosios medicinos pagalbos priemonės išdavimo (pardavimo) data, kompensuojamojo vais</text:span><text:span text:style-name="T1548">tinio preparato identifikacinis kodas / nacionalinio kompensuojamojo vaistinio preparato pakuotės identifikavimo kodas (NPAKID-7)</text:span><text:span text:style-name="T1549"><text:s/>/ kompensuojamosios<text:s/></text:span><text:span text:style-name="T1550">medicinos pagalbos priemonės identifikacinis kodas (Prekės identifikacinis kodas), kompensuojamojo vaistin</text:span><text:span text:style-name="T1551">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52">ratai / kompensuojamosios medicinos pagalbos priemonės buvo įsigyti išimtiniu atveju), paciento<text:s/></text:span><text:span text:style-name="T1553">Lietuvos Respublikos gyventojo asmens kodas arba užsienio valstybės piliečio asmens kodas ar kitas identifikavimo kodas</text:span><text:span text:style-name="T1554">, paciento vardas (-ai), pavardė (-ės)),<text:s/></text:span><text:span text:style-name="T1555">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56">priežiūros paslaugų bazinių kainų kainynas ir jo pakeitimai, TLK-10-AM klasifikatorius ir jo pakeitimai, giminingų diagnozių grupių (</text:span><text:span text:style-name="T1557">Diagnosis related groups</text:span><text:span text:style-name="T1558"><text:s/>(DRG) nomenklatūros sąrašo klasifikatorius, Australijos medicininių intervencijų klasifikacijos (A</text:span><text:span text:style-name="T1559">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60">sifikatorius, kraujo nomenklatūros klasifikatorius, centralizuotų pirkimų straipsnių klasifikatorius, euro / balo santykių klasifikatorius);</text:span><text:span text:style-name="T1561"><text:s/></text:span></text:p>
      <text:p text:style-name="P1562">Papunkčio pakeitimai:</text:p>
      <text:p text:style-name="P1563"><text:span text:style-name="T1564">Nr.<text:s/></text:span><text:a xlink:href="https://www.e-tar.lt/portal/legalAct.html?documentId=b1933880e60211ea9342c1d4e2ff6ff6" office:target-frame-name="_top" xlink:show="replace"><text:span text:style-name="T1565">914</text:span></text:a><text:span text:style-name="T1566">, 2020-08-19, paskelbta TAR 2020-08-24, i. k. 2020-17774</text:span></text:p>
      <text:p text:style-name="P1567"><text:span text:style-name="T1568">Nr.<text:s/></text:span><text:a xlink:href="https://www.e-tar.lt/portal/legalAct.html?documentId=154910604bbf11edbc04912defe897d1" office:target-frame-name="_top" xlink:show="replace"><text:span text:style-name="T1569">1031</text:span></text:a><text:span text:style-name="T1570">, 2022-10-12, paskelbta TAR 2022-10-14, i. k. 2022-20977</text:span></text:p>
      <text:p text:style-name="Normal"/>
      <text:p text:style-name="P1571"><text:span text:style-name="T1572">27.10</text:span><text:span text:style-name="T1573">.<text:s/></text:span><text:span text:style-name="T1574">Sveikatos priežiūros ir farmacijos specialistų praktikos licencijų registro duomenis (sveikatinimo specialistų duomenys (specialisto<text:s/></text:span><text:span text:style-name="T1575">Lietuvos Respublikos gyventojo asmens kodas arba užsienio valstybės piliečio asmens kodas ar kitas identifikavimo kodas</text:span><text:span text:style-name="T1576">, pi</text:span><text:span text:style-name="T1577">lietybės šalies kodas</text:span><text:span text:style-name="T1578"> </text:span><text:span text:style-name="T1579">(ne Lietuvos Respublikos piliečiams),</text:span><text:span text:style-name="T1580"> </text:span><text:span text:style-name="T1581">vardas (-ai), pavardė (-ės), gimimo data (ne Lietuvos Respublikos piliečiams), licencijos numeris, licencijos rūšis, profesinė kvalifikacija, specialisto spaudo numeris), sveikatinimo specialistų<text:s/></text:span><text:span text:style-name="T1582">spaudų duomenys (specialisto profesinės kvalifikacijos pavadinimas, specialisto<text:s/></text:span><text:span text:style-name="T1583">Lietuvos Respublikos gyventojo asmens kodas arba užsienio valstybės piliečio asmens kodas ar kitas identifikavimo kodas</text:span><text:span text:style-name="T1584">, specialisto pilietybės šalies kodas, spaudo numeris, sp</text:span><text:span text:style-name="T1585">audo numerio suteikimo data, spaudo numerio panaikinimo data, spaudo numerio panaikinimo priežastis),</text:span><text:span text:style-name="T1586"> </text:span><text:span text:style-name="T1587">sveikatinimo specialistų licencijų duomenys (specialisto<text:s/></text:span><text:span text:style-name="T1588">Lietuvos Respublikos gyventojo asmens kodas arba užsienio valstybės piliečio asmens kodas ar kita</text:span><text:span text:style-name="T1589">s identifikavimo kodas</text:span><text:span text:style-name="T1590">, specialisto vardas (-ai), pavardė (-ės), licencijos numeris, licencijos rūšis, profesinė kvalifikacija arba veiklų, kuriomis leidžiama užsiimti, sąrašas, licencijos išdavimo data, licencijos galiojimo panaikinimo data, licencijos bū</text:span><text:span text:style-name="T1591">sena);</text:span><text:s/></text:p>
      <text:p text:style-name="P1592">Papunkčio pakeitimai:</text:p>
      <text:p text:style-name="P1593"><text:span text:style-name="T1594">Nr.<text:s/></text:span><text:a xlink:href="https://www.e-tar.lt/portal/legalAct.html?documentId=2e539cc07af111eab005936df725feed" office:target-frame-name="_top" xlink:show="replace"><text:span text:style-name="T1595">365</text:span></text:a><text:span text:style-name="T1596">, 2020-04-08, paskelbta TAR 2020-04-10, i. k. 2020-07618</text:span></text:p>
      <text:p text:style-name="P1597"><text:span text:style-name="T1598">Nr.<text:s/></text:span><text:a xlink:href="https://www.e-tar.lt/portal/legalAct.html?documentId=b1933880e60211ea9342c1d4e2ff6ff6" office:target-frame-name="_top" xlink:show="replace"><text:span text:style-name="T1599">914</text:span></text:a><text:span text:style-name="T1600">, 2020-08-19, paskelbta TAR 2020-08-24, i. k. 2020-17774</text:span></text:p>
      <text:p text:style-name="Normal"/>
      <text:p text:style-name="P1601"><text:span text:style-name="T1602">27.11</text:span><text:span text:style-name="T1603">.<text:s/></text:span><text:span text:style-name="T1604">Sveikatos priežiūros įstaigų licencijavimo informacinės sistemos duomenis (asmens sveikatos priežiūros įstaigų licencijų duomenys (licencijos nume</text:span><text:span text:style-name="T1605">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606">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607">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608">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609">r jos dalies) galiojimo sustabdymo panaikinimo data (-os), licencijos (ar jos dalies) galiojimo atnaujinimo data (-os), licencijos (ar jos dalies) galiojimo panaikinimo data, licencijoje nurodytų asmens sveikatos priežiūros paslaugų duomenys (paslaugos ide</text:span><text:span text:style-name="T1610">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611">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612">ikinimo data (</text:span><text:span text:style-name="T1613">‑os), teisės teikti paslaugą atnaujinimo data (-os), teisės teikti paslaugą panaikinimo data)), visuomenės sveikatos priežiūros įstaigų licencijų duomenys (licencijos numeris, licencijos rūšis, juridinio asmens kodas, įstaigos / įmonės pavadi</text:span><text:span text:style-name="T1614">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615">dymo data (-os), licencijos galiojimo sustabdymo panaikinimo data (-os), licencijos galiojimo atnaujinimo data (-os), licencijos galiojimo panaikinimo data);</text:span><text:s/></text:p>
      <text:p text:style-name="P1616">Papunkčio pakeitimai:</text:p>
      <text:p text:style-name="P1617"><text:span text:style-name="T1618">Nr.<text:s/></text:span><text:a xlink:href="https://www.e-tar.lt/portal/legalAct.html?documentId=2e539cc07af111eab005936df725feed" office:target-frame-name="_top" xlink:show="replace"><text:span text:style-name="T1619">365</text:span></text:a><text:span text:style-name="T1620">, 2020-04-08, paskelbta TAR 2020-04-10, i. k. 2020-07618</text:span></text:p>
      <text:p text:style-name="P1621"><text:span text:style-name="T1622">Nr.<text:s/></text:span><text:a xlink:href="https://www.e-tar.lt/portal/legalAct.html?documentId=b1933880e60211ea9342c1d4e2ff6ff6" office:target-frame-name="_top" xlink:show="replace"><text:span text:style-name="T1623">914</text:span></text:a><text:span text:style-name="T1624">, 2020-08-19, paskelbta TAR 2020-08-24, i. k. 2020-17774</text:span></text:p>
      <text:p text:style-name="Normal"/>
      <text:p text:style-name="P1625"><text:span text:style-name="T1626">27.12</text:span><text:span text:style-name="T1627">.</text:span><text:span text:style-name="T1628"><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629">s, vaistinio preparato pavadinimas, veiklioji (-iosios) medžiaga (-os) (bendrinis pavadinimas) (pagal prioritetą nurodoma tokia tvarka: INN (angl.<text:s/></text:span><text:span text:style-name="T1630">International Nonproprietary Name</text:span><text:span text:style-name="T1631">) – tarptautiniu prekės ženklu neregistruotas veikliosios medžiagos pavadini</text:span><text:span text:style-name="T1632">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633">ios medžiagos pavadinimas), stiprumas, farmacinė forma, vartojimo būdas ir metodas, pakuotės (-čių) aprašymas ir tipas, klasifikavimas (skirstant į receptinius ir nereceptinius), ATC (angl.<text:s/></text:span><text:span text:style-name="T1634">Anatomical Therapeutic Chemical</text:span><text:span text:style-name="T1635">) – anatominė-terapinė-cheminė klas</text:span><text:span text:style-name="T1636">ifikacija ir DDD (angl.<text:s/></text:span><text:span text:style-name="T1637">Defined Daily Dose</text:span><text:span text:style-name="T1638">) – nustatytos paros dozės informacija, vaistinių preparatų grupė ir vaistinių preparatų pogrupis (biologinis, radiofarmacinis ir kitas), kontrolės požymis (narkotinė ar psichotropinė medžiaga) ir kontroliuojama me</text:span><text:span text:style-name="T1639">džiaga, indikacijos, vaistinį preparatą sudarantys komponentai, vaistinio preparato pakuotės kodai (PAKID, NPAKID ir NPAKID-7), vaistinio preparato registracijos stadija (registruotas, perregistruotas, registracija sustabdyta, išregistruotas), papildomos s</text:span><text:span text:style-name="T1640">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641"><text:s/>rinkai pagrindas));</text:span></text:p>
      <text:p text:style-name="P1642"><text:span text:style-name="T1643">27.13</text:span><text:span text:style-name="T1644">. Lietuvos Respublikos vaistinių preparatų registro ir Valstybinės vaistų kontrolės tarnybos prie Lietuvos Respublikos sveikatos apsaugos ministerijos vaistinių preparatų informacinės sistemos vaistinių preparatų sąrašų duomen</text:span><text:span text:style-name="T1645">is:</text:span></text:p>
      <text:p text:style-name="P1646"><text:span text:style-name="T1647">27.13.1</text:span><text:span text:style-name="T1648">. Lietuvos Respublikos vaistinių preparatų registro, Sąjungos vaistinių preparatų registro, lygiagrečiai importuojamų ir lygiagrečiai platinamų vaistinių preparatų duomenis (unikalus identifikatorius (VID), vaistinio preparato registruotojas /</text:span><text:span text:style-name="T1649"><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650">, tiekimo Lietuvos Respublikos rinkai pagrindo kodas, vaistinio preparato pavadinimas, veiklioji (-iosios) medžiaga (-os), stiprumas (tekstas, stiprumo operatoriaus kodas, medžiagos kiekiai komponento kiekyje, medžiagos kiekio komponento kiekyje matavimo v</text:span><text:span text:style-name="T1651">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652"><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653">jimo numeris, pakuotės tipo kodas);</text:span></text:p>
      <text:p text:style-name="P1654"><text:span text:style-name="T1655">27.13.2</text:span><text:span text:style-name="T1656">. vaistinio preparato komponentų duomenys (komponento eilės numeris, komponento pavadinimas, struktūrizuotas komponento kiekis, stiprumo komponento kiekis, stiprumo komponento mato vieneto kodas, komponento<text:s/></text:span><text:span text:style-name="T1657">farmacinės formos kodas, komponentą sudarančios medžiagos (medžiagos eilės numeris komponente, medžiagos stiprumas komponente);</text:span></text:p>
      <text:p text:style-name="P1658"><text:span text:style-name="T1659">27.13.3</text:span><text:span text:style-name="T1660">. vaistinio preparato sudėties veikliųjų medžiagų duomenys (medžiagos identifikatorius, medžiagos pavadinimas (lietuv</text:span><text:span text:style-name="T1661">ių ir anglų (jei reikia) kalbomis, medžiagos šaltinio kodas, medžiagos požymis (veiklioji ar pagalbinė), kontroliuojamos medžiagos tipo kodas);</text:span></text:p>
      <text:p text:style-name="P1662"><text:span text:style-name="T1663">27.13.4</text:span><text:span text:style-name="T1664">. vardinių ir būtinųjų vaistinių preparatų duomenis (unikalus identifikatorius (VID), registruotojas<text:s/></text:span><text:span text:style-name="T1665">(jei nurodyta – pavadinimas, buveinės adresas), vaistinio preparato įregistravimo data, vaistinio preparato registracijos stadijos (registruotas, išregistruotas) kodas, tiekimo Lietuvos Respublikos rinkai pagrindo kodas, vaistinio preparato pavadinimas, ve</text:span><text:span text:style-name="T1666">iklioji (-iosios) medžiaga (-os), stiprumas (tekstas, stiprumo operatoriaus kodas, medžiagos kiekiai komponento kiekyje, medžiagos kiekio komponento kiekyje matavimo vieneto kodas), farmacinės formos kodas, vartojimo būdo ir metodo kodas, klasifikavimo (sk</text:span><text:span text:style-name="T1667">irstant į receptinius ir nereceptinius) kodas, anatominės-terapinės-cheminės (ATC) klasifikacijos kodas (jei žinomas), vaistinių preparatų grupės kodas, vaistinių preparatų pogrupio kodas, kontrolės požymis (ar kontroliuojama), vaistinio preparato pakuotės</text:span><text:span text:style-name="T1668"><text:s/>duomenys (vaistinio preparato pakuotės identifikaciniai kodai NPAKID, NPAKID-7, pakuotės aprašymas, pakuotės registracijos pažymėjimo numeris, pakuotės tipo kodas) bei duomenis, nurodytus Nuostatų 27.13.2</text:span><text:span text:style-name="T1669">–</text:span><text:span text:style-name="T1670">27.13.3 papunkčiuose, pagal priskirtus atitinkamus</text:span><text:span text:style-name="T1671"><text:s/>tiekimo Lietuvos Respublikos rinkai pagrindo kodus;</text:span></text:p>
      <text:p text:style-name="P1672"><text:span text:style-name="T1673">27.13.5</text:span><text:span text:style-name="T1674">. juridinių ir fizinių asmenų licencijų duomenis:</text:span></text:p>
      <text:p text:style-name="P1675"><text:span text:style-name="T1676">27.13.5.1</text:span><text:span text:style-name="T1677">. juridiniams asmenims išduodamų licencijų duomenis (licencijos turėtojo pavadinimas, juridinio asmens kodas, juridinio asmens buve</text:span><text:span text:style-name="T1678">inės adresas, licencijos numeris, licencijos išdavimo data, licencijos verstis veikla atitinkamoje vietoje būsena ir būsenos pasikeitimo data, licencijos verstis veikla atitinkamoje vietoje būsenų istorija, licencijuojama veiklos vieta (eilės numeris, veik</text:span><text:span text:style-name="T1679">los vietos pavadinimas ir veiklos vietos adresas), licencijos verstis veikla atitinkamoje veiklos vietoje įsigaliojimo data, licencijos rūšis, papildomos licencijos rūšis (</text:span><text:span text:style-name="T1680">verstis </text:span><text:span text:style-name="T1681">vaistinių preparatų, kurių sudėtyje yra I sąrašo medžiagų, ir II, III sąrašų</text:span><text:span text:style-name="T1682"><text:s/>narkotinių ir psichotropinių medžiagų mažmenine prekyba</text:span><text:span text:style-name="T1683"><text:s/>arba licencija<text:s/></text:span><text:span text:style-name="T1684">verstis III sąrašo psichotropinių medžiagų mažmenine prekyba), papildomos<text:s/></text:span><text:span text:style-name="T1685">licencijos būsenos įgijimo data,</text:span><text:span text:style-name="T1686"><text:s/>papildomos<text:s/></text:span><text:span text:style-name="T1687">licencijos būsena ir būsenos pasikeitimo data, papildomos licencij</text:span><text:span text:style-name="T1688">os būsenų istorija, farmacinės veiklos vadovo vaistininko praktikos licencijos numeris;</text:span></text:p>
      <text:p text:style-name="P1689"><text:span text:style-name="T1690">27.13.5.2</text:span><text:span text:style-name="T1691">. vaistininkų ir vaistininko padėjėjų (farmakotechnikų) duomenis (</text:span><text:span text:style-name="T1692">Lietuvos Respublikos gyventojo asmens kodas arba užsienio valstybės piliečio asmens kodas</text:span><text:span text:style-name="T1693"><text:s/>ar kitas identifikavimo kodas</text:span><text:span text:style-name="T1694">, vardas (-ai), pavardė (-ės), specialisto profesijos ir profesinės kvalifikacijos (vaistininkas, vaistininko padėjėjas (farmakotechnikas)) tipo kodas, spaudas (spaudo numeris, spaudo išdavimo data, spaudo panaikinimo data), l</text:span><text:span text:style-name="T1695">icencijos duomenys (licencijos numeris, licencijos išdavimo data, licencijos būsena, licencijos būsenos pasikeitimo data, licencijos būsenų istorija) arba vaistininko padėjėjų (farmakotechnikų) sąrašo duomenys (vaistininko padėjėjų (farmakotechnikų) įrašym</text:span><text:span text:style-name="T1696">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text:span><text:span text:style-name="T1697">ymo į Vaistininkų padėjėjų (farmakotechnikų) sąrašą būsenų istorija);</text:span></text:p>
      <text:p text:style-name="P1698"><text:span text:style-name="T1699">27.13.6</text:span><text:span text:style-name="T1700">. klasifikatorius:</text:span></text:p>
      <text:p text:style-name="P1701"><text:span text:style-name="T1702">27.13.6.1</text:span><text:span text:style-name="T1703">. vaistinių preparatų duomenų klasifikatorius (farmacinių formų, vartojimo būdų ir metodų, vaistinio preparato grupių, vaistinio preparato pogr</text:span><text:span text:style-name="T1704">upių, receptų poreikio, anatominės-terapinės-cheminės (ATC) klasifikacijos kodų, pakuotės tipų, pakuočių paskirčių, matavimo vienetų, medžiagų tipų, kontroliuojamų medžiagų tipų, operatorių, vaistinių preparatų tiekimo Lietuvos Respublikos rinkai pagrindų,</text:span><text:span text:style-name="T1705"><text:s/>vaistinio preparato registracijos stadijų);</text:span></text:p>
      <text:p text:style-name="P1706"><text:span text:style-name="T1707">27.13.6.2</text:span><text:span text:style-name="T1708">.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709">, II ir III sąrašų narkotinėmis ir psichotropinėmis medžiagomis arba III sąrašo psichotropinėmis medžiagomis rūšių);<text:s/></text:span></text:p>
      <text:p text:style-name="P1710"><text:span text:style-name="T1711">27.13.7.</text:span><text:span text:style-name="T1712"><text:s/>Neteko galios nuo 2022-10-15</text:span></text:p>
      <text:p text:style-name="P1713">Papunkčio naikinimas:</text:p>
      <text:p text:style-name="P1714"><text:span text:style-name="T1715">Nr.<text:s/></text:span><text:a xlink:href="https://www.e-tar.lt/portal/legalAct.html?documentId=154910604bbf11edbc04912defe897d1" office:target-frame-name="_top" xlink:show="replace"><text:span text:style-name="T1716">1031</text:span></text:a><text:span text:style-name="T1717">, 2022-10-12, paskelbta TAR 2022-10-14, i. k. 2022-20977</text:span></text:p>
      <text:p text:style-name="P1718">Papildyta papunkčiu:</text:p>
      <text:p text:style-name="P1719"><text:span text:style-name="T1720">Nr.<text:s/></text:span><text:a xlink:href="https://www.e-tar.lt/portal/legalAct.html?documentId=b1933880e60211ea9342c1d4e2ff6ff6" office:target-frame-name="_top" xlink:show="replace"><text:span text:style-name="T1721">914</text:span></text:a><text:span text:style-name="T1722">, 2020-08-19, paskelbta TAR 2020-08-24, i</text:span><text:span text:style-name="T1723">. k. 2020-17774</text:span></text:p>
      <text:p text:style-name="Normal"/>
      <text:p text:style-name="P1724">Papunkčio pakeitimai:</text:p>
      <text:p text:style-name="P1725"><text:span text:style-name="T1726">Nr.<text:s/></text:span><text:a xlink:href="https://www.e-tar.lt/portal/legalAct.html?documentId=b1933880e60211ea9342c1d4e2ff6ff6" office:target-frame-name="_top" xlink:show="replace"><text:span text:style-name="T1727">914</text:span></text:a><text:span text:style-name="T1728">, 2020-08-19, paskelbta TAR 2020-08-24, i. k. 2020-17774</text:span></text:p>
      <text:p text:style-name="Normal"/>
      <text:p text:style-name="P1729"><text:span text:style-name="T1730">27.14</text:span><text:span text:style-name="T1731">. Valstybinio socialinio draudimo fondo val</text:span><text:span text:style-name="T1732">dybos prie Socialinės apsaugos ir darbo ministerijos informacinės sistemos duomenis (nedarbingumo bei nėštumo ir gimdymo atostogų pažymėjimų duomenys (asmens duomenys (</text:span><text:span text:style-name="T1733">Lietuvos Respublikos gyventojo asmens kodas arba užsienio valstybės piliečio asmens koda</text:span><text:span text:style-name="T1734">s ar kitas identifikavimo kodas</text:span><text:span text:style-name="T1735">,</text:span><text:span text:style-name="T1736"><text:s/>vardas (-ai), pavardė (-ės), gimimo data, valstybinio socialinio draudimo numeris), galiojančio nedarbingumo pažymėjimo duomenys (pažymėjimą išdavusios asmens sveikatos priežiūros įstaigos pavadinimas, įstaigos juridinio as</text:span><text:span text:style-name="T1737">mens kodas, pažymėjimo serija, numeris, išdavimo data, nedarbingumo priežastis, diagnozės TLK-10-AM kodas, slaugomo paciento<text:s/></text:span><text:span text:style-name="T1738">Lietuvos Respublikos gyventojo asmens kodas<text:s/></text:span><text:span text:style-name="T1739">arba užsienio valstybės piliečio asmens kodas ar kitas identifikavimo kodas</text:span><text:span text:style-name="T1740">,</text:span><text:span text:style-name="T1741"><text:s/>vardas (-a</text:span><text:span text:style-name="T1742">i), pavardė (-</text:span><text:span text:style-name="T1743">ės), prižiūrimo vaiko<text:s/></text:span><text:span text:style-name="T1744">Lietuvos Respublikos gyventojo asmens kodas arba užsienio valstybės piliečio asmens kodas ar kitas identifikavimo kodas</text:span><text:span text:style-name="T1745">, vardas (-ai), pavardė (-ės), nedarbingumo laikotarpio pradžios data, nedarbingumo laikotarpio pabaigos data, sveikatos priežiūros specialisto vardas (-ai), pavardė (-ės), sveikatos priežiūros specialisto spaudo numeris)), galiojančio nėštumo ir gimdymo a</text:span><text:span text:style-name="T1746">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47">tarpio pabaigos data, komplikuoto gimdymo diagnozės TLK-10-AM kodas, gimdymo data,<text:s/></text:span><text:span text:style-name="T1748">sveikatos priežiūros specialisto<text:s/></text:span><text:span text:style-name="T1749">vardas (-ai), pavardė (-ės), spaudo numeris),<text:s/></text:span><text:span text:style-name="T1750">asmenų, kuriems atliktas laboratorinis tyrimas dėl COVID-19 ligos (koronaviruso infekcijos) di</text:span><text:span text:style-name="T1751">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52">nės integracijos įstatyme nurodytiems neįgaliems asmenims, užpraeitą mėnesį gautų<text:s/></text:span><text:span text:style-name="T1753">Valstybinio socialinio draudimo fondo administravimo įstaigų mokamų socialinio draudimo pensijų, išskyrus socialinio draudimo našlių pensiją</text:span><text:span text:style-name="T1754"><text:s/>(kartu su socialinio draudimo sen</text:span><text:span text:style-name="T1755">atvės arba netekto darbingumo (invalidumo) pensijų priemokomis), šalpos išmokų, valstybinių pensijų,</text:span><text:span text:style-name="T1756"><text:s/></text:span><text:span text:style-name="T1757">užsienio valstybės pensijų, pensijų išmokų, mokamų pagal Lietuvos Respublikos pensijų kaupimo įstatymą ir Lietuvos Respublikos papildomo savanoriško pensij</text:span><text:span text:style-name="T1758">ų kaupimo įstatymą, kompensacinių išmokų profesionaliojo scenos meno įstaigų kūrybiniams darbuotojams,</text:span><text:span text:style-name="T1759"><text:s/></text:span><text:span text:style-name="T1760">valstybinių signataro rentų, valstybinių signataro našlių ir našlaičių rentų,</text:span><text:span text:style-name="T1761"><text:s/></text:span><text:span text:style-name="T1762">rentų buvusiems sportininkams, kompensacijų už ypatingas darbo sąlygas ir (</text:span><text:span text:style-name="T1763">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64">ų atskaitos rodiklių ir bazinio bausmių ir nuobaudų dydžio nustatymo įstatymo nustatyta tvarka);</text:span><text:s/></text:p>
      <text:p text:style-name="P1765">Papunkčio pakeitimai:</text:p>
      <text:p text:style-name="P1766"><text:span text:style-name="T1767">Nr.<text:s/></text:span><text:a xlink:href="https://www.e-tar.lt/portal/legalAct.html?documentId=b1933880e60211ea9342c1d4e2ff6ff6" office:target-frame-name="_top" xlink:show="replace"><text:span text:style-name="T1768">914</text:span></text:a><text:span text:style-name="T1769">, 2020-08-19, paskelbta TAR 202</text:span><text:span text:style-name="T1770">0-08-24, i. k. 2020-17774</text:span></text:p>
      <text:p text:style-name="P1771"><text:span text:style-name="T1772">Nr.<text:s/></text:span><text:a xlink:href="https://www.e-tar.lt/portal/legalAct.html?documentId=154910604bbf11edbc04912defe897d1" office:target-frame-name="_top" xlink:show="replace"><text:span text:style-name="T1773">1031</text:span></text:a><text:span text:style-name="T1774">, 2022-10-12, paskelbta TAR 2022-10-14, i. k. 2022-20977</text:span></text:p>
      <text:p text:style-name="Normal"/>
      <text:p text:style-name="P1775"><text:span text:style-name="T1776">27.15</text:span><text:span text:style-name="T1777">. Neįgalumo ir darbingumo nustatymo tarnybos informacinės</text:span><text:span text:style-name="T1778"><text:s/>sistemos duomenis (paciento siuntimo darbingumo lygiui, neįgalumo lygiui, specialiesiems poreikiams, specialiųjų poreikių lygiui</text:span><text:span text:style-name="T1779"><text:s/></text:span><text:span text:style-name="T1780">nustatyti gavimo (registravimo) Neįgalumo ir darbingumo nustatymo tarnyboje fakto informacija, paciento neįgalumo lygis, neįga</text:span><text:span text:style-name="T1781">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82">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83"><text:s/>pabaigos data</text:span><text:span text:style-name="T1784">);</text:span><text:s/></text:p>
      <text:p text:style-name="P1785">Papunkčio pakeitimai:</text:p>
      <text:p text:style-name="P1786"><text:span text:style-name="T1787">Nr.<text:s/></text:span><text:a xlink:href="https://www.e-tar.lt/portal/legalAct.html?documentId=b1933880e60211ea9342c1d4e2ff6ff6" office:target-frame-name="_top" xlink:show="replace"><text:span text:style-name="T1788">914</text:span></text:a><text:span text:style-name="T1789">, 2020-08-19, paskelbta TAR 2020-08-24, i. k. 2020-17774</text:span></text:p>
      <text:p text:style-name="Normal"/>
      <text:p text:style-name="P1790"><text:span text:style-name="T1791">27.16</text:span><text:span text:style-name="T1792">.</text:span><text:span text:style-name="T1793"><text:tab/></text:span><text:span text:style-name="T1794"><text:s/>Medicinos nomenklatūrų ir klasifikatorių valdymo informacinės sistemos duomenis (</text:span><text:span text:style-name="T1795">Medicinos nomenklatūrų ir klasifikatorių terminai, identifikatoriai, pavadinimai ir kodai, duomenys apie jų tarpusavio sąsajas bei<text:s/></text:span><text:span text:style-name="T1796">Medicinos nomenklatūrų ir klasifikatorių va</text:span><text:span text:style-name="T1797">ldymo</text:span><text:span text:style-name="T1798"><text:s/>Informacinės sistemos tvarkytojo išduotų lietuviškosios ir tarptautinės SNOMED CT versijos licencijų duomenys);</text:span><text:s/></text:p>
      <text:p text:style-name="P1799">Papunkčio pakeitimai:</text:p>
      <text:p text:style-name="P1800"><text:span text:style-name="T1801">Nr.<text:s/></text:span><text:a xlink:href="https://www.e-tar.lt/portal/legalAct.html?documentId=5c8ad540280611ecad73e69048767e8c" office:target-frame-name="_top" xlink:show="replace"><text:span text:style-name="T1802">806</text:span></text:a><text:span text:style-name="T1803">, 2021-10-</text:span><text:span text:style-name="T1804">06, paskelbta TAR 2021-10-08, i. k. 2021-21185</text:span></text:p>
      <text:p text:style-name="Normal"/>
      <text:p text:style-name="P1805"><text:span text:style-name="T1806">27.17</text:span><text:span text:style-name="T1807">.<text:s/></text:span><text:span text:style-name="T1808"> Lietuvos Respublikos kelių transporto priemonių vairuotojų registro duomenis (asmenų, turinčių vairuotojo pažymėjimą, duomenys (vairuotojo<text:s/></text:span><text:span text:style-name="T1809">Lietuvos Respublikos gyventojo asmens kodas arba užsienio</text:span><text:span text:style-name="T1810"><text:s/>valstybės piliečio asmens kodas ar kitas identifikavimo kodas</text:span><text:span text:style-name="T1811">, vairuotojo pažymėjimo numeris, vairuotojo pažymėjimo galiojimo pradžios data, vairuotojo pažymėjimo galiojimo pabaigos data), transporto priemonių kategorijų klasifikatorius, apribojimų vairuo</text:span><text:span text:style-name="T1812">ti transporto priemones kodų klasifikatorius, kraujo grupių klasifikatorius);<text:s/></text:span></text:p>
      <text:p text:style-name="P1813">Papunkčio pakeitimai:</text:p>
      <text:p text:style-name="P1814"><text:span text:style-name="T1815">Nr.<text:s/></text:span><text:a xlink:href="https://www.e-tar.lt/portal/legalAct.html?documentId=b1933880e60211ea9342c1d4e2ff6ff6" office:target-frame-name="_top" xlink:show="replace"><text:span text:style-name="T1816">914</text:span></text:a><text:span text:style-name="T1817">, 2020-08-19, paskelbta TAR 2020-08-24, i. k. 2020</text:span><text:span text:style-name="T1818">-17774</text:span></text:p>
      <text:p text:style-name="Normal"/>
      <text:p text:style-name="P1819"><text:span text:style-name="T1820">27.18</text:span><text:span text:style-name="T1821">.<text:s/></text:span><text:span text:style-name="T1822">Policijos licencijuojamos veiklos informacinės sistemos duomenis (leidimų laikyti ar nešioti ginklą duomenys (leidimo numeris, leidimą turinčio</text:span><text:span text:style-name="T1823"><text:s/>Lietuvos Respublikos gyventojo asmens kodas arba užsienio valstybės piliečio asmens kodas ar<text:s/></text:span><text:span text:style-name="T1824">kitas identifikavimo kodas</text:span><text:span text:style-name="T1825">, leidimo galiojimo pradžios data, leidimo galiojimo pabaigos data);</text:span><text:s/></text:p>
      <text:p text:style-name="P1826">Papunkčio pakeitimai:</text:p>
      <text:p text:style-name="P1827"><text:span text:style-name="T1828">Nr.<text:s/></text:span><text:a xlink:href="https://www.e-tar.lt/portal/legalAct.html?documentId=b1933880e60211ea9342c1d4e2ff6ff6" office:target-frame-name="_top" xlink:show="replace"><text:span text:style-name="T1829">914</text:span></text:a><text:span text:style-name="T1830">, 2020-08-19, paskelbta TAR 2020-</text:span><text:span text:style-name="T1831">08-24, i. k. 2020-17774</text:span></text:p>
      <text:p text:style-name="Normal"/>
      <text:p text:style-name="P1832"><text:span text:style-name="T1833">27.19</text:span><text:span text:style-name="T1834">.</text:span><text:span text:style-name="T1835"><text:tab/>Sveikatos apsaugos ministerija teikia informaciją apie rekomenduojamus tyrimo, gydymo būdus;</text:span></text:p>
      <text:p text:style-name="P1836"><text:span text:style-name="T1837">27.20.</text:span><text:span text:style-name="T1838"><text:s/>Neteko galios nuo 2020-05-01</text:span></text:p>
      <text:p text:style-name="P1839">Papunkčio naikinimas:</text:p>
      <text:p text:style-name="P1840"><text:span text:style-name="T1841">Nr.<text:s/></text:span><text:a xlink:href="https://www.e-tar.lt/portal/legalAct.html?documentId=2e539cc07af111eab005936df725feed" office:target-frame-name="_top" xlink:show="replace"><text:span text:style-name="T1842">365</text:span></text:a><text:span text:style-name="T1843">, 2020-04-08, paskelbta TAR 2020-04-10, i. k. 2020-07618</text:span></text:p>
      <text:p text:style-name="Normal"/>
      <text:p text:style-name="P1844"><text:span text:style-name="T1845">27.21.</text:span><text:span text:style-name="T1846"><text:s/>Neteko galios nuo 2020-05-01</text:span></text:p>
      <text:p text:style-name="P1847">Papunkčio naikinimas:</text:p>
      <text:p text:style-name="P1848"><text:span text:style-name="T1849">Nr.<text:s/></text:span><text:a xlink:href="https://www.e-tar.lt/portal/legalAct.html?documentId=2e539cc07af111eab005936df725feed" office:target-frame-name="_top" xlink:show="replace"><text:span text:style-name="T1850">365</text:span></text:a><text:span text:style-name="T1851">, 2020-04-08, paskelbta TAR 2020-04-10, i. k. 2020-07618</text:span></text:p>
      <text:p text:style-name="Normal"/>
      <text:p text:style-name="P1852"><text:span text:style-name="T1853">27.22.</text:span><text:span text:style-name="T1854"><text:s/>Neteko galios nuo 2020-08-25</text:span></text:p>
      <text:p text:style-name="P1855">Papunkčio naikinimas:</text:p>
      <text:p text:style-name="P1856"><text:span text:style-name="T1857">Nr.<text:s/></text:span><text:a xlink:href="https://www.e-tar.lt/portal/legalAct.html?documentId=b1933880e60211ea9342c1d4e2ff6ff6" office:target-frame-name="_top" xlink:show="replace"><text:span text:style-name="T1858">914</text:span></text:a><text:span text:style-name="T1859">, 2020-08-19, paskelbta TAR 2020-08-24, i. k. 2020-17774</text:span></text:p>
      <text:p text:style-name="Normal"/>
      <text:p text:style-name="P1860"><text:span text:style-name="T1861">27.23</text:span><text:span text:style-name="T1862">. vaistinės teikia vaistinių ir jų informacinių sistemų duomenis:</text:span></text:p>
      <text:p text:style-name="P1863"><text:span text:style-name="T1864">27.23.1</text:span><text:span text:style-name="T1865">. elektroninius</text:span><text:span text:style-name="T1866"><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67"><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68">kai komp</text:span><text:span text:style-name="T1869">ensuojamasis<text:s/></text:span><text:span text:style-name="T1870">vaistinis preparatas ar kompensuojamoji medicinos pagalbos priemonė išduota<text:s/></text:span><text:span text:style-name="T1871">apdraustajam, atitinkančiam Sveikatos draudimo įstatymo 10 straipsnio 6 dalyje numatytus kriterijus dėl paciento priemokos padengimo</text:span><text:span text:style-name="T1872">, duomenis apie pacientą (paciento<text:s/></text:span><text:span text:style-name="T1873">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74"><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75">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76">odas, vardas (-ai), pavardė (-ės), spaudo numeris, profesinė kvalifikacija, telefono ryšio numeris, elektroninio pašto adresas</text:span><text:span text:style-name="T1877">,</text:span><text:span text:style-name="T1878"><text:s/>įdarbinimo vaistinėje duomenys (darbovietės juridinio asmens kodas, darbo šioje darbovietėje pradžia, darbo šioje darbovietėje pabaiga)),</text:span><text:span text:style-name="T1879"><text:s/>elektroninio recepto, pagal kurį išduotas vaistinis preparatas, kompensuojamoji medicinos pagalbos priemonė ar medici</text:span><text:span text:style-name="T1880">nos priemonė, numeris, vaistinio preparato duomenis (anatominės-terapinės-cheminės (ATC) klasifikacijos indekso 5 lygio kodas, jei išduodamas registruotas vaistinis preparatas, vaistinio preparato nacionalinis pakuotės identifikatoriaus numeris (NPAKID-7),</text:span><text:span text:style-name="T1881"><text:s/>bendrinis pavadinimas, konkretus vaistinio preparato pavadinimas, stiprumas, farmacinė forma, vaistinio preparato dozuočių kiekis ir dozuotės pavadinimas arba pakuotė, pakuotės dydis ir pakuočių skaičius, jei išduotas (parduotas) ekstemporalusis vaistinis</text:span><text:span text:style-name="T1882"><text:s/>preparatas, ekstemporaliojo vaistinio preparato sudėtis (</text:span><text:span text:style-name="T1883">bendriniai veikliųjų ir pagalbinių medžiagų pavadinimai ir jų kiekiai dozuotėje arba bendriniai veikliųjų medžiagų ir pagalbinių medžiagų pavadinimai ir jų kiekiai, arba bendriniai veikliųjų ir paga</text:span><text:span text:style-name="T1884">lbinių medžiagų pavadinimai ir jų kiekiai bendrame tūryje arba masėje), vaistinio preparato bendrinis pavadinimas, konkretus vaistinio preparato pavadinimas, farmacinė forma, stiprumas ir dozuočių skaičius arba kiekis (gramais ar mililitrais), ekstemporali</text:span><text:span text:style-name="T1885">ojo<text:s/></text:span><text:span text:style-name="T1886">vaistinio preparato kiekis (</text:span><text:span text:style-name="T1887">svoris, tūris arba dozuočių skaičius), jei reikia,<text:s/></text:span><text:span text:style-name="T1888">gaminamo ekstemporaliojo vaistinio preparato kiekis (tūris ir svoris) ir kiekio matas, ekstemporaliojo vaistinio preparato gaminimo metodas, jei reikia, informacija apie vai</text:span><text:span text:style-name="T1889">stinio preparato vartojimą, vartojimo būdą, vartojimo metodą, jei reikia, vienkartinė dozė ir vienkartinės dozės forma, vartojimo dažnumas ir vartojimo laikas, paros dozė ir paros dozės forma, jei reikia, gydymo kurso trukmė (nurodant vaistinio preparato v</text:span><text:span text:style-name="T1890">artojimo dienų skaičių), jei išduodama kompensuojamoji medicinos pagalbos priemonė, kompensuojamosios medicinos pagalbos priemonės duomenis (kompensuojamųjų medicinos pagalbos priemonių grupės pavadinimas ir (ar) kompensuojamosios medicinos pagalbos priemo</text:span><text:span text:style-name="T1891">nės pavadinimas, kompensuojamosios medicinos pagalbos priemonės aprašymas, jei reikia, jei išduodami lęšiai, lęšių duomenys (</text:span><text:span text:style-name="T1892">dešinės akies sfera, dešinės akies cilindras, dešinės akies ašis, dešinės akies prizmė, kairės akies sfera, kairės akies cilindras,</text:span><text:span text:style-name="T1893"><text:s/>kairės akies ašis, kairės akies prizmė, atstumas tarp vyzdžių centrų, lęšių paskirtis), kompensuojamosios medicinos pagalbos priemonės vienetų skaičius ir naudojimo trukmė), jei išduodama medicinos priemonė, išskyrus kompensuojamąsias medicinos pagalbos p</text:span><text:span text:style-name="T1894">riemones, medicinos priemonės duomenis (medicinos priemonės pavadinimas ir aprašymas, jei reikia, jei išduodami lęšiai, lęšių duomenys (dešinės akies sfera, dešinės akies cilindras, dešinės akies ašis, dešinės akies prizmė, kairės akies sfera, kairės akies</text:span><text:span text:style-name="T1895"><text:s/>cilindras, kairės akies ašis, kairės akies prizmė, atstumas tarp vyzdžių centrų, lęšių paskirtis), medicinos priemonės naudojimo trukmė), pakanka iki data – data, iki kada faktiškai užteks išduoto vaistinio preparato, kompensuojamosios medicinos pagalbos<text:s/></text:span><text:span text:style-name="T1896">priemonės ar medicinos priemonės kiekio, galutinė išduoto vaistinio preparato, kompensuojamosios medicinos pagalbos priemonės ar medicinos priemonės pardavimo vaistinėje mažmeninė kaina, paciento sumokėta priemoka, jei išduodamas kompensuojamasis vaistinis</text:span><text:span text:style-name="T1897"><text:s/>preparatas ar kompensuojamoji medicinos pagalbos priemonė, padengiama priemoka,<text:s/></text:span><text:span text:style-name="T1898">kai kompensuojamasis<text:s/></text:span><text:span text:style-name="T1899">vaistinis preparatas ar kompensuojamoji medicinos pagalbos priemonė išduota<text:s/></text:span><text:span text:style-name="T1900">apdraustajam, atitinkančiam Sveikatos draudimo įstatymo 10 straipsnio 6 dalyje</text:span><text:span text:style-name="T1901"><text:s/>numatytus kriterijus dėl paciento priemokos padengimo,<text:s/></text:span><text:span text:style-name="T1902">teisės į paciento priemokos padengimą galiojimo pradžia ir galiojimo pabaiga,<text:s/></text:span><text:span text:style-name="T1903">padengiamos priemokos suma, jei ji taikoma išduodant kompensuojamąjį vaistinį preparatą ar kompensuojamąją<text:s/></text:span><text:span text:style-name="T1904">medicinos pagal</text:span><text:span text:style-name="T1905">bos priemonę, kompensuojamoji suma, jei išduodamas kompensuojamasis vaistinis preparatas ar kompensuojamoji medicinos pagalbos priemonė, pirminės asmens sveikatos priežiūros įstaigos pavadinimas ir sveikatos priežiūros specialisto vardas (-ai), pavardė (-ė</text:span><text:span text:style-name="T1906">s) ir spaudo numeris, jei vaistiniai preparatai ar kompensuojamosios medicinos pagalbos priemonės buvo parduotos (išduotos) per pirminės asmens sveikatos priežiūros įstaigą, vadovaujantis Lietuvos Respublikos Vyriausybės 2007 m. rugpjūčio 8 d. nutarimu Nr.</text:span><text:span text:style-name="T1907"> 805 „Dėl Gyventojų aprūpinimo vaistiniais preparatais per kaimo vietovėse esančias pirminės sveikatos priežiūros įstaigas taisyklių patvirtinimo“, farmacijos specialisto pastabos pacientui, jei reikia, žyma, kad pacientas ar jo atstovas atsisakė įsigyti k</text:span><text:span text:style-name="T1908">ompensuojamąjį vaistinį preparatą), žyma<text:s/></text:span><text:span text:style-name="T1909">„Rezervuota“</text:span><text:span text:style-name="T1910">;</text:span><text:s/></text:p>
      <text:p text:style-name="P1911">Papunkčio pakeitimai:</text:p>
      <text:p text:style-name="P1912"><text:span text:style-name="T1913">Nr.<text:s/></text:span><text:a xlink:href="https://www.e-tar.lt/portal/legalAct.html?documentId=154910604bbf11edbc04912defe897d1" office:target-frame-name="_top" xlink:show="replace"><text:span text:style-name="T1914">1031</text:span></text:a><text:span text:style-name="T1915">, 2022-10-12, paskelbta TAR 2022-10-14, i. k. 2022-20977</text:span></text:p>
      <text:p text:style-name="Normal"/>
      <text:p text:style-name="P1916"><text:span text:style-name="T1917">27.23.2</text:span><text:span text:style-name="T1918">. b</text:span><text:span text:style-name="T1919">endrą informaciją apie konkrečią nuotoliniu būdu parduoti vaistinius preparatus ir kompensuojamąsias medicinos pagalbos priemones siūlančią vaistinę (vaistinės pavadinimas, vaistinės aprašymas, vaistinės logotipas, kontaktinė informacija (telefono ryšio nu</text:span><text:span text:style-name="T1920">meris, elektroninio pašto adresas), prekybos sąlygos, farmacijos specialistų (konsultantų) darbo laikas, kurie gali suteikti konsultaciją pacientui nuotoliniu būdu, apmokėjimo būdai, pristatymo būdai ir terminai, pristatymo įkainiai, galimos prekių atsiėmi</text:span><text:span text:style-name="T1921">mo / pirkimo vietos, vaistinės veiklos vietos, kurios parduoda vaistinius preparatus / kompensuojamąsias medicinos pagalbos priemones nuotoliniu būdu, adresas ir jų darbo laikas, kitos prekių atsiėmimo vietos adresas bei jų darbo laikas), duomenis apie nuo</text:span><text:span text:style-name="T1922">toliniu būdu siūlomų parduoti vaistinių preparatų ir kompensuojamųjų medicinos pagalbos priemonių asortimentą, nekompensuojamųjų vaistinių preparatų mažmenines kainas, kompensuojamųjų vaistinių preparatų ir kompensuojamųjų medicinos pagalbos priemonių prie</text:span><text:span text:style-name="T1923">mokas pacientui, užsakymų vykdymo būseną,<text:s/></text:span><text:span text:style-name="T1924">taip pat kiti<text:s/></text:span><text:span text:style-name="T1925">sveikatos apsaugos ministro tvirtinamame Siūlymo parduoti vaistinius preparatus gyventojams nuotoliniu būdu tvarkos apraše<text:s/></text:span><text:span text:style-name="T1926">nurodyti duomenys</text:span><text:span text:style-name="T1927">;</text:span><text:s/></text:p>
      <text:p text:style-name="P1928">Papunkčio pakeitimai:</text:p>
      <text:p text:style-name="P1929"><text:span text:style-name="T1930">Nr.<text:s/></text:span><text:a xlink:href="https://www.e-tar.lt/portal/legalAct.html?documentId=154910604bbf11edbc04912defe897d1" office:target-frame-name="_top" xlink:show="replace"><text:span text:style-name="T1931">1031</text:span></text:a><text:span text:style-name="T1932">, 2022-10-12, paskelbta TAR 2022-10-14, i. k. 2022-20977</text:span></text:p>
      <text:p text:style-name="Normal"/>
      <text:p text:style-name="P1933"><text:span text:style-name="T1934">27.23.3</text:span><text:span text:style-name="T1935">. duomenis apie popierinius receptus (asmens sveikatos priežiūros įstaigos pavadinimas, juridinio asmens kodas, adre</text:span><text:span text:style-name="T1936">sas (gatvė, namo numeris, miestas, savivaldybė, valstybė), telefono ryšio ir (ar) fakso numeris su tarptautiniu kodu, elektroninio pašto adresas, paciento duomenys (vardas (-ai), pavardė (-ės), gimimo data, Lietuvos Respublikos gyventojo asmens kodas arba<text:s/></text:span><text:span text:style-name="T1937">užsienio valstybės piliečio asmens kodas ar kitas identifikavimo kodas, paciento tapatybę patvirtinančio dokumento numeris ir serija, adresas (gatvė, namo numeris, miestas, savivaldybė, valstybė)) arba paciento kodas, suteiktas sveikatos apsaugos ministro<text:s/></text:span><text:span text:style-name="T1938">įsakymu patvirtintu Sveikatos priežiūros paslaugų teikimo, kai neatskleidžiama asmens tapatybė, tvarkos aprašu, recepto išrašymo data (metai, mėnuo, diena), recepto galiojimo pradžia ir pabaiga (metai, mėnuo, diena), kompensacijos rūšies kodas, ligos ar ki</text:span><text:span text:style-name="T1939">to sveikatos sutrikimo pagal TLK-10-AM kodas, asmens ambulatorinio gydymo apskaitos kortelės ar stacionare gydomo asmens statistinės kortelės numeris (iš viso iki septynių skaičių, esančių tarp pasvirųjų brūkšnelių), vaistinio preparato duomenis (vaistinio</text:span><text:span text:style-name="T1940"><text:s/>preparato pavadinimas, bendrinis vaistinio preparato pavadinimas, vaistinio preparato farmacinė forma, vaistinio preparato stiprumas, dozuočių skaičius arba pakuotės dydis ir pakuočių skaičius, vartojimo būdas, vienkartinė dozė, vartojimo dažnumas, gydymo</text:span><text:span text:style-name="T1941"><text:s/>kurso trukmė, vartojimo laikas), ekstemporaliojo vaistinio preparato duomenis (bendriniai veikliųjų ir pagalbinių medžiagų pavadinimai ir jų kiekiai dozuotėje arba bendriniai veikliųjų medžiagų ir pagalbinių medžiagų pavadinimai ir jų kiekiai, arba bendri</text:span><text:span text:style-name="T1942">niai veikliųjų ir pagalbinių medžiagų pavadinimai ir jų kiekiai bendrame tūryje arba masėje,<text:s/></text:span><text:span text:style-name="T1943">ekstemporaliojo vaistinio preparato kiekis, jei reikia, vartojimo būdas, vienkartinė dozė, vartojimo dažnumas, gydymo kurso trukmė, vartojimo laikas), kompensuojam</text:span><text:span text:style-name="T1944">osios medicinos pagalbos priemonės duomenys (pavadinimas (kompensuojamųjų medicinos pagalbos priemonių grupės pavadinimas, konkretus prekės pavadinimas), kompensuojamosios medicinos pagalbos priemonės identifikacinis kodas (Prekės identifikacinis kodas), k</text:span><text:span text:style-name="T1945">iekis skaičiais, naudojimo dažnumas ir (ar) laikotarpis dienomis, naudojimo instrukcija, jei reikia), medicinos priemonės duomenys (konkretus medicinos priemonės pavadinimas, jei reikia, matmenys ar kiti duomenys, jei jų yra, medicinos priemonių kiekis ir<text:s/></text:span><text:span text:style-name="T1946">jos naudojimo instrukcija, jei reikia), žymos: „Gydymui tęsti“, „Ilgalaikiam gydymui“, „Ypatingas paskyrimas“, „Vardinis vaistinis preparatas“, „GKK sprendimu“, „Specialisto sprendimu“, „Cito“ (skubiai), „Statim“ (nedelsiant), sveikatos priežiūros speciali</text:span><text:span text:style-name="T1947">sto vardas (-ai), pavardė (-ės), spaudo numeris, telefono ryšio ir fakso numeris su tarptautiniu kodu, elektroninio pašto adresas).</text:span><text:s/></text:p>
      <text:p text:style-name="P1948">Papildyta papunkčiu:</text:p>
      <text:p text:style-name="P1949"><text:span text:style-name="T1950">Nr.<text:s/></text:span><text:a xlink:href="https://www.e-tar.lt/portal/legalAct.html?documentId=b1933880e60211ea9342c1d4e2ff6ff6" office:target-frame-name="_top" xlink:show="replace"><text:span text:style-name="T1951">914</text:span></text:a><text:span text:style-name="T1952">, 2020-08-19, paskelbta TAR 2020-08-24, i. k. 2020-17774</text:span></text:p>
      <text:p text:style-name="Normal"/>
      <text:p text:style-name="P1953">Papunkčio pakeitimai:</text:p>
      <text:p text:style-name="P1954"><text:span text:style-name="T1955">Nr.<text:s/></text:span><text:a xlink:href="https://www.e-tar.lt/portal/legalAct.html?documentId=b1933880e60211ea9342c1d4e2ff6ff6" office:target-frame-name="_top" xlink:show="replace"><text:span text:style-name="T1956">914</text:span></text:a><text:span text:style-name="T1957">, 2020-08-19, paskelbta TAR 2020-08-24, i. k. 2020-17774</text:span></text:p>
      <text:p text:style-name="Normal"/>
      <text:p text:style-name="P1958"><text:span text:style-name="T1959">27.24</text:span><text:span text:style-name="T1960">. Darbdaviai teikia duomenis apie paciento<text:s/></text:span><text:span text:style-name="T1961">darbovietę (pavadinimas, darbovietės juridinio asmens kodas, įdarbinimo ar darbo sąlygų keitimo data, profesinė kvalifikacija, paciento pareigos ir darbo stažas pagal šias pareigas, ankstesnės pareigos ir stažas<text:s/></text:span><text:span text:style-name="T1962">pagal šias pareigas, kenksmingi veiksniai darbe ir pastabos);</text:span><text:s/></text:p>
      <text:p text:style-name="P1963">Papildyta papunkčiu:</text:p>
      <text:p text:style-name="P1964"><text:span text:style-name="T1965">Nr.<text:s/></text:span><text:a xlink:href="https://www.e-tar.lt/portal/legalAct.html?documentId=b1933880e60211ea9342c1d4e2ff6ff6" office:target-frame-name="_top" xlink:show="replace"><text:span text:style-name="T1966">914</text:span></text:a><text:span text:style-name="T1967">, 2020-08-19, paskelbta TAR 2020-08-24, i. k. 2020-17774</text:span></text:p>
      <text:p text:style-name="Normal"/>
      <text:p text:style-name="P1968"><text:span text:style-name="T1969">27.25</text:span><text:span text:style-name="T1970">.</text:span><text:span text:style-name="T1971"><text:s/></text:span><text:span text:style-name="T1972">Socialinės apsaugos ir darbo ministerija teikia Socialinės paramos šeimai informacinės sistemos duomenis apie vaiko globėjus (rūpintojus)<text:s/></text:span><text:span text:style-name="T1973">(vaiko globėjo (rūpintojo) vardas, pavardė, asmens kodas, globos (rūpybos) nustatymo priežastys, globėjo paskyrimo (</text:span><text:span text:style-name="T1974">rūpybos) pradžios data, globėjo paskyrimo (rūpybos) pabaigos data);<text:s/></text:span><text:span text:style-name="T1975">globojamus (rūpinamus) vaikus</text:span><text:span text:style-name="T1976"><text:s/>(globojamo (rūpinamo) vaiko vardas, pavardė, asmens kodas</text:span><text:span text:style-name="T1977">, o jei jo neturi –<text:s/></text:span><text:span text:style-name="T1978">gimimo data), globos (rūpybos) nustatymo data, globos (rūpybos) pasibaigimo data)</text:span><text:span text:style-name="T1979">; asmenis, kuriems apribota tėvų valdžia ar nuo kurių buvo atskirtas vaikas (asmens vardas, pavardė, asmens kodas, sprendimo priėmimo data, tėvų valdžios apribojimo rūšis (laikinas tėvų valdžios apribojimas, laikino tėvų valdžios apribojimo pradžios data (</text:span><text:span text:style-name="T1980">jei sprendime nurodyta), laikino tėvų valdžios apribojimo pabaigos data (jei sprendime nurodyta), neterminuotas tėvų valdžios apribojimas, vaiko atskyrimas nuo tėvų); vaikus, kurių atžvilgiu buvo apribota tėvų valdžia ar kurie buvo atskirti nuo tėvų (vaiko</text:span><text:span text:style-name="T1981"><text:s/>vardas, pavardė, asmens kodas</text:span><text:span text:style-name="T1982">, o jei jo neturi –<text:s/></text:span><text:span text:style-name="T1983">gimimo data); asmenis, kuriems panaikintas tėvų valdžios apribojimas ar vaiko atskyrimas nuo jų (asmens vardas, pavardė, asmens kodas, sprendimo priėmimo data);</text:span><text:s/></text:p>
      <text:p text:style-name="P1984">Papildyta papunkčiu:</text:p>
      <text:p text:style-name="P1985"><text:span text:style-name="T1986">Nr.<text:s/></text:span><text:a xlink:href="https://www.e-tar.lt/portal/legalAct.html?documentId=b1933880e60211ea9342c1d4e2ff6ff6" office:target-frame-name="_top" xlink:show="replace"><text:span text:style-name="T1987">914</text:span></text:a><text:span text:style-name="T1988">, 2020-08-19, paskelbta TAR 2020-08-24, i. k. 2020-17774</text:span></text:p>
      <text:p text:style-name="P1989">Papunkčio pakeitimai:</text:p>
      <text:p text:style-name="P1990"><text:span text:style-name="T1991">Nr.<text:s/></text:span><text:a xlink:href="https://www.e-tar.lt/portal/legalAct.html?documentId=154910604bbf11edbc04912defe897d1" office:target-frame-name="_top" xlink:show="replace"><text:span text:style-name="T1992">1031</text:span></text:a><text:span text:style-name="T1993">, 2022-10-12, paskelbta TAR 2022-10-14, i. k. 2022-20977</text:span></text:p>
      <text:p text:style-name="Normal"/>
      <text:p text:style-name="P1994"><text:span text:style-name="T1995">27.26</text:span><text:span text:style-name="T1996">. Nacionalinė teismų administracija teikia sąrašą teisėjų, Lietuvos Respublikos teisėjų v</text:span><text:span text:style-name="T1997">alstybinių pensijų įstatymo nustatyta tvarka gaunančių teisėjų valstybines pensijas. Pateikiami teisėjo vardas (-ai), pavardė (-ės),<text:s/></text:span><text:span text:style-name="T1998">Lietuvos Respublikos gyventojo asmens kodas<text:s/></text:span><text:span text:style-name="T1999">ir informacija, ar teisėjui mokama valstybinė pensija yra didesnė ar mažesnė ne</text:span><text:span text:style-name="T2000">i 100 procentų einamųjų metų minimalių vartojimo poreikių dydžio, apskaičiuoto Socialinės paramos išmokų atskaitos rodiklių ir bazinio bausmių ir nuobaudų dydžio nustatymo įstatymo nustatyta tvarka</text:span><text:span text:style-name="T2001">;</text:span><text:s/></text:p>
      <text:p text:style-name="P2002">Papildyta papunkčiu:</text:p>
      <text:p text:style-name="P2003"><text:span text:style-name="T2004">Nr.<text:s/></text:span><text:a xlink:href="https://www.e-tar.lt/portal/legalAct.html?documentId=b1933880e60211ea9342c1d4e2ff6ff6" office:target-frame-name="_top" xlink:show="replace"><text:span text:style-name="T2005">914</text:span></text:a><text:span text:style-name="T2006">, 2020-08-19, paskelbta TAR 2020-08-24, i. k. 2020-17774</text:span></text:p>
      <text:p text:style-name="P2007">Papunkčio pakeitimai:</text:p>
      <text:p text:style-name="P2008"><text:span text:style-name="T2009">Nr.<text:s/></text:span><text:a xlink:href="https://www.e-tar.lt/portal/legalAct.html?documentId=154910604bbf11edbc04912defe897d1" office:target-frame-name="_top" xlink:show="replace"><text:span text:style-name="T2010">1031</text:span></text:a><text:span text:style-name="T2011">,</text:span><text:span text:style-name="T2012"><text:s/>2022-10-12, paskelbta TAR 2022-10-14, i. k. 2022-20977</text:span></text:p>
      <text:p text:style-name="Normal"/>
      <text:p text:style-name="P2013"><text:span text:style-name="T2014"><text:tab/></text:span><text:span text:style-name="T2015">27.27</text:span><text:span text:style-name="T2016">. Lietuvos Respublikos Seimo kanceliarija teikia sąrašą asmenų, kuriems pagal Lietuvos Respublikos Lietuvos Nepriklausomybės Akto signatarų ir Lietuvos Laisvės Kovos Sąjūdžio Tarybos 1949 m</text:span><text:span text:style-name="T2017">. vasario 16 d. deklaraciją pasirašiusių asmenų statuso įstatymą skirta valstybinė signatarų, valstybinė signatarų našlių ir našlaičių renta. Pateikiami asmens vardas (-ai), pavardė (-ės), Lietuvos Respublikos gyventojo asmens kodas</text:span><text:span text:style-name="T2018"><text:s/>ir informacija, ar asme</text:span><text:span text:style-name="T2019">niui mokama renta yra didesnė ar mažesnė nei 100 procentų einamųjų</text:span><text:span text:style-name="T2020"><text:s/></text:span><text:span text:style-name="T2021">metų minimalių vartojimo poreikių dydžio, apskaičiuoto Socialinės paramos išmokų atskaitos rodiklių ir bazinio bausmių ir nuobaudų dydžio nustatymo įstatymo nustatyta tvarka;</text:span><text:s/></text:p>
      <text:p text:style-name="P2022">Papildyta papunkčiu:</text:p>
      <text:p text:style-name="P2023"><text:span text:style-name="T2024">Nr.<text:s/></text:span><text:a xlink:href="https://www.e-tar.lt/portal/legalAct.html?documentId=b1933880e60211ea9342c1d4e2ff6ff6" office:target-frame-name="_top" xlink:show="replace"><text:span text:style-name="T2025">914</text:span></text:a><text:span text:style-name="T2026">, 2020-08-19, paskelbta TAR 2020-08-24, i. k. 2020-17774</text:span></text:p>
      <text:p text:style-name="P2027">Papunkčio pakeitimai:</text:p>
      <text:p text:style-name="P2028"><text:span text:style-name="T2029">Nr.<text:s/></text:span><text:a xlink:href="https://www.e-tar.lt/portal/legalAct.html?documentId=154910604bbf11edbc04912defe897d1" office:target-frame-name="_top" xlink:show="replace"><text:span text:style-name="T2030">1031</text:span></text:a><text:span text:style-name="T2031">, 2022-10-12, paskelbta TAR 2022-10-14, i. k. 2022-20977</text:span></text:p>
      <text:p text:style-name="Normal"/>
      <text:p text:style-name="P2032"><text:span text:style-name="T2033">27.</text:span><text:span text:style-name="T2034">27</text:span><text:span text:style-name="T2035">1</text:span><text:span text:style-name="T2036">.</text:span><text:span text:style-name="T2037"><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38">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39">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40">aktų, reguliuojančių užsienio šalių piliečių registraciją Migracijos departamente prie Lietuvos Respublikos vidaus reikalų ministerijos, numatytais atvejais;</text:span><text:s/></text:p>
      <text:p text:style-name="P2041">Papildyta papunkčiu:</text:p>
      <text:p text:style-name="P2042"><text:span text:style-name="T2043">Nr.<text:s/></text:span><text:a xlink:href="https://www.e-tar.lt/portal/legalAct.html?documentId=154910604bbf11edbc04912defe897d1" office:target-frame-name="_top" xlink:show="replace"><text:span text:style-name="T2044">1031</text:span></text:a><text:span text:style-name="T2045">, 2022-10-12, paskelbta TAR 2022-10-14, i. k. 2022-20977</text:span></text:p>
      <text:p text:style-name="Normal"/>
      <text:p text:style-name="P2046"><text:span text:style-name="T2047">27.28</text:span><text:span text:style-name="T2048">. ūkio subjektai teikia elektroninius vaistinio preparato, medicinos priemonės ir kompensuojamosios medicinos pagalbos priemonės išdavimo (pardavimo) dokumentu</text:span><text:span text:style-name="T2049">s, įskaitant juos sudarančius duomenis ir metaduomenis (išdavimo (pardavimo) dokumento parengimo data, išdavimo (pardavimo) dokumento numeris, duomenis apie pacientą (paciento vardas (-ai), pavardė (-ės), ESI numeris, gimimo data, amžius, lytis, Lietuvos R</text:span><text:span text:style-name="T2050">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51">,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52">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53">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54">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55">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56">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57">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58"><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59"><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60">os priemonę), žyma „Rezervuota“;</text:span><text:s/></text:p>
      <text:p text:style-name="P2061">Papildyta papunkčiu:</text:p>
      <text:p text:style-name="P2062"><text:span text:style-name="T2063">Nr.<text:s/></text:span><text:a xlink:href="https://www.e-tar.lt/portal/legalAct.html?documentId=b1933880e60211ea9342c1d4e2ff6ff6" office:target-frame-name="_top" xlink:show="replace"><text:span text:style-name="T2064">914</text:span></text:a><text:span text:style-name="T2065">, 2020-08-19, paskelbta TAR 2020-08-24, i. k. 2020-17774</text:span></text:p>
      <text:p text:style-name="P2066">Papunkčio pakeitimai:</text:p>
      <text:p text:style-name="P2067"><text:span text:style-name="T2068">Nr.<text:s/></text:span><text:a xlink:href="https://www.e-tar.lt/portal/legalAct.html?documentId=154910604bbf11edbc04912defe897d1" office:target-frame-name="_top" xlink:show="replace"><text:span text:style-name="T2069">1031</text:span></text:a><text:span text:style-name="T2070">, 2022-10-12, paskelbta TAR 2022-10-14, i. k. 2022-20977</text:span></text:p>
      <text:p text:style-name="Normal"/>
      <text:p text:style-name="P2071"><text:span text:style-name="T2072">27.29</text:span><text:span text:style-name="T2073">. nacionaliniai elektroninės sveikatos kontaktų centrai teikia užklausas į LNKC su Lietuv</text:span><text:span text:style-name="T2074">os Respublikos pacientų asmens duomenimis tam, kad LNKC patvirtintų pacientų tapatybę (žymos „Patvirtinta“, „Nepatvirtinta“), teikia į LNKC savo šalies pacientų tapatybės identifikacijos patvirtinimo žymas „Patvirtinta“, „Nepatvirtinta“, Lietuvos Respublik</text:span><text:span text:style-name="T2075">os pacientams išduotų (parduotų) vaistinių preparatų išdavimo (pardavimo) dokumentų duomenis (įskaitant juos sudarančius duomenis ir metaduomenis), išduotų (parduotų), bet anuliuotų vaistinių preparatų išdavimo (pardavimo) dokumentų duomenis (įskaitant juo</text:span><text:span text:style-name="T2076">s sudarančius duomenis ir metaduomenis), teikia Lietuvos Respublikos vaistinėse aptarnautų savo šalies pacientų išdavimo (pardavimo) dokumentų gavimo patvirtinimus, e. receptų sąrašus ir konkrečius receptų duomenis (įskaitant juos sudarančius duomenis ir m</text:span><text:span text:style-name="T2077">etaduomenis), kai Lietuvos Respublikos vaistinėje apsilanko užsienio pacientai;</text:span><text:s/></text:p>
      <text:p text:style-name="P2078">Papildyta papunkčiu:</text:p>
      <text:p text:style-name="P2079"><text:span text:style-name="T2080">Nr.<text:s/></text:span><text:a xlink:href="https://www.e-tar.lt/portal/legalAct.html?documentId=b1933880e60211ea9342c1d4e2ff6ff6" office:target-frame-name="_top" xlink:show="replace"><text:span text:style-name="T2081">914</text:span></text:a><text:span text:style-name="T2082">, 2020-08-19, paskelbta TAR 2020-08-24, i. k. 202</text:span><text:span text:style-name="T2083">0-17774</text:span></text:p>
      <text:p text:style-name="Normal"/>
      <text:p text:style-name="P2084"><text:span text:style-name="T2085">27.30</text:span><text:span text:style-name="T2086">. LNKC teikia užklausas<text:s/></text:span><text:span text:style-name="T2087">Europos Sąjungos valstybių narių nacionaliniams elektroninės sveikatos kontaktų centrams su tos šalies pacientų asmens duomenimis ir, kai šito reikalauja paciento gyvenamosios šalies taisyklės, pacientų sutikimo<text:s/></text:span><text:span text:style-name="T2088">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89">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90"><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91">imo patvirtinimus, e. receptų sąrašus ir konkrečius receptų duomenis (įskaitant juos sudarančius duomenis ir metaduomenis), kai užsienio vaistinėje apsilanko Lietuvos Respublikos pacientai.</text:span><text:s/></text:p>
      <text:p text:style-name="P2092">Papildyta papunkčiu:</text:p>
      <text:p text:style-name="P2093"><text:span text:style-name="T2094">Nr.<text:s/></text:span><text:a xlink:href="https://www.e-tar.lt/portal/legalAct.html?documentId=b1933880e60211ea9342c1d4e2ff6ff6" office:target-frame-name="_top" xlink:show="replace"><text:span text:style-name="T2095">914</text:span></text:a><text:span text:style-name="T2096">, 2020-08-19, paskelbta TAR 2020-08-24, i. k. 2020-17774</text:span></text:p>
      <text:p text:style-name="Normal"/>
      <text:p text:style-name="P2097"><text:span text:style-name="T2098">IV</text:span><text:span text:style-name="T2099"><text:s/>SKYRIUS</text:span></text:p>
      <text:p text:style-name="P2100"><text:span text:style-name="T2101">ESPBI IS FUNKCINĖ STRUKTŪRA</text:span></text:p>
      <text:p text:style-name="P2102"/>
      <text:p text:style-name="P2103"><text:span text:style-name="T2104">28</text:span><text:span text:style-name="T2105">.</text:span><text:span text:style-name="T2106"><text:tab/></text:span>ESPBI IS funkcinę struktūrą sudaro:</text:p>
      <text:p text:style-name="P2107">28.1. pacientų posistemė;</text:p>
      <text:p text:style-name="P2108">28.2. ESI posistemė;</text:p>
      <text:p text:style-name="P2109">28.3. e. recepto posistemė;</text:p>
      <text:p text:style-name="P2110"><text:span text:style-name="T2111">28.4</text:span><text:span text:style-name="T2112">. nacionalinės medicininių vaizdų archyvavimo ir mainų informacinė sistema, ESPBI IS posistemė</text:span><text:span text:style-name="T2113">;</text:span><text:s/></text:p>
      <text:p text:style-name="P2114">Papunkčio pakeitimai:</text:p>
      <text:p text:style-name="P2115"><text:span text:style-name="T2116">Nr.<text:s/></text:span><text:a xlink:href="https://www.e-tar.lt/portal/legalAct.html?documentId=b1933880e60211ea9342c1d4e2ff6ff6" office:target-frame-name="_top" xlink:show="replace"><text:span text:style-name="T2117">914</text:span></text:a><text:span text:style-name="T2118">, 2020-08-19, paskelbta TAR 2020-08-24, i. k. 2020-17774</text:span></text:p>
      <text:p text:style-name="Normal"/>
      <text:p text:style-name="P2119"><text:span text:style-name="T2120">28.5</text:span><text:span text:style-name="T2121">.</text:span><text:span text:style-name="T2122"><text:s/></text:span><text:span text:style-name="T2123">metodinės pagalbos teikimo sveikatinimo specialistui posistemė</text:span><text:span text:style-name="T2124">;</text:span><text:s/></text:p>
      <text:p text:style-name="P2125">Papunkčio pakeitimai:</text:p>
      <text:p text:style-name="P2126"><text:span text:style-name="T2127">Nr.<text:s/></text:span><text:a xlink:href="https://www.e-tar.lt/portal/legalAct.html?documentId=b1933880e60211ea9342c1d4e2ff6ff6" office:target-frame-name="_top" xlink:show="replace"><text:span text:style-name="T2128">914</text:span></text:a><text:span text:style-name="T2129">, 2020-08-19, paskelbta TAR 2020-08-24, i. k. 2020-17774</text:span></text:p>
      <text:p text:style-name="Normal"/>
      <text:p text:style-name="P2130">28.6. sveikatinimo paslaugų posistemė;</text:p>
      <text:p text:style-name="P2131">28.7. duomenų analizės, ataskaitų formavimo ir<text:s/>informavimo posistemė;</text:p>
      <text:p text:style-name="P2132">28.8. klasifikatorių posistemė;</text:p>
      <text:p text:style-name="P2133">28.9. duomenų mainų posistemė;</text:p>
      <text:p text:style-name="P2134">28.10. saugos posistemė;</text:p>
      <text:p text:style-name="P2135">28.11. audito posistemė;</text:p>
      <text:p text:style-name="P2136">28.12. administravimo posistemė;</text:p>
      <text:p text:style-name="P2137"><text:span text:style-name="T2138">28.13</text:span><text:span text:style-name="T2139">. pacientų ir sveikatinimo specialistų prieigos prie elek</text:span><text:span text:style-name="T2140">troninių paslaugų posistemė (toliau – E. sveikatos portalo posistemė);</text:span><text:s/></text:p>
      <text:p text:style-name="P2141">Papunkčio pakeitimai:</text:p>
      <text:p text:style-name="P2142"><text:span text:style-name="T2143">Nr.<text:s/></text:span><text:a xlink:href="https://www.e-tar.lt/portal/legalAct.html?documentId=b1933880e60211ea9342c1d4e2ff6ff6" office:target-frame-name="_top" xlink:show="replace"><text:span text:style-name="T2144">914</text:span></text:a><text:span text:style-name="T2145">, 2020-08-19, paskelbta TAR 2020-08-24, i. k. 2020-17774</text:span></text:p>
      <text:p text:style-name="Normal"/>
      <text:p text:style-name="P2146"><text:span text:style-name="T2147">28.14</text:span><text:span text:style-name="T2148">. autentiškumo užtikrinimo posistemė;</text:span><text:s/></text:p>
      <text:p text:style-name="P2149">Papildyta papunkčiu:</text:p>
      <text:p text:style-name="P2150"><text:span text:style-name="T2151">Nr.<text:s/></text:span><text:a xlink:href="https://www.e-tar.lt/portal/legalAct.html?documentId=b1933880e60211ea9342c1d4e2ff6ff6" office:target-frame-name="_top" xlink:show="replace"><text:span text:style-name="T2152">914</text:span></text:a><text:span text:style-name="T2153">, 2020-08-19, paskelbta TAR 2020-08-24, i. k. 2020-17774</text:span></text:p>
      <text:p text:style-name="Normal"/>
      <text:p text:style-name="P2154"><text:span text:style-name="T2155">28.15</text:span><text:span text:style-name="T2156">. nėščiųjų,<text:s/></text:span><text:span text:style-name="T2157">gimdyvių ir naujagimių posistemė;</text:span><text:s/></text:p>
      <text:p text:style-name="P2158">Papildyta papunkčiu:</text:p>
      <text:p text:style-name="P2159"><text:span text:style-name="T2160">Nr.<text:s/></text:span><text:a xlink:href="https://www.e-tar.lt/portal/legalAct.html?documentId=b1933880e60211ea9342c1d4e2ff6ff6" office:target-frame-name="_top" xlink:show="replace"><text:span text:style-name="T2161">914</text:span></text:a><text:span text:style-name="T2162">, 2020-08-19, paskelbta TAR 2020-08-24, i. k. 2020-17774</text:span></text:p>
      <text:p text:style-name="Normal"/>
      <text:p text:style-name="P2163"><text:span text:style-name="T2164">28.16</text:span><text:span text:style-name="T2165">. LNKC posistemė.</text:span><text:s/></text:p>
      <text:p text:style-name="P2166">Papildyta<text:s/>papunkčiu:</text:p>
      <text:p text:style-name="P2167"><text:span text:style-name="T2168">Nr.<text:s/></text:span><text:a xlink:href="https://www.e-tar.lt/portal/legalAct.html?documentId=b1933880e60211ea9342c1d4e2ff6ff6" office:target-frame-name="_top" xlink:show="replace"><text:span text:style-name="T2169">914</text:span></text:a><text:span text:style-name="T2170">, 2020-08-19, paskelbta TAR 2020-08-24, i. k. 2020-17774</text:span></text:p>
      <text:p text:style-name="Normal"/>
      <text:p text:style-name="P2171"><text:span text:style-name="T2172">28.17</text:span><text:span text:style-name="T2173">. slaugos paslaugų posistemė;</text:span><text:s/></text:p>
      <text:p text:style-name="P2174">Papildyta papunkčiu:</text:p>
      <text:p text:style-name="P2175"><text:span text:style-name="T2176">Nr.<text:s/></text:span><text:a xlink:href="https://www.e-tar.lt/portal/legalAct.html?documentId=b1933880e60211ea9342c1d4e2ff6ff6" office:target-frame-name="_top" xlink:show="replace"><text:span text:style-name="T2177">914</text:span></text:a><text:span text:style-name="T2178">, 2020-08-19, paskelbta TAR 2020-08-24, i. k. 2020-17774</text:span></text:p>
      <text:p text:style-name="Normal"/>
      <text:p text:style-name="P2179"><text:span text:style-name="T2180">28.18</text:span><text:span text:style-name="T2181">.<text:s/></text:span><text:span text:style-name="T2182">laboratorinių tyrimų posistemė;</text:span></text:p>
      <text:p text:style-name="P2183">Papildyta papunkčiu:</text:p>
      <text:p text:style-name="P2184"><text:span text:style-name="T2185">Nr.<text:s/></text:span><text:a xlink:href="https://www.e-tar.lt/portal/legalAct.html?documentId=b1933880e60211ea9342c1d4e2ff6ff6" office:target-frame-name="_top" xlink:show="replace"><text:span text:style-name="T2186">914</text:span></text:a><text:span text:style-name="T2187">, 2020-08-19, paskelbta TAR 2020-08-24, i. k. 2020-17774</text:span></text:p>
      <text:p text:style-name="Normal"/>
      <text:p text:style-name="P2188"><text:span text:style-name="T2189">28.19</text:span><text:span text:style-name="T2190">. Psichikos sveikatos duomenų posistemė.</text:span><text:s/></text:p>
      <text:p text:style-name="P2191">Papildyta papunkčiu:</text:p>
      <text:p text:style-name="P2192"><text:span text:style-name="T2193">Nr.<text:s/></text:span><text:a xlink:href="https://www.e-tar.lt/portal/legalAct.html?documentId=154910604bbf11edbc04912defe897d1" office:target-frame-name="_top" xlink:show="replace"><text:span text:style-name="T2194">1031</text:span></text:a><text:span text:style-name="T2195">, 2022-10-12, paskelbta TAR 2022-10-14, i. k. 2022-20977</text:span></text:p>
      <text:p text:style-name="Normal"/>
      <text:p text:style-name="P2196">29. Pacientų posistemės funkcijos:</text:p>
      <text:p text:style-name="P2197">29.1. tvarko pacientų bendruosius duomenis;</text:p>
      <text:p text:style-name="P2198"><text:span text:style-name="T2199">29.2</text:span><text:span text:style-name="T2200">. identifikuoja pacientą</text:span><text:span text:style-name="T2201"><text:s/>pagal jo vardą (-us), pavardę (-es) ir gimimo datą, Lietuvos Respublikos gyventojo asmens kodą arba užsienio valstybės piliečio asmens kodą ar kitą identifikavimo kodą, lytį, ESI identifikacinį numerį;</text:span><text:s/></text:p>
      <text:p text:style-name="P2202">Papunkčio pakeitimai:</text:p>
      <text:p text:style-name="P2203"><text:span text:style-name="T2204">Nr.<text:s/></text:span><text:a xlink:href="https://www.e-tar.lt/portal/legalAct.html?documentId=b1933880e60211ea9342c1d4e2ff6ff6" office:target-frame-name="_top" xlink:show="replace"><text:span text:style-name="T2205">914</text:span></text:a><text:span text:style-name="T2206">, 2020-08-19, paskelbta TAR 2020-08-24, i. k. 2020-17774</text:span></text:p>
      <text:p text:style-name="P2207"><text:span text:style-name="T2208">Nr.<text:s/></text:span><text:a xlink:href="https://www.e-tar.lt/portal/legalAct.html?documentId=eab34dc09a7311eea5a28c81c82193a8" office:target-frame-name="_top" xlink:show="replace"><text:span text:style-name="T2209">957</text:span></text:a><text:span text:style-name="T2210">, 2023-12-13, paske</text:span><text:span text:style-name="T2211">lbta TAR 2023-12-14, i. k. 2023-24200</text:span></text:p>
      <text:p text:style-name="Normal"/>
      <text:p text:style-name="P2212">29.3. užtikrina pacientų duomenų paiešką.</text:p>
      <text:p text:style-name="P2213">30. ESI posistemės funkcijos:</text:p>
      <text:p text:style-name="P2214">30.1. tvarko ESI duomenis (įskaitant specialiųjų kategorijų pacientų duomenis);</text:p>
      <text:p text:style-name="P2215">30.2. teikia paciento duomenis ESPBI IS duomenų<text:s/>mainų ir E. sveikatos portalo posistemėms;</text:p>
      <text:p text:style-name="P2216">30.3. užtikrina ESI duomenų paiešką.</text:p>
      <text:p text:style-name="P2217">31. E. recepto posistemės funkcijos:</text:p>
      <text:p text:style-name="P2218">31.1. sudaro sąlygas išrašyti vaistinius preparatus ir kompensuojamąsias medicinos pagalbos priemones elektroniniu būdu;</text:p>
      <text:p text:style-name="P2219">31.2. tvarko elektroniniu būdu išrašytų receptų duomenis;</text:p>
      <text:p text:style-name="P2220">31.3. kaupia ir teikia duomenis apie paskirtus vaistinius preparatus ir kompensuojamąsias medicinos pagalbos priemones;</text:p>
      <text:p text:style-name="P2221">31.4. rengia ir teikia išrašytų vaistinių preparatų ir kompensuojamųjų medicinos pagalbos priemonių ataskaitas, duomenis apie jų įsigijimą;</text:p>
      <text:p text:style-name="P2222">31.5. užtikrina e. receptų duomenų paiešką.</text:p>
      <text:p text:style-name="P2223"><text:span text:style-name="T2224">31.6</text:span><text:span text:style-name="T2225">. teikia ir kaupia informaciją apie vaistinių preparatų tarpusavio sąveikas;</text:span><text:s/></text:p>
      <text:p text:style-name="P2226">Papildyta papunkčiu:</text:p>
      <text:p text:style-name="P2227"><text:span text:style-name="T2228">Nr.<text:s/></text:span><text:a xlink:href="https://www.e-tar.lt/portal/legalAct.html?documentId=b1933880e60211ea9342c1d4e2ff6ff6" office:target-frame-name="_top" xlink:show="replace"><text:span text:style-name="T2229">914</text:span></text:a><text:span text:style-name="T2230">, 2020-08-19, paskelbta TAR 2020-08-24, i. k. 2020-17774</text:span></text:p>
      <text:p text:style-name="Normal"/>
      <text:p text:style-name="P2231"><text:span text:style-name="T2232">31.7</text:span><text:span text:style-name="T2233">. tvarko sveikatos apsaugos ministro tvirtinamos pranešimo apie įtariamą nepageidaujamą reakciją į vaistą formos duome</text:span><text:span text:style-name="T2234">nis ir jai užpildyti reikalingus e. recepto ir (ar) išdavimo (pardavimo) dokumento duomenis;</text:span><text:s/></text:p>
      <text:p text:style-name="P2235">Papildyta papunkčiu:</text:p>
      <text:p text:style-name="P2236"><text:span text:style-name="T2237">Nr.<text:s/></text:span><text:a xlink:href="https://www.e-tar.lt/portal/legalAct.html?documentId=b1933880e60211ea9342c1d4e2ff6ff6" office:target-frame-name="_top" xlink:show="replace"><text:span text:style-name="T2238">914</text:span></text:a><text:span text:style-name="T2239">, 2020-08-19, paskelbta TAR 2020-08-</text:span><text:span text:style-name="T2240">24, i. k. 2020-17774</text:span></text:p>
      <text:p text:style-name="Normal"/>
      <text:p text:style-name="P2241"><text:span text:style-name="T2242">31.8.</text:span><text:span text:style-name="T2243"><text:s/>Neteko galios nuo 2022-10-15</text:span></text:p>
      <text:p text:style-name="P2244">Papunkčio naikinimas:</text:p>
      <text:p text:style-name="P2245"><text:span text:style-name="T2246">Nr.<text:s/></text:span><text:a xlink:href="https://www.e-tar.lt/portal/legalAct.html?documentId=154910604bbf11edbc04912defe897d1" office:target-frame-name="_top" xlink:show="replace"><text:span text:style-name="T2247">1031</text:span></text:a><text:span text:style-name="T2248">, 2022-10-12, paskelbta TAR 2022-10-14, i. k. 2022-20977</text:span></text:p>
      <text:p text:style-name="P2249">Papildyta<text:s/>papunkčiu:</text:p>
      <text:p text:style-name="P2250"><text:span text:style-name="T2251">Nr.<text:s/></text:span><text:a xlink:href="https://www.e-tar.lt/portal/legalAct.html?documentId=b1933880e60211ea9342c1d4e2ff6ff6" office:target-frame-name="_top" xlink:show="replace"><text:span text:style-name="T2252">914</text:span></text:a><text:span text:style-name="T2253">, 2020-08-19, paskelbta TAR 2020-08-24, i. k. 2020-17774</text:span></text:p>
      <text:p text:style-name="Normal"/>
      <text:p text:style-name="P2254"><text:span text:style-name="T2255">31.9</text:span><text:span text:style-name="T2256">. kaupia ir tvarko duomenis apie asmenis, atitinkančius Sveikatos draudimo</text:span><text:span text:style-name="T2257"><text:s/>įstatymo 10 straipsnio 6 dalyje numatytus kriterijus ir turinčius teisę į paciento priemokos padengimą;</text:span><text:s/></text:p>
      <text:p text:style-name="P2258">Papildyta papunkčiu:</text:p>
      <text:p text:style-name="P2259"><text:span text:style-name="T2260">Nr.<text:s/></text:span><text:a xlink:href="https://www.e-tar.lt/portal/legalAct.html?documentId=b1933880e60211ea9342c1d4e2ff6ff6" office:target-frame-name="_top" xlink:show="replace"><text:span text:style-name="T2261">914</text:span></text:a><text:span text:style-name="T2262">, 2020-08-19, paskelbta<text:s/></text:span><text:span text:style-name="T2263">TAR 2020-08-24, i. k. 2020-17774</text:span></text:p>
      <text:p text:style-name="Normal"/>
      <text:p text:style-name="P2264"><text:span text:style-name="T2265">31.10</text:span><text:span text:style-name="T2266">. sudaro sąlygas gyventojui pateikti receptinių vaistinių preparatų ir kompensuojamųjų medicinos pagalbos priemonių, kuriems išrašytas e. receptas, užsakymus į nuotoliniu būdu siūlančių parduoti receptinius vaisti</text:span><text:span text:style-name="T2267">nius preparatus vaistinių informacines sistemas, susipažinti su savo pateiktais užsakymais ir jų pasikeitimo / vykdymo istorija, keisti užsakymų turinį bei kaupti duomenis, susijusius su nuotoline prekyba receptiniais vaistiniais preparatais ir kompensuoja</text:span><text:span text:style-name="T2268">mosiomis medicinos pagalbos priemonėmis pagal e. receptus;</text:span><text:s/></text:p>
      <text:p text:style-name="P2269">Papildyta papunkčiu:</text:p>
      <text:p text:style-name="P2270"><text:span text:style-name="T2271">Nr.<text:s/></text:span><text:a xlink:href="https://www.e-tar.lt/portal/legalAct.html?documentId=b1933880e60211ea9342c1d4e2ff6ff6" office:target-frame-name="_top" xlink:show="replace"><text:span text:style-name="T2272">914</text:span></text:a><text:span text:style-name="T2273">, 2020-08-19, paskelbta TAR 2020-08-24, i. k. 2020-17774</text:span></text:p>
      <text:p text:style-name="Normal"/>
      <text:p text:style-name="P2274"><text:span text:style-name="T2275">31.11</text:span><text:span text:style-name="T2276">. s</text:span><text:span text:style-name="T2277">udaro sąlygas įvesti popierinio recepto duomenis ir fiksuoti vaistinių preparatų ir kompensuojamųjų medicinos pagalbos priemonių ar medicinos priemonių išdavimą pagal popierinius receptus;</text:span><text:s/></text:p>
      <text:p text:style-name="P2278">Papildyta papunkčiu:</text:p>
      <text:p text:style-name="P2279"><text:span text:style-name="T2280">Nr.<text:s/></text:span><text:a xlink:href="https://www.e-tar.lt/portal/legalAct.html?documentId=b1933880e60211ea9342c1d4e2ff6ff6" office:target-frame-name="_top" xlink:show="replace"><text:span text:style-name="T2281">914</text:span></text:a><text:span text:style-name="T2282">, 2020-08-19, paskelbta TAR 2020-08-24, i. k. 2020-17774</text:span></text:p>
      <text:p text:style-name="Normal"/>
      <text:p text:style-name="P2283"><text:span text:style-name="T2284">31.12</text:span><text:span text:style-name="T2285">. sveikatos priežiūros specialistams, išrašantiems e. receptus, teikia informaciją apie pasirinkto išrašyti vaistinio preparato g</text:span><text:span text:style-name="T2286">alimus nuolatinius ar laikinus tiekimo sutrikimus;<text:s/></text:span></text:p>
      <text:p text:style-name="P2287">Papildyta papunkčiu:</text:p>
      <text:p text:style-name="P2288"><text:span text:style-name="T2289">Nr.<text:s/></text:span><text:a xlink:href="https://www.e-tar.lt/portal/legalAct.html?documentId=154910604bbf11edbc04912defe897d1" office:target-frame-name="_top" xlink:show="replace"><text:span text:style-name="T2290">1031</text:span></text:a><text:span text:style-name="T2291">, 2022-10-12, paskelbta TAR 2022-10-14, i. k. 2022-20977</text:span></text:p>
      <text:p text:style-name="Normal"/>
      <text:p text:style-name="P2292"><text:span text:style-name="T2293">31.13</text:span><text:span text:style-name="T2294">. teikia<text:s/></text:span><text:span text:style-name="T2295">su vaistinių preparatų saugumu susijusius</text:span><text:span text:style-name="T2296"><text:s/></text:span><text:span text:style-name="T2297">kreipimusis į sveikatos priežiūros specialistus</text:span><text:span text:style-name="T2298"><text:s/>(angl.<text:s/></text:span><text:span text:style-name="T2299">dear doctor letter</text:span><text:span text:style-name="T2300">) bei edukacinę medžiagą sveikatos priežiūros specialistui, farmacijos specialistui ar pacientui.</text:span><text:s/></text:p>
      <text:p text:style-name="P2301">Papildyta papunkčiu:</text:p>
      <text:p text:style-name="P2302"><text:span text:style-name="T2303">Nr.<text:s/></text:span><text:a xlink:href="https://www.e-tar.lt/portal/legalAct.html?documentId=154910604bbf11edbc04912defe897d1" office:target-frame-name="_top" xlink:show="replace"><text:span text:style-name="T2304">1031</text:span></text:a><text:span text:style-name="T2305">, 2022-10-12, paskelbta TAR 2022-10-14, i. k. 2022-20977</text:span></text:p>
      <text:p text:style-name="Normal"/>
      <text:p text:style-name="P2306"><text:span text:style-name="T2307">32</text:span><text:span text:style-name="T2308">. Nacionalinės medicininių vaizdų archyvavimo ir mainų informacinės sistemos, ESPBI IS posistemės funkcij</text:span><text:span text:style-name="T2309">os:</text:span><text:s/></text:p>
      <text:p text:style-name="P2310">Punkto pakeitimai:</text:p>
      <text:p text:style-name="P2311"><text:span text:style-name="T2312">Nr.<text:s/></text:span><text:a xlink:href="https://www.e-tar.lt/portal/legalAct.html?documentId=b1933880e60211ea9342c1d4e2ff6ff6" office:target-frame-name="_top" xlink:show="replace"><text:span text:style-name="T2313">914</text:span></text:a><text:span text:style-name="T2314">, 2020-08-19, paskelbta TAR 2020-08-24, i. k. 2020-17774</text:span></text:p>
      <text:p text:style-name="P2315">32.1. užtikrina nacionalinės medicininių vaizdų saugyklos veikimą;</text:p>
      <text:p text:style-name="P2316">32.2. tvarko medicininius vaizdus;</text:p>
      <text:p text:style-name="P2317">32.3. užtikrina sveikatos priežiūros specialistams ir pacientams prieigą prie saugomų medicininių vaizdų;</text:p>
      <text:p text:style-name="P2318">32.4. užtikrina medicininių vaizdų paiešką.</text:p>
      <text:p text:style-name="P2319"><text:span text:style-name="T2320">33</text:span><text:span text:style-name="T2321">. Metodinės pagalbos teikimo sveikatinimo<text:s/></text:span><text:span text:style-name="T2322">specialistui posistemės funkcijos:</text:span><text:s/></text:p>
      <text:p text:style-name="P2323">Punkto pakeitimai:</text:p>
      <text:p text:style-name="P2324"><text:span text:style-name="T2325">Nr.<text:s/></text:span><text:a xlink:href="https://www.e-tar.lt/portal/legalAct.html?documentId=b1933880e60211ea9342c1d4e2ff6ff6" office:target-frame-name="_top" xlink:show="replace"><text:span text:style-name="T2326">914</text:span></text:a><text:span text:style-name="T2327">, 2020-08-19, paskelbta TAR 2020-08-24, i. k. 2020-17774</text:span></text:p>
      <text:p text:style-name="P2328">33.1. teikia informaciją apie rekomenduojamus tyrimo, gydymo būdus;</text:p>
      <text:p text:style-name="P2329">33.2. teikia vaistinių preparatų klinikinę informaciją;</text:p>
      <text:p text:style-name="P2330">33.3. teikia kitą metodinę informaciją.</text:p>
      <text:p text:style-name="P2331">34. Sveikatinimo paslaugų posistemės funkcijos:</text:p>
      <text:p text:style-name="P2332">34.1. kaupia ir teikia duomenis apie suteiktas sveikatinimo paslaugas;</text:p>
      <text:p text:style-name="P2333">34.2. rengia ir teikia suteiktų sveikatinimo paslaugų, kompensuojamų iš Privalomojo sveikatos draudimo fondo biudžeto, ataskaitas;</text:p>
      <text:p text:style-name="P2334">34.3. rengia ir teikia suteiktų sveikatinimo paslaugų, nekompensuojamų iš Privalomojo sveikatos draudimo fondo<text:s/>biudžeto, ataskaitas;</text:p>
      <text:p text:style-name="P2335">34.4. užtikrina sveikatinimo paslaugų duomenų paiešką.</text:p>
      <text:p text:style-name="P2336"><text:span text:style-name="T2337">35</text:span><text:span text:style-name="T2338">.<text:s/></text:span><text:span text:style-name="T2339">Duomenų analizės, ataskaitų formavimo ir informavimo posistemės funkcijos:</text:span><text:s/></text:p>
      <text:p text:style-name="P2340">Punkto pakeitimai:</text:p>
      <text:p text:style-name="P2341"><text:span text:style-name="T2342">Nr.<text:s/></text:span><text:a xlink:href="https://www.e-tar.lt/portal/legalAct.html?documentId=b1933880e60211ea9342c1d4e2ff6ff6" office:target-frame-name="_top" xlink:show="replace"><text:span text:style-name="T2343">914</text:span></text:a><text:span text:style-name="T2344">, 2020-08-19, paskelbta TAR 2020-08-24, i. k. 2020-17774</text:span></text:p>
      <text:p text:style-name="P2345">35.1. teikia ataskaitas pagal iš anksto nustatytus rodiklius;</text:p>
      <text:p text:style-name="P2346">35.2. užtikrina duomenų analizės įvairiais pjūviais, naudojant programines analizės priemones,<text:s/>vykdymą;</text:p>
      <text:p text:style-name="P2347">35.3. užtikrina ligų ir sergamumo analizės bei ataskaitų rengimą;<text:s/></text:p>
      <text:p text:style-name="P2348">35.4. rengia ir teikia statistines ir visuomenės sveikatos stebėsenos ataskaitas;<text:s/></text:p>
      <text:p text:style-name="P2349">35.5. rengia ir teikia kitas sveikatinimo veiklos valdymo subjektams reikalingas ataskaitas;</text:p>
      <text:p text:style-name="P2350">35.6. teikia visuomenei viešą statistinę informaciją;</text:p>
      <text:p text:style-name="P2351">35.7. formuoja statistines ir analitines ataskaitas iš kitų posistemių duomenų.</text:p>
      <text:p text:style-name="P2352">36. Klasifikatorių posistemės funkcijos:</text:p>
      <text:p text:style-name="P2353">36.1. centralizuotai tvarko klasifikatorių duomenis;</text:p>
      <text:p text:style-name="P2354">36.2. teikia klasifikatorių duomenis ESPBI IS tvarkytojams, ESPBI IS duomenų teikėjams ir kitoms suinteresuotoms institucijoms;</text:p>
      <text:p text:style-name="P2355">36.3. užtikrina klasifikatorių duomenų paiešką.</text:p>
      <text:p text:style-name="P2356">37. Duomenų mainų posistemės funkcijos:</text:p>
      <text:p text:style-name="P2357">37.1. užtikrina duomenų<text:s/>mainus su registrais ir kitomis informacinėmis sistemomis;</text:p>
      <text:p text:style-name="P2358">37.2. užtikrina pacientų medicininių duomenų mainus tarp ESPBI IS ir sveikatinimo įstaigų informacinių sistemų, laikantis tarptautinių standartų;</text:p>
      <text:p text:style-name="P2359">37.3. teikia ESPBI IS klasifikatorių duomenis sveikatinimo įstaigų ir suinteresuotų institucijų informacinėms sistemoms;</text:p>
      <text:p text:style-name="P2360">37.4. teikia elektronines paslaugas sveikatinimo įstaigoms, turinčioms informacines sistemas.</text:p>
      <text:p text:style-name="P2361"><text:span text:style-name="T2362">37.5</text:span><text:span text:style-name="T2363">. užtikrina asmens sveikatos duomenų apsikeitimo tarp sveikatinimo įstai</text:span><text:span text:style-name="T2364">gų informacinių sistemų tinklinę paslaugą, skirtą perduoti asmens sveikatos duomenims, kurie nėra kaupiami ESPBI IS;</text:span><text:s/></text:p>
      <text:p text:style-name="P2365">Papildyta papunkčiu:</text:p>
      <text:p text:style-name="P2366"><text:span text:style-name="T2367">Nr.<text:s/></text:span><text:a xlink:href="https://www.e-tar.lt/portal/legalAct.html?documentId=b1933880e60211ea9342c1d4e2ff6ff6" office:target-frame-name="_top" xlink:show="replace"><text:span text:style-name="T2368">914</text:span></text:a><text:span text:style-name="T2369">,<text:s/></text:span><text:span text:style-name="T2370">2020-08-19, paskelbta TAR 2020-08-24, i. k. 2020-17774</text:span></text:p>
      <text:p text:style-name="Normal"/>
      <text:p text:style-name="P2371"><text:span text:style-name="T2372">37.6</text:span><text:span text:style-name="T2373">. užtikrina duomenų mainų sąsajas perduodant informaciją apie asmens sveikatos duomenis ir metaduomenis, įskaitant slaugos ir psichikos sveikatos duomenų perdavimą kitoms informacinėms sistemo</text:span><text:span text:style-name="T2374">ms.</text:span><text:s/></text:p>
      <text:p text:style-name="P2375">Papildyta papunkčiu:</text:p>
      <text:p text:style-name="P2376"><text:span text:style-name="T2377">Nr.<text:s/></text:span><text:a xlink:href="https://www.e-tar.lt/portal/legalAct.html?documentId=b1933880e60211ea9342c1d4e2ff6ff6" office:target-frame-name="_top" xlink:show="replace"><text:span text:style-name="T2378">914</text:span></text:a><text:span text:style-name="T2379">, 2020-08-19, paskelbta TAR 2020-08-24, i. k. 2020-17774</text:span></text:p>
      <text:p text:style-name="P2380">Papunkčio pakeitimai:</text:p>
      <text:p text:style-name="P2381"><text:span text:style-name="T2382">Nr.<text:s/></text:span><text:a xlink:href="https://www.e-tar.lt/portal/legalAct.html?documentId=b1933880e60211ea9342c1d4e2ff6ff6" office:target-frame-name="_top" xlink:show="replace"><text:span text:style-name="T2383">914</text:span></text:a><text:span text:style-name="T2384">, 2020-08-19, paskelbta TAR 2020-08-24, i. k. 2020-17774</text:span></text:p>
      <text:p text:style-name="Normal"/>
      <text:p text:style-name="P2385"><text:span text:style-name="T2386">38</text:span><text:span text:style-name="T2387">. Saugos posistemės funkcijos:</text:span></text:p>
      <text:p text:style-name="P2388"><text:span text:style-name="T2389">38.1</text:span><text:span text:style-name="T2390">. registruoja ESPBI IS naudotojus;</text:span></text:p>
      <text:p text:style-name="P2391"><text:span text:style-name="T2392">38.2</text:span><text:span text:style-name="T2393">. suteikia ir tvarko ESPBI IS naudotojų prieigos pr</text:span><text:span text:style-name="T2394">ie duomenų teises;</text:span></text:p>
      <text:p text:style-name="P2395"><text:span text:style-name="T2396">38.3</text:span><text:span text:style-name="T2397">. riboja prieigos teises prie ESPBI IS realizuotų elektroninių dokumentų formų dalių, prie kurių prieiga gali būti suteikiama nustatytiems naudotojams ir (ar) nustatytam laikotarpiui;</text:span></text:p>
      <text:p text:style-name="P2398"><text:span text:style-name="T2399">38.4</text:span><text:span text:style-name="T2400">. užtikrina ESPBI IS naudotojų teisių</text:span><text:span text:style-name="T2401"><text:s/>valdymą, ESPBI IS duomenų saugą;</text:span></text:p>
      <text:p text:style-name="P2402"><text:span text:style-name="T2403">38.5</text:span><text:span text:style-name="T2404">. tvarko ESPBI IS naudotojų duomenų sąrašus;</text:span></text:p>
      <text:p text:style-name="P2405"><text:span text:style-name="T2406">38.6</text:span><text:span text:style-name="T2407">. užtikrina ESPBI IS duomenų archyvavimą;</text:span></text:p>
      <text:p text:style-name="P2408"><text:span text:style-name="T2409">38.7</text:span><text:span text:style-name="T2410">. sudaro sąlygas daryti rezervines duomenų kopijas;</text:span></text:p>
      <text:p text:style-name="P2411"><text:span text:style-name="T2412">38.8</text:span><text:span text:style-name="T2413">. užtikrina, kad prieigos teisės būtų nustatomos<text:s/></text:span><text:span text:style-name="T2414">atsižvelgiant į sveikatinimo specialisto profesinę kvalifikaciją ir sveikatinimo įstaigos rūšį pagal teikiamas paslaugas;</text:span></text:p>
      <text:p text:style-name="P2415"><text:span text:style-name="T2416">38.9</text:span><text:span text:style-name="T2417">. užtikrina naudotojų duomenų importavimo mechanizmą, kuris sukuria naudotojų paskyras naudotojams, kurių duomenys nėra gaunam</text:span><text:span text:style-name="T2418">i per duomenų mainų sąsają.</text:span><text:s/></text:p>
      <text:p text:style-name="P2419">Punkto pakeitimai:</text:p>
      <text:p text:style-name="P2420"><text:span text:style-name="T2421">Nr.<text:s/></text:span><text:a xlink:href="https://www.e-tar.lt/portal/legalAct.html?documentId=b1933880e60211ea9342c1d4e2ff6ff6" office:target-frame-name="_top" xlink:show="replace"><text:span text:style-name="T2422">914</text:span></text:a><text:span text:style-name="T2423">, 2020-08-19, paskelbta TAR 2020-08-24, i. k. 2020-17774</text:span></text:p>
      <text:p text:style-name="Normal"/>
      <text:p text:style-name="P2424">39. Audito posistemės funkcijos:</text:p>
      <text:p text:style-name="P2425">39.1. registruoja visus ESPBI IS naudotojų veiksmus;</text:p>
      <text:p text:style-name="P2426">39.2. užtikrina audito įrašų vientisumą;</text:p>
      <text:p text:style-name="P2427">39.3. rengia ESPBI IS naudotojų veiksmų ataskaitas;</text:p>
      <text:p text:style-name="P2428">39.4. užtikrina audito įrašų paiešką.</text:p>
      <text:p text:style-name="P2429">40. Administravimo posistemės funkcijos:</text:p>
      <text:p text:style-name="P2430">40.1. užtikrina<text:s/>ESPBI IS valdymą;</text:p>
      <text:p text:style-name="P2431">40.2. užtikrina ESPBI IS vykstančių techninių (sisteminių) procesų stebėjimą.</text:p>
      <text:p text:style-name="P2432"><text:span text:style-name="T2433">40.3</text:span><text:span text:style-name="T2434">. pateikia informaciją apie duomenų mainų sąsajų veikimą.<text:s/></text:span></text:p>
      <text:p text:style-name="P2435">Papildyta papunkčiu:</text:p>
      <text:p text:style-name="P2436"><text:span text:style-name="T2437">Nr.<text:s/></text:span><text:a xlink:href="https://www.e-tar.lt/portal/legalAct.html?documentId=b1933880e60211ea9342c1d4e2ff6ff6" office:target-frame-name="_top" xlink:show="replace"><text:span text:style-name="T2438">914</text:span></text:a><text:span text:style-name="T2439">, 2020-08-19, paskelbta TAR 2020-08-24, i. k. 2020-17774</text:span></text:p>
      <text:p text:style-name="Normal"/>
      <text:p text:style-name="P2440">41. E. sveikatos portalo posistemė užtikrina ESPBI IS naudotojams elektroninę prieigą prie šių ESPBI IS viešųjų elektroninių paslaugų:</text:p>
      <text:p text:style-name="P2441">41.1. paciento<text:s/>ESI duomenų tvarkymo;</text:p>
      <text:p text:style-name="P2442">41.2. paciento ESI duomenų paketo kopijos generavimo;</text:p>
      <text:p text:style-name="P2443">41.3. išankstinės paciento registracijos apsilankyti sveikatinimo įstaigoje (registracijos į sveikatinimo specialisto konsultaciją);</text:p>
      <text:p text:style-name="P2444">41.4. stacionaraus gydymo planavimo;</text:p>
      <text:p text:style-name="P2445">41.5. paciento atvykimo į sveikatos priežiūros įstaigą registravimo;</text:p>
      <text:p text:style-name="P2446">41.6. siuntimų konsultuoti, diagnozuoti ar gydyti išrašymo ir rezultatų registravimo;</text:p>
      <text:p text:style-name="P2447">41.7. medicinos ir apskaitos dokumentų parengimo ir išdavimo;</text:p>
      <text:p text:style-name="P2448">41.8. e. recepto tvarkymo;</text:p>
      <text:p text:style-name="P2449">41.9. medicininių vaizdų tvarkymo;</text:p>
      <text:p text:style-name="P2450">41.10. vaistinių preparatų informacijos teikimo;</text:p>
      <text:p text:style-name="P2451">41.11. suteiktų sveikatos priežiūros paslaugų statistinės analizės atlikimo ir jos rezultatų pateikimo suinteresuotoms institucijoms;</text:p>
      <text:p text:style-name="P2452">41.12. elektroninių sveikatos įrašų paieškos;</text:p>
      <text:p text:style-name="P2453">41.13. asmens apdraustumo sveikatos draudimu būsenos patikrinimo ir pateikimo;</text:p>
      <text:p text:style-name="P2454">41.14. metodinės pagalbos sveikatinimo specialistams teikimo;</text:p>
      <text:p text:style-name="P2455">41.15. ESI informacijos teikimo;</text:p>
      <text:p text:style-name="P2456">41.16. sveikatinimo veiklai<text:s/>reikalingos ar su ESPBI IS susijusios aktualios informacijos teikimo;</text:p>
      <text:p text:style-name="P2457">41.17. telemedicinos;</text:p>
      <text:p text:style-name="P2458">41.18. sveikatos priežiūros sektoriaus ir kitų viešojo administravimo sektorių registrų, klasifikatorių, terminų žodynų informacijos teikimo sveikatinimo įstaigoms ir suinteresuotoms institucijoms;</text:p>
      <text:p text:style-name="P2459">41.19. kitų e. sveikatos paslaugų.</text:p>
      <text:p text:style-name="P2460"/>
      <text:p text:style-name="P2461"><text:span text:style-name="T2462">41</text:span><text:span text:style-name="T2463">1</text:span><text:span text:style-name="T2464">. Autentiškumo užtikrinimo posistemės funkcijos:</text:span></text:p>
      <text:p text:style-name="P2465"><text:span text:style-name="T2466">41</text:span><text:span text:style-name="T2467">1</text:span><text:span text:style-name="T2468">.1</text:span><text:span text:style-name="T2469">. užtikrina ESPBI IS naudotojų tapatybės nustatymą, E. sveikatos portalo posistemės naudotojų tapatybės nusta</text:span><text:span text:style-name="T2470">tymą, pasitelkiant VIISP priemones ar naudojant tiesiogines ESPBI IS naudotojų identifikavimo priemones;</text:span></text:p>
      <text:p text:style-name="P2471"><text:span text:style-name="T2472">41</text:span><text:span text:style-name="T2473">1</text:span><text:span text:style-name="T2474">.2</text:span><text:span text:style-name="T2475">. kuria ir leidžia pasirašyti elektronines dokumentų formas specialisto elektroniniu parašu arba patvirtinti jas įstaigos elektroniniu spaudu.</text:span><text:s/></text:p>
      <text:p text:style-name="P2476"><text:span text:style-name="T2477">41</text:span><text:span text:style-name="T2478">1</text:span><text:span text:style-name="T2479">.3</text:span><text:span text:style-name="T2480">. ESPBI IS programinėmis priemonėmis užtikrina galimybes patikrinti išduotų elektroninių dokumentų informacijos, užkoduotos QR kodu, autentiškumą ir galiojimą. <text:s text:c="2"/></text:span></text:p>
      <text:p text:style-name="P2481">Papildyta papunkčiu:</text:p>
      <text:p text:style-name="P2482"><text:span text:style-name="T2483">Nr.<text:s/></text:span><text:a xlink:href="https://www.e-tar.lt/portal/legalAct.html?documentId=5c8ad540280611ecad73e69048767e8c" office:target-frame-name="_top" xlink:show="replace"><text:span text:style-name="T2484">806</text:span></text:a><text:span text:style-name="T2485">, 2021-10-06, paskelbta TAR 2021-10-08, i. k. 2021-21185</text:span></text:p>
      <text:p text:style-name="Normal"/>
      <text:p text:style-name="P2486">Papildyta punktu:</text:p>
      <text:p text:style-name="P2487"><text:span text:style-name="T2488">Nr.<text:s/></text:span><text:a xlink:href="https://www.e-tar.lt/portal/legalAct.html?documentId=b1933880e60211ea9342c1d4e2ff6ff6" office:target-frame-name="_top" xlink:show="replace"><text:span text:style-name="T2489">914</text:span></text:a><text:span text:style-name="T2490">, 2020-08-19, paskelbta TAR<text:s/></text:span><text:span text:style-name="T2491">2020-08-24, i. k. 2020-17774</text:span></text:p>
      <text:p text:style-name="Normal"/>
      <text:p text:style-name="P2492"><text:span text:style-name="T2493">41</text:span><text:span text:style-name="T2494">2</text:span><text:span text:style-name="T2495">. Nėščiųjų, gimdyvių ir naujagimių posistemės funkcijos:</text:span></text:p>
      <text:p text:style-name="P2496"><text:span text:style-name="T2497">41</text:span><text:span text:style-name="T2498">2</text:span><text:span text:style-name="T2499">.1</text:span><text:span text:style-name="T2500">. registruoja nėščiąsias, gimdyves ir naujagimius ir vykdo jų paiešką;</text:span></text:p>
      <text:p text:style-name="P2501"><text:span text:style-name="T2502">41</text:span><text:span text:style-name="T2503">2</text:span><text:span text:style-name="T2504">.2</text:span><text:span text:style-name="T2505">. kaupia ir saugo klinikinę informaciją apie nėščiąsias, gimdyves ir naujag</text:span><text:span text:style-name="T2506">imius;</text:span></text:p>
      <text:p text:style-name="P2507"><text:span text:style-name="T2508">41</text:span><text:span text:style-name="T2509">2</text:span><text:span text:style-name="T2510">.3</text:span><text:span text:style-name="T2511">. atlieka duomenų statistinę analizę ir formuoja ataskaitas;</text:span></text:p>
      <text:p text:style-name="P2512"><text:span text:style-name="T2513">41</text:span><text:span text:style-name="T2514">2</text:span><text:span text:style-name="T2515">.4</text:span><text:span text:style-name="T2516">. vykdo duomenų mainus su kitomis informacinėmis sistemomis;</text:span></text:p>
      <text:p text:style-name="P2517"><text:span text:style-name="T2518">41</text:span><text:span text:style-name="T2519">2</text:span><text:span text:style-name="T2520">.5</text:span><text:span text:style-name="T2521">. saugo naudotojų ir jų prisijungimo duomenis, dokumentus ir jų šablonus.</text:span><text:s/></text:p>
      <text:p text:style-name="P2522">Papildyta punktu:</text:p>
      <text:p text:style-name="P2523"><text:span text:style-name="T2524">Nr.<text:s/></text:span><text:a xlink:href="https://www.e-tar.lt/portal/legalAct.html?documentId=b1933880e60211ea9342c1d4e2ff6ff6" office:target-frame-name="_top" xlink:show="replace"><text:span text:style-name="T2525">914</text:span></text:a><text:span text:style-name="T2526">, 2020-08-19, paskelbta TAR 2020-08-24, i. k. 2020-17774</text:span></text:p>
      <text:p text:style-name="Normal"/>
      <text:p text:style-name="P2527"><text:span text:style-name="T2528">41</text:span><text:span text:style-name="T2529">3</text:span><text:span text:style-name="T2530">. LNKC posistemės funkcijos:</text:span></text:p>
      <text:p text:style-name="P2531"><text:span text:style-name="T2532">41</text:span><text:span text:style-name="T2533">3</text:span><text:span text:style-name="T2534">.1</text:span><text:span text:style-name="T2535">. tvarko elektroniniu būdu perduotų į Europos Sąjungos<text:s/></text:span><text:span text:style-name="T2536">valstybių narių ir gautų iš Europos Sąjungos valstybių narių e. receptų bei vaistinių preparatų elektroninių išdavimo (pardavimo) dokumentų, jų atšaukimo ir pacientų ESI santraukų dokumentų duomenis. Į duomenų mainų apimtį nepatenka e. receptų narkotiniams</text:span><text:span text:style-name="T2537"><text:s/>vaistiniams preparatams ir medicinos priemonėms bei vaistinių preparatų kainos kompensavimo duomenys;</text:span></text:p>
      <text:p text:style-name="P2538"><text:span text:style-name="T2539">41</text:span><text:span text:style-name="T2540">3</text:span><text:span text:style-name="T2541">.2</text:span><text:span text:style-name="T2542">. sudaro galimybę Lietuvos Respublikos vaistinėse dirbantiems ir turintiems teisę vaistinius preparatus išduoti (parduoti) farmacijos specialist</text:span><text:span text:style-name="T2543">ams, apsilankius Europos Sąjungos valstybių narių pacientams, iš paciento gyvenamosios valstybės nacionalinio elektroninės sveikatos kontaktų centro gauti paciento identifikavimo patvirtinimą, paciento galiojančių ir visų e. receptų sąrašus, o paciento gyv</text:span><text:span text:style-name="T2544">enamajai valstybei pateikti paciento sutikimo patvirtinimą ir vaistinių preparatų elektroninius išdavimo (pardavimo) ir išduotų (parduotų), bet anuliuotų išdavimų (pardavimų) dokumentus;<text:s/></text:span></text:p>
      <text:p text:style-name="P2545"><text:span text:style-name="T2546">41</text:span><text:span text:style-name="T2547">3</text:span><text:span text:style-name="T2548">.3</text:span><text:span text:style-name="T2549">. sudaro galimybę Lietuvos Respublikos vaistinėse dirbantie</text:span><text:span text:style-name="T2550">ms ir turintiems teisę vaistinius preparatus išduoti (parduoti) farmacijos specialistams, atlikus išdavimą (pardavimą) pagal Europos Sąjungos valstybėse narėse išrašytą e.  receptą, e. sveikatos farmacininkų portale matyti savo aptarnautų kitose Europos Są</text:span><text:span text:style-name="T2551">jungos valstybėse narėse išrašytų e. receptų sąrašą, pasirinkto e. recepto informaciją, vaistinių preparatų išdavimo (pardavimo) dokumentų sąrašą ir pasirinkto vaistinio preparato išdavimo (pardavimo) dokumento informaciją;</text:span></text:p>
      <text:p text:style-name="P2552"><text:span text:style-name="T2553">41</text:span><text:span text:style-name="T2554">3</text:span><text:span text:style-name="T2555">.4</text:span><text:span text:style-name="T2556">. teikia Lietuvos Respu</text:span><text:span text:style-name="T2557">blikos pacientų sutikimų dėl jiems Lietuvoje išrašytų e.  receptų duomenų perdavimo Europos Sąjungos valstybių narių nacionaliniams elektroninės sveikatos kontaktų centrams, duomenis;</text:span></text:p>
      <text:p text:style-name="P2558"><text:span text:style-name="T2559">41</text:span><text:span text:style-name="T2560">3</text:span><text:span text:style-name="T2561">.5</text:span><text:span text:style-name="T2562">. užtikrina e. sveikatos duomenų mainus tarp LNKC ir kitų Europ</text:span><text:span text:style-name="T2563">os Sąjungos valstybių narių nacionalinių kontaktų centrų.</text:span><text:s/></text:p>
      <text:p text:style-name="P2564">Papildyta punktu:</text:p>
      <text:p text:style-name="P2565"><text:span text:style-name="T2566">Nr.<text:s/></text:span><text:a xlink:href="https://www.e-tar.lt/portal/legalAct.html?documentId=b1933880e60211ea9342c1d4e2ff6ff6" office:target-frame-name="_top" xlink:show="replace"><text:span text:style-name="T2567">914</text:span></text:a><text:span text:style-name="T2568">, 2020-08-19, paskelbta TAR 2020-08-24, i. k. 2020-17774</text:span></text:p>
      <text:p text:style-name="Normal"/>
      <text:p text:style-name="P2569"><text:span text:style-name="T2570">41</text:span><text:span text:style-name="T2571">4</text:span><text:span text:style-name="T2572">. Slaug</text:span><text:span text:style-name="T2573">os paslaugų posistemės funkcijos:</text:span></text:p>
      <text:p text:style-name="P2574"><text:span text:style-name="T2575">41</text:span><text:span text:style-name="T2576">4</text:span><text:span text:style-name="T2577">.1</text:span><text:span text:style-name="T2578">. kaupia ir saugo duomenis apie asmens slaugą;</text:span></text:p>
      <text:p text:style-name="P2579"><text:span text:style-name="T2580">41</text:span><text:span text:style-name="T2581">4</text:span><text:span text:style-name="T2582">.2</text:span><text:span text:style-name="T2583">. leidžia slaugytojui fiksuoti visą su slauga susijusią informaciją elektroninių dokumentų formose.</text:span><text:s/></text:p>
      <text:p text:style-name="P2584">Papildyta punktu:</text:p>
      <text:p text:style-name="P2585"><text:span text:style-name="T2586">Nr.<text:s/></text:span><text:a xlink:href="https://www.e-tar.lt/portal/legalAct.html?documentId=b1933880e60211ea9342c1d4e2ff6ff6" office:target-frame-name="_top" xlink:show="replace"><text:span text:style-name="T2587">914</text:span></text:a><text:span text:style-name="T2588">, 2020-08-19, paskelbta TAR 2020-08-24, i. k. 2020-17774</text:span></text:p>
      <text:p text:style-name="Normal"/>
      <text:p text:style-name="P2589"><text:span text:style-name="T2590">41</text:span><text:span text:style-name="T2591">5</text:span><text:span text:style-name="T2592">. Laboratorinių tyrimų posistemės funkcijos:</text:span></text:p>
      <text:p text:style-name="P2593"><text:span text:style-name="T2594">41</text:span><text:span text:style-name="T2595">5</text:span><text:span text:style-name="T2596">.1</text:span><text:span text:style-name="T2597">.</text:span><text:span text:style-name="T2598"><text:tab/><text:s/>sudaro galimybę sveikatinimo speciali</text:span><text:span text:style-name="T2599">stams užsakyti laboratorinius tyrimus, keistis laboratorinių tyrimų rezultatais, peržiūrėti laboratorinių tyrimų skyrimus ir jų rezultatus ESPBI IS sistemoje ir sveikatinimo įstaigų ir laboratorijų informacinėse sistemose;</text:span></text:p>
      <text:p text:style-name="P2600"><text:span text:style-name="T2601">41</text:span><text:span text:style-name="T2602">5</text:span><text:span text:style-name="T2603">.2</text:span><text:span text:style-name="T2604">.</text:span><text:span text:style-name="T2605"><text:tab/><text:s/>vykdo duomenų apsikei</text:span><text:span text:style-name="T2606">timą naudojant<text:s/></text:span><text:span text:style-name="T2607">Loginių stebinių identifikatorių, pavadinimų ir kodų sistemą (LOINC), įtraukiant struktūrizuotus paciento fiziologinius ir biocheminius parametrus;</text:span></text:p>
      <text:p text:style-name="P2608"><text:span text:style-name="T2609">41</text:span><text:span text:style-name="T2610">5</text:span><text:span text:style-name="T2611">.3</text:span><text:span text:style-name="T2612">. sudaro galimybę pacientui matyti savo tyrimų užsakymus ir rezultatus.</text:span><text:s/></text:p>
      <text:p text:style-name="P2613">Papildyta<text:s/>punktu:</text:p>
      <text:p text:style-name="P2614"><text:span text:style-name="T2615">Nr.<text:s/></text:span><text:a xlink:href="https://www.e-tar.lt/portal/legalAct.html?documentId=b1933880e60211ea9342c1d4e2ff6ff6" office:target-frame-name="_top" xlink:show="replace"><text:span text:style-name="T2616">914</text:span></text:a><text:span text:style-name="T2617">, 2020-08-19, paskelbta TAR 2020-08-24, i. k. 2020-17774</text:span></text:p>
      <text:p text:style-name="Normal"/>
      <text:p text:style-name="P2618"><text:span text:style-name="T2619">41</text:span><text:span text:style-name="T2620">6</text:span><text:span text:style-name="T2621">. Psichikos sveikatos duomenų posistemės funkcijos:</text:span></text:p>
      <text:p text:style-name="P2622"><text:span text:style-name="T2623">41</text:span><text:span text:style-name="T2624">6</text:span><text:span text:style-name="T2625">.1</text:span><text:span text:style-name="T2626">. kaupia ir saugo<text:s/></text:span><text:span text:style-name="T2627">psichikos sveikatos duomenis;</text:span></text:p>
      <text:p text:style-name="P2628"><text:span text:style-name="T2629">41</text:span><text:span text:style-name="T2630">6</text:span><text:span text:style-name="T2631">.2. užtikrina apsikeitimą informacija tarp sveikatos priežiūros įstaigų apie asmenis, kurie kreipiasi į asmens sveikatos priežiūros įstaigą dėl psichikos ir elgesio sutrikimų, vartojant narkotines ir psichotropines medžiaga</text:span><text:span text:style-name="T2632">s.</text:span><text:s/></text:p>
      <text:p text:style-name="P2633">Papildyta punktu:</text:p>
      <text:p text:style-name="P2634"><text:span text:style-name="T2635">Nr.<text:s/></text:span><text:a xlink:href="https://www.e-tar.lt/portal/legalAct.html?documentId=154910604bbf11edbc04912defe897d1" office:target-frame-name="_top" xlink:show="replace"><text:span text:style-name="T2636">1031</text:span></text:a><text:span text:style-name="T2637">, 2022-10-12, paskelbta TAR 2022-10-14, i. k. 2022-20977</text:span></text:p>
      <text:p text:style-name="Normal"/>
      <text:p text:style-name="P2638"><text:span text:style-name="T2639">V</text:span><text:span text:style-name="T2640"><text:s/>SKYRIUS</text:span></text:p>
      <text:p text:style-name="P2641"><text:span text:style-name="T2642">ESPBI IS DUOMENŲ TEIKIMAS IR NAUDOJIMAS</text:span></text:p>
      <text:p text:style-name="P2643"/>
      <text:p text:style-name="P2644"><text:span text:style-name="T2645">42</text:span><text:span text:style-name="T2646">.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647"><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648">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649">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650">uomenų.<text:s/></text:span></text:p>
      <text:p text:style-name="P2651"><text:span text:style-name="T2652">43</text:span><text:span text:style-name="T2653">. ESPBI IS duomenys ESPBI IS duomenų gavėjams,</text:span><text:span text:style-name="T2654"><text:s/>išskyrus pacientus, peržiūrinčius savo pačių ESI duomenis,</text:span><text:span text:style-name="T2655"><text:s/>teikiami pagal ESPBI IS valdytojo arba ESPBI IS tvarkytojo ir ESPBI IS duomenų gavėjo sudarytą duomenų teikimo sutartį (daugkartinio teikimo atveju) arba ESPBI IS duomenų gavėjo prašymą (vienkartinio teikimo atveju). Sutartyje turi būti nurodytas duomenų<text:s/></text:span><text:span text:style-name="T2656">naudojimo tikslas, jų teikimo ir gavimo teisinis pagrindas, tvarka bei šių duomenų apimtis. Prašyme turi būti nurodytas duomenų naudojimo tikslas, jų teikimo ir gavimo teisinis pagrindas bei prašomų pateikti duomenų apimtis. ESPBI IS duomenys pakartotinai<text:s/></text:span><text:span text:style-name="T2657">naudoti teikiami vadovaujantis sutartimi, sudaryta tarp ESPBI IS valdytojo arba ESPBI IS tvarkytojo ir ESPBI IS duomenų gavėjo. Šioje sutartyje turi būti nurodyta, kad ESPBI IS duomenų gavėjai, teikiantys ESPBI IS duomenis tretiesiems asmenims, negali keis</text:span><text:span text:style-name="T2658">ti ESPBI IS duomenų ir privalo nurodyti teikiamų duomenų šaltinį, kad ESPBI IS duomenų gavėjai privalo naudoti gautus ESPBI IS duomenis tik tokiam tikslui, tokia apimtimi ir tokiu būdu, kokie buvo nurodyti juos gaunant. ESPBI IS duomenys teikiami šiais būd</text:span><text:span text:style-name="T2659">ais ir formomis</text:span><text:span text:style-name="T2660">:</text:span></text:p>
      <text:p text:style-name="P2661"><text:span text:style-name="T2662">43.1</text:span><text:span text:style-name="T2663">. daugkartinio teikimo atveju ESPBI IS duomenys teikiami tokio turinio ir tokios formos, kokiais ESPBI IS jau naudojami, ir nereikia duomenų apdoroti papildomai. Duomenų teikimo forma nurodoma duomenų teikimo sutartyje: automatiniu b</text:span><text:span text:style-name="T2664">ūdu per tinklinę sąsają (angl.<text:s/></text:span><text:span text:style-name="T2665">Web Service</text:span><text:span text:style-name="T2666">) arba atliekant mainus tarp duomenų bazių, arba teikiant duomenis per ESPBI IS naudotojo sąsają;</text:span></text:p>
      <text:p text:style-name="P2667"><text:span text:style-name="T2668">43.2</text:span><text:span text:style-name="T2669">. vienkartinio teikimo atveju ESPBI IS duomenys teikiami su ESPBI IS valdytoju arba ESPBI IS tvarkytoju sude</text:span><text:span text:style-name="T2670">rinta duomenų teikimo tvarka, būdais ir formomis.</text:span></text:p>
      <text:p text:style-name="P2671"><text:span text:style-name="T2672">44</text:span><text:span text:style-name="T2673">. ESPBI IS duomenys teikiami neatlygintinai,<text:s/></text:span><text:span text:style-name="T2674">jeigu Lietuvos Respublikos įstatymai ar Europos Sąjungos teisės aktai nenustato kitaip</text:span><text:span text:style-name="T2675">.</text:span></text:p>
      <text:p text:style-name="P2676"><text:span text:style-name="T2677">45</text:span><text:span text:style-name="T2678">. ESPBI IS duomenys Europos Sąjungos valstybių (narių) ir (</text:span><text:span text:style-name="T2679">ar) Europos ekonominės erdvės valstybių, trečiųjų šalių fiziniams ir juridiniams asmenims, juridinio asmens statuso neturintiems subjektams, jų filialams ir atstovybėms teikiami Lietuvos Respublikos valstybės informacinių išteklių valdymo įstatymo nustatyt</text:span><text:span text:style-name="T2680">a tvarka, o asmens duomenys – ir Reglamento (ES) 2016/679 bei Lietuvos Respublikos asmens duomenų teisinės apsaugos įstatymo nustatyta tvarka.</text:span></text:p>
      <text:p text:style-name="P2681"><text:span text:style-name="T2682">46</text:span><text:span text:style-name="T2683">. ESPBI IS kaupiami duomenys teikiami tokio turinio ir formos, kokie yra saugojami ir naudojami ESPBI IS. T</text:span><text:span text:style-name="T2684">ais atvejais, kai teikiamų duomenų turinys ir forma neatitinka duomenų gavėjų poreikių arba prašanti institucija neturi techninių galimybių reikiamai apdoroti gaunamų duomenų, taip pat kai paprastai teikiamos informacijos turinys ir forma neatitinka kitų j</text:span><text:span text:style-name="T2685">uridinių ar fizinių asmenų, kurie kreipiasi dėl tokios informacijos ir siekia ją pakartotinai panaudoti, poreikių, ESPBI IS pagrindinis tvarkytojas sukuria reikiamas papildomas priemones.</text:span></text:p>
      <text:p text:style-name="P2686"><text:span text:style-name="T2687">47</text:span><text:span text:style-name="T2688">. ESPBI IS duomenys, įskaitant asmens duomenis, neteikiami, je</text:span><text:span text:style-name="T2689">igu duomenų gavėjui gauti šiuos duomenis nėra teisinio pagrindo, numatyto Lietuvos Respublikos įstatymuose ir (ar) Europos Sąjungos teisės aktuose. Kai atsisakoma teikti ESPBI IS tvarkomus duomenis, asmeniui, pateikusiam prašymą juos gauti, pranešama apie<text:s/></text:span><text:span text:style-name="T2690">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2691"><text:span text:style-name="T2692">48</text:span><text:span text:style-name="T2693">.<text:s/></text:span><text:span text:style-name="T2694">ESPBI IS duomenų gavėjai, registro ar kitos informacinės sistemos tvarkytojas, duomenų subjektas, kiti asmenys</text:span><text:span text:style-name="T2695"><text:s/>turi teisę reikalauti ištaisyti netikslius duomenis. Tokiu atveju ESPBI IS valdytojui ir (ar) ESPBI IS pagrindiniam tvarkytojui raštu arba elek</text:span><text:span text:style-name="T2696">troninių ryšių priemonėmis pranešama apie pastebėtus netikslumus. Jeigu pranešama apie netikslius duomenis ESPBI IS valdytojui, tai ESPBI IS valdytojas, nedelsdamas, bet ne vėliau kaip kitą darbo dieną šią informaciją pateikia ESPBI IS pagrindiniam tvarkyt</text:span><text:span text:style-name="T2697">ojui. ESPBI IS pagrindinis tvarkytojas<text:s/></text:span>ne vėliau kaip per 10 darbo dienų nuo pateiktos informacijos gavimo šią informaciją turi patikrinti ir, gautai informacijai pasitvirtinus, ištaisyti<text:s/><text:span text:style-name="T2698">nurodytus netikslumus ir ne vėliau kaip per 5 darbo dienas raštu arb</text:span><text:span text:style-name="T2699">a</text:span><text:s/><text:span text:style-name="T2700">elektroninių ryšių priemonėmis pranešti apie tai reikalavimą pateikusiam asmeniui ar įgaliotajam atstovui ir užtikrinti, kad ESPBI IS duomenų gavėjams, kuriems buvo pateikti neteisingi, netikslūs, neišsamūs duomenys, ne vėliau kaip per 5 darbo dienas būt</text:span><text:span text:style-name="T2701">ų pranešta apie ištaisymus.</text:span><text:s/></text:p>
      <text:p text:style-name="P2702">49.<text:s/><text:span text:style-name="T2703">Iš ESPBI IS gauti duomenys negali būti keičiami, juos naudojant privaloma nurodyti jų šaltinį. Tretiesiems asmenims, turintiems teisę gauti ESPBI IS duomenis, šie duomenys gali būti teikiami tik tokiu tikslu, tokia apim</text:span><text:span text:style-name="T2704">timi ir tokiu būdu, kokie buvo numatyti prieš juos gaunant, ir tik tuo atveju, jeigu duomenų teikimas tretiesiems asmenims buvo nurodytas duomenų teikimo prašyme arba sutartyje. Duomenų gavėjams pateikti ESPBI IS tvarkomi asmens duomenys gali būti naudojam</text:span><text:span text:style-name="T2705">i tik Reglamento (ES) 2016/679 nustatytais su asmens duomenų tvarkymu susijusiais principais ir tvarka.</text:span></text:p>
      <text:p text:style-name="P2706"><text:span text:style-name="T2707">50</text:span><text:span text:style-name="T2708">. ESPBI IS duomenys pakartotinio panaudojimo tikslais (statistinėms ataskaitoms) teikiami pagal duomenų teikimo sutartis, kuriose nurodomas duomen</text:span><text:span text:style-name="T2709">ų gavimo teisinis pagrindas, tvarka, duomenų naudojimo tikslas ir apimtis, formatas ir gavimo būdas. Teikiami duomenys nuasmeninami, t. y. asmens kodas neteikiamas, o fizinio asmens vardas ir pavardė pakeičiami žodžiais „fizinis asmuo“ – duomenys teikiami<text:s/></text:span><text:span text:style-name="T2710">taip, kad negalima būtų tiesiogiai ar netiesiogiai nustatyti teikiamų duomenų asmens tapatybės.</text:span></text:p>
      <text:p text:style-name="P2711"/>
      <text:p text:style-name="P2712"><text:span text:style-name="T2713">VI</text:span><text:span text:style-name="T2714"><text:s/>SKYRIUS</text:span></text:p>
      <text:p text:style-name="P2715"><text:span text:style-name="T2716">ESPBI IS DUOMENŲ SAUGA</text:span></text:p>
      <text:p text:style-name="P2717"/>
      <text:p text:style-name="P2718"><text:span text:style-name="T2719">51</text:span><text:span text:style-name="T2720">. ESPBI IS duomenų saugaus tvarkymo reikalavimų įgyvendinimas užtikrinamas vadovaujantis:</text:span></text:p>
      <text:p text:style-name="P2721"><text:span text:style-name="T2722">51.1</text:span><text:span text:style-name="T2723">. Reglamento<text:s/></text:span><text:span text:style-name="T2724">(ES) 2016/679 nustatyta tvarka;</text:span></text:p>
      <text:p text:style-name="P2725"><text:span text:style-name="T2726">51.2</text:span><text:span text:style-name="T2727">. Bendrųjų elektroninės informacijos saugos reikalavimų aprašu;</text:span></text:p>
      <text:p text:style-name="P2728"><text:span text:style-name="T2729">51.3</text:span><text:span text:style-name="T2730">. Lietuvos standartais ir tarptautiniais standartais, reglamentuojančiais saugų informacinės sistemos duomenų tvarkymą.</text:span></text:p>
      <text:p text:style-name="P2731"><text:span text:style-name="T2732">52</text:span><text:span text:style-name="T2733">.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734"><text:span text:style-name="T2735">53</text:span><text:span text:style-name="T2736">. Už ESPBI IS elektroninės informacijos saugą pagal kompetenciją atsako ESPBI IS valdytojas, ESPBI IS pagrindinis tvarkytojas ir ESPBI IS tvarkytojai.</text:span></text:p>
      <text:p text:style-name="P2737"><text:span text:style-name="T2738">54</text:span><text:span text:style-name="T2739">. Tvarkant ir saugant ESPBI IS duomenis turi būti įgyvendintos duomenų saugos or</text:span><text:span text:style-name="T2740">ganizacinės, programinės, techninės, patalpų apsaugos ir administracinės priemonės, skirtos<text:s/></text:span></text:p>
      <text:p text:style-name="P2741"><text:span text:style-name="T2742">ESPBI IS duomenų konfidencialumui, prieinamumui teisėtiems ESPBI IS tvarkytojams, vientisumui ir autentiškumui užtikrinti ir apsaugoti nuo atsitiktinio ar neteisėt</text:span><text:span text:style-name="T2743">o sunaikinimo, naudojimo, atskleidimo, taip pat bet kokio kito neteisėto tvarkymo. Minėtos priemonės turi užtikrinti tokio lygio saugumą, kuris atitiktų saugotinų ESPBI IS duomenų pobūdį.<text:s/></text:span></text:p>
      <text:p text:style-name="P2744"><text:span text:style-name="T2745">55</text:span><text:span text:style-name="T2746">. Asmenys, kurie tvarko asmens duomenis, privalo pasirašyti p</text:span><text:span text:style-name="T2747">asižadėjimą saugoti asmens duomenų paslaptį ir neatskleisti asmens duomenų tretiesiems asmenims, jeigu šie asmens duomenys neskirti skelbti viešai. Ši pareiga galioja ir perėjus dirbti į kitas pareigas arba pasibaigus sutartiniams darbo ar kitiems santykia</text:span><text:span text:style-name="T2748">ms.</text:span></text:p>
      <text:p text:style-name="P2749"><text:span text:style-name="T2750">56</text:span><text:span text:style-name="T2751">.<text:s/></text:span><text:span text:style-name="T2752">ESPBI IS duomenys kaupiami ir saugomi ESPBI IS duomenų saugykloje ir ESPBI IS duomenų archyve, vadovaujantis Lietuvos vyriausiojo archyvaro nustatyta tvarka. Paciento ESI esantys asmens duomenys ESPBI IS duomenų saugykloje saugomi visą paciento</text:span><text:span text:style-name="T2753"><text:s/>gyvenimą ir 3 metus po jo mirties, pasibaigus šiam laikotarpiui asmens duomenys automatiškai perkeliami į ESPBI IS duomenų archyvą. Sveikatinimo specialisto asmens duomenys ESPBI IS duomenų saugykloje saugomi tol, kol ESPBI IS duomenų saugykloje saugomi j</text:span><text:span text:style-name="T2754">o tvarkomi (tvarkyti) ESI įrašai. Pasibaigus šiam laikotarpiui sveikatinimo specialisto asmens duomenys automatiškai perkeliami į ESPBI IS duomenų archyvą.<text:s/></text:span><text:span text:style-name="T2755">Asmenų, kuriems atliktas laboratorinis tyrimas dėl COVID-19 ligos (koronaviruso infekcijos) diagnost</text:span><text:span text:style-name="T2756">ikos, draudėjų juridinių asmenų duomenys (juridinio asmens kodas ir pavadinimas, įmonės ekonominės veiklos rūšies kodas ir pavadinimas) yra saugomi ne ilgiau nei to reikia užtikrinti prevenciškai tiriamų įstaigų darbuotojų, specialistų, pareigūnų laborator</text:span><text:span text:style-name="T2757">inių tyrimų dėl COVID-19 ligos (koronaviruso infekcijos) diagnostikos stebėseną bei statistinei analizei atlikti ir pateikti.</text:span><text:s/></text:p>
      <text:p text:style-name="P2758">Punkto pakeitimai:</text:p>
      <text:p text:style-name="P2759"><text:span text:style-name="T2760">Nr.<text:s/></text:span><text:a xlink:href="https://www.e-tar.lt/portal/legalAct.html?documentId=b1933880e60211ea9342c1d4e2ff6ff6" office:target-frame-name="_top" xlink:show="replace"><text:span text:style-name="T2761">914</text:span></text:a><text:span text:style-name="T2762">, 202</text:span><text:span text:style-name="T2763">0-08-19, paskelbta TAR 2020-08-24, i. k. 2020-17774</text:span></text:p>
      <text:p text:style-name="Normal"/>
      <text:p text:style-name="P2764"><text:span text:style-name="T2765">57</text:span><text:span text:style-name="T2766">. ESPBI IS duomenų archyve ESI esantys asmens duomenys saugomi 75 metus nuo jų perkėlimo iš ESPBI IS duomenų saugyklos momento. Pasibaigus šiam laikotarpiui ESPBI valdytojo sudarytos komisijos spre</text:span><text:span text:style-name="T2767">ndimu ESPBI IS duomenų archyve esantys duomenys ištrinami, kai šie duomenys tampa nereikalingi ESPBI IS tikslams pasiekti, arba perduodami valstybės archyvams Lietuvos Respublikos dokumentų ir archyvų įstatymo ir kitų teisės aktų nustatyta tvarka. ESPBI IS</text:span><text:span text:style-name="T2768"><text:s/>duomenų archyvas sunaikinamas arba perduodamas valstybės archyvams Lietuvos Respublikos dokumentų ir archyvų įstatymo ir kitų teisės aktų nustatyta tvarka.<text:s/></text:span><text:span text:style-name="T2769">Asmenų, kuriems atliktas laboratorinis tyrimas dėl COVID-19 ligos (koronaviruso infekcijos) diagnos</text:span><text:span text:style-name="T2770">tikos, draudėjų juridinių asmenų duomenys (juridinio asmens kodas ir pavadinimas, įmonės ekonominės veiklos rūšies kodas ir pavadinimas) yra saugomi ne ilgiau nei to reikia užtikrinti prevenciškai tiriamų įstaigų darbuotojų, specialistų, pareigūnų laborato</text:span><text:span text:style-name="T2771">rinių tyrimų dėl COVID-19 ligos (koronaviruso infekcijos) diagnostikos stebėseną bei statistinei analizei atlikti ir pateikti.</text:span><text:s/></text:p>
      <text:p text:style-name="P2772">Punkto pakeitimai:</text:p>
      <text:p text:style-name="P2773"><text:span text:style-name="T2774">Nr.<text:s/></text:span><text:a xlink:href="https://www.e-tar.lt/portal/legalAct.html?documentId=b1933880e60211ea9342c1d4e2ff6ff6" office:target-frame-name="_top" xlink:show="replace"><text:span text:style-name="T2775">914</text:span></text:a><text:span text:style-name="T2776">,<text:s/></text:span><text:span text:style-name="T2777">2020-08-19, paskelbta TAR 2020-08-24, i. k. 2020-17774</text:span></text:p>
      <text:p text:style-name="Normal"/>
      <text:p text:style-name="P2778"><text:span text:style-name="T2779">VII</text:span><text:span text:style-name="T2780"><text:s/>SKYRIUS</text:span></text:p>
      <text:p text:style-name="P2781"><text:span text:style-name="T2782">ESPBI IS FINANSAVIMAS</text:span></text:p>
      <text:p text:style-name="P2783"/>
      <text:p text:style-name="P2784"><text:span text:style-name="T2785">58</text:span><text:span text:style-name="T2786">. ESPBI IS diegimas finansuojamas Europos Sąjungos struktūrinių fondų lėšomis.</text:span></text:p>
      <text:p text:style-name="P2787"><text:span text:style-name="T2788">59</text:span><text:span text:style-name="T2789">. ESPBI IS eksploatacija finansuojama Lietuvos Respublikos valstybės</text:span><text:span text:style-name="T2790"><text:s/>biudžeto lėšomis, taip pat iš kitų teisėtų finansavimo šaltinių.</text:span></text:p>
      <text:p text:style-name="P2791"><text:span text:style-name="T2792">60</text:span><text:span text:style-name="T2793">. ESPBI IS tobulinimas ir plėtra finansuojama Lietuvos Respublikos valstybės biudžeto, Europos Sąjungos struktūrinių fondų lėšomis, taip pat iš kitų teisėtų finansavimo šaltinių.</text:span></text:p>
      <text:p text:style-name="P2794"/>
      <text:p text:style-name="P2795"><text:span text:style-name="T2796">VIII</text:span><text:span text:style-name="T2797"><text:s/>SKYRIUS</text:span></text:p>
      <text:p text:style-name="P2798"><text:span text:style-name="T2799">ESPBI IS MODERNIZAVIMAS IR LIKVIDAVIMAS</text:span></text:p>
      <text:p text:style-name="P2800"/>
      <text:p text:style-name="P2801"><text:span text:style-name="T2802">61</text:span><text:span text:style-name="T2803">.<text:s/></text:span>ESPBI IS modernizuojama ir likviduojama vadovaujantis<text:s/><text:span text:style-name="T2804">Lietuvos Respublikos valstybės informacinių išteklių valdymo įstatymo<text:s/></text:span>nuostatomis ir Valstybės informacinių sistemų steigimo, kūrimo, modernizavimo ir likvidavimo tvarkos aprašu, patvirtintu<text:s/><text:span text:style-name="T2805">Lietuvos Respublikos Vyriausybės 2013 m. vasario 27 d. nutarimu Nr. 180 „Dėl Valstybės informacinių sistemų steigimo, kūrimo, modernizavimo ir likvidavimo tvarkos aprašo<text:s/></text:span>patvirtinimo“.<text:span text:style-name="T2806"><text:s/></text:span></text:p>
      <text:p text:style-name="P2807"><text:span text:style-name="T2808">62</text:span><text:span text:style-name="T2809">. Likviduoj</text:span><text:span text:style-name="T2810">amos ESPBI IS duomenys perduodami kitai informacinei sistemai, kuri steigiama vietoj likviduojamos, arba ištrinami, arba perduodami valstybės archyvams Lietuvos Respublikos dokumentų ir archyvų įstatymo nustatyta tvarka.</text:span></text:p>
      <text:p text:style-name="P2811"/>
      <text:p text:style-name="P2812"><text:span text:style-name="T2813">IX</text:span><text:span text:style-name="T2814"><text:s/>SKYRIUS</text:span></text:p>
      <text:p text:style-name="P2815"><text:span text:style-name="T2816">BAIGIAMOSIOS NUOS</text:span><text:span text:style-name="T2817">TATOS</text:span></text:p>
      <text:p text:style-name="P2818"/>
      <text:p text:style-name="P2819"><text:span text:style-name="T2820">63</text:span><text:span text:style-name="T2821">.<text:s/></text:span><text:span text:style-name="T2822">Duomenų subjektų teisių, įtvirtintų Reglamente (ES) 2016/679, įgyvendinimo tvarką<text:s/></text:span>nustato ESPBI IS valdytojas<text:span text:style-name="T2823">.</text:span></text:p>
      <text:p text:style-name="P2824"/>
      <text:p text:style-name="P2825"><text:span text:style-name="T2826">––––––––––––––––––––</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yriausybė, Nutarimas</text:span></text:p>
      <text:p text:style-name="P2836"><text:span text:style-name="T2837">Nr.<text:s/></text:span><text:a xlink:href="https://www.e-tar.lt/portal/legalAct.html?documentId=b85571104bb111e5a38cd6cdb94b0c51" office:target-frame-name="_top" xlink:show="replace"><text:span text:style-name="T2838">887</text:span></text:a><text:span text:style-name="T2839">, 2015-08-19, paskelbta TAR 2015-08-26, i. k. 2015-13010</text:span></text:p>
      <text:p text:style-name="P2840"><text:span text:style-name="T2841">Dėl Lietuvos Respublikos Vyriausybės 2011 m. rugsėjo 7 d. nutarimo Nr. 1057 „Dėl Elektroninės sveika</text:span><text:span text:style-name="T2842">tos paslaugų ir bendradarbiavimo infrastruktūros informacinės sistemos nuostatų patvirtinimo“ pakeitimo</text:span></text:p>
      <text:p text:style-name="P2843"/>
      <text:p text:style-name="P2844"><text:span text:style-name="T2845">2.</text:span></text:p>
      <text:p text:style-name="P2846"><text:span text:style-name="T2847">Lietuvos Respublikos Vyriausybė, Nutarimas</text:span></text:p>
      <text:p text:style-name="P2848"><text:span text:style-name="T2849">Nr.<text:s/></text:span><text:a xlink:href="https://www.e-tar.lt/portal/legalAct.html?documentId=c2218df034d811e99595d005d42b863e" office:target-frame-name="_top" xlink:show="replace"><text:span text:style-name="T2850">142</text:span></text:a><text:span text:style-name="T2851">, 2019-02-13, paskelbta TAR 2019-02-20, i. k. 2019-02718</text:span></text:p>
      <text:p text:style-name="P2852"><text:span text:style-name="T2853">Dėl Lietuvos Respublikos Vyriausybės 2011 m. rugsėjo 7 d. nutarimo Nr. 1057 „Dėl Elektroninės sveikatos paslaugų ir bendradarbiavimo infrastruktūros informacinės sistemos nuostatų patvirtinimo“ pakei</text:span><text:span text:style-name="T2854">timo</text:span></text:p>
      <text:p text:style-name="P2855"/>
      <text:p text:style-name="P2856"><text:span text:style-name="T2857">3.</text:span></text:p>
      <text:p text:style-name="P2858"><text:span text:style-name="T2859">Lietuvos Respublikos Vyriausybė, Nutarimas</text:span></text:p>
      <text:p text:style-name="P2860"><text:span text:style-name="T2861">Nr.<text:s/></text:span><text:a xlink:href="https://www.e-tar.lt/portal/legalAct.html?documentId=2e539cc07af111eab005936df725feed" office:target-frame-name="_top" xlink:show="replace"><text:span text:style-name="T2862">365</text:span></text:a><text:span text:style-name="T2863">, 2020-04-08, paskelbta TAR 2020-04-10, i. k. 2020-07618</text:span></text:p>
      <text:p text:style-name="P2864"><text:span text:style-name="T2865">Dėl Lietuvos Respublikos Vyriausybės 2011<text:s/></text:span><text:span text:style-name="T2866">m. rugsėjo 7 d. nutarimo Nr. 1057 „Dėl Elektroninės sveikatos paslaugų ir bendradarbiavimo infrastruktūros informacinės sistemos nuostatų patvirtinimo“ pakeitimo</text:span></text:p>
      <text:p text:style-name="P2867"/>
      <text:p text:style-name="P2868"><text:span text:style-name="T2869">4.</text:span></text:p>
      <text:p text:style-name="P2870"><text:span text:style-name="T2871">Lietuvos Respublikos Vyriausybė, Nutarimas</text:span></text:p>
      <text:p text:style-name="P2872"><text:span text:style-name="T2873">Nr.<text:s/></text:span><text:a xlink:href="https://www.e-tar.lt/portal/legalAct.html?documentId=b1933880e60211ea9342c1d4e2ff6ff6" office:target-frame-name="_top" xlink:show="replace"><text:span text:style-name="T2874">914</text:span></text:a><text:span text:style-name="T2875">, 2020-08-19, paskelbta TAR 2020-08-24, i. k. 2020-17774</text:span></text:p>
      <text:p text:style-name="P2876"><text:span text:style-name="T2877">Dėl Lietuvos Respublikos Vyriausybės 2011 m. rugsėjo 7 d. nutarimo Nr. 1057 „Dėl Elektroninės sveikatos paslaugų ir bendradarbiavimo infrastr</text:span><text:span text:style-name="T2878">uktūros informacinės sistemos nuostatų patvirtinimo“ pakeitimo</text:span></text:p>
      <text:p text:style-name="P2879"/>
      <text:p text:style-name="P2880"><text:span text:style-name="T2881">5.</text:span></text:p>
      <text:p text:style-name="P2882"><text:span text:style-name="T2883">Lietuvos Respublikos Vyriausybė, Nutarimas</text:span></text:p>
      <text:p text:style-name="P2884"><text:span text:style-name="T2885">Nr.<text:s/></text:span><text:a xlink:href="https://www.e-tar.lt/portal/legalAct.html?documentId=5c8ad540280611ecad73e69048767e8c" office:target-frame-name="_top" xlink:show="replace"><text:span text:style-name="T2886">806</text:span></text:a><text:span text:style-name="T2887">, 2021-10-06, paskelbta TAR 2021-10-08,<text:s/></text:span><text:span text:style-name="T2888">i. k. 2021-21185</text:span></text:p>
      <text:p text:style-name="P2889"><text:span text:style-name="T2890">Dėl Lietuvos Respublikos Vyriausybės 2011 m. rugsėjo 7 d. nutarimo Nr. 1057 „Dėl Elektroninės sveikatos paslaugų ir bendradarbiavimo infrastruktūros informacinės sistemos nuostatų patvirtinimo“ pakeitimo</text:span></text:p>
      <text:p text:style-name="P2891"/>
      <text:p text:style-name="P2892"><text:span text:style-name="T2893">6.</text:span></text:p>
      <text:p text:style-name="P2894"><text:span text:style-name="T2895">Lietuvos Respublikos Vyriausybė</text:span><text:span text:style-name="T2896">, Nutarimas</text:span></text:p>
      <text:p text:style-name="P2897"><text:span text:style-name="T2898">Nr.<text:s/></text:span><text:a xlink:href="https://www.e-tar.lt/portal/legalAct.html?documentId=154910604bbf11edbc04912defe897d1" office:target-frame-name="_top" xlink:show="replace"><text:span text:style-name="T2899">1031</text:span></text:a><text:span text:style-name="T2900">, 2022-10-12, paskelbta TAR 2022-10-14, i. k. 2022-20977</text:span></text:p>
      <text:p text:style-name="P2901"><text:span text:style-name="T2902">Dėl Lietuvos Respublikos Vyriausybės 2011 m. rugsėjo 7 d. nutarimo Nr. 1057 „Dėl<text:s/></text:span><text:span text:style-name="T2903">Elektroninės sveikatos paslaugų ir bendradarbiavimo infrastruktūros informacinės sistemos nuostatų patvirtinimo“ pakeitimo</text:span></text:p>
      <text:p text:style-name="P2904"/>
      <text:p text:style-name="P2905"><text:span text:style-name="T2906">7.</text:span></text:p>
      <text:p text:style-name="P2907"><text:span text:style-name="T2908">Lietuvos Respublikos Vyriausybė, Nutarimas</text:span></text:p>
      <text:p text:style-name="P2909"><text:span text:style-name="T2910">Nr.<text:s/></text:span><text:a xlink:href="https://www.e-tar.lt/portal/legalAct.html?documentId=eab34dc09a7311eea5a28c81c82193a8" office:target-frame-name="_top" xlink:show="replace"><text:span text:style-name="T2911">957</text:span></text:a><text:span text:style-name="T2912">, 2023-12-13, paskelbta TAR 2023-12-14, i. k. 2023-24200</text:span></text:p>
      <text:p text:style-name="P2913"><text:span text:style-name="T2914">Dėl Lietuvos Respublikos Vyriausybės 2011 m. rugsėjo 7 d. nutarimo Nr. 1057 „Dėl Elektroninės sveika</text:span><text:span text:style-name="T2915">tos paslaugų ir bendradarbiavimo infrastruktūros informacinės sistemos nuostatų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5-02-13T09:58:00Z</meta:creation-date>
    <dc:date>2025-02-13T09:58:00Z</dc:date>
    <meta:template xlink:href="Normal.dotm" xlink:type="simple"/>
    <meta:editing-cycles>2</meta:editing-cycles>
    <meta:editing-duration>PT0S</meta:editing-duration>
    <meta:document-statistic meta:page-count="3" meta:paragraph-count="1561" meta:word-count="23066" meta:character-count="182741" meta:row-count="3838" meta:non-whitespace-character-count="161236"/>
  </office:meta>
</office:document-meta>
</file>