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text-properties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fo:text-indent="0.4916in"/>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fo:text-indent="0.4916in"/>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indent="0.4916in"/>
    </style:style>
    <style:style style:name="P793" style:parent-style-name="Normal" style:family="paragraph">
      <style:paragraph-properties fo:text-indent="0.4916in"/>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4">Suvestinė redakcija nuo 1992-03-25 iki 1992-07-02</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Ši nuostata netaikoma kultūros paveldo objektų</text:span><text:span text:style-name="T162"><text:s/>pardavimui;</text:span></text:p>
      <text:p text:style-name="P163"><text:span text:style-name="T164">2</text:span><text:span text:style-name="T165">) pareikalauti, kad įmonė Lietuvos Respublikos valstybinių įmonių įstatymo nustatyta tvarka išpirktų visą ar dalį turimo valstybinio kapitalo;</text:span></text:p>
      <text:p text:style-name="P166"><text:span text:style-name="T167">3</text:span><text:span text:style-name="T168">) išparduoti valstybinės valdžios ir valdymo organų turimas įmonių akcijas, taikant šio įs</text:span><text:span text:style-name="T169">tatymo nustatytas taisykles.</text:span></text:p>
      <text:p text:style-name="P170"/>
      <text:p text:style-name="P171"><text:span text:style-name="T172">6</text:span><text:span text:style-name="T173"><text:s/>straipsnis.<text:s/></text:span><text:span text:style-name="T174">Privatizavimo tarnybų teisės ir pareigos</text:span></text:p>
      <text:p text:style-name="P175"><text:span text:style-name="T176">1</text:span><text:span text:style-name="T177">. Privatizavimo tarnybos savo veikloje vadovaujasi Lietuvos Respublikos įstatymais, Aukščiausiosios Tarybos ir Vyriausybės bei atitinkamų privatizavimo komisijų nutarimais.<text:s/></text:span></text:p>
      <text:p text:style-name="P178"><text:span text:style-name="T179">2. Privatizavimo tarnybos kaupia informaciją apie privatizavimo objektus mieste<text:s/></text:span><text:span text:style-name="T180">(rajone) ir Respublikoje, organizuoja aukcionus ir akcijų pasirašymus, tvarko privatizavimo dokumentus. Pasibaigus aukcionui ar akcijų pasirašymui, privatizavimo tarnyba sutvarkytus dokumentus per 5 dienas perduoda vietos savivaldybei ir privatizuojamai įm</text:span><text:span text:style-name="T181">onei, taip pat atitinkamai privatizavimo komisijai, kuri tvirtina aukciono ar akcijų pasirašymo rezultatus. Vietiniam ūkiui priskirtiems objektams šiuos rezultatus tvirtina miestų (rajonų) privatizavimo komisijos, kitiems objektams Centrinė privatizavimo k</text:span><text:span text:style-name="T182">omisija.</text:span></text:p>
      <text:p text:style-name="P183"><text:span text:style-name="T184">3</text:span><text:span text:style-name="T185">. Privatizavimo tarnybos privalo leisti kiekvienam asmeniui, turinčiam teisę įsigyti privatizavimo objektus (akcijas), susipažinti su Respublikoje ir mieste (rajone) parduodamų objektų sąrašu, pradine pardavimo (akcijų pasirašymo) kaina, ekon</text:span><text:span text:style-name="T186">ominiais bei techniniais rodikliais ir privatizavimo programomis.<text:s/></text:span></text:p>
      <text:p text:style-name="P187"><text:span text:style-name="T188">4. Neteisėti privatizavimo tarnybų veiksmai per 10 dienų nuo pažeidimų pastebėjimo, bet ne vėliau kaip per 20 dienų nuo vykdyto pažeidimo dienos, gali būti apskundžiami miesto (rajono) pr</text:span><text:span text:style-name="T189">ivatizavimo komisijai. Ji skundą privalo išnagrinėti per 7 dienas ir apie savo sprendimą per 3 dienas informuoti skundą pateikusį asmenį. Jei sprendimas pareiškėjo nepatenkina, tokį sprendimą galima per 10 dienų apskųsti Centrinei privatizavimo komisijai.<text:s/></text:span><text:span text:style-name="T190">Šios dalies taisyklės netaikomos tais atvejais, kai kalti asmenys traukiami baudžiamojon ar administracinėn atsakomybėn.</text:span></text:p>
      <text:p text:style-name="P191"><text:span text:style-name="T192">5</text:span><text:span text:style-name="T193">. Nutraukus privatizavimo tarnybų veiklą, jų darbuotojai turi teisę gauti darbą ankstesnėje darbo vietoje arba jie įdarbinami vals</text:span><text:span text:style-name="T194">tybės (vietos savivaldybių) įstaigose bei organizacijose, išskyrus atvejus, kai privatizavimo tarnyba buvo paleista arba buvo atleisti atskiri jos darbuotojai už pareigų nevykdymą ar teisės pažeidimus.</text:span></text:p>
      <text:p text:style-name="P195"/>
      <text:p text:style-name="P196"><text:span text:style-name="T197">III S K I R S N I S</text:span></text:p>
      <text:p text:style-name="P198"><text:span text:style-name="T199">PRIVATIZAVIMO OBJEKTAI IR S</text:span><text:span text:style-name="T200">UBJEKTAI</text:span></text:p>
      <text:p text:style-name="P201"/>
      <text:p text:style-name="P202"><text:span text:style-name="T203">7</text:span><text:span text:style-name="T204"><text:s/>straipsnis.<text:s/></text:span><text:span text:style-name="T205">Privatizavimo objektas</text:span></text:p>
      <text:p text:style-name="P206"><text:span text:style-name="T207">1</text:span><text:span text:style-name="T208">. Privatizavimo objektas yra įmonė, įstaiga, pastatas ar kitas valstybinis turtas, įtrauktas į privatizavimo programas. Privatizavimo objektu negali būti:</text:span></text:p>
      <text:p text:style-name="P209"><text:span text:style-name="T210">1</text:span><text:span text:style-name="T211">) pagal įmonių veiklą reglamentuojančius L</text:span><text:span text:style-name="T212">ietuvos Respublikos įstatymus neperregistruota įmonė;</text:span></text:p>
      <text:p text:style-name="P213"><text:span text:style-name="T214">2</text:span><text:span text:style-name="T215">) veikiančios įmonės atskiros pagrindinės priemonės (pagrindinio turto aktyvioji dalis), išskyrus tas pagrindines priemones, kurių sąrašą nustato Lietuvos Respublikos Vyriausybė;</text:span></text:p>
      <text:p text:style-name="P216"><text:span text:style-name="T217">3</text:span><text:span text:style-name="T218">) Lietuvos Re</text:span><text:span text:style-name="T219">spublikos piliečių turtas, kuris buvo nacionalizuotas, konfiskuotas ar kitaip be jų valios neatlygintinai paimtas valstybės nuosavybėn ir pagal Lietuvos Respublikos įstatymus gali būti grąžinamas savininkams ar jų teisių perėmėjams;</text:span></text:p>
      <text:p text:style-name="P220"><text:span text:style-name="T221">4</text:span><text:span text:style-name="T222">) valstybinis turt</text:span><text:span text:style-name="T223">as, kuris neperkainotas pagal Lietuvos Respublikos Vyriausybės nustatytas taisykles.</text:span></text:p>
      <text:p text:style-name="P224"><text:span text:style-name="T225">2</text:span><text:span text:style-name="T226">. Privatizavimo objektų, parduodamų tik už laisvai konvertuojamą valiutą, sąrašą Lietuvos Respublikos Vyriausybės teikimu tvirtina Aukščiausioji Taryba.</text:span></text:p>
      <text:p text:style-name="P227"><text:span text:style-name="T228">3</text:span><text:span text:style-name="T229">. Liet</text:span><text:span text:style-name="T230">uvos Respublikos Vyriausybės nutarimais, taip pat jais remiantis priimtais aukštesniosios pakopos vietos savivaldybių (vietinio ūkio objektams) nutarimais gali būti nustatomi ir kiti Respublikos ar vietinio ūkio objektai, kurių negalima privatizuoti, taip<text:s/></text:span><text:span text:style-name="T231">pat gali būti nustatomos ir įmonės, kurios gali veikti tik kaip valstybinės įmonės.</text:span></text:p>
      <text:p text:style-name="P232"><text:span text:style-name="T233">4</text:span><text:span text:style-name="T234">. Kultūros ir švietimo objektus įtraukti į privatizavimo programas galima tik suderinus su Lietuvos Respublikos kultūros ir švietimo ministerija, saugomus gamtos objek</text:span><text:span text:style-name="T235">tus ir teritorijas bei saugomų teritorijų objektus - su Lietuvos Respublikos aplinkos apsaugos departamentu, bet po tų objektų sąrašų patvirtinimo Vyriausybėje. Farmacijos ir gydymo įstaigas įtraukti į privatizavimo programas galima tik suderinus su Lietuv</text:span><text:span text:style-name="T236">os Respublikos sveikatos apsaugos ministerija, transporto įmones - su Lietuvos Respublikos susisiekimo ministerija, energetikos objektus - su Lietuvos Respublikos energetikos ministerija. Kraštovaizdžio, urbanistikos ir architektūros, archeologijos, istori</text:span><text:span text:style-name="T237">jos ir dailės objektai, pastatyti (sukurti) iki 1940 metų, taip pat kiti objektai, kurie nustatyta tvarka priskirti prie valstybės saugomų, gali būti įtraukiami į privatizavimo programas ir įkainojami tik suderinus su Lietuvos Respublikos kultūros paveldo<text:s/></text:span><text:span text:style-name="T238">inspekcija ir Aplinkos apsaugos departamentu.</text:span></text:p>
      <text:p text:style-name="P239">Straipsnio dalies pakeitimai:</text:p>
      <text:p text:style-name="P240"><text:span text:style-name="T241">Nr.<text:s/></text:span><text:a xlink:href="https://www.e-tar.lt/portal/legalAct.html?documentId=TAR.2DF734E19835" office:target-frame-name="_top" xlink:show="replace"><text:span text:style-name="T242">I-2385</text:span></text:a><text:span text:style-name="T243">, 1992-03-17, Lietuvos aidas, 1992, Nr. 57-0 (1992-03-24); Žin., 1992, Nr. 10-247<text:s/></text:span><text:span text:style-name="T244">(1992-04-10), i. k. 0921010ISTA00I-2385</text:span></text:p>
      <text:p text:style-name="Normal"/>
      <text:p text:style-name="P245"><text:span text:style-name="T246">5</text:span><text:span text:style-name="T247">. Privatizavimo objektams, kurie įstatymo nustatyta tvarka įvertinti kaip kultūros paveldo objektai, sudaromos apsaugos ir eksploatavimo sutartys su asmenimis, įsigyjančiais šiuos objektus.</text:span></text:p>
      <text:p text:style-name="P248"><text:span text:style-name="T249">6</text:span><text:span text:style-name="T250">. Objektus<text:s/></text:span><text:span text:style-name="T251">privatizavimui privalo parengti įmonių, įstaigų administracijos, steigėjai ar kiti valstybinės valdžios ir valdymo organai, kurių reguliavimo sferoje yra privatizavimo objektas. Privatizavimo objektams turi būti parengta:</text:span></text:p>
      <text:p text:style-name="P252"><text:span text:style-name="T253">1</text:span><text:span text:style-name="T254">) turto perkainojimo pažyma, su</text:span><text:span text:style-name="T255">daryta pagal Lietuvos Respublikos Vyriausybės nustatytas taisykles;</text:span></text:p>
      <text:p text:style-name="P256"><text:span text:style-name="T257">2</text:span><text:span text:style-name="T258">) įmonės valdybos pažyma apie valstybinės (valstybinės akcinės) įmonės įstatinį kapitalą ir struktūrą, taip pat akcinio kapitalo suformavimo pagrįstumą;</text:span></text:p>
      <text:p text:style-name="P259"><text:span text:style-name="T260">3</text:span><text:span text:style-name="T261">) kita šio įstatymo nusta</text:span><text:span text:style-name="T262">tyta informacija apie privatizavimo objektus.</text:span></text:p>
      <text:p text:style-name="P263"><text:span text:style-name="T264">7</text:span><text:span text:style-name="T265">. Monopolizuotos gamybos (paslaugų teikimo) įmonė, kurios tiekiamos Respublikos arba miesto (rajono) rinkai profilinės prekės (paslaugos) sudaro daugiau kaip 50 procentų šios rinkos prekių (paslaugų) api</text:span><text:span text:style-name="T266">mties, privatizuojant turi būti (jei techniškai įmanoma) suskaidyta į atskirus privatizavimo objektus. Jeigu įmonės suskaidyti neįmanoma, jos privatizavimo tvarką nustato Centrinė privatizavimo komisija.</text:span></text:p>
      <text:p text:style-name="P267"><text:span text:style-name="T268">8</text:span><text:span text:style-name="T269">. Įmonės (įstaigos), kuri neįtraukta į privatiz</text:span><text:span text:style-name="T270">avimo programas, valdyba, stebėtojų taryba ar darbuotojų visuotinis susirinkimas (konferencija) turi teisę pasiūlyti atitinkamai privatizavimo komisijai šią įmonę (įstaigą) privatizuoti. Privatizavimo komisijos turi per 2 mėnesius nuspręsti ir pateikti tok</text:span><text:span text:style-name="T271">ioms įmonėms (įstaigoms) atsakymą.</text:span></text:p>
      <text:p text:style-name="P272"/>
      <text:p text:style-name="P273"><text:span text:style-name="T274">8</text:span><text:span text:style-name="T275"><text:s/>straipsnis.<text:s/></text:span><text:span text:style-name="T276">Privatizavimo objektų perkainojimas</text:span></text:p>
      <text:p text:style-name="P277"><text:span text:style-name="T278">1</text:span><text:span text:style-name="T279">. Privatizavimo objektą perkainoja (perskaičiuoja pagrindinių priemonių likutinę vertę) inventorizacijos komisijos, kurios sudaromos pagal Lietuvos Respublikos</text:span><text:span text:style-name="T280"><text:s/>finansų ministerijos nustatytą tvarką. Turto perkainojimo (įstatinio kapitalo dydžio) aktą pasirašo įmonės (įstaigos) administracijos vadovas, vyriausiasis finansininkas (buhalteris), stebėtojų tarybos (revizijos komisijos) pirmininkas ir inventorizacijos</text:span><text:span text:style-name="T281"><text:s/>komisijos atstovas, o tvirtina - steigėjas. Jei privatizavimo objektas neturi administracijos, tai jo perkainojimo pažymą pasirašo ir tvirtina valstybinės valdžios ir valdymo organo, kurio reguliavimo sferoje yra šis objektas, įgalioti asmenys.<text:s/></text:span><text:soft-page-break/><text:span text:style-name="T282">Privatizav</text:span><text:span text:style-name="T283">imo objektas perkainojamas (perskaičiuojamas įstatinio kapitalo dydis) pagal Lietuvos Respublikos Vyriausybės nustatytą tvarką ir iš anksto paskelbtas taisykles.</text:span></text:p>
      <text:p text:style-name="P284"><text:span text:style-name="T285">2</text:span><text:span text:style-name="T286">. Kultūros paveldo objektų kainą, nustatytą pagal perskaičiuotą likutinę vertę, turi teis</text:span><text:span text:style-name="T287">ę padidinti ekspertų grupė, kurią Lietuvos Respublikos kultūros paveldo inspekcijos teikimu skiria Lietuvos Respublikos Vyriausybė.</text:span></text:p>
      <text:p text:style-name="P288"><text:span text:style-name="T289">3</text:span><text:span text:style-name="T290">. Privatizavimo objektų, kurie šio įstatymo nustatyta tvarka pagal atskirą sąrašą parduodami tik už laisvai konvertuoja</text:span><text:span text:style-name="T291">mą valiutą, pradinę kainą (įskaitinio kapitalo dydį), nustatytą pagal Vyriausybės patvirtintas taisykles, turi teisę padidinti Centrinė privatizavimo komisija, remdamasi Lietuvos Respublikos Vyriausybės sudarytos ekspertų komisijos išvadomis.</text:span></text:p>
      <text:p text:style-name="P292"><text:span text:style-name="T293">4</text:span><text:span text:style-name="T294">. Pagal<text:s/></text:span><text:span text:style-name="T295">šį įstatymą privatizavus įmonę, valstybinio kapitalo dydis negali būti perskaičiuojamas ar kitaip koreguojamas keičiant šios įmonės turto vertę.</text:span></text:p>
      <text:p text:style-name="P296"><text:span text:style-name="T297">5</text:span><text:span text:style-name="T298">. Lietuvos Respublikos finansų ministerija turi teisę pareikalauti pakartotinės įmonės turto<text:s/></text:span><text:span text:style-name="T299">inventorizacijos ir įstatinio kapitalo dydžio patikslinimo.</text:span></text:p>
      <text:p text:style-name="P300"/>
      <text:p text:style-name="P301"><text:span text:style-name="T302">9</text:span><text:span text:style-name="T303"><text:s/>straipsnis.<text:s/></text:span><text:span text:style-name="T304">Asmenys, turintys teisę įsigyti privatizuojamą turtą</text:span></text:p>
      <text:p text:style-name="P305"><text:span text:style-name="T306">1</text:span><text:span text:style-name="T307">. Privatizavimo objektus (akcijas) gali įsigyti Lietuvos Respublikos piliečiai. Ši nuostata netaikoma valstybinio ir<text:s/></text:span><text:span text:style-name="T308">visuomeninio butų fondo butams įsigyti</text:span><text:s/></text:p>
      <text:p text:style-name="P309">Straipsnio dalies pakeitimai:</text:p>
      <text:p text:style-name="P310"><text:span text:style-name="T311">Nr.<text:s/></text:span><text:a xlink:href="https://www.e-tar.lt/portal/legalAct.html?documentId=TAR.E14FBF582EA7" office:target-frame-name="_top" xlink:show="replace"><text:span text:style-name="T312">I-1146</text:span></text:a><text:span text:style-name="T313">, 1991-03-14, Žin., 1991, Nr. 10-262 (1991-04-10), i. k. 0911010ISTA00I-1146</text:span></text:p>
      <text:p text:style-name="Normal"/>
      <text:p text:style-name="P314"><text:span text:style-name="T315">2</text:span><text:span text:style-name="T316">. Asmenys,<text:s/></text:span><text:span text:style-name="T317">kurie pagal Lietuvos Respublikos pilietybės įstatymą turi teisę į Lietuvos Respublikos pilietybės atstatymą, gali įsigyti privatizavimo objektus (akcijas) už laisvai konvertuojamą valiutą, taikant Lietuvos Respublikos Vyriausybės šiam tikslui nustatytą rub</text:span><text:span text:style-name="T318">lio ir konvertuojamų valiutų santykį.</text:span><text:s/></text:p>
      <text:p text:style-name="P319">Papildyta straipsnio dalimi:</text:p>
      <text:p text:style-name="P320"><text:span text:style-name="T321">Nr.<text:s/></text:span><text:a xlink:href="https://www.e-tar.lt/portal/legalAct.html?documentId=TAR.368B3491A20F" office:target-frame-name="_top" xlink:show="replace"><text:span text:style-name="T322">I-2117</text:span></text:a><text:span text:style-name="T323">, 1991-12-18, Lietuvos aidas, 1991, Nr. 257-0 (1991-12-28); Žin., 1992, Nr. 3-32 (1992-01-31), i</text:span><text:span text:style-name="T324">. k. 0911010ISTA00I-2117</text:span></text:p>
      <text:p text:style-name="Normal"/>
      <text:p text:style-name="P325"><text:span text:style-name="T326">3</text:span><text:span text:style-name="T327">. Juridiniai asmenys, išskyrus Lietuvos Respublikos Vyriausybės nustatyta tvarka įsteigtas investicines akcines bendroves, negali už rublius įsigyti privatizavimo objektų (akcijų).</text:span><text:s/></text:p>
      <text:p text:style-name="P328">Straipsnio dalies pakeitimai:</text:p>
      <text:p text:style-name="P329"><text:span text:style-name="T330">Nr.<text:s/></text:span><text:a xlink:href="https://www.e-tar.lt/portal/legalAct.html?documentId=TAR.368B3491A20F" office:target-frame-name="_top" xlink:show="replace"><text:span text:style-name="T331">I-2117</text:span></text:a><text:span text:style-name="T332">, 1991-12-18, Lietuvos aidas, 1991, Nr. 257-0 (1991-12-28); Žin., 1992, Nr. 3-32 (1992-01-31), i. k. 0911010ISTA00I-2117</text:span></text:p>
      <text:p text:style-name="Normal"/>
      <text:p text:style-name="P333"><text:span text:style-name="T334">4</text:span><text:span text:style-name="T335">. Lietuvos ir kitų valstybių fiziniai ir ju</text:span><text:span text:style-name="T336">ridiniai asmenys turi teisę už laisvai konvertuojamą valiutą įsigyti privatizavimo objektus (akcijas), kurie įtraukti į atskirą, Lietuvos Respublikos Aukščiausiosios Tarybos patvirtintą, sąrašą.</text:span></text:p>
      <text:p text:style-name="P337">Straipsnio dalies numeracijos pakeitimas:</text:p>
      <text:p text:style-name="P338"><text:span text:style-name="T339">Nr.<text:s/></text:span><text:a xlink:href="https://www.e-tar.lt/portal/legalAct.html?documentId=TAR.368B3491A20F" office:target-frame-name="_top" xlink:show="replace"><text:span text:style-name="T340">I-2117</text:span></text:a><text:span text:style-name="T341">, 1991-12-18, Lietuvos aidas, 1991, Nr. 257-0 (1991-12-28); Žin., 1992, Nr. 3-32 (1992-01-31), i. k. 0911010ISTA00I-2117</text:span></text:p>
      <text:p text:style-name="Normal"/>
      <text:p text:style-name="P342"><text:span text:style-name="T343">5</text:span><text:span text:style-name="T344">. Privatizavimo objektų (akcijų) negali įsi</text:span><text:span text:style-name="T345">gyti valstybinės valdžios ir valdymo įstaigos, valstybinės ir valstybinės akcinės įmonės, iš Lietuvos Respublikos valstybės biudžeto ir vietos savivaldybių biudžetų finansuojamos įmonės, įstaigos ir organizacijos.</text:span></text:p>
      <text:p text:style-name="P346">Straipsnio dalies numeracijos pakeitimas:</text:p>
      <text:p text:style-name="P347"><text:span text:style-name="T348">Nr.<text:s/></text:span><text:a xlink:href="https://www.e-tar.lt/portal/legalAct.html?documentId=TAR.368B3491A20F" office:target-frame-name="_top" xlink:show="replace"><text:span text:style-name="T349">I-2117</text:span></text:a><text:span text:style-name="T350">, 1991-12-18, Lietuvos aidas, 1991, Nr. 257-0 (1991-12-28); Žin., 1992, Nr. 3-32 (1992-01-31), i. k. 0911010ISTA00I-2117</text:span></text:p>
      <text:p text:style-name="Normal"/>
      <text:p text:style-name="P351"><text:span text:style-name="T352">10</text:span><text:span text:style-name="T353"><text:s/>straipsnis.<text:s/></text:span><text:span text:style-name="T354">Atstovavimas</text:span></text:p>
      <text:p text:style-name="P355"><text:span text:style-name="T356">Fizini</text:span><text:span text:style-name="T357">s asmuo (jų grupė) turi teisę pagal notariškai patvirtintą įgaliojimą įgalioti kitą asmenį, kuris jam atstovautų aukcionuose arba paskelbtuose akcijų pasirašymuose ir atliktų atitinkamus teisinius veiksmus. Įgaliotiniu negali būti vietos savivaldybių valdy</text:span><text:span text:style-name="T358">bų, ministerijų ir kitų valstybinių (vietos savivaldybių) įstaigų, privatizavimo tarnybų darbuotojai, privatizavimo komisijų<text:s/></text:span><text:soft-page-break/><text:span text:style-name="T359">nariai, taip pat privatizuojamos įmonės valdybos ir stebėtojų tarybos nariai bei administracijos vadovas ir vyriausiasis finansinin</text:span><text:span text:style-name="T360">kas (buhalteris), jei įgaliojimas susijęs su šios įmonės privatizavimu. Atstovavimo santykius reguliuoja Lietuvos Respublikos civilinis kodeksas.</text:span></text:p>
      <text:p text:style-name="P361"/>
      <text:p text:style-name="P362"><text:span text:style-name="T363">IV S K I R S N I S</text:span></text:p>
      <text:p text:style-name="P364"><text:span text:style-name="T365">ATSISKAITYMAI UŽ PERKAMĄ PRIVATIZAVIMO OBJEKTĄ</text:span></text:p>
      <text:p text:style-name="P366"/>
      <text:p text:style-name="P367"><text:span text:style-name="T368">11</text:span><text:span text:style-name="T369"><text:s/>straipsnis.<text:s/></text:span><text:span text:style-name="T370">Atsiskaitymų už p</text:span><text:span text:style-name="T371">erkamą privatizavimo objektą lėšos ir būdai</text:span></text:p>
      <text:p text:style-name="P372"><text:span text:style-name="T373">1</text:span><text:span text:style-name="T374">. Privatizavimo objektai parduodami ir perduodami už šio įstatymo 12 straipsnyje nustatyta tvarka skirtas valstybės vienkartines išmokas (investicinius čekius), Lietuvos Respublikoje galiojančius pinigus ar<text:s/></text:span><text:span text:style-name="T375">laisvai konvertuojamą valiutą, taip pat tikslines kompensacijas, papildomai išmokamas pagal kitus Lietuvos Respublikos įstatymus.</text:span></text:p>
      <text:p text:style-name="P376"><text:span text:style-name="T377">2</text:span><text:span text:style-name="T378">. Kiekvienam asmeniui, kuris pagal šio įstatymo 9 straipsnio pirmąją dalį turi teisę įsigyti privatizuojamą valstybinį tu</text:span><text:span text:style-name="T379">rtą, leidžiama naudoti privatizavimo objektų įsigijimui pinigus (rublius). Jų kvotas nustato Lietuvos Respublikos Aukščiausiosios Tarybos nutarimas „Dėl Lietuvos Respublikos valstybinio turto pirminio privatizavimo įstatymo įsigaliojimo“. Šią teisę asmuo g</text:span><text:span text:style-name="T380">ali perduoti tik savo sutuoktiniui, tėvams, vaikams, vaikaičiams, broliams ir seserims. Į nustatytą pinigų kvotą neįskaitomos pinigų sumos, kurias nuomininkai išleidžia valstybinio ir visuomeninio butų fondo butams įsigyti. Investicinės akcinės bendrovės p</text:span><text:span text:style-name="T381">rivatizavimo objektams (akcijoms) įsigyti turi teisę naudoti pinigus (rublius), kuriuos sumoka (neviršijant nustatytų kvotų) 9 straipsnio pirmojoje dalyje nurodyti asmenys už įsigyjamas šių bendrovių akcijas. Jeigu asmuo tyčia pažeidė investicijoms nustaty</text:span><text:span text:style-name="T382">tą pinigų (rublių) kvotą, tai neteisėtai investuota pinigų suma per teismą išieškoma į Lietuvos Respublikos valstybės biudžetą. Centrinė privatizavimo komisija tvirtina privatizavimo objektų, parduodamų netaikant pinigų (rublių) kvotų, sąrašą. Į šį sąrašą<text:s/></text:span><text:span text:style-name="T383">gali būti įtraukiami tik tie privatizavimo objektai, kurie liko neparduoti šio įstatymo nustatyta tvarka.</text:span><text:s/></text:p>
      <text:p text:style-name="P384">Straipsnio dalies pakeitimai:</text:p>
      <text:p text:style-name="P385"><text:span text:style-name="T386">Nr.<text:s/></text:span><text:a xlink:href="https://www.e-tar.lt/portal/legalAct.html?documentId=TAR.368B3491A20F" office:target-frame-name="_top" xlink:show="replace"><text:span text:style-name="T387">I-2117</text:span></text:a><text:span text:style-name="T388">, 1991-12-18, Lietuvos aida</text:span><text:span text:style-name="T389">s, 1991, Nr. 257-0 (1991-12-28); Žin., 1992, Nr. 3-32 (1992-01-31), i. k. 0911010ISTA00I-2117</text:span></text:p>
      <text:p text:style-name="Normal"/>
      <text:p text:style-name="P390"><text:span text:style-name="T391">3</text:span><text:span text:style-name="T392">. Jeigu privatizavimo objektas šio įstatymo nustatyta tvarka įsigyjamas už laisvai konvertuojamą valiutą, tai pinigų kvotos nenustatomos.</text:span></text:p>
      <text:p text:style-name="P393"><text:span text:style-name="T394">4</text:span><text:span text:style-name="T395">.<text:s/></text:span><text:span text:style-name="T396">Privatizavimo objektas (akcijos) Lietuvos Respublikos finansų ministerijos nustatyta tvarka gali būti parduodamas išsimokėtinai, taikant lengvatines palūkanas.</text:span></text:p>
      <text:p text:style-name="P397"><text:span text:style-name="T398">5</text:span><text:span text:style-name="T399">. Asmenims, kuriems paskirta valstybės vienkartinė išmoka ar kita kompensacija, atidaromos<text:s/></text:span><text:span text:style-name="T400">asmeninės arba bendros šeimos narių investicinės sąskaitos, kuriose įrašomos paskirtų valstybės vienkartinių išmokų ir kitų tikslinių kompensacijų, papildomai skiriamų pagal Lietuvos Respublikos įstatymus, sumos. Investicijoms pagal nustatytas pinigų kvota</text:span><text:span text:style-name="T401">s naudojami pinigai (rubliai) pervedami į tas pačias investicines sąskaitas. Privatizavimo objektams (akcijoms) įsigyti nepanaudotos pinigų (rublių) sumos, esančios investicinėje sąskaitoje, turi būti pervestos į jas įnešusių asmenų indėlių sąskaitas.</text:span></text:p>
      <text:p text:style-name="P402">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 Investicinės akcinės bendrovės įstatinis kapitalas negali būti didesnis kaip 400 milijonų rublių.</text:p>
      <text:p text:style-name="P403">Straipsnio dalies pakeitimai:</text:p>
      <text:p text:style-name="P404"><text:span text:style-name="T405">Nr.<text:s/></text:span><text:a xlink:href="https://www.e-tar.lt/portal/legalAct.html?documentId=TAR.5244B7339536" office:target-frame-name="_top" xlink:show="replace"><text:span text:style-name="T406">I-1635</text:span></text:a><text:span text:style-name="T407">, 1991-07-30, Lietuvos aidas, 1991, Nr. 154-0 (1991-08-07); Žin., 1991, Nr. 23-604 (1991-08-20), i. k. 0911010ISTA00I-1635</text:span></text:p>
      <text:p text:style-name="P408"><text:span text:style-name="T409">Nr.<text:s/></text:span><text:a xlink:href="https://www.e-tar.lt/portal/legalAct.html?documentId=TAR.368B3491A20F" office:target-frame-name="_top" xlink:show="replace"><text:span text:style-name="T410">I-2117</text:span></text:a><text:span text:style-name="T411">, 1991-12-18, Lietuvos aidas, 1991, Nr. 257-0 (1991-12-28); Žin., 1992, Nr. 3-32 (1992-01-31), i. k. 0911010ISTA00I-2117</text:span></text:p>
      <text:p text:style-name="Normal"/>
      <text:p text:style-name="P412"><text:span text:style-name="T413">6</text:span><text:span text:style-name="T414">. Investicinių sąskaitų tvarkymo ir apmokėjimų už įsigyjamą privatizavimo obje</text:span><text:span text:style-name="T415">ktą (akcijas) taisykles nustato Lietuvos Respublikos finansų ministerija ir Lietuvos bankas.</text:span></text:p>
      <text:p text:style-name="P416"/>
      <text:p text:style-name="P417"><text:span text:style-name="T418">12</text:span><text:span text:style-name="T419"><text:s/>straipsnis.<text:s/></text:span><text:span text:style-name="T420">Valstybės vienkartinių išmokų ir tikslinių žemės ūkio kompensacijų skyrimo sąlygos ir tvarka</text:span></text:p>
      <text:p text:style-name="P421"><text:span text:style-name="T422">1</text:span><text:span text:style-name="T423">. Valstybės vienkartinės išmokos sudaro 2/3</text:span><text:span text:style-name="T424"><text:s/>privatizuojamo turto vertės, o privatizavimui skiriama 2/3 viso valstybinio turto (išskyrus žemę) vertės. Valstybės vienkartinės išmokos skiriamos visiems Lietuvos Respublikos piliečiams tokiomis proporcijomis:</text:span></text:p>
      <text:p text:style-name="P425">1) asmenims, kuriems iki 1990 m. gruodžio 31<text:s/>d. sukako 35 metai – 5 dalys;</text:p>
      <text:p text:style-name="P426">2) asmenims, kuriems iki 1990 m. gruodžio 31 d. sukako 30 metų – 4 dalys;</text:p>
      <text:p text:style-name="P427">3) asmenims, kuriems iki 1990 m. gruodžio 31 d. sukako 25 metai – 3 dalys;</text:p>
      <text:p text:style-name="P428">4) asmenims, kuriems iki 1990 m. gruodžio 31 d. sukako 18 metų – 2 dalys;</text:p>
      <text:p text:style-name="P429">5)<text:s/>asmenims, kuriems iki 1990 m. gruodžio 31 d. nesukako 18 metų – 1 dalis. Jeigu asmens vienas iš tėvų miręs iki 1990 m. gruodžio 31 d., tai šiam asmeniui skiriama šios dalies 3 punkte nurodyta išmoka, o jeigu mirę abu tėvai – skiriama išmoka, nurodyta šios<text:s/>dalies 1 punkte;</text:p>
      <text:p text:style-name="P430">6) pirmos ir antros grupės invalidams, nepriklausomai nuo jų amžiaus, taip pat vaikams invalidams iki 16 metų skiriama šios dalies 1 punkte nurodyta išmoka.</text:p>
      <text:p text:style-name="P431">Valstybės vienkartinė išmoka neskiriama:</text:p>
      <text:p text:style-name="P432">1) asmenims, pripažintiems itin pavojingais recidyvistais;</text:p>
      <text:p text:style-name="P433">2) valstybės išlaikomiems asmenims, jei jie pripažinti neveiksniais ir neturi globėjų.</text:p>
      <text:p text:style-name="P434">Valstybės vienkartinės išmokos vienos dalies piniginė išraiška apskaičiuojama ir Lietuvos Respublikos Vyriausybės tvirtinama remiantis šio straipsnio<text:s/>nuostatomis<text:s/></text:p>
      <text:p text:style-name="P435">Straipsnio dalies pakeitimai:</text:p>
      <text:p text:style-name="P436"><text:span text:style-name="T437">Nr.<text:s/></text:span><text:a xlink:href="https://www.e-tar.lt/portal/legalAct.html?documentId=TAR.E14FBF582EA7" office:target-frame-name="_top" xlink:show="replace"><text:span text:style-name="T438">I-1146</text:span></text:a><text:span text:style-name="T439">, 1991-03-14, Žin., 1991, Nr. 10-262 (1991-04-10), i. k. 0911010ISTA00I-1146</text:span></text:p>
      <text:p text:style-name="P440"><text:span text:style-name="T441">Nr.<text:s/></text:span><text:a xlink:href="https://www.e-tar.lt/portal/legalAct.html?documentId=TAR.132344501BA6" office:target-frame-name="_top" xlink:show="replace"><text:span text:style-name="T442">I-1614</text:span></text:a><text:span text:style-name="T443">, 1991-07-25, Lietuvos aidas, 1991, Nr. 151-0 (1991-08-02); Žin., 1991, Nr. 22-575 (1991-08-10), i. k. 0911010ISTA00I-1614</text:span></text:p>
      <text:p text:style-name="Normal"/>
      <text:p text:style-name="P444"><text:span text:style-name="T445">2</text:span><text:span text:style-name="T446">. Atsižvelgiant į vidutinio darbo užmokes</text:span><text:span text:style-name="T447">čio Lietuvos ūkyje ir vidutinio darbo užmokesčio žemės ūkyje skirtumą, asmenims, po 1944 metų dirbusiems, taip pat dabar dirbantiems žemės ūkio įmonėse, pagal atskirus Lietuvos Respublikos įstatymus papildomai skiriamos tikslinės žemės ūkio kompensacijos (</text:span><text:span text:style-name="T448">agrariniai čekiai).</text:span></text:p>
      <text:p text:style-name="P449"><text:span text:style-name="T450">3</text:span><text:span text:style-name="T451">. Asmuo, kuriam paskirta valstybės vienkartinė išmoka ar kita tikslinė kompensacija, gali jas perleisti tik savo sutuoktiniui, tėvams, vaikams, vaikaičiams, broliams ir seserims, taip pat įsigyti už jas investicinių akcinių bendrov</text:span><text:span text:style-name="T452">ių akcijas. Šios lėšos įrašomos į asmens, kuriam perleidžiama išmoka ar kompensacija, investicinę sąskaitą, o įsigyjant investicinės akcinės bendrovės akcijas – į šios bendrovės investicinę sąskaitą. Šios išmokos ir kompensacijos paveldimos bendra tvarka.</text:span><text:s/></text:p>
      <text:p text:style-name="P453">Straipsnio dalies pakeitimai:</text:p>
      <text:p text:style-name="P454"><text:span text:style-name="T455">Nr.<text:s/></text:span><text:a xlink:href="https://www.e-tar.lt/portal/legalAct.html?documentId=TAR.368B3491A20F" office:target-frame-name="_top" xlink:show="replace"><text:span text:style-name="T456">I-2117</text:span></text:a><text:span text:style-name="T457">, 1991-12-18, Lietuvos aidas, 1991, Nr. 257-0 (1991-12-28); Žin., 1992, Nr. 3-32 (1992-01-31), i. k. 0911010ISTA00I-2117</text:span></text:p>
      <text:p text:style-name="Normal"/>
      <text:p text:style-name="P458"><text:span text:style-name="T459">4</text:span><text:span text:style-name="T460">.<text:s/></text:span><text:span text:style-name="T461">Valstybės vienkartinių išmokų ir kitų tikslinių kompensacijų skyrimo tvarką nustato Lietuvos Respublikos Vyriausybė.</text:span></text:p>
      <text:p text:style-name="P462"/>
      <text:p text:style-name="P463"><text:span text:style-name="T464">13</text:span><text:span text:style-name="T465"><text:s/>straipsnis.<text:s/></text:span><text:span text:style-name="T466">Valstybės vienkartinių išmokų ir tikslinių kompensacijų naudojimas</text:span></text:p>
      <text:p text:style-name="P467"><text:span text:style-name="T468">1</text:span><text:span text:style-name="T469">. Valstybės vienkartinės išmokos ar kitos tik</text:span><text:span text:style-name="T470">slinės kompensacijos naudojamos tik privatizavimo objektams (akcijoms) įsigyti, jeigu ko kita Lietuvos Respublikos įstatymų nenumatyta.</text:span></text:p>
      <text:p text:style-name="P471"><text:span text:style-name="T472">2</text:span><text:span text:style-name="T473">. Asmuo, įsigyjantis privatizavimo objektą (akcijas) už valstybės vienkartinę išmoką, privalo 5 procentus įsigyjamo</text:span><text:span text:style-name="T474"><text:s/>turto vertės sumokėti pinigais.</text:span></text:p>
      <text:p text:style-name="P475"><text:span text:style-name="T476">3</text:span><text:span text:style-name="T477">. Lietuvos Respublikos Vyriausybė nustato valstybės vienkartinės išmokos bei kitų tikslinių kompensacijų panaudojimo privatizavimo objektams (akcijoms) įsigyti laiko pabaigą ir paskelbia apie tai ne vėliau kaip prieš 3</text:span><text:span text:style-name="T478"><text:s/>mėnesius. Per šį laiką gyventojų nepanaudotos valstybės išmokų ir kitų tikslinių kompensacijų lėšos Lietuvos Respublikos Vyriausybės nustatyta tvarka ir dydžiu keičiamos terminuotomis valstybės (vietos savivaldybės) paskolos vardinėmis obligacijomis, jeig</text:span><text:span text:style-name="T479">u ko kita Lietuvos Respublikos įstatymų nenumatyta. Obligacijos terminui pasibaigus, jos savininko ar jo įpėdinio pageidavimu valstybė (vietos savivaldybė) obligacijas privalo išpirkti.</text:span></text:p>
      <text:p text:style-name="P480"><text:span text:style-name="T481">4</text:span><text:span text:style-name="T482">. Akcijų ir valstybės (vietos savivaldybės) paskolos vardinių obl</text:span><text:span text:style-name="T483">igacijų, įsigytų už valstybės vienkartines išmokas ir kitas tikslines kompensacijas ar rublius, asmuo neturi teisės iki 1992m. liepos 1 d. parduoti ar kitaip perleisti kito asmens nuosavybėn, išskyrus perdavimą savo sutuoktiniui, tėvams, vaikams, broliams<text:s/></text:span><text:span text:style-name="T484">ir seserims. Tokių akcijų savininkams dividendai pinigais gali būti išmokami tik nuo 1992 m. sausio 1 dienos, jeigu ko kita Lietuvos Respublikos įstatymų nenumatyta.</text:span></text:p>
      <text:p text:style-name="P485"/>
      <text:p text:style-name="P486"><text:span text:style-name="T487">V S K I R S N I S</text:span></text:p>
      <text:p text:style-name="P488"><text:span text:style-name="T489">PRIVATIZAVIMO OBJEKTŲ PARDAVIMAS</text:span></text:p>
      <text:p text:style-name="P490"/>
      <text:p text:style-name="P491"><text:span text:style-name="T492">14</text:span><text:span text:style-name="T493"><text:s/>straipsnis.<text:s/></text:span><text:span text:style-name="T494">Pirminio<text:s/></text:span><text:span text:style-name="T495">privatizavimo būdai</text:span></text:p>
      <text:p text:style-name="P496"><text:span text:style-name="T497">1</text:span><text:span text:style-name="T498">. Pagal šį įstatymą valstybinis turtas privatizuojamas:</text:span></text:p>
      <text:p text:style-name="P499"><text:span text:style-name="T500">1) parduodant privatizavimo objektus aukcione;</text:span></text:p>
      <text:p text:style-name="P501"><text:span text:style-name="T502">2) skelbiant viešą akcijų pasirašymą.</text:span></text:p>
      <text:p text:style-name="P503"><text:span text:style-name="T504">2</text:span><text:span text:style-name="T505">. Privatizavimo objektas (akcijos) parduodamas fiziniam asmeniui, investicinei ak</text:span><text:span text:style-name="T506">cinei bendrovei privačios nuosavybės teise, fizinių asmenų grupei – privačios bendrosios dalinės arba sutuoktinių bendrosios jungtinės nuosavybės teise.</text:span><text:s/></text:p>
      <text:p text:style-name="P507">Straipsnio dalies pakeitimai:</text:p>
      <text:p text:style-name="P508"><text:span text:style-name="T509">Nr.<text:s/></text:span><text:a xlink:href="https://www.e-tar.lt/portal/legalAct.html?documentId=TAR.368B3491A20F" office:target-frame-name="_top" xlink:show="replace"><text:span text:style-name="T510">I-2117</text:span></text:a><text:span text:style-name="T511">, 1991-12-18, Lietuvos aidas, 1991, Nr. 257-0 (1991-12-28); Žin., 1992, Nr. 3-32 (1992-01-31), i. k. 0911010ISTA00I-2117</text:span></text:p>
      <text:p text:style-name="Normal"/>
      <text:p text:style-name="P512"><text:span text:style-name="T513">3</text:span><text:span text:style-name="T514">. Privatizavimo objektas, kurio pradinė pardavimo kaina yra didesnė kaip 500 tūkstančių rublių, parduodamas t</text:span><text:span text:style-name="T515">ik skelbiant viešą akcijų pasirašymą. Ši sąlyga netaikoma objektams, parduodamiems už laisvai konvertuojamą valiutą. Išleidžiamų akcijų nominalių verčių suma turi būti lygi privatizavimo objekto valstybinio kapitalo (numatytos privatizuoti jo dalies) dydži</text:span><text:span text:style-name="T516">ui, apskaičiuotam pagal Lietuvos Respublikos Vyriausybės nustatytas taisykles.</text:span></text:p>
      <text:p text:style-name="P517"><text:span text:style-name="T518">4</text:span><text:span text:style-name="T519">. Valstybinės akcinės ir valstybinės įmonės, turinčios akcinio kapitalo, privatizuojamos tik skelbiant viešą akcijų pasirašymą.</text:span></text:p>
      <text:p text:style-name="P520"><text:span text:style-name="T521">5</text:span><text:span text:style-name="T522">. Jeigu veikianti įmonė parduodama visa</text:span><text:span text:style-name="T523">, o ne suskaidyta į atskirus privatizavimo objektus, tai ją įsigiję fiziniai asmenys, taip pat jų įsteigtos įmonės perima visas įsigytosios įmonės teises ir prievoles. Jeigu veikianti įmonė privatizuojama išskaidant ją į atskirus objektus, kurie gali funkc</text:span><text:span text:style-name="T524">ionuoti kaip įmonės, tai privatizuojamos įmonės teisės ir prievolės paskirstomos privatizuojamų objektų įgijėjams pagal Lietuvos Respublikos Vyriausybės nustatytas taisykles. Lietuvos Respublikos Vyriausybė turi teisę padengti visas ar dalį privatizuojamos</text:span><text:span text:style-name="T525"><text:s/>įmonės paskolų.</text:span></text:p>
      <text:p text:style-name="P526"><text:span text:style-name="T527">6</text:span><text:span text:style-name="T528">. Valstybinės valdžios ir valdymo organų saugomos įmonių akcijos gali būti parduodamos tik skelbiant viešą akcijų pasirašymą šio įstatymo nustatyta tvarka. Jeigu tokios akcijos parduodamos 1991 metais, tai turi būti gautas atitinkamos</text:span><text:span text:style-name="T529"><text:s/>privatizavimo komisijos leidimas.</text:span></text:p>
      <text:p text:style-name="P530"><text:span text:style-name="T531">7</text:span><text:span text:style-name="T532">. Likviduotų įmonių valstybinį turtą galima parduoti tik aukcionuose pagal taisykles, nurodytas šio įstatymo 16 straipsnyje.</text:span></text:p>
      <text:p text:style-name="P533"/>
      <text:p text:style-name="P534"><text:span text:style-name="T535">15</text:span><text:span text:style-name="T536"><text:s/>straipsnis.<text:s/></text:span><text:span text:style-name="T537">Lėšų, gautų už parduotus privatizavimo objektus, naudojimas</text:span></text:p>
      <text:p text:style-name="P538"><text:span text:style-name="T539">1</text:span><text:span text:style-name="T540">.<text:s/></text:span><text:span text:style-name="T541">Įplaukos už parduotus privatizavimo objektus (akcijas) kaupiamos Respublikiniame ir aukštesniosios pakopos savivaldybių privatizavimo fonduose.</text:span></text:p>
      <text:p text:style-name="P542"><text:span text:style-name="T543">2</text:span><text:span text:style-name="T544">. Respublikinis privatizavimo fondas sudaromas iš įplaukų už parduotus privatizavimo objektus (akcijas), pr</text:span><text:span text:style-name="T545">iskirtus Lietuvos Respublikos Vyriausybės reguliavimo sferai, ir 70 procentų lėšų, gautų privatizuojant vietos savivaldybių reguliavimo sferai priskirtus objektus.</text:span></text:p>
      <text:p text:style-name="P546"><text:span text:style-name="T547">3</text:span><text:span text:style-name="T548">. Aukštesniosios pakopos savivaldybės privatizavimo fonduose kaupiama 30 procentų lėšų,</text:span><text:span text:style-name="T549"><text:s/>gautų už vietos savivaldybės reguliavimo sferai priskirtų privatizavimo objektų (akcijų) pardavimą, ir 5 procentai lėšų, gautų už parduotus privatizavimo objektus (akcijas), priskirtus Lietuvos Respublikos Vyriausybės reguliavimo sferai.</text:span><text:s/></text:p>
      <text:p text:style-name="P550">Straipsnio dalies pakeitimai:</text:p>
      <text:p text:style-name="P551"><text:span text:style-name="T552">Nr.<text:s/></text:span><text:a xlink:href="https://www.e-tar.lt/portal/legalAct.html?documentId=TAR.368B3491A20F" office:target-frame-name="_top" xlink:show="replace"><text:span text:style-name="T553">I-2117</text:span></text:a><text:span text:style-name="T554">, 1991-12-18, Lietuvos aidas, 1991, Nr. 257-0 (1991-12-28); Žin., 1992, Nr. 3-32 (1992-01-31), i. k. 0911010ISTA00I-2117</text:span></text:p>
      <text:p text:style-name="Normal"/>
      <text:p text:style-name="P555"><text:span text:style-name="T556">4</text:span><text:span text:style-name="T557">. Valstybės vienkartini</text:span><text:span text:style-name="T558">ų išmokų ir kitų tikslinių kompensacijų lėšos, panaudotos valstybiniam turtui įsigyti, į privatizavimo fondus nepervedamos.</text:span></text:p>
      <text:p text:style-name="P559"><text:span text:style-name="T560">5</text:span><text:span text:style-name="T561">. Privatizavimo fondų naudojimo tvarką nustato Lietuvos Respublikos Aukščiausioji Taryba.</text:span></text:p>
      <text:p text:style-name="P562"/>
      <text:p text:style-name="P563"><text:span text:style-name="T564">16</text:span><text:span text:style-name="T565"><text:s/>straipsnis.<text:s/></text:span><text:span text:style-name="T566">Aukcionų organi</text:span><text:span text:style-name="T567">zavimas</text:span></text:p>
      <text:p text:style-name="P568"><text:span text:style-name="T569">1</text:span><text:span text:style-name="T570">. Aukcionus rengia vietos savivaldybių privatizavimo tarnybos. Ne vėliau kaip prieš 20 dienų iki aukciono pradžios privatizavimo tarnybos vietos savivaldybių privatizavimo informaciniuose biuleteniuose turi paskelbti šiuos duomenis:</text:span></text:p>
      <text:p text:style-name="P571">1) privatizavimo objekto pavadinimą (visa įmonės pavadinimą), jo adresą;</text:p>
      <text:p text:style-name="P572">2) aukciono vykdymo laiką ir vietą;</text:p>
      <text:p text:style-name="P573">3) aukcionų organizavimo tarnybos adresą, telefono numerį, darbo laiką;</text:p>
      <text:p text:style-name="P574">4) šio įstatymo 3 straipsnyje nustatytus privatizavimo objekto ekonominius ir techninius duomenis.</text:p>
      <text:p text:style-name="P575"><text:span text:style-name="T576">Respublikiniame privatizavimo informaciniame biuletenyje turi būti paskelbti šios dalies 1-3 punktuose nurodyti duomenys.</text:span></text:p>
      <text:p text:style-name="P577"><text:span text:style-name="T578">2</text:span><text:span text:style-name="T579">. Aukciono dalyviais gali būti nustatyta tvarka užsiregistravę ir mokūs fiziniai asmenys, jų grupės, turinčios nota</text:span><text:span text:style-name="T580">riškai įformintą grupės steigimo sutartį, arba investicinės akcinės bendrovės. Fizinių asmenų grupės sudarytoje sutartyje turi būti nurodyta:</text:span></text:p>
      <text:p text:style-name="P581">1) grupės narių pavardė, vardai ir adresai;</text:p>
      <text:p text:style-name="P582">2) grupės narių numatomų įnašų dydis (dalys), kitos pareigos ir<text:s/>teisės;</text:p>
      <text:p text:style-name="P583">3) grupės atstovas ir jo įgalinimai dalyvauti aukcione;</text:p>
      <text:p text:style-name="P584">4) įgyto aukcione turto panaudojimo sąlygos ir tvarka.</text:p>
      <text:p text:style-name="P585">Fizinių asmenų grupės įsigytas turtas bendrosios dalinės nuosavybės teise priklauso sutartį sudariusiems asmenims. Grupės narių prievolės<text:s/>yra proporcingos jų sutartiniams įnašams.</text:p>
      <text:p text:style-name="P586">Straipsnio dalies pakeitimai:</text:p>
      <text:p text:style-name="P587"><text:span text:style-name="T588">Nr.<text:s/></text:span><text:a xlink:href="https://www.e-tar.lt/portal/legalAct.html?documentId=TAR.368B3491A20F" office:target-frame-name="_top" xlink:show="replace"><text:span text:style-name="T589">I-2117</text:span></text:a><text:span text:style-name="T590">, 1991-12-18, Lietuvos aidas, 1991, Nr. 257-0 (1991-12-28); Žin., 1992, Nr. 3-32 (1992-01-3</text:span><text:span text:style-name="T591">1), i. k. 0911010ISTA00I-2117</text:span></text:p>
      <text:p text:style-name="Normal"/>
      <text:p text:style-name="P592"><text:span text:style-name="T593">3</text:span><text:span text:style-name="T594">. Aukcionas gali vykti, jeigu užsiregistravo ne mažiau kaip du dalyviai. Aukciono dalyviai privalo ne vėliau kaip prieš 3 dienas iki aukciono pradžios užsiregistruoti aukcionų organizavimo tarnyboje ir įmokėti į šios<text:s/></text:span><text:span text:style-name="T595">tarnybos nurodytą sąskaitą 5 procentus norimo įsigyti privatizavimo objekto pradinės kainos, taip pat sumokėti 50 rublių registracijos mokestį. Vietoj pradinio įnašo privatizavimo tarnybai Lietuvos Respublikos Vyriausybės nustatyta tvarka gali būti pateiki</text:span><text:span text:style-name="T596">amas notariškai patvirtintas skolinis įsipareigojimas.</text:span><text:s/></text:p>
      <text:p text:style-name="P597">Straipsnio dalies pakeitimai:</text:p>
      <text:p text:style-name="P598"><text:span text:style-name="T599">Nr.<text:s/></text:span><text:a xlink:href="https://www.e-tar.lt/portal/legalAct.html?documentId=TAR.368B3491A20F" office:target-frame-name="_top" xlink:show="replace"><text:span text:style-name="T600">I-2117</text:span></text:a><text:span text:style-name="T601">, 1991-12-18, Lietuvos aidas, 1991, Nr. 257-0 (1991-12-28); Žin., 1992, Nr. 3-</text:span><text:span text:style-name="T602">32 (1992-01-31), i. k. 0911010ISTA00I-2117</text:span></text:p>
      <text:p text:style-name="Normal"/>
      <text:p text:style-name="P603"><text:span text:style-name="T604">4</text:span><text:span text:style-name="T605">. Per 15 dienų po aukciono pirkėjas turi sumokėti aukcione nustatytos kainos (jos privalomos dalies, jei objektas perkamas išsimokėtinai) ir pradinio įnašo skirtumą. Jei pirkėjas<text:s/></text:span><text:soft-page-break/><text:span text:style-name="T606">nustatytu laiku neatsiskaito</text:span><text:span text:style-name="T607">, tai aukcionas laikomas neįvykusiu, o pradinis pirkėjo įnašas negrąžinamas.</text:span></text:p>
      <text:p text:style-name="P608">Straipsnio dalies pakeitimai:</text:p>
      <text:p text:style-name="P609"><text:span text:style-name="T610">Nr.<text:s/></text:span><text:a xlink:href="https://www.e-tar.lt/portal/legalAct.html?documentId=TAR.368B3491A20F" office:target-frame-name="_top" xlink:show="replace"><text:span text:style-name="T611">I-2117</text:span></text:a><text:span text:style-name="T612">, 1991-12-18, Lietuvos aidas, 1991, Nr. 257-0 (1991-12-28</text:span><text:span text:style-name="T613">); Žin., 1992, Nr. 3-32 (1992-01-31), i. k. 0911010ISTA00I-2117</text:span></text:p>
      <text:p text:style-name="Normal"/>
      <text:p text:style-name="P614"><text:span text:style-name="T615">5</text:span><text:span text:style-name="T616">. Pagal Lietuvos Respublikos finansų ministerijos nustatytas taisykles fizinis asmuo gali aukcione parduodamą privatizavimo objektą įsigyti išsimokėtinai. Šiuo atveju pirkėjas turi sumok</text:span><text:span text:style-name="T617">ėti šio straipsnio ketvirtojoje dalyje nustatytu terminu ne mažiau kaip 60 procentų objekto kainos, įskaitant valstybės vienkartines išmokas ir kitas tikslines kompensacijas. Centrinė privatizavimo komisija turi teisę šį procentą pakeisti.</text:span></text:p>
      <text:p text:style-name="P618"><text:span text:style-name="T619">6</text:span><text:span text:style-name="T620">. Jeigu auk</text:span><text:span text:style-name="T621">cione pradinė kaina nebuvo pakelta bent 5 procentais, tai aukciono sandoris laikomas nesudarytu.</text:span></text:p>
      <text:p text:style-name="P622"><text:span text:style-name="T623">7</text:span><text:span text:style-name="T624">. Jeigu aukciono dalyviai privatizavimo objekto neįsigijo, tai jų pradiniai įnašai per 7 dienas nuo aukciono dienos jiems turi būti grąžinti. Registracijo</text:span><text:span text:style-name="T625">s mokestis negrąžinamas.</text:span></text:p>
      <text:p text:style-name="P626"/>
      <text:p text:style-name="P627"><text:span text:style-name="T628">17</text:span><text:span text:style-name="T629"><text:s/>straipsnis.<text:s/></text:span><text:span text:style-name="T630">Valstybinių įmonių privatizavimas skelbiant viešą akcijų pasirašymą</text:span></text:p>
      <text:p text:style-name="P631"><text:span text:style-name="T632">1</text:span><text:span text:style-name="T633">. Viešą akcijų pasirašymą skelbia ir vykdo vietos savivaldybės, kurių teritorijoje yra privatizavimo objektas (įmonės buveinė),<text:s/></text:span><text:span text:style-name="T634">privatizavimo tarnybos.</text:span></text:p>
      <text:p text:style-name="P635"><text:span text:style-name="T636">2</text:span><text:span text:style-name="T637">. Valstybinės ir valstybinės akcinės įmonės, kuriose privataus akcinio kapitalo, suformuoto iš fizinių asmenų ir privačių įmonių įnašų, nėra arba jis sudaro ne daugiau kaip 20 procentų jų įstatinio kapitalo, privatizuojamos išl</text:span><text:span text:style-name="T638">eidžiant akcijas. Numatytų išleisti akcijų nominali vertė turi sudaryti 25 procentus privatizuojamųjų įmonių įstatinio kapitalo. Centrinė privatizavimo komisija gali nustatyti kitokį šių įmonių privatizavimo laipsnį.</text:span></text:p>
      <text:p text:style-name="P639"><text:span text:style-name="T640">3</text:span><text:span text:style-name="T641">. Valstybinės akcinės įmonės, kuri</text:span><text:span text:style-name="T642">ose privatus akcinis kapitalas sudaro daugiau kaip 20 procentų įmonės įstatinio kapitalo, turi būti įtrauktos į privatizavimo programas. Konkretų privatizavimo laipsnį nustato šių įmonių valdymo organai. Jie neturi teisės nustatyti, kad būtų privatizuojama</text:span><text:span text:style-name="T643"><text:s/>mažiau kaip 30 procentų įmonėje turimo valstybinio kapitalo ir kad privatizuojamo valstybinio kapitalo dalis kartu su anksčiau (kitu būdu) sudarytu privačiu kapitalu būtų mažesnė kaip 50 procentų viso įmonės įstatinio kapitalo.</text:span></text:p>
      <text:p text:style-name="P644"><text:span text:style-name="T645">4</text:span><text:span text:style-name="T646">. Pagal šį įstatymą pr</text:span><text:span text:style-name="T647">ivatizuojant valstybinį kapitalą gali būti išleidžiamos tik paprastosios vardinės akcijos. Išleidžiamų akcijų nominalių verčių suma turi būti lygi numatytam privatizuoti įmonės valstybiniam kapitalui.</text:span></text:p>
      <text:p text:style-name="P648"><text:span text:style-name="T649">5</text:span><text:span text:style-name="T650">. Jei buvo privatizuota tik dalis įmonės valstybin</text:span><text:span text:style-name="T651">io kapitalo, tai joje liekančio valstybinio kapitalo dydis turi būti lygus įmonės valstybinio kapitalo dydžio, apskaičiuoto pagal Lietuvos Respublikos Vyriausybės nustatytas taisykles, ir visų įmonės išleistų (išparduotų) akcijų bendros nominalios vertės s</text:span><text:span text:style-name="T652">kirtumui.</text:span></text:p>
      <text:p text:style-name="P653"><text:span text:style-name="T654">6</text:span><text:span text:style-name="T655">. Privatizuojant įmonę, akcijų negali būti išleidžiama daugiau negu buvo numatyta pagal nustatytą jos privatizavimo laipsnį. Jeigu akcijų buvo pasirašyta daugiau negu nustatyta, tačiau pagal šio įstatymo 18 straipsnio trečiąją dalį akcijų pa</text:span><text:span text:style-name="T656">sirašymas laikomas įvykusiu, tai asmenims, kurie paskutinieji pasirašė akcijas, turi būti sugrąžinti jų pradiniai įnašai. Šių asmenų akcijų pasirašymo sutartys laikomos nesudarytomis.</text:span></text:p>
      <text:p text:style-name="P657"/>
      <text:p text:style-name="P658"><text:span text:style-name="T659">18</text:span><text:span text:style-name="T660"><text:s/>straipsnis.<text:s/></text:span><text:span text:style-name="T661">Akcijų pasirašymas</text:span></text:p>
      <text:p text:style-name="P662"><text:span text:style-name="T663">1</text:span><text:span text:style-name="T664">. Akcijų pasirašymą ir akc</text:span><text:span text:style-name="T665">ijų įsigijimo sąlygas skelbia vietos savivaldybių privatizavimo tarnybos ne vėliau kaip prieš 15 dienų iki akcijų pasirašymo pradžios. Skelbiant akcijų pasirašymą ir akcijų įsigijimo sąlygas, vietos savivaldybių privatizavimo informaciniuose biuleteniuose<text:s/></text:span><text:span text:style-name="T666">turi būti nurodyta:</text:span></text:p>
      <text:p text:style-name="P667">1) įmonės (objekto) pavadinimas ir adresas;</text:p>
      <text:p text:style-name="P668">2) įmonės įstatinis kapitalas, numatomų išleisti akcijų skaičius ir nominali vertė;</text:p>
      <text:p text:style-name="P669">3) akcijų pasirašymo pradinė kaina;</text:p>
      <text:soft-page-break/>
      <text:p text:style-name="P670">4) akcijų pasirašymo vieta, pradžia ir pabaiga pagal atskirus etapus;</text:p>
      <text:p text:style-name="P671">5)<text:s/>šio įstatymo 3 straipsnyje nustatyti privatizavimo objekto ekonominiai ir techniniai duomenys.</text:p>
      <text:p text:style-name="P672"><text:span text:style-name="T673">Respublikiniame privatizavimo informaciniame biuletenyje skelbiami šios dalies 1-4 punktuose nurodyti duomenys.</text:span></text:p>
      <text:p text:style-name="P674"><text:span text:style-name="T675">2</text:span><text:span text:style-name="T676">. Akcijų pasirašymas yra sutartis tarp<text:s/></text:span><text:span text:style-name="T677">valstybės (vietos savivaldybės), kiuriai atstovauja privatizavimo tarnybos, ir fizinio asmens ar jų grupės arba, šio įstatymo numatytais atvejais, juridinio asmens. Šia sutartimi viena šalis įsipareigoja pateikti tam tikrą skaičių akcijų, o kita šalis - ap</text:span><text:span text:style-name="T678">mokėti visą pasirašytų akcijų emisijos kainą. Sutartis laikoma sudaryta, jei pasirašyta daugiau kaip 80 procentų numatytų išleisti akcijų ir akcijų pasirašymas atitinkamos privatizavimo komisijos patvirtintas.</text:span></text:p>
      <text:p text:style-name="P679"><text:span text:style-name="T680">3</text:span><text:span text:style-name="T681">. Akcijos pasirašomos keliais etapais. Pe</text:span><text:span text:style-name="T682">r pirmąjį etapą, trunkantį 45 dienas, jos pasirašomos už pradinę akcijų pasirašymo kainą, kurią nustato privatizavimo tarnyba. Pradinė akcijų pasirašymo kaina turi būti didesnė už jų nominalią vertę. Jei už pradinę akcijų pasirašymo kainą buvo pasirašyta d</text:span><text:span text:style-name="T683">augiau kaip 80 ir ne daugiau kaip 110 procentų numatytų išleisti akcijų, tai akcijų pasirašymas laikomas įvykusiu. Šiuo atveju akcijų emisijos kaina yra lygi pradinei akcijų pasirašymo kainai.</text:span></text:p>
      <text:p text:style-name="P684">Straipsnio dalies pakeitimai:</text:p>
      <text:p text:style-name="P685"><text:span text:style-name="T686">Nr.<text:s/></text:span><text:a xlink:href="https://www.e-tar.lt/portal/legalAct.html?documentId=TAR.368B3491A20F" office:target-frame-name="_top" xlink:show="replace"><text:span text:style-name="T687">I-2117</text:span></text:a><text:span text:style-name="T688">, 1991-12-18, Lietuvos aidas, 1991, Nr. 257-0 (1991-12-28); Žin., 1992, Nr. 3-32 (1992-01-31), i. k. 0911010ISTA00I-2117</text:span></text:p>
      <text:p text:style-name="Normal"/>
      <text:p text:style-name="P689"><text:span text:style-name="T690">4</text:span><text:span text:style-name="T691">. Kai už pradinę kainą pasirašyta daugiau kaip 10 procentų numatytų<text:s/></text:span><text:span text:style-name="T692">išleisti akcijų, skelbiamas naujas akcijų pasirašymas už ne mažiau kaip 10 procentų padidintą pradinę kainą. Šiuo atveju kiekvienas akcijas pasirašęs asmuo turi teisę pareikalauti, kad įnašai jam būtų grąžinti be jokių išskaitymų.</text:span></text:p>
      <text:p text:style-name="P693"><text:span text:style-name="T694">5</text:span><text:span text:style-name="T695">. Jeigu per pirmąjį<text:s/></text:span><text:span text:style-name="T696">etapą pasirašoma ne daugiau kaip 80 procentų numatytų išleisti akcijų, tai tęsiant akcijų pasirašymą pradinė jų kaina ne dažniau kaip kas 10 dienų mažinama 10 procentų, kol pasirašoma daugiau kaip 80 procentų numatytų išleisti akcijų.</text:span></text:p>
      <text:p text:style-name="P697"><text:span text:style-name="T698">6</text:span><text:span text:style-name="T699">. Sumažinus akci</text:span><text:span text:style-name="T700">jų kainą, asmenys, jas anksčiau pasirašę už didesnę kainą, privalo mokėti tą kainą, už kurią buvo pasirašyta paskutinioji įmonės akcija. Tokia kaina yra laikoma akcijų emisijos kaina. Akcijų emisijos kaina negali būti mažesnė už jų nominalią vertę.</text:span></text:p>
      <text:p text:style-name="P701"><text:span text:style-name="T702">7</text:span><text:span text:style-name="T703">.<text:s/></text:span><text:span text:style-name="T704">Kol paskelbtas akcijų pasirašymo terminas nepasibaigė, tol asmuo turi teisę atsisakyti pasirašytųjų akcijų. Šiuo atveju jam grąžinama įmokėta už akcijas suma, atskaičius į Respublikos biudžetą 2,5 procento pasirašytų akcijų nominalios vertės.</text:span></text:p>
      <text:p text:style-name="P705"><text:span text:style-name="T706">8</text:span><text:span text:style-name="T707">. Jeigu<text:s/></text:span><text:span text:style-name="T708">pagal akcijų nominalios vertės kainą pasirašoma ne daugiau kaip 80 procentų akcijų, laikoma, kad akcijų pasirašymas neįvyko ir apie tai informuojama privatizavimo informaciniame biuletenyje. Šiuo atveju atitinkama privatizavimo komisija mažina valstybinio<text:s/></text:span><text:span text:style-name="T709">turto įmonėje įvertinimą ir ne vėliau kaip per 10 dienų skelbia naują akcijų pasirašymą arba priima sprendimą ne vėliau kaip per 7 dienas nuo akcijų pasirašymo pabaigos grąžinti asmenims jų pradinius įnašus.</text:span></text:p>
      <text:p text:style-name="P710"><text:span text:style-name="T711">9</text:span><text:span text:style-name="T712">. Pasirašant akcijas, turi būti tuoj pat įm</text:span><text:span text:style-name="T713">okama į privatizavimo tarnybos nurodytą banko sąskaitą ne mažiau kaip 25 procentai nominalios akcijų vertės. Ne mažiau kaip 5 procentai nominalios akcijų vertės turi būti įmokėta pinigais. Jei atitinkama privatizavimo komisija patvirtino akcijų pasirašymą,</text:span><text:span text:style-name="T714"><text:s/>tai jas įsigijusieji asmenys per 30 dienų privalo sumokėti visą akcijų emisijos kainą.Jei akcijos perkamos išsimokėtinai, tai jas įsigijusieji asmenys per 2 metus privalo sumokėti visą akcijų emisijos kainą.</text:span></text:p>
      <text:p text:style-name="P715">Straipsnio dalies pakeitimai:</text:p>
      <text:p text:style-name="P716"><text:span text:style-name="T717">Nr.<text:s/></text:span><text:a xlink:href="https://www.e-tar.lt/portal/legalAct.html?documentId=TAR.368B3491A20F" office:target-frame-name="_top" xlink:show="replace"><text:span text:style-name="T718">I-2117</text:span></text:a><text:span text:style-name="T719">, 1991-12-18, Lietuvos aidas, 1991, Nr. 257-0 (1991-12-28); Žin., 1992, Nr. 3-32 (1992-01-31), i. k. 0911010ISTA00I-2117</text:span></text:p>
      <text:p text:style-name="Normal"/>
      <text:p text:style-name="P720"><text:span text:style-name="T721">10</text:span><text:span text:style-name="T722">. Jeigu akcijos laiku neapmokamos, tai atitinkamos pr</text:span><text:span text:style-name="T723">ivatizavimo komisijos nutarimu pasirašytosios akcijos gali būti anuliuojamos, o įmokėtas pradinis įnašas perduodamas į atitinkamą privatizavimo fondą. Jei anuliavus akcijas pasirašytųjų akcijų lieka ne daugiau kaip 80 procentų, turi būti skelbiamas viešas<text:s/></text:span><text:span text:style-name="T724">anuliuotųjų akcijų pasirašymas. Nutarimus dėl akcijų pasirašymo anuliavimo galima per 10 dienų apskųsti Centrinei privatizavimo komisijai.</text:span></text:p>
      <text:p text:style-name="P725"><text:span text:style-name="T726">11</text:span><text:span text:style-name="T727">. Privatizavimo tarnybos pateikiamoje akcijų pasirašymo sutartyje turi būti nurodyta:</text:span></text:p>
      <text:p text:style-name="P728"><text:span text:style-name="T729">1</text:span><text:span text:style-name="T730">) įmonės (objekto) pav</text:span><text:span text:style-name="T731">adinimas, jos adresas;</text:span></text:p>
      <text:p text:style-name="P732"><text:span text:style-name="T733">2</text:span><text:span text:style-name="T734">) atitinkamos privatizavimo komisijos nutarimo privatizuoti įmonę (objektą) numeris ir data, numatomo sukaupti privataus kapitalo ir liekančio valstybinio kapitalo dydžiai;</text:span></text:p>
      <text:p text:style-name="P735"><text:span text:style-name="T736">3</text:span><text:span text:style-name="T737">) akcijų pasirašymo kaina;</text:span></text:p>
      <text:p text:style-name="P738"><text:span text:style-name="T739">4</text:span><text:span text:style-name="T740">) pasirašančiojo a</text:span><text:span text:style-name="T741">kcijas pavardė, vardas, adresas;</text:span></text:p>
      <text:p text:style-name="P742"><text:span text:style-name="T743">5</text:span><text:span text:style-name="T744">) pasirašomų akcijų skaičius.</text:span></text:p>
      <text:p text:style-name="P745"><text:span text:style-name="T746">12</text:span><text:span text:style-name="T747">. Patvirtinus akcijų pasirašymą ir apmokėjus visą jų emisijos kainą, išskyrus atvejus, kai akcijos perkamos išsimokėtinai, sukauptas akcinis kapitalas (jo padidėjimas), taip pat<text:s/></text:span><text:span text:style-name="T748">valstybinis kapitalas ir atitinkamai pakeisti įmonės įstatai įregistruojami Lietuvos Respublikos įstatymų nustatyta tvarka.</text:span></text:p>
      <text:p text:style-name="P749"/>
      <text:p text:style-name="P750"><text:span text:style-name="T751">19</text:span><text:span text:style-name="T752"><text:s/>straipsnis.<text:s/></text:span><text:span text:style-name="T753">Aukcione sudarytų sandorių ir akcijų pasirašymo negaliojimas</text:span></text:p>
      <text:p text:style-name="P754"><text:span text:style-name="T755">Aukcione sudaryti sandoriai ir pasirašytos akci</text:span><text:span text:style-name="T756">jos gali būti teismine tvarka pripažinti negaliojančiais, jeigu:<text:s/></text:span></text:p>
      <text:p text:style-name="P757"><text:span text:style-name="T758">1</text:span><text:span text:style-name="T759">) apie aukcioną ar akcijų pasirašymą nebuvo paskelbta;</text:span></text:p>
      <text:p text:style-name="P760"><text:span text:style-name="T761">2</text:span><text:span text:style-name="T762">) parduodamas objektas nebuvo įtrauktas į privatizavimo programas arba buvo įtrauktas pažeidžiant įstatymus;</text:span></text:p>
      <text:p text:style-name="P763"><text:span text:style-name="T764">3</text:span><text:span text:style-name="T765">) buvo<text:s/></text:span><text:span text:style-name="T766">trukdoma dalyvauti aukcione ar akcijų pasirašyme asmenims, kurie šią teisę turi;</text:span></text:p>
      <text:p text:style-name="P767"><text:span text:style-name="T768">4</text:span><text:span text:style-name="T769">) privatizavimo objektas (akcijos) buvo pirktas asmens, kuris neturėjo teisės dalyvauti aukcione ar pasirašyti akcijų;</text:span></text:p>
      <text:p text:style-name="P770"><text:span text:style-name="T771">5</text:span><text:span text:style-name="T772">) privatizavimo objektas (akcijos) parduotas p</text:span><text:span text:style-name="T773">ažeidžiant paskelbta aukciono ar akcijų pasirašymo laiką;</text:span></text:p>
      <text:p text:style-name="P774"><text:span text:style-name="T775">6</text:span><text:span text:style-name="T776">) buvo iš esmės pažeistos kitos aukciono ar akcijų pasirašymo skelbimo ir vykdymo taisyklės;</text:span></text:p>
      <text:p text:style-name="P777"><text:span text:style-name="T778">7</text:span><text:span text:style-name="T779">) yra kitos civilinių įstatymų apibrėžtos sandorių negaliojimo sąlygos.</text:span></text:p>
      <text:p text:style-name="P780"><text:span text:style-name="T781">2</text:span><text:span text:style-name="T782">. Jei aukcioną a</text:span><text:span text:style-name="T783">r akcijų pasirašymą teismas pripažįsta negaliojančiais dėl vietos savivaldybių privatizavimo tarnybų kaltės, tai visus dėl to susidariusius nuostolius dengia aukštesniosios pakopos savivaldybė.</text:span></text:p>
      <text:p text:style-name="P784"/>
      <text:p text:style-name="P785"/>
      <text:p text:style-name="P786">LIETUVOS RESPUBLIKOS</text:p>
      <text:p text:style-name="P787">AUKŠČIAUSIOSIOS TARYBOS<text:s/></text:p>
      <text:p text:style-name="P788">PIRMININKAS<text:tab/>V. LANDSBERGIS</text:p>
      <text:p text:style-name="P789"/>
      <text:p text:style-name="P790">Vilnius, 1991 m. vasario 28 d.<text:s/></text:p>
      <text:p text:style-name="P791">Nr. I-1115</text:p>
      <text:p text:style-name="P792"/>
      <text:p text:style-name="P793"/>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AUKŠČIAUSIOJI TARYBA, Įstatymas</text:span></text:p>
      <text:p text:style-name="P803"><text:span text:style-name="T804">Nr.<text:s/></text:span><text:a xlink:href="https://www.e-tar.lt/portal/legalAct.html?documentId=TAR.E14FBF582EA7" office:target-frame-name="_top" xlink:show="replace"><text:span text:style-name="T805">I-1146</text:span></text:a><text:span text:style-name="T806">, 1991-03-14, Žin., 1991,<text:s/></text:span><text:span text:style-name="T807">Nr. 10-262 (1991-04-10), i. k. 0911010ISTA00I-1146</text:span></text:p>
      <text:p text:style-name="P808"><text:span text:style-name="T809">Dėl Lietuvos Respublikos valstybinio turto pirminio privatizavimo įstatymo atskirų straipsnių pakeitimo</text:span></text:p>
      <text:p text:style-name="P810"/>
      <text:p text:style-name="P811"><text:span text:style-name="T812">2.</text:span></text:p>
      <text:p text:style-name="P813"><text:span text:style-name="T814">LIETUVOS RESPUBLIKOS AUKŠČIAUSIOJI TARYBA, Įstatymas</text:span></text:p>
      <text:p text:style-name="P815"><text:span text:style-name="T816">Nr.<text:s/></text:span><text:a xlink:href="https://www.e-tar.lt/portal/legalAct.html?documentId=TAR.132344501BA6" office:target-frame-name="_top" xlink:show="replace"><text:span text:style-name="T817">I-1614</text:span></text:a><text:span text:style-name="T818">, 1991-07-25, Lietuvos aidas, 1991, Nr. 151-0 (1991-08-02); Žin., 1991, Nr. 22-575 (1991-08-10), i. k. 0911010ISTA00I-1614</text:span></text:p>
      <text:p text:style-name="P819"><text:span text:style-name="T820">Dėl Lietuvos Respublikos Valstybinio turto pirm</text:span><text:span text:style-name="T821">inio privatizavimo įstatymo 12 straipsnio papildymo</text:span></text:p>
      <text:p text:style-name="P822"/>
      <text:p text:style-name="P823"><text:span text:style-name="T824">3.</text:span></text:p>
      <text:p text:style-name="P825"><text:span text:style-name="T826">LIETUVOS RESPUBLIKOS AUKŠČIAUSIOJI TARYBA, Įstatymas</text:span></text:p>
      <text:p text:style-name="P827"><text:span text:style-name="T828">Nr.<text:s/></text:span><text:a xlink:href="https://www.e-tar.lt/portal/legalAct.html?documentId=TAR.5244B7339536" office:target-frame-name="_top" xlink:show="replace"><text:span text:style-name="T829">I-1635</text:span></text:a><text:span text:style-name="T830">, 1991-07-30, Lietuvos aidas, 1991, Nr. 154-0 (1991-08-</text:span><text:span text:style-name="T831">07); Žin., 1991, Nr. 23-604 (1991-08-20), i. k. 0911010ISTA00I-1635</text:span></text:p>
      <text:p text:style-name="P832"><text:span text:style-name="T833">Dėl Lietuvos Respublikos valstybinio turto pirminio privatizavimo įstatymo 11 straipsnio pakeitimo</text:span></text:p>
      <text:p text:style-name="P834"/>
      <text:p text:style-name="P835"><text:span text:style-name="T836">4.</text:span></text:p>
      <text:p text:style-name="P837"><text:span text:style-name="T838">LIETUVOS RESPUBLIKOS AUKŠČIAUSIOJI TARYBA, Įstatymas</text:span></text:p>
      <text:p text:style-name="P839"><text:span text:style-name="T840">Nr.<text:s/></text:span><text:a xlink:href="https://www.e-tar.lt/portal/legalAct.html?documentId=TAR.368B3491A20F" office:target-frame-name="_top" xlink:show="replace"><text:span text:style-name="T841">I-2117</text:span></text:a><text:span text:style-name="T842">, 1991-12-18, Lietuvos aidas, 1991, Nr. 257-0 (1991-12-28); Žin., 1992, Nr. 3-32 (1992-01-31), i. k. 0911010ISTA00I-2117</text:span></text:p>
      <text:p text:style-name="P843"><text:span text:style-name="T844">Dėl Lietuvos Respublikos valstybinio turto pirminio privatizavimo įstatymo<text:s/></text:span><text:span text:style-name="T845">kai kurių straipsnių pakeitimo</text:span></text:p>
      <text:p text:style-name="P846"/>
      <text:p text:style-name="P847"><text:span text:style-name="T848">5.</text:span></text:p>
      <text:p text:style-name="P849"><text:span text:style-name="T850">LIETUVOS RESPUBLIKOS AUKŠČIAUSIOJI TARYBA, Įstatymas</text:span></text:p>
      <text:p text:style-name="P851"><text:span text:style-name="T852">Nr.<text:s/></text:span><text:a xlink:href="https://www.e-tar.lt/portal/legalAct.html?documentId=TAR.2DF734E19835" office:target-frame-name="_top" xlink:show="replace"><text:span text:style-name="T853">I-2385</text:span></text:a><text:span text:style-name="T854">, 1992-03-17, Lietuvos aidas, 1992, Nr. 57-0 (1992-03-24); Žin., 1992, Nr. 1</text:span><text:span text:style-name="T855">0-247 (1992-04-10), i. k. 0921010ISTA00I-2385</text:span></text:p>
      <text:p text:style-name="P856"><text:span text:style-name="T857">Dėl Lietuvos Respublikos valstybinio turto pirminio privatizavimo įstatymo 7 straipsnio ketvirtosios dalies papildy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3" meta:paragraph-count="332" meta:word-count="5522" meta:character-count="44954" meta:row-count="969" meta:non-whitespace-character-count="39764"/>
  </office:meta>
</office:document-meta>
</file>