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margin-left="1.6736in" fo:text-indent="-1.181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16in"/>
      <style:text-properties fo:font-weight="bold" style:font-weight-asian="bold" fo:color="#000000"/>
    </style:style>
    <style:style style:name="P214" style:parent-style-name="Normal" style:family="paragraph">
      <style:paragraph-properties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text-properties fo:color="#000000"/>
    </style:style>
    <style:style style:name="P888" style:parent-style-name="Normal" style:family="paragraph">
      <style:paragraph-properties fo:text-align="justify" fo:text-indent="0.4916in"/>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style:tab-stops>
          <style:tab-stop style:type="right" style:position="6.6937in"/>
        </style:tab-stops>
      </style:paragraph-properties>
    </style:style>
    <style:style style:name="P917" style:parent-style-name="Normal" style:family="paragraph">
      <style:paragraph-properties>
        <style:tab-stops>
          <style:tab-stop style:type="right" style:position="6.6937in"/>
        </style:tab-stops>
      </style:paragraph-properties>
    </style:style>
    <style:style style:name="P918" style:parent-style-name="Normal" style:family="paragraph">
      <style:paragraph-properties fo:text-indent="0.4916in"/>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4">Suvestinė redakcija nuo 1992-12-13 iki 1993-02-12</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AR pastaba.</text:span><text:span text:style-name="T15"><text:s/>Nuo 1992 m. gruodžio 12 d. iki 1993 m. sausio 15 d. atidedamas Lietuvos Respublikos valstybinio turto pirminio privatizavimo įst</text:span><text:span text:style-name="T16">atymo 14 straipsnio pirmosios dalies 1 ir 2 punktų („1) parduodant privatizavimo objektus aukcionuose; 2) skelbiant viešą akcijų pasirašymą.“), 16 ir 17 straipsnių galiojimas.</text:span></text:p>
      <text:p text:style-name="P17">Lietuvos Respublikos Seimas, Įstatymas</text:p>
      <text:p text:style-name="P18"><text:span text:style-name="T19">Nr.<text:s/></text:span><text:a xlink:href="https://www.e-tar.lt/portal/legalAct.html?documentId=TAR.8A025740E2A8" office:target-frame-name="_top" xlink:show="replace"><text:span text:style-name="T20">I-18</text:span></text:a><text:span text:style-name="T21">, 1992-12-10, Lietuvos aidas, 1992, Nr. 244-0 (1992-12-12); Žin., 1992, Nr. 36-1098 (1992-12-31), i. k. 0921010ISTA0000I-18</text:span></text:p>
      <text:p text:style-name="P22">Dėl valstybinio turto privatizavimo aukcionų ir viešo akcijų pasirašymo atidėjimo</text:p>
      <text:p text:style-name="Normal"/>
      <text:p text:style-name="P23"><text:span text:style-name="T24"/><text:span text:style-name="T25">LIETUVOS RESPUBLIKOS</text:span></text:p>
      <text:p text:style-name="P26">VALSTYBINIO TURTO PIRMINIO PRIVATIZAVIMO</text:p>
      <text:p text:style-name="P27">ĮSTATYMAS</text:p>
      <text:p text:style-name="P28"/>
      <text:p text:style-name="P29"/>
      <text:p text:style-name="P30">I S K I R S N I S</text:p>
      <text:p text:style-name="P31">BENDRIEJI NUOSTATAI</text:p>
      <text:p text:style-name="P32"/>
      <text:p text:style-name="P33"><text:span text:style-name="T34">1</text:span><text:span text:style-name="T35"><text:s/>straipsnis.<text:s/></text:span><text:span text:style-name="T36">Įstatymo paskirtis</text:span></text:p>
      <text:p text:style-name="P37"><text:span text:style-name="T38">1</text:span><text:span text:style-name="T39">. Lietuvos Respublikos valstybinio turto<text:s/></text:span><text:span text:style-name="T40">pirminio privatizavimo įstatymas reglamentuoja pramonės, statybos, transporto, energetikos, prekybos, buitinio gyventojų aptarnavimo, visuomeninio maitinimo įmonių, taip pat komercinių kultūros, švietimo, farmacijos, gydymo ir reabilitacijos įstaigų bei ki</text:span><text:span text:style-name="T41">to valstybinio turto (toliau tekste privatizuojamas valstybinis turtas vadinamas „privatizavimo objektu“) pirminį privatizavimą.</text:span></text:p>
      <text:p text:style-name="P42"><text:span text:style-name="T43">2</text:span><text:span text:style-name="T44">. Žemės ir kitų gamtos išteklių, žemės ūkio, miškų ūkio, ryšių įmonių ar jų turto, valstybinio ir visuomeninio butų fondo<text:s/></text:span><text:span text:style-name="T45">butų privatizavimo tvarką ir sąlygas nustato kiti Lietuvos Respublikos įstatymai.</text:span></text:p>
      <text:p text:style-name="P46"><text:span text:style-name="T47">3</text:span><text:span text:style-name="T48">. Šis įstatymas nereglamentuoja fizinių asmenų, kurių turtas buvo nacionalizuotas, konfiskuotas ar kitaip be jų valios paimtas valstybės nuosavybėn, turtinių teisių atst</text:span><text:span text:style-name="T49">atymo.</text:span></text:p>
      <text:p text:style-name="P50"/>
      <text:p text:style-name="P51"><text:span text:style-name="T52">2</text:span><text:span text:style-name="T53"><text:s/>straipsnis.<text:s/></text:span><text:span text:style-name="T54">Valstybinių įmonių tolesnis privatizavimas pagal Valstybinių įmonių įstatymą</text:span></text:p>
      <text:p text:style-name="P55"><text:span text:style-name="T56">1</text:span><text:span text:style-name="T57">. Pagal Lietuvos Respublikos valstybinio turto pirminio privatizavimo įstatymą valstybinė įmonė gali būti privatizuojama tik vieną kartą. Įmonės<text:s/></text:span><text:span text:style-name="T58">toliau gali būti privatizuojamos pagal Lietuvos Respublikos valstybinių įmonių įstatymą tik tuo atveju, jeigu jos jau buvo privatizuotos pagal Lietuvos Respublikos valstybinio turto pirminio privatizavimo įstatymą.</text:span></text:p>
      <text:p text:style-name="P59"><text:span text:style-name="T60">2</text:span><text:span text:style-name="T61">. Įmonės pagal Lietuvos Respublikos<text:s/></text:span><text:span text:style-name="T62">valstybinių įmonių įstatymą gali būti privatizuojamos tik už Lietuvos pinigus (litus) ar laisvai konvertuojamą valiutą pagal nustatytą valiutos keitimo kursą, jei ko kita Lietuvos Respublikos įstatymuose nenumatyta.</text:span></text:p>
      <text:p text:style-name="P63"/>
      <text:p text:style-name="P64"><text:span text:style-name="T65">3</text:span><text:span text:style-name="T66"><text:s/>straipsnis.<text:s/></text:span><text:span text:style-name="T67">Informacija apie pr</text:span><text:span text:style-name="T68">ivatizavimą</text:span></text:p>
      <text:p text:style-name="P69"><text:span text:style-name="T70">1</text:span><text:span text:style-name="T71">. Privatizavimo laikotarpiu steigiami specialūs periodiniai leidiniai - privatizavimo informaciniai biuleteniai.</text:span></text:p>
      <text:p text:style-name="P72"><text:span text:style-name="T73">2</text:span><text:span text:style-name="T74">. Respublikos ir miestų (rajonų) savivaldybių privatizavimo informacinių biuletenių leidimo tvarką ir periodiškumą nustat</text:span><text:span text:style-name="T75">o Lietuvos Respublikos Vyriausybė.</text:span></text:p>
      <text:p text:style-name="P76"><text:span text:style-name="T77">3</text:span><text:span text:style-name="T78">. Kai atitinkamuose informaciniuose biuleteniuose skelbiamas objekto privatizavimas, informacijoje turi būti nurodyti privatizavimo objekto ekonominiai ir techniniai duomenys:</text:span></text:p>
      <text:p text:style-name="P79"><text:span text:style-name="T80">1</text:span><text:span text:style-name="T81">) paskirtis (įmonės veiklos pobūdis);</text:span></text:p>
      <text:p text:style-name="P82"><text:span text:style-name="T83">2</text:span><text:span text:style-name="T84">) įstatinio kapitalo dydis ir struktūra);</text:span></text:p>
      <text:p text:style-name="P85"><text:span text:style-name="T86">3</text:span><text:span text:style-name="T87">) skolinto kapitalo dydis;</text:span></text:p>
      <text:p text:style-name="P88"><text:span text:style-name="T89">4</text:span><text:span text:style-name="T90">) paskutiniųjų metų įmonės rentabilumas ir planuojamas kitiems metams rentabilumas (balansinio pelno ir įmonės kapitalo santykis);</text:span></text:p>
      <text:p text:style-name="P91"><text:span text:style-name="T92">5</text:span><text:span text:style-name="T93">) importinių įrengimų lyginamasis<text:s/></text:span><text:span text:style-name="T94">svoris aktyviojoje pagrindinių priemonių dalyje;</text:span></text:p>
      <text:p text:style-name="P95"><text:span text:style-name="T96">6</text:span><text:span text:style-name="T97">) metinė gamybos apimtis (metinė apyvarta), gaminamos produkcijos (teikiamų paslaugų) eksportui lyginamasis svoris;</text:span></text:p>
      <text:p text:style-name="P98"><text:span text:style-name="T99">7</text:span><text:span text:style-name="T100">) darbuotojų, tarp jų darbininkų, skaičius;</text:span></text:p>
      <text:p text:style-name="P101"><text:span text:style-name="T102">8</text:span><text:span text:style-name="T103">) pagrindinių rūšių medžiagų ir<text:s/></text:span><text:span text:style-name="T104">žaliavų, gaunamų iš TSRS ir kitų užsienio valstybių, tiekimų struktūra. Centrinės privatizavimo komisijos nutarimu šioje informacijoje taip pat skelbiamos kitos žinios, susijusios su objekto privatizavimo būdu.</text:span></text:p>
      <text:p text:style-name="P105"><text:span text:style-name="T106">4</text:span><text:span text:style-name="T107">. Visų Lietuvos Respublikos privatizav</text:span><text:span text:style-name="T108">imo objektų sąrašai ir privatizavimo programos, taip pat šio įstatymo nustatyti duomenys apie juos turi būti iš anksto paskelbti Respublikiniame privatizavimo informaciniame biuletenyje.</text:span></text:p>
      <text:p text:style-name="P109"/>
      <text:p text:style-name="P110"><text:span text:style-name="T111">II S K I R S N I S</text:span></text:p>
      <text:p text:style-name="P112"><text:span text:style-name="T113">PRIVATIZAVIMO ORGANAI</text:span></text:p>
      <text:p text:style-name="P114"/>
      <text:p text:style-name="P115"><text:span text:style-name="T116">4</text:span><text:span text:style-name="T117"><text:s/>straipsnis.<text:s/></text:span><text:span text:style-name="T118">Pr</text:span><text:span text:style-name="T119">ivatizavimo organų sistema</text:span></text:p>
      <text:p text:style-name="P120"><text:span text:style-name="T121">1</text:span><text:span text:style-name="T122">. Vadovaudamosi šiuo ir kitais Lietuvos Respublikos įstatymais, valstybinio turto privatizavimą įgyvendina Centrinė privatizavimo komisija bei jai pavaldžios miestų ir rajonų privatizavimo komisijos. Kai šio įstatymo tekstas</text:span><text:span text:style-name="T123"><text:s/>taikomas ir Centrinei privatizavimo komisijai, ir miestų bei rajonų privatizavimo komisijoms, vartojami žodžiai „privatizavimo komisijos“.</text:span></text:p>
      <text:p text:style-name="P124"><text:span text:style-name="T125">2</text:span><text:span text:style-name="T126">. Centrinę privatizavimo komisiją skiria ir atleidžia Lietuvos Respublikos Aukščiausioji Taryba Lietuvos Respub</text:span><text:span text:style-name="T127">likos Ministro Pirmininko teikimu. Miestų ir rajonų privatizavimo komisijas skiria Lietuvos Respublikos Vyriausybė aukštesniosios pakopos savivaldybių Tarybų prezidiumų teikimu. Centrinės privatizavimo komisijos teikimu į šias komisijas gali būti skiriamas</text:span><text:span text:style-name="T128"><text:s/>jos atstovas. Privatizavimo komisijų sudarymo ir jų darbo tvarką nustato Lietuvos Respublikos Vyriausybė.</text:span></text:p>
      <text:p text:style-name="P129"><text:span text:style-name="T130">3</text:span><text:span text:style-name="T131">. Aukštesniosios pakopos savivaldybėse steigiamos privatizavimo tarnybos. Jos finansuojamos iš aukštesniosios pakopos savivaldybėms tenkančių lė</text:span><text:span text:style-name="T132">šų, gautų už privatizuotą valstybinį turtą.</text:span></text:p>
      <text:p text:style-name="P133"><text:span text:style-name="T134">4</text:span><text:span text:style-name="T135">. Privatizavimo komisijos ir tarnybos yra laikinos. Jos sudaromos tik šio įstatymo nustatytiems uždaviniams įgyvendinti. Šių komisijų ir tarnybų veiklą nutraukiama jas sudariusiųjų organų sprendimu.</text:span></text:p>
      <text:p text:style-name="P136"/>
      <text:p text:style-name="P137"><text:span text:style-name="T138">5</text:span><text:span text:style-name="T139"><text:s/>straipsnis.<text:s/></text:span><text:span text:style-name="T140">Privatizavimo komisijų kompetencija</text:span></text:p>
      <text:p text:style-name="P141"><text:span text:style-name="T142">1</text:span><text:span text:style-name="T143">. Centrinės privatizavimo komisijos kompetenciją apibrėžia šis įstatymas ir kiti norminiai aktai. Centrinės komisijos priimtus nutarimus privatizavimo klausimais vykdo tos Lietuvos Respublikos<text:s/></text:span><text:span text:style-name="T144">ministerijos, kurių reguliavimo sferai yra priskirtas privatizavimo objektas, miestų (rajonų) privatizavimo komisijos ir vietos savivaldybių privatizavimo tarnybos, taip pat privatizuojamų įmonių valdymo organai.</text:span></text:p>
      <text:p text:style-name="P145"><text:span text:style-name="T146">2</text:span><text:span text:style-name="T147">. Centrinė privatizavimo komisija atit</text:span><text:span text:style-name="T148">inkamų Lietuvos Respublikos ministerijų arba įmonių darbuotojų visuotinio susirinkimo (konferencijos) teikimu tvirtina objektų, išskyrus priskirtų vietiniam ūkiui, privatizavimo programas, taip pat Respublikinę privatizavimo programą ir kontroliuoja šių pr</text:span><text:span text:style-name="T149">ogramų įgyvendinimą. Respublikos reguliavimo sferai priskirtus objektus privatizavimui ruošia atitinkama Lietuvos Respublikos ministerija.</text:span></text:p>
      <text:p text:style-name="P150"><text:span text:style-name="T151">3</text:span><text:span text:style-name="T152">. Miestų (rajonų) privatizavimo komisijos, suderinusios su Centrine privatizavimo komisija, sudaro vietiniam ūki</text:span><text:span text:style-name="T153">ui priskirtų objektų privatizavimo programas ir kartu su vietos savivaldybių Tarybomis kontroliuoja šių programų įgyvendinimą. Vietinio ūkio objektus privatizavimui ruošia vietos savivaldybių privatizavimo tarnybos.</text:span></text:p>
      <text:p text:style-name="P154"><text:span text:style-name="T155">4</text:span><text:span text:style-name="T156">. Miestų (rajonų) privatizavimo kom</text:span><text:span text:style-name="T157">isijos turi teisę privatizavimo klausimais duoti nurodymus tiems vietos savivaldybių valdybų skyriams, kurių reguliavimo sferai yra priskirtas privatizavimo objektas, taip pat privatizavimo tarnyboms bei privatizuojamų vietinio ūkio įmonių valdymo organams</text:span><text:span text:style-name="T158">.</text:span></text:p>
      <text:p text:style-name="P159"><text:span text:style-name="T160">5</text:span><text:span text:style-name="T161">. Atitinkamos privatizavimo komisijos ar jų įpareigoti privatizuojamų įmonių valdymo organai išduoda privatizavimo objektus (akcijas) įsigijusiems asmenims nuosavybės teisės dokumentus, kai šio įstatymo nustatyta tvarka patvirtinami įvykusio aukcion</text:span><text:span text:style-name="T162">o arba akcijų pasirašymo rezultatai.</text:span></text:p>
      <text:p text:style-name="P163"><text:span text:style-name="T164">6</text:span><text:span text:style-name="T165">. Atitinkama privatizavimo komisija be kitų šio įstatymo numatytų įgalinimų taip pat turi teisę:</text:span></text:p>
      <text:p text:style-name="P166"><text:span text:style-name="T167">1</text:span><text:span text:style-name="T168">) šio įstatymo nustatytais atvejais nukainoti privatizavimo objektą (sumažinti jo pradine pardavimo kaina), jeigu<text:s/></text:span><text:span text:style-name="T169">akcijų pasirašymas neįvyko arba jeigu ir antrą kartą paskelbtame aukcione objektas nebuvo parduotas. Nukainojant kultūros paveldo objektus, nukainojimas turi būti suderintas su Lietuvos Respublikos kultūros paveldo inspekcija.</text:span></text:p>
      <text:p text:style-name="P170">Straipsnio punkto pakeitimai:</text:p>
      <text:p text:style-name="P171"><text:span text:style-name="T172">Nr.<text:s/></text:span><text:a xlink:href="https://www.e-tar.lt/portal/legalAct.html?documentId=TAR.A76EE61E348F" office:target-frame-name="_top" xlink:show="replace"><text:span text:style-name="T173">I-2893</text:span></text:a><text:span text:style-name="T174">, 1992-09-17, Lietuvos aidas, 1992, Nr. 187-0 (1992-09-24); Žin., 1992, Nr. 28-812 (1992-10-10), i. k. 0921010ISTA00I-2893</text:span></text:p>
      <text:p text:style-name="Normal"/>
      <text:p text:style-name="P175"><text:span text:style-name="T176">2</text:span><text:span text:style-name="T177">) pareikalauti, kad įmonė Lietuvos</text:span><text:span text:style-name="T178"><text:s/>Respublikos valstybinių įmonių įstatymo nustatyta tvarka išpirktų visą ar dalį turimo valstybinio kapitalo;</text:span></text:p>
      <text:p text:style-name="P179"><text:span text:style-name="T180">3</text:span><text:span text:style-name="T181">) išparduoti valstybinės valdžios ir valdymo organų turimas įmonių akcijas, taikant šio įstatymo nustatytas taisykles.</text:span></text:p>
      <text:p text:style-name="P182"/>
      <text:p text:style-name="P183"><text:span text:style-name="T184">6</text:span><text:span text:style-name="T185"><text:s/>straipsnis.<text:s/></text:span><text:span text:style-name="T186">Privatizavimo tarnybų teisės ir pareigos</text:span></text:p>
      <text:p text:style-name="P187"><text:span text:style-name="T188">1</text:span><text:span text:style-name="T189">. Privatizavimo tarnybos savo veikloje vadovaujasi Lietuvos Respublikos įstatymais, Aukščiausiosios Tarybos ir Vyriausybės bei atitinkamų privatizavimo komisijų nutarimais.<text:s/></text:span></text:p>
      <text:p text:style-name="P190"><text:span text:style-name="T191">2. Privatizavimo tarnybos kaupia i</text:span><text:span text:style-name="T192">nformaciją apie privatizavimo objektus mieste (rajone) ir Respublikoje, organizuoja aukcionus ir akcijų pasirašymus, tvarko privatizavimo dokumentus. Pasibaigus aukcionui ar akcijų pasirašymui, privatizavimo tarnyba sutvarkytus dokumentus per 5 dienas perd</text:span><text:span text:style-name="T193">uoda vietos savivaldybei ir privatizuojamai įmonei, taip pat atitinkamai privatizavimo komisijai, kuri tvirtina aukciono ar akcijų pasirašymo rezultatus. Vietiniam ūkiui priskirtiems objektams šiuos rezultatus tvirtina miestų (rajonų) privatizavimo komisij</text:span><text:span text:style-name="T194">os, kitiems objektams Centrinė privatizavimo komisija.</text:span></text:p>
      <text:p text:style-name="P195"><text:span text:style-name="T196">3</text:span><text:span text:style-name="T197">. Privatizavimo tarnybos privalo leisti kiekvienam asmeniui, turinčiam teisę įsigyti privatizavimo objektus (akcijas), susipažinti su Respublikoje ir mieste (rajone) parduodamų objektų sąrašu, pra</text:span><text:span text:style-name="T198">dine pardavimo (akcijų pasirašymo) kaina, ekonominiais bei techniniais rodikliais ir privatizavimo programomis.<text:s/></text:span></text:p>
      <text:p text:style-name="P199"><text:span text:style-name="T200">4. Neteisėti privatizavimo tarnybų veiksmai per 10 dienų nuo pažeidimų pastebėjimo, bet ne vėliau kaip per 20 dienų nuo vykdyto pažeidimo die</text:span><text:span text:style-name="T201">nos, gali būti apskundžiami miesto (rajono) privatizavimo komisijai. Ji skundą privalo išnagrinėti per 7 dienas ir apie savo sprendimą per 3 dienas informuoti skundą pateikusį asmenį. Jei sprendimas pareiškėjo nepatenkina, tokį sprendimą galima per 10 dien</text:span><text:span text:style-name="T202">ų apskųsti Centrinei privatizavimo komisijai. Šios dalies taisyklės netaikomos tais atvejais, kai kalti asmenys traukiami baudžiamojon ar administracinėn atsakomybėn.</text:span></text:p>
      <text:p text:style-name="P203"><text:span text:style-name="T204">5</text:span><text:span text:style-name="T205">. Nutraukus privatizavimo tarnybų veiklą, jų darbuotojai turi teisę gauti darbą anks</text:span><text:span text:style-name="T206">tesnėje darbo vietoje arba jie įdarbinami valstybės (vietos savivaldybių) įstaigose bei organizacijose, išskyrus atvejus, kai privatizavimo tarnyba buvo paleista arba buvo atleisti atskiri jos darbuotojai už pareigų nevykdymą ar teisės pažeidimus.</text:span></text:p>
      <text:p text:style-name="P207"/>
      <text:p text:style-name="P208"><text:span text:style-name="T209">I</text:span><text:span text:style-name="T210">II S K I R S N I S</text:span></text:p>
      <text:p text:style-name="P211"><text:span text:style-name="T212">PRIVATIZAVIMO OBJEKTAI IR SUBJEKTAI</text:span></text:p>
      <text:p text:style-name="P213"/>
      <text:p text:style-name="P214"><text:span text:style-name="T215">7</text:span><text:span text:style-name="T216"><text:s/>straipsnis.<text:s/></text:span><text:span text:style-name="T217">Privatizavimo objektas</text:span></text:p>
      <text:p text:style-name="P218"><text:span text:style-name="T219">1</text:span><text:span text:style-name="T220">. Privatizavimo objektas yra įmonė, įstaiga, pastatas ar kitas valstybinis turtas, įtrauktas į privatizavimo programas. Privatizavimo objektu negali būti:</text:span></text:p>
      <text:p text:style-name="P221"><text:span text:style-name="T222">1</text:span><text:span text:style-name="T223">) pagal įmonių veiklą reglamentuojančius Lietuvos Respublikos įstatymus neperregistruota įmonė;</text:span></text:p>
      <text:p text:style-name="P224"><text:span text:style-name="T225">2</text:span><text:span text:style-name="T226">) veikiančios įmonės atskiros pagrindinės priemonės (pagrindinio turto aktyvioji dalis), išskyrus tas pagrindines priemones, kurių sąrašą nustato<text:s/></text:span><text:span text:style-name="T227">Lietuvos Respublikos Vyriausybė;</text:span></text:p>
      <text:p text:style-name="P228"><text:span text:style-name="T229">3</text:span><text:span text:style-name="T230">) Lietuvos Respublikos piliečių turtas, kuris buvo nacionalizuotas, konfiskuotas ar kitaip be jų valios neatlygintinai paimtas valstybės nuosavybėn ir pagal Lietuvos Respublikos įstatymus gali būti grąžinamas savininka</text:span><text:span text:style-name="T231">ms ar jų teisių perėmėjams;</text:span></text:p>
      <text:p text:style-name="P232"><text:span text:style-name="T233">4</text:span><text:span text:style-name="T234">) valstybinis turtas, kuris neperkainotas pagal Lietuvos Respublikos Vyriausybės nustatytas taisykles.</text:span></text:p>
      <text:p text:style-name="P235"><text:span text:style-name="T236">2</text:span><text:span text:style-name="T237">. Privatizavimo objektų, parduodamų tik už laisvai konvertuojamą valiutą, sąrašą tvirtina Centrinė privatizavimo<text:s/></text:span><text:span text:style-name="T238">komisija.</text:span><text:s/></text:p>
      <text:p text:style-name="P239">Straipsnio dalies pakeitimai:</text:p>
      <text:p text:style-name="P240"><text:span text:style-name="T241">Nr.<text:s/></text:span><text:a xlink:href="https://www.e-tar.lt/portal/legalAct.html?documentId=TAR.73258FCBC1C2" office:target-frame-name="_top" xlink:show="replace"><text:span text:style-name="T242">I-2658</text:span></text:a><text:span text:style-name="T243">, 1992-06-23, Lietuvos aidas, 1992, Nr. 128-0 (1992-07-02); Žin., 1992, Nr. 20-590 (1992-07-20), i. k. 0921010ISTA00I-2658</text:span></text:p>
      <text:p text:style-name="Normal"/>
      <text:p text:style-name="P244"><text:span text:style-name="T245">3</text:span><text:span text:style-name="T246">. Lietuvos Respublikos Vyriausybės nutarimais, taip pat jais remiantis priimtais aukštesniosios pakopos vietos savivaldybių (vietinio ūkio objektams) nutarimais gali būti nustatomi ir kiti Respublikos ar vietinio ūkio objektai, kurių negalima privati</text:span><text:span text:style-name="T247">zuoti, taip pat gali būti nustatomos ir įmonės, kurios gali veikti tik kaip valstybinės įmonės.</text:span></text:p>
      <text:p text:style-name="P248"><text:span text:style-name="T249">4</text:span><text:span text:style-name="T250">. Kultūros ir švietimo objektus įtraukti į privatizavimo programas galima tik suderinus su Lietuvos Respublikos kultūros ir švietimo ministerija, saugomus<text:s/></text:span><text:span text:style-name="T251">gamtos objektus ir teritorijas bei saugomų teritorijų objektus - su Lietuvos Respublikos aplinkos apsaugos departamentu, bet po tų objektų sąrašų patvirtinimo Vyriausybėje. Farmacijos ir gydymo įstaigas įtraukti į privatizavimo programas galima tik suderin</text:span><text:span text:style-name="T252">us su Lietuvos Respublikos sveikatos apsaugos ministerija, transporto įmones - su Lietuvos Respublikos susisiekimo ministerija, energetikos objektus - su Lietuvos Respublikos energetikos ministerija. Kraštovaizdžio, urbanistikos ir architektūros, archeolog</text:span><text:span text:style-name="T253">ijos, istorijos ir dailės objektai, pastatyti (sukurti) iki 1940 metų, taip pat kiti objektai, kurie nustatyta tvarka priskirti prie valstybės saugomų, gali būti įtraukiami į privatizavimo programas ir įkainojami tik suderinus su Lietuvos Respublikos kultū</text:span><text:span text:style-name="T254">ros paveldo inspekcija ir Aplinkos apsaugos departamentu.</text:span></text:p>
      <text:p text:style-name="P255">Straipsnio dalies pakeitimai:</text:p>
      <text:p text:style-name="P256"><text:span text:style-name="T257">Nr.<text:s/></text:span><text:a xlink:href="https://www.e-tar.lt/portal/legalAct.html?documentId=TAR.2DF734E19835" office:target-frame-name="_top" xlink:show="replace"><text:span text:style-name="T258">I-2385</text:span></text:a><text:span text:style-name="T259">, 1992-03-17, Lietuvos aidas, 1992, Nr. 57-0 (1992-03-24); Žin., 1992, Nr. 1</text:span><text:span text:style-name="T260">0-247 (1992-04-10), i. k. 0921010ISTA00I-2385</text:span></text:p>
      <text:p text:style-name="Normal"/>
      <text:p text:style-name="P261"><text:span text:style-name="T262">5</text:span><text:span text:style-name="T263">. Privatizavimo objektams, kurie įstatymo nustatyta tvarka įvertinti kaip kultūros paveldo objektai, sudaromos apsaugos ir eksploatavimo sutartys su asmenimis, įsigyjančiais šiuos objektus.</text:span></text:p>
      <text:p text:style-name="P264"><text:span text:style-name="T265">6</text:span><text:span text:style-name="T266">.<text:s/></text:span><text:span text:style-name="T267">Objektus privatizavimui privalo parengti įmonių, įstaigų administracijos, steigėjai ar kiti valstybinės valdžios ir valdymo organai, kurių reguliavimo sferoje yra privatizavimo objektas. Privatizavimo objektams turi būti parengta:</text:span></text:p>
      <text:p text:style-name="P268"><text:span text:style-name="T269">1</text:span><text:span text:style-name="T270">) turto perkainojimo p</text:span><text:span text:style-name="T271">ažyma, sudaryta pagal Lietuvos Respublikos Vyriausybės nustatytas taisykles;</text:span></text:p>
      <text:p text:style-name="P272"><text:span text:style-name="T273">2</text:span><text:span text:style-name="T274">) įmonės valdybos pažyma apie valstybinės (valstybinės akcinės) įmonės įstatinį kapitalą ir struktūrą, taip pat akcinio kapitalo suformavimo pagrįstumą;</text:span></text:p>
      <text:p text:style-name="P275"><text:span text:style-name="T276">3</text:span><text:span text:style-name="T277">) kita šio įstat</text:span><text:span text:style-name="T278">ymo nustatyta informacija apie privatizavimo objektus.</text:span></text:p>
      <text:p text:style-name="P279"><text:span text:style-name="T280">7</text:span><text:span text:style-name="T281">. Monopolizuotos gamybos (paslaugų teikimo) įmonė, kurios tiekiamos Respublikos arba miesto (rajono) rinkai profilinės prekės (paslaugos) sudaro daugiau kaip 50 procentų šios rinkos prekių (pasl</text:span><text:span text:style-name="T282">augų) apimties, privatizuojant turi būti (jei techniškai įmanoma) suskaidyta į atskirus<text:s/></text:span><text:soft-page-break/><text:span text:style-name="T283">privatizavimo objektus. Jeigu įmonės suskaidyti neįmanoma, jos privatizavimo tvarką nustato Centrinė privatizavimo komisija.</text:span></text:p>
      <text:p text:style-name="P284"><text:span text:style-name="T285">8</text:span><text:span text:style-name="T286">. Įmonės (įstaigos), kuri neįtraukta į</text:span><text:span text:style-name="T287"><text:s/>privatizavimo programas, valdyba, stebėtojų taryba ar darbuotojų visuotinis susirinkimas (konferencija) turi teisę pasiūlyti atitinkamai privatizavimo komisijai šią įmonę (įstaigą) privatizuoti. Privatizavimo komisijos turi per 2 mėnesius nuspręsti ir pat</text:span><text:span text:style-name="T288">eikti tokioms įmonėms (įstaigoms) atsakymą.</text:span></text:p>
      <text:p text:style-name="P289"/>
      <text:p text:style-name="P290"><text:span text:style-name="T291">8</text:span><text:span text:style-name="T292"><text:s/>straipsnis.<text:s/></text:span><text:span text:style-name="T293">Privatizavimo objektų perkainojimas</text:span></text:p>
      <text:p text:style-name="P294"><text:span text:style-name="T295">1</text:span><text:span text:style-name="T296">. Privatizavimo objektą perkainoja (perskaičiuoja pagrindinių priemonių likutinę vertę) inventorizacijos komisijos, kurios sudaromos pagal Lietuvos Re</text:span><text:span text:style-name="T297">spublikos finansų ministerijos nustatytą tvarką. Turto perkainojimo (įstatinio kapitalo dydžio) aktą pasirašo įmonės (įstaigos) administracijos vadovas, vyriausiasis finansininkas (buhalteris), stebėtojų tarybos (revizijos komisijos) pirmininkas ir invento</text:span><text:span text:style-name="T298">rizacijos komisijos atstovas, o tvirtina - steigėjas. Jei privatizavimo objektas neturi administracijos, tai jo perkainojimo pažymą pasirašo ir tvirtina valstybinės valdžios ir valdymo organo, kurio reguliavimo sferoje yra šis objektas, įgalioti asmenys. P</text:span><text:span text:style-name="T299">rivatizavimo objektas perkainojamas (perskaičiuojamas įstatinio kapitalo dydis) pagal Lietuvos Respublikos Vyriausybės nustatytą tvarką ir iš anksto paskelbtas taisykles.</text:span></text:p>
      <text:p text:style-name="P300"><text:span text:style-name="T301">2</text:span><text:span text:style-name="T302">. Kultūros paveldo objektų kainą, nustatytą pagal perskaičiuotą likutinę vertę,<text:s/></text:span><text:span text:style-name="T303">turi teisę padidinti ekspertų grupė, kurią Lietuvos Respublikos kultūros paveldo inspekcijos teikimu skiria Lietuvos Respublikos Vyriausybė.</text:span></text:p>
      <text:p text:style-name="P304"><text:span text:style-name="T305">3</text:span><text:span text:style-name="T306">. Privatizavimo objektų, kurie šio įstatymo nustatyta tvarka pagal atskirą sąrašą parduodami tik už laisvai ko</text:span><text:span text:style-name="T307">nvertuojamą valiutą, pradinę kainą (įskaitinio kapitalo dydį), nustatytą pagal Vyriausybės patvirtintas taisykles, turi teisę padidinti Centrinė privatizavimo komisija, remdamasi Lietuvos Respublikos Vyriausybės sudarytos ekspertų komisijos išvadomis.</text:span></text:p>
      <text:p text:style-name="P308"><text:span text:style-name="T309">4</text:span><text:span text:style-name="T310">. Pagal šį įstatymą privatizavus įmonę, valstybinio kapitalo dydis negali būti perskaičiuojamas ar kitaip koreguojamas keičiant šios įmonės turto vertę.</text:span></text:p>
      <text:p text:style-name="P311"><text:span text:style-name="T312">5</text:span><text:span text:style-name="T313">. Lietuvos Respublikos finansų ministerija turi teisę pareikalauti pakartotinės įmonės turto inve</text:span><text:span text:style-name="T314">ntorizacijos ir įstatinio kapitalo dydžio patikslinimo.</text:span></text:p>
      <text:p text:style-name="P315"/>
      <text:p text:style-name="P316"><text:span text:style-name="T317">9</text:span><text:span text:style-name="T318"><text:s/>straipsnis.<text:s/></text:span><text:span text:style-name="T319">Asmenys, turintys teisę įsigyti privatizuojamą turtą</text:span></text:p>
      <text:p text:style-name="P320"><text:span text:style-name="T321">1</text:span><text:span text:style-name="T322">. Privatizavimo objektus (akcijas) gali įsigyti Lietuvos Respublikos piliečiai. Ši nuostata netaikoma valstybinio ir<text:s/></text:span><text:span text:style-name="T323">visuomeninio butų fondo butams įsigyti</text:span><text:s/></text:p>
      <text:p text:style-name="P324">Straipsnio dalies pakeitimai:</text:p>
      <text:p text:style-name="P325"><text:span text:style-name="T326">Nr.<text:s/></text:span><text:a xlink:href="https://www.e-tar.lt/portal/legalAct.html?documentId=TAR.E14FBF582EA7" office:target-frame-name="_top" xlink:show="replace"><text:span text:style-name="T327">I-1146</text:span></text:a><text:span text:style-name="T328">, 1991-03-14, Žin., 1991, Nr. 10-262 (1991-04-10), i. k. 0911010ISTA00I-1146</text:span></text:p>
      <text:p text:style-name="Normal"/>
      <text:p text:style-name="P329"><text:span text:style-name="T330">2</text:span><text:span text:style-name="T331">. Asmenys,<text:s/></text:span><text:span text:style-name="T332">kurie pagal Lietuvos Respublikos pilietybės įstatymą turi teisę į Lietuvos Respublikos pilietybės atstatymą, gali įsigyti privatizavimo objektus (akcijas) už laisvai konvertuojamą valiutą, taikant Lietuvos Respublikos Vyriausybės šiam tikslui nustatytą rub</text:span><text:span text:style-name="T333">lio ir konvertuojamų valiutų santykį.</text:span><text:s/></text:p>
      <text:p text:style-name="P334">Papildyta straipsnio dalimi:</text:p>
      <text:p text:style-name="P335"><text:span text:style-name="T336">Nr.<text:s/></text:span><text:a xlink:href="https://www.e-tar.lt/portal/legalAct.html?documentId=TAR.368B3491A20F" office:target-frame-name="_top" xlink:show="replace"><text:span text:style-name="T337">I-2117</text:span></text:a><text:span text:style-name="T338">, 1991-12-18, Lietuvos aidas, 1991, Nr. 257-0 (1991-12-28); Žin., 1992, Nr. 3-32 (1992-01-31), i</text:span><text:span text:style-name="T339">. k. 0911010ISTA00I-2117</text:span></text:p>
      <text:p text:style-name="Normal"/>
      <text:p text:style-name="P340"><text:span text:style-name="T341">3</text:span><text:span text:style-name="T342">. Juridiniai asmenys, išskyrus Lietuvos Respublikos Vyriausybės nustatyta tvarka įsteigtas investicines akcines bendroves bei juridinius asmenis, įsigyjančius privatizavimo objektus šio įstatymo 14 straipsnio pirmosios dalies</text:span><text:span text:style-name="T343"><text:s/>ketvirtojo punkto „c“ papunktyje nustatytu būdu, negali už rublius įsigyti privatizavimo objektų (akcijų).</text:span><text:s/></text:p>
      <text:p text:style-name="P344">Straipsnio dalies pakeitimai:</text:p>
      <text:p text:style-name="P345"><text:span text:style-name="T346">Nr.<text:s/></text:span><text:a xlink:href="https://www.e-tar.lt/portal/legalAct.html?documentId=TAR.368B3491A20F" office:target-frame-name="_top" xlink:show="replace"><text:span text:style-name="T347">I-2117</text:span></text:a><text:span text:style-name="T348">, 1991-12-18, Lietuvos ai</text:span><text:span text:style-name="T349">das, 1991, Nr. 257-0 (1991-12-28); Žin., 1992, Nr. 3-32 (1992-01-31), i. k. 0911010ISTA00I-2117</text:span></text:p>
      <text:p text:style-name="P350"><text:span text:style-name="T351">Nr.<text:s/></text:span><text:a xlink:href="https://www.e-tar.lt/portal/legalAct.html?documentId=TAR.A76EE61E348F" office:target-frame-name="_top" xlink:show="replace"><text:span text:style-name="T352">I-2893</text:span></text:a><text:span text:style-name="T353">, 1992-09-17, Lietuvos aidas, 1992, Nr. 187-0 (1992-09-24); Žin., 19</text:span><text:span text:style-name="T354">92, Nr. 28-812 (1992-10-10), i. k. 0921010ISTA00I-2893</text:span></text:p>
      <text:p text:style-name="Normal"/>
      <text:p text:style-name="P355"><text:span text:style-name="T356">4</text:span><text:span text:style-name="T357">. Lietuvos ir kitų valstybių fiziniai ir juridiniai asmenys turi teisę už laisvai konvertuojamą valiutą įsigyti privatizavimo objektus (akcijas), kurie įtraukti į atskirą, Centrinės privatizavimo</text:span><text:span text:style-name="T358"><text:s/>komisijos patvirtintą, sąrašą.</text:span></text:p>
      <text:p text:style-name="P359">Straipsnio dalies pakeitimai:</text:p>
      <text:p text:style-name="P360"><text:span text:style-name="T361">Nr.<text:s/></text:span><text:a xlink:href="https://www.e-tar.lt/portal/legalAct.html?documentId=TAR.73258FCBC1C2" office:target-frame-name="_top" xlink:show="replace"><text:span text:style-name="T362">I-2658</text:span></text:a><text:span text:style-name="T363">, 1992-06-23, Lietuvos aidas, 1992, Nr. 128-0 (1992-07-02); Žin., 1992, Nr. 20-590 (1992-07-20), i. k.</text:span><text:span text:style-name="T364"><text:s/>0921010ISTA00I-2658</text:span></text:p>
      <text:p text:style-name="P365">Straipsnio dalies numeracijos pakeitimas:</text:p>
      <text:p text:style-name="P366"><text:span text:style-name="T367">Nr.<text:s/></text:span><text:a xlink:href="https://www.e-tar.lt/portal/legalAct.html?documentId=TAR.368B3491A20F" office:target-frame-name="_top" xlink:show="replace"><text:span text:style-name="T368">I-2117</text:span></text:a><text:span text:style-name="T369">, 1991-12-18, Lietuvos aidas, 1991, Nr. 257-0 (1991-12-28); Žin., 1992, Nr. 3-32 (1992-01-31), i. k.<text:s/></text:span><text:span text:style-name="T370">0911010ISTA00I-2117</text:span></text:p>
      <text:p text:style-name="Normal"/>
      <text:p text:style-name="P371"><text:span text:style-name="T372">5</text:span><text:span text:style-name="T373">. Privatizavimo objektų (akcijų) negali įsigyti valstybinės valdžios ir valdymo įstaigos, valstybinės ir valstybinės akcinės įmonės, iš Lietuvos Respublikos valstybės biudžeto ir vietos savivaldybių biudžetų finansuojamos įmonės,<text:s/></text:span><text:span text:style-name="T374">įstaigos ir organizacijos.</text:span></text:p>
      <text:p text:style-name="P375">Straipsnio dalies numeracijos pakeitimas:</text:p>
      <text:p text:style-name="P376"><text:span text:style-name="T377">Nr.<text:s/></text:span><text:a xlink:href="https://www.e-tar.lt/portal/legalAct.html?documentId=TAR.368B3491A20F" office:target-frame-name="_top" xlink:show="replace"><text:span text:style-name="T378">I-2117</text:span></text:a><text:span text:style-name="T379">, 1991-12-18, Lietuvos aidas, 1991, Nr. 257-0 (1991-12-28); Žin., 1992, Nr. 3-32 (1992-01-31),<text:s/></text:span><text:span text:style-name="T380">i. k. 0911010ISTA00I-2117</text:span></text:p>
      <text:p text:style-name="Normal"/>
      <text:p text:style-name="P381"><text:span text:style-name="T382">10</text:span><text:span text:style-name="T383"><text:s/>straipsnis.<text:s/></text:span><text:span text:style-name="T384">Atstovavimas</text:span></text:p>
      <text:p text:style-name="P385"><text:span text:style-name="T386">Fizinis asmuo (jų grupė) turi teisę pagal notariškai patvirtintą įgaliojimą įgalioti kitą asmenį, kuris jam atstovautų aukcionuose arba paskelbtuose akcijų pasirašymuose ir atliktų atitinkamus<text:s/></text:span><text:span text:style-name="T387">teisinius veiksmus. Įgaliotiniu negali būti vietos savivaldybių valdybų, ministerijų ir kitų valstybinių (vietos savivaldybių) įstaigų, privatizavimo tarnybų darbuotojai, privatizavimo komisijų nariai, taip pat privatizuojamos įmonės valdybos ir stebėtojų<text:s/></text:span><text:span text:style-name="T388">tarybos nariai bei administracijos vadovas ir vyriausiasis finansininkas (buhalteris), jei įgaliojimas susijęs su šios įmonės privatizavimu. Atstovavimo santykius reguliuoja Lietuvos Respublikos civilinis kodeksas.</text:span></text:p>
      <text:p text:style-name="P389"/>
      <text:p text:style-name="P390"><text:span text:style-name="T391">IV S K I R S N I S</text:span></text:p>
      <text:p text:style-name="P392"><text:span text:style-name="T393">ATSISKAITYMAI<text:s/></text:span><text:span text:style-name="T394">UŽ PERKAMĄ PRIVATIZAVIMO OBJEKTĄ</text:span></text:p>
      <text:p text:style-name="P395"/>
      <text:p text:style-name="P396"><text:span text:style-name="T397">11</text:span><text:span text:style-name="T398"><text:s/>straipsnis.<text:s/></text:span><text:span text:style-name="T399">Atsiskaitymų už perkamą privatizavimo objektą lėšos ir būdai</text:span></text:p>
      <text:p text:style-name="P400"><text:span text:style-name="T401">1</text:span><text:span text:style-name="T402">. Privatizavimo objektai parduodami ir perduodami už šio įstatymo 12 straipsnyje nustatyta tvarka skirtas valstybės vienkartines išmokas<text:s/></text:span><text:span text:style-name="T403">(investicinius čekius), Lietuvos Respublikoje galiojančius pinigus ar laisvai konvertuojamą valiutą, taip pat tikslines kompensacijas, papildomai išmokamas pagal kitus Lietuvos Respublikos įstatymus.</text:span></text:p>
      <text:p text:style-name="P404"><text:span text:style-name="T405">2</text:span><text:span text:style-name="T406">. Kiekvienam asmeniui, kuris pagal šio įstatymo 9 s</text:span><text:span text:style-name="T407">traipsnio pirmąją dalį turi teisę įsigyti privatizuojamą valstybinį turtą, leidžiama naudoti privatizavimo objektų įsigijimui pinigus (rublius). Jų kvotas nustato Lietuvos Respublikos Aukščiausiosios Tarybos nutarimas „Dėl Lietuvos Respublikos valstybinio<text:s/></text:span><text:span text:style-name="T408">turto pirminio privatizavimo įstatymo įsigaliojimo“. Šią teisę asmuo gali perduoti tik savo sutuoktiniui, tėvams, vaikams, vaikaičiams, broliams ir seserims. Į nustatytą pinigų kvotą neįskaitomos pinigų sumos, kurias nuomininkai išleidžia valstybinio ir vi</text:span><text:span text:style-name="T409">suomeninio butų fondo butams įsigyti. Investicinės akcinės bendrovės privatizavimo objektams (akcijoms) įsigyti turi teisę naudoti pinigus (rublius), kuriuos sumoka (neviršijant nustatytų kvotų) 9 straipsnio pirmojoje dalyje nurodyti asmenys už įsigyjamas<text:s/></text:span><text:span text:style-name="T410">šių bendrovių akcijas. Jeigu asmuo tyčia pažeidė investicijoms nustatytą pinigų (rublių) kvotą, tai neteisėtai investuota pinigų suma per teismą išieškoma į Lietuvos Respublikos valstybės biudžetą. Centrinė privatizavimo komisija tvirtina privatizavimo obj</text:span><text:span text:style-name="T411">ektų, parduodamų netaikant pinigų (rublių) kvotų, sąrašą. Į šį sąrašą gali būti įtraukiami tik tie privatizavimo objektai, kurie liko neparduoti šio įstatymo nustatyta tvarka.</text:span><text:s/></text:p>
      <text:p text:style-name="P412">Straipsnio dalies pakeitimai:</text:p>
      <text:p text:style-name="P413"><text:span text:style-name="T414">Nr.<text:s/></text:span><text:a xlink:href="https://www.e-tar.lt/portal/legalAct.html?documentId=TAR.368B3491A20F" office:target-frame-name="_top" xlink:show="replace"><text:span text:style-name="T415">I-2117</text:span></text:a><text:span text:style-name="T416">, 1991-12-18, Lietuvos aidas, 1991, Nr. 257-0 (1991-12-28); Žin., 1992, Nr. 3-32 (1992-01-31), i. k. 0911010ISTA00I-2117</text:span></text:p>
      <text:p text:style-name="Normal"/>
      <text:p text:style-name="P417"><text:span text:style-name="T418">3</text:span><text:span text:style-name="T419">. Jeigu privatizavimo objektas šio įstatymo nustatyta tvarka įsigyjamas už laisvai kon</text:span><text:span text:style-name="T420">vertuojamą valiutą, tai pinigų kvotos nenustatomos.</text:span></text:p>
      <text:p text:style-name="P421"><text:span text:style-name="T422">4</text:span><text:span text:style-name="T423">. Privatizavimo objektas (akcijos) Lietuvos Respublikos finansų ministerijos nustatyta tvarka gali būti parduodamas išsimokėtinai, taikant lengvatines palūkanas.</text:span></text:p>
      <text:p text:style-name="P424"><text:span text:style-name="T425">5</text:span><text:span text:style-name="T426">. Asmenims, kuriems paskirta val</text:span><text:span text:style-name="T427">stybės vienkartinė išmoka ar kita kompensacija, atidaromos asmeninės arba bendros šeimos narių investicinės sąskaitos, kuriose įrašomos paskirtų valstybės vienkartinių išmokų ir kitų tikslinių kompensacijų, papildomai skiriamų pagal Lietuvos Respublikos įs</text:span><text:span text:style-name="T428">tatymus, sumos. Investicijoms pagal nustatytas pinigų kvotas naudojami pinigai (rubliai) pervedami į tas pačias investicines sąskaitas. Privatizavimo objektams (akcijoms) įsigyti nepanaudotos pinigų (rublių) sumos, esančios investicinėje sąskaitoje, turi b</text:span><text:span text:style-name="T429">ūti pervestos į jas įnešusių asmenų indėlių sąskaitas.</text:span></text:p>
      <text:p text:style-name="P430">Investicinės sąskaitos taip pat atidaromos investicinėms akcinėms bendrovėms. Į šias sąskaitas pervedamos asmenų, įsigyjančių investicinių akcinių bendrovių akcijas, asmeninėse investicinėse sąskaitose<text:s/>esančios investicinės lėšos. Investicinės akcinės bendrovės privatizavimo objektams (akcijoms) įsigyti turi teisę naudoti tik savo investicinėse sąskaitose turimas investicines lėšas. Investicinės akcinės bendrovės įstatinis kapitalas negali būti didesnis<text:s/>kaip 400 milijonų rublių.</text:p>
      <text:p text:style-name="P431">Straipsnio dalies pakeitimai:</text:p>
      <text:p text:style-name="P432"><text:span text:style-name="T433">Nr.<text:s/></text:span><text:a xlink:href="https://www.e-tar.lt/portal/legalAct.html?documentId=TAR.5244B7339536" office:target-frame-name="_top" xlink:show="replace"><text:span text:style-name="T434">I-1635</text:span></text:a><text:span text:style-name="T435">, 1991-07-30, Lietuvos aidas, 1991, Nr. 154-0 (1991-08-07); Žin., 1991, Nr. 23-604 (1991-08-20), i. k. 0911</text:span><text:span text:style-name="T436">010ISTA00I-1635</text:span></text:p>
      <text:p text:style-name="P437"><text:span text:style-name="T438">Nr.<text:s/></text:span><text:a xlink:href="https://www.e-tar.lt/portal/legalAct.html?documentId=TAR.368B3491A20F" office:target-frame-name="_top" xlink:show="replace"><text:span text:style-name="T439">I-2117</text:span></text:a><text:span text:style-name="T440">, 1991-12-18, Lietuvos aidas, 1991, Nr. 257-0 (1991-12-28); Žin., 1992, Nr. 3-32 (1992-01-31), i. k. 0911010ISTA00I-2117</text:span></text:p>
      <text:p text:style-name="Normal"/>
      <text:p text:style-name="P441"><text:span text:style-name="T442">6</text:span><text:span text:style-name="T443">. Investicinių sąskai</text:span><text:span text:style-name="T444">tų tvarkymo ir apmokėjimų už įsigyjamą privatizavimo objektą (akcijas) taisykles nustato Lietuvos Respublikos finansų ministerija ir Lietuvos bankas.</text:span></text:p>
      <text:p text:style-name="P445"/>
      <text:p text:style-name="P446"><text:span text:style-name="T447">12</text:span><text:span text:style-name="T448"><text:s/>straipsnis.<text:s/></text:span><text:span text:style-name="T449">Valstybės vienkartinių išmokų ir tikslinių žemės ūkio kompensacijų skyrimo sąlygos i</text:span><text:span text:style-name="T450">r tvarka</text:span></text:p>
      <text:p text:style-name="P451"><text:span text:style-name="T452">1</text:span><text:span text:style-name="T453">. Valstybės vienkartinės išmokos sudaro 2/3 privatizuojamo turto vertės, o privatizavimui skiriama 2/3 viso valstybinio turto (išskyrus žemę) vertės. Valstybės vienkartinės išmokos skiriamos visiems Lietuvos Respublikos piliečiams tokiomis pr</text:span><text:span text:style-name="T454">oporcijomis:</text:span></text:p>
      <text:p text:style-name="P455">1) asmenims, kuriems iki 1990 m. gruodžio 31 d. sukako 35 metai – 5 dalys;</text:p>
      <text:p text:style-name="P456">2) asmenims, kuriems iki 1990 m. gruodžio 31 d. sukako 30 metų – 4 dalys;</text:p>
      <text:p text:style-name="P457">3) asmenims, kuriems iki 1990 m. gruodžio 31 d. sukako 25 metai – 3 dalys;</text:p>
      <text:p text:style-name="P458">4) asmenims, kuriems iki 1990 m. gruodžio 31 d. sukako 18 metų – 2 dalys;</text:p>
      <text:p text:style-name="P459">5) asmenims, kuriems iki 1990 m. gruodžio 31 d. nesukako 18 metų – 1 dalis. Jeigu asmens vienas iš tėvų miręs iki 1990 m. gruodžio 31 d., tai šiam asmeniui skiriama šios dalies 3 punkte nurodyta<text:s/>išmoka, o jeigu mirę abu tėvai – skiriama išmoka, nurodyta šios dalies 1 punkte;</text:p>
      <text:p text:style-name="P460">6) pirmos ir antros grupės invalidams, nepriklausomai nuo jų amžiaus, taip pat vaikams invalidams iki 16 metų skiriama šios dalies 1 punkte nurodyta išmoka.</text:p>
      <text:p text:style-name="P461">Valstybės vienkartinė išmoka neskiriama:</text:p>
      <text:p text:style-name="P462">1) asmenims, pripažintiems itin pavojingais recidyvistais;</text:p>
      <text:p text:style-name="P463">2) valstybės išlaikomiems asmenims, jei jie pripažinti neveiksniais ir neturi globėjų.</text:p>
      <text:p text:style-name="P464">Valstybės vienkartinės išmokos vienos dalies piniginė išraiška apskaičiuojama ir Lietuvos Respublikos Vyriausybės tvirtinama remiantis šio straipsnio nuostatomis<text:s/></text:p>
      <text:p text:style-name="P465">Straipsnio dalies pakeitimai:</text:p>
      <text:p text:style-name="P466"><text:span text:style-name="T467">Nr.<text:s/></text:span><text:a xlink:href="https://www.e-tar.lt/portal/legalAct.html?documentId=TAR.E14FBF582EA7" office:target-frame-name="_top" xlink:show="replace"><text:span text:style-name="T468">I-1146</text:span></text:a><text:span text:style-name="T469">, 1991-03-14, Žin., 1991, Nr. 10-262 (1991-04-10), i. k. 0</text:span><text:span text:style-name="T470">911010ISTA00I-1146</text:span></text:p>
      <text:p text:style-name="P471"><text:span text:style-name="T472">Nr.<text:s/></text:span><text:a xlink:href="https://www.e-tar.lt/portal/legalAct.html?documentId=TAR.132344501BA6" office:target-frame-name="_top" xlink:show="replace"><text:span text:style-name="T473">I-1614</text:span></text:a><text:span text:style-name="T474">, 1991-07-25, Lietuvos aidas, 1991, Nr. 151-0 (1991-08-02); Žin., 1991, Nr. 22-575 (1991-08-10), i. k. 0911010ISTA00I-1614</text:span></text:p>
      <text:p text:style-name="Normal"/>
      <text:p text:style-name="P475"><text:span text:style-name="T476">2</text:span><text:span text:style-name="T477">. Atsižvelgiant<text:s/></text:span><text:span text:style-name="T478">į vidutinio darbo užmokesčio Lietuvos ūkyje ir vidutinio darbo užmokesčio žemės ūkyje skirtumą, asmenims, po 1944 metų dirbusiems, taip pat dabar dirbantiems žemės ūkio<text:s/></text:span><text:soft-page-break/><text:span text:style-name="T479">įmonėse, pagal atskirus Lietuvos Respublikos įstatymus papildomai skiriamos tikslinės ž</text:span><text:span text:style-name="T480">emės ūkio kompensacijos (agrariniai čekiai).</text:span></text:p>
      <text:p text:style-name="P481"><text:span text:style-name="T482">3</text:span><text:span text:style-name="T483">. Asmuo, kuriam paskirta valstybės vienkartinė išmoka ar kita tikslinė kompensacija, gali jas perleisti savo sutuoktiniui, tėvams, vaikams, vaikaičiams, broliams ir seserims, taip pat už jas įsigyti investi</text:span><text:span text:style-name="T484">cinių akcinių bendrovių akcijų arba parduoti valstybės vienkartinių išmokų aukcionuose Lietuvos Respublikos Vyriausybės nustatyta tvarka. Šios lėšos įrašomos į asmens, kuriam perleidžiama (parduodama) išmoka ar kompensacija, investicinę sąskaitą. Šios išmo</text:span><text:span text:style-name="T485">kos ir kompensacijos paveldimos bendra tvarka.</text:span><text:s/></text:p>
      <text:p text:style-name="P486">Straipsnio dalies pakeitimai:</text:p>
      <text:p text:style-name="P487"><text:span text:style-name="T488">Nr.<text:s/></text:span><text:a xlink:href="https://www.e-tar.lt/portal/legalAct.html?documentId=TAR.368B3491A20F" office:target-frame-name="_top" xlink:show="replace"><text:span text:style-name="T489">I-2117</text:span></text:a><text:span text:style-name="T490">, 1991-12-18, Lietuvos aidas, 1991, Nr. 257-0 (1991-12-28); Žin., 1992, Nr. 3-32 (1992</text:span><text:span text:style-name="T491">-01-31), i. k. 0911010ISTA00I-2117</text:span></text:p>
      <text:p text:style-name="P492"><text:span text:style-name="T493">Nr.<text:s/></text:span><text:a xlink:href="https://www.e-tar.lt/portal/legalAct.html?documentId=TAR.A76EE61E348F" office:target-frame-name="_top" xlink:show="replace"><text:span text:style-name="T494">I-2893</text:span></text:a><text:span text:style-name="T495">, 1992-09-17, Lietuvos aidas, 1992, Nr. 187-0 (1992-09-24); Žin., 1992, Nr. 28-812 (1992-10-10), i. k. 0921010ISTA00I-2893</text:span></text:p>
      <text:p text:style-name="Normal"/>
      <text:p text:style-name="P496"><text:span text:style-name="T497">4</text:span><text:span text:style-name="T498">. Valstybės vienkartinių išmokų ir kitų tikslinių kompensacijų skyrimo tvarką nustato Lietuvos Respublikos Vyriausybė.</text:span></text:p>
      <text:p text:style-name="P499"/>
      <text:p text:style-name="P500"><text:span text:style-name="T501">13</text:span><text:span text:style-name="T502"><text:s/>straipsnis.<text:s/></text:span><text:span text:style-name="T503">Valstybės vienkartinių išmokų ir tikslinių kompensacijų naudojimas</text:span></text:p>
      <text:p text:style-name="P504"><text:span text:style-name="T505">1</text:span><text:span text:style-name="T506">. Valstybės vienkartinės išmokos ar kitos t</text:span><text:span text:style-name="T507">ikslinės kompensacijos naudojamos tik privatizavimo objektams (akcijoms) įsigyti, jeigu ko kita Lietuvos Respublikos įstatymų nenumatyta.</text:span></text:p>
      <text:p text:style-name="P508"><text:span text:style-name="T509">2</text:span><text:span text:style-name="T510">. Asmuo, įsigyjantis privatizavimo objektą (akcijas) už valstybės vienkartinę išmoką, privalo 5 procentus įsigyja</text:span><text:span text:style-name="T511">mo turto vertės sumokėti pinigais.</text:span></text:p>
      <text:p text:style-name="P512"><text:span text:style-name="T513">3</text:span><text:span text:style-name="T514">. Lietuvos Respublikos Vyriausybė nustato valstybės vienkartinės išmokos bei kitų tikslinių kompensacijų panaudojimo privatizavimo objektams (akcijoms) įsigyti laiko pabaigą ir paskelbia apie tai ne vėliau kaip prieš</text:span><text:span text:style-name="T515"><text:s/>3 mėnesius. Per šį laiką gyventojų nepanaudotos valstybės išmokų ir kitų tikslinių kompensacijų lėšos Lietuvos Respublikos Vyriausybės nustatyta tvarka ir dydžiu keičiamos terminuotomis valstybės (vietos savivaldybės) paskolos vardinėmis obligacijomis, je</text:span><text:span text:style-name="T516">igu ko kita Lietuvos Respublikos įstatymų nenumatyta. Obligacijos terminui pasibaigus, jos savininko ar jo įpėdinio pageidavimu valstybė (vietos savivaldybė) obligacijas privalo išpirkti.</text:span></text:p>
      <text:p text:style-name="P517"><text:span text:style-name="T518">4</text:span><text:span text:style-name="T519">. Akcijų ir valstybės (vietos savivaldybės) paskolos vardinių o</text:span><text:span text:style-name="T520">bligacijų, įsigytų už valstybės vienkartines išmokas ir kitas tikslines kompensacijas ar rublius, asmuo neturi teisės iki 1992m. liepos 1 d. parduoti ar kitaip perleisti kito asmens nuosavybėn, išskyrus perdavimą savo sutuoktiniui, tėvams, vaikams, broliam</text:span><text:span text:style-name="T521">s ir seserims. Tokių akcijų savininkams dividendai pinigais gali būti išmokami tik nuo 1992 m. sausio 1 dienos, jeigu ko kita Lietuvos Respublikos įstatymų nenumatyta.</text:span></text:p>
      <text:p text:style-name="P522"/>
      <text:p text:style-name="P523"><text:span text:style-name="T524">V S K I R S N I S</text:span></text:p>
      <text:p text:style-name="P525"><text:span text:style-name="T526">PRIVATIZAVIMO OBJEKTŲ PARDAVIMAS</text:span></text:p>
      <text:p text:style-name="P527"/>
      <text:p text:style-name="P528"><text:span text:style-name="T529">14</text:span><text:span text:style-name="T530"><text:s/>straipsnis.<text:s/></text:span><text:span text:style-name="T531">Pirminio<text:s/></text:span><text:span text:style-name="T532">privatizavimo būdai</text:span></text:p>
      <text:p text:style-name="P533"><text:span text:style-name="T534">1</text:span><text:span text:style-name="T535">. Pagal šį įstatymą valstybinis turtas privatizuojamas:</text:span></text:p>
      <text:p text:style-name="P536"><text:span text:style-name="T537">1) parduodant privatizavimo objektus aukcione;</text:span></text:p>
      <text:p text:style-name="P538"><text:span text:style-name="T539">2) skelbiant viešą akcijų pasirašymą;</text:span></text:p>
      <text:p text:style-name="P540"><text:span text:style-name="T541">3</text:span><text:span text:style-name="T542">) rengiant konkursus privatizavimo objektams, parduodamiems už laisvai konvertuojam</text:span><text:span text:style-name="T543">ą valiutą, įsigyti. Jeigu konkurse dalyvauja vienas investitorius, gali būti deramasi tiesiogiai. Konkursų ir tiesioginių derybų rengimo tvarką bei sąlygas nustato Lietuvos Respublikos Vyriausybė;</text:span><text:s/></text:p>
      <text:p text:style-name="P544">Papildyta punktu:</text:p>
      <text:p text:style-name="P545"><text:span text:style-name="T546">Nr.<text:s/></text:span><text:a xlink:href="https://www.e-tar.lt/portal/legalAct.html?documentId=TAR.73258FCBC1C2" office:target-frame-name="_top" xlink:show="replace"><text:span text:style-name="T547">I-2658</text:span></text:a><text:span text:style-name="T548">, 1992-06-23, Lietuvos aidas, 1992, Nr. 128-0 (1992-07-02); Žin., 1992, Nr. 20-590 (1992-07-20), i. k. 0921010ISTA00I-2658</text:span></text:p>
      <text:p text:style-name="P549">Punkto pakeitimai:</text:p>
      <text:soft-page-break/>
      <text:p text:style-name="P550"><text:span text:style-name="T551">Nr.<text:s/></text:span><text:a xlink:href="https://www.e-tar.lt/portal/legalAct.html?documentId=TAR.A76EE61E348F" office:target-frame-name="_top" xlink:show="replace"><text:span text:style-name="T552">I-2893</text:span></text:a><text:span text:style-name="T553">, 1992-09-17, Lietuvos aidas, 1992, Nr. 187-0 (1992-09-24); Žin., 1992, Nr. 28-812 (1992-10-10), i. k. 0921010ISTA00I-2893</text:span></text:p>
      <text:p text:style-name="Normal"/>
      <text:p text:style-name="P554"><text:span text:style-name="T555">4</text:span><text:span text:style-name="T556">) kitais privatizavimo būdais:</text:span></text:p>
      <text:p text:style-name="P557">a) rengiant uždarus aukcionus ir skelbiant uždarą akcijų pasirašymą,</text:p>
      <text:p text:style-name="P558">b) akcijų paketą parduodant aukcione už laisvai konvertuojamą valiutą,</text:p>
      <text:p text:style-name="P559"><text:span text:style-name="T560">c) skelbiant konkursus privatizavimo objektams įsigyti.</text:span><text:s/></text:p>
      <text:p text:style-name="P561">Papildyta punktu:</text:p>
      <text:p text:style-name="P562"><text:span text:style-name="T563">Nr.<text:s/></text:span><text:a xlink:href="https://www.e-tar.lt/portal/legalAct.html?documentId=TAR.A76EE61E348F" office:target-frame-name="_top" xlink:show="replace"><text:span text:style-name="T564">I-2893</text:span></text:a><text:span text:style-name="T565">, 1992-09-17, L</text:span><text:span text:style-name="T566">ietuvos aidas, 1992, Nr. 187-0 (1992-09-24); Žin., 1992, Nr. 28-812 (1992-10-10), i. k. 0921010ISTA00I-2893</text:span></text:p>
      <text:p text:style-name="Normal"/>
      <text:p text:style-name="P567"><text:span text:style-name="T568">2</text:span><text:span text:style-name="T569">. Privatizavimo objektas (akcijos) parduodamas fiziniam asmeniui, investicinei akcinei bendrovei privačios nuosavybės teise, fizinių asmenų<text:s/></text:span><text:span text:style-name="T570">grupei – privačios bendrosios dalinės arba sutuoktinių bendrosios jungtinės nuosavybės teise.</text:span><text:s/></text:p>
      <text:p text:style-name="P571">Straipsnio dalies pakeitimai:</text:p>
      <text:p text:style-name="P572"><text:span text:style-name="T573">Nr.<text:s/></text:span><text:a xlink:href="https://www.e-tar.lt/portal/legalAct.html?documentId=TAR.368B3491A20F" office:target-frame-name="_top" xlink:show="replace"><text:span text:style-name="T574">I-2117</text:span></text:a><text:span text:style-name="T575">, 1991-12-18, Lietuvos aidas, 1991, Nr.</text:span><text:span text:style-name="T576"><text:s/>257-0 (1991-12-28); Žin., 1992, Nr. 3-32 (1992-01-31), i. k. 0911010ISTA00I-2117</text:span></text:p>
      <text:p text:style-name="Normal"/>
      <text:p text:style-name="P577"><text:span text:style-name="T578">3</text:span><text:span text:style-name="T579">. Privatizavimo objektas, kurio pradinė pardavimo kaina yra didesnė kaip 500 tūkstančių rublių, parduodamas tik skelbiant viešą akcijų pasirašymą. Ši sąlyga netaikoma o</text:span><text:span text:style-name="T580">bjektams, parduodamiems už laisvai konvertuojamą valiutą. Išleidžiamų akcijų nominalių verčių suma turi būti lygi privatizavimo objekto valstybinio kapitalo (numatytos privatizuoti jo dalies) dydžiui, apskaičiuotam pagal Lietuvos Respublikos Vyriausybės nu</text:span><text:span text:style-name="T581">statytas taisykles.</text:span></text:p>
      <text:p text:style-name="P582"><text:span text:style-name="T583">4</text:span><text:span text:style-name="T584">. Valstybinės akcinės ir valstybinės įmonės, turinčios akcinio kapitalo, privatizuojamos tik skelbiant viešą akcijų pasirašymą. Ši sąlyga netaikoma objektams, parduodamiems už laisvai konvertuojamą valiutą.</text:span></text:p>
      <text:p text:style-name="P585">Straipsnio dalies pakeitimai:</text:p>
      <text:p text:style-name="P586"><text:span text:style-name="T587">Nr.<text:s/></text:span><text:a xlink:href="https://www.e-tar.lt/portal/legalAct.html?documentId=TAR.73258FCBC1C2" office:target-frame-name="_top" xlink:show="replace"><text:span text:style-name="T588">I-2658</text:span></text:a><text:span text:style-name="T589">, 1992-06-23, Lietuvos aidas, 1992, Nr. 128-0 (1992-07-02); Žin., 1992, Nr. 20-590 (1992-07-20), i. k. 0921010ISTA00I-2658</text:span></text:p>
      <text:p text:style-name="Normal"/>
      <text:p text:style-name="P590"><text:span text:style-name="T591">5</text:span><text:span text:style-name="T592">. Jeigu veikianti įmonė<text:s/></text:span><text:span text:style-name="T593">parduodama visa, o ne suskaidyta į atskirus privatizavimo objektus, tai ją įsigiję fiziniai asmenys, taip pat jų įsteigtos įmonės perima visas įsigytosios įmonės teises ir prievoles. Jeigu veikianti įmonė privatizuojama išskaidant ją į atskirus objektus, k</text:span><text:span text:style-name="T594">urie gali funkcionuoti kaip įmonės, tai privatizuojamos įmonės teisės ir prievolės paskirstomos privatizuojamų objektų įgijėjams pagal Lietuvos Respublikos Vyriausybės nustatytas taisykles. Lietuvos Respublikos Vyriausybė turi teisę padengti visas ar dalį<text:s/></text:span><text:span text:style-name="T595">privatizuojamos įmonės paskolų.</text:span></text:p>
      <text:p text:style-name="P596"><text:span text:style-name="T597">6</text:span><text:span text:style-name="T598">. Valstybinės valdžios ir valdymo organų saugomos įmonių akcijos gali būti parduodamos tik skelbiant viešą akcijų pasirašymą šio įstatymo nustatyta tvarka. Jeigu tokios akcijos parduodamos 1991 metais, tai turi būti gau</text:span><text:span text:style-name="T599">tas atitinkamos privatizavimo komisijos leidimas.</text:span></text:p>
      <text:p text:style-name="P600"><text:span text:style-name="T601">7</text:span><text:span text:style-name="T602">. Likviduotų įmonių valstybinį turtą galima parduoti tik aukcionuose pagal taisykles, nurodytas šio įstatymo 16 straipsnyje.</text:span></text:p>
      <text:p text:style-name="P603"/>
      <text:p text:style-name="P604"><text:span text:style-name="T605">15</text:span><text:span text:style-name="T606"><text:s/>straipsnis.<text:s/></text:span><text:span text:style-name="T607">Lėšų, gautų už parduotus privatizavimo objektus, naudo</text:span><text:span text:style-name="T608">jimas</text:span></text:p>
      <text:p text:style-name="P609"><text:span text:style-name="T610">1</text:span><text:span text:style-name="T611">. Įplaukos už parduotus privatizavimo objektus (akcijas) kaupiamos Respublikiniame ir aukštesniosios pakopos savivaldybių privatizavimo fonduose.</text:span></text:p>
      <text:p text:style-name="P612"><text:span text:style-name="T613">2</text:span><text:span text:style-name="T614">. Respublikinis privatizavimo fondas sudaromas iš įplaukų už parduotus privatizavimo objektus<text:s/></text:span><text:span text:style-name="T615">(akcijas), priskirtus Lietuvos Respublikos Vyriausybės reguliavimo sferai, ir 70 procentų lėšų, gautų privatizuojant vietos savivaldybių reguliavimo sferai priskirtus objektus.</text:span></text:p>
      <text:p text:style-name="P616"><text:span text:style-name="T617">3</text:span><text:span text:style-name="T618">. Aukštesniosios pakopos savivaldybės privatizavimo fonduose kaupiama 30 p</text:span><text:span text:style-name="T619">rocentų lėšų, gautų už vietos savivaldybės reguliavimo sferai priskirtų privatizavimo objektų (akcijų) pardavimą, ir 5 procentai lėšų, gautų už parduotus privatizavimo objektus (akcijas), priskirtus Lietuvos Respublikos Vyriausybės reguliavimo sferai.</text:span><text:s/></text:p>
      <text:soft-page-break/>
      <text:p text:style-name="P620">Straipsnio dalies pakeitimai:</text:p>
      <text:p text:style-name="P621"><text:span text:style-name="T622">Nr.<text:s/></text:span><text:a xlink:href="https://www.e-tar.lt/portal/legalAct.html?documentId=TAR.368B3491A20F" office:target-frame-name="_top" xlink:show="replace"><text:span text:style-name="T623">I-2117</text:span></text:a><text:span text:style-name="T624">, 1991-12-18, Lietuvos aidas, 1991, Nr. 257-0 (1991-12-28); Žin., 1992, Nr. 3-32 (1992-01-31), i. k. 0911010ISTA00I-2117</text:span></text:p>
      <text:p text:style-name="Normal"/>
      <text:p text:style-name="P625"><text:span text:style-name="T626">4</text:span><text:span text:style-name="T627">. Valstybė</text:span><text:span text:style-name="T628">s vienkartinių išmokų ir kitų tikslinių kompensacijų lėšos, panaudotos valstybiniam turtui įsigyti, į privatizavimo fondus nepervedamos.</text:span></text:p>
      <text:p text:style-name="P629"><text:span text:style-name="T630">5</text:span><text:span text:style-name="T631">. Privatizavimo fondų naudojimo tvarką nustato Lietuvos Respublikos Aukščiausioji Taryba.</text:span></text:p>
      <text:p text:style-name="P632"/>
      <text:p text:style-name="P633"><text:span text:style-name="T634">16</text:span><text:span text:style-name="T635"><text:s/>straipsnis.<text:s/></text:span><text:span text:style-name="T636">Au</text:span><text:span text:style-name="T637">kcionų organizavimas</text:span></text:p>
      <text:p text:style-name="P638"><text:span text:style-name="T639">1</text:span><text:span text:style-name="T640">. Aukcionus rengia vietos savivaldybių privatizavimo tarnybos. Ne vėliau kaip prieš 20 dienų iki aukciono pradžios privatizavimo tarnybos vietos savivaldybių privatizavimo informaciniuose biuleteniuose turi paskelbti šiuos duomeni</text:span><text:span text:style-name="T641">s:</text:span></text:p>
      <text:p text:style-name="P642">1) privatizavimo objekto pavadinimą (visa įmonės pavadinimą), jo adresą;</text:p>
      <text:p text:style-name="P643">2) aukciono vykdymo laiką ir vietą;</text:p>
      <text:p text:style-name="P644">3) aukcionų organizavimo tarnybos adresą, telefono numerį, darbo laiką;</text:p>
      <text:p text:style-name="P645">4) šio įstatymo 3 straipsnyje nustatytus privatizavimo objekto ekonominius ir techninius duomenis.</text:p>
      <text:p text:style-name="P646"><text:span text:style-name="T647">Respublikiniame privatizavimo informaciniame biuletenyje turi būti paskelbti šios dalies 1-3 punktuose nurodyti duomenys.</text:span></text:p>
      <text:p text:style-name="P648"><text:span text:style-name="T649">2</text:span><text:span text:style-name="T650">. Aukciono dalyviais gali būti nustatyta tvarka užsiregistravę ir mokūs fiziniai asmenys, jų grupės, t</text:span><text:span text:style-name="T651">urinčios notariškai įformintą grupės steigimo sutartį, arba investicinės akcinės bendrovės. Fizinių asmenų grupės sudarytoje sutartyje turi būti nurodyta:</text:span></text:p>
      <text:p text:style-name="P652">1) grupės narių pavardė, vardai ir adresai;</text:p>
      <text:p text:style-name="P653">2) grupės narių numatomų įnašų dydis (dalys), kitos pareigos ir teisės;</text:p>
      <text:p text:style-name="P654">3) grupės atstovas ir jo įgalinimai dalyvauti aukcione;</text:p>
      <text:p text:style-name="P655">4) įgyto aukcione turto panaudojimo sąlygos ir tvarka.</text:p>
      <text:p text:style-name="P656">Fizinių asmenų grupės įsigytas turtas bendrosios dalinės nuosavybės teise priklauso sutartį sudariusiems asmenims. Grupės narių prievolės yra proporcingos jų sutartiniams įnašams.</text:p>
      <text:p text:style-name="P657">Straipsnio dalies pakeitimai:</text:p>
      <text:p text:style-name="P658"><text:span text:style-name="T659">Nr.<text:s/></text:span><text:a xlink:href="https://www.e-tar.lt/portal/legalAct.html?documentId=TAR.368B3491A20F" office:target-frame-name="_top" xlink:show="replace"><text:span text:style-name="T660">I-2117</text:span></text:a><text:span text:style-name="T661">, 1991-12-18, Lietuvos aidas, 1991, Nr. 257-0 (1991-12-28); Žin., 1992, Nr. 3-32<text:s/></text:span><text:span text:style-name="T662">(1992-01-31), i. k. 0911010ISTA00I-2117</text:span></text:p>
      <text:p text:style-name="Normal"/>
      <text:p text:style-name="P663"><text:span text:style-name="T664">3</text:span><text:span text:style-name="T665">. Aukcionas gali vykti, jeigu užsiregistravo ne mažiau kaip du dalyviai. Aukciono dalyviai privalo ne vėliau kaip prieš 3 dienas iki aukciono pradžios užsiregistruoti aukcionų organizavimo tarnyboje ir įmokėti<text:s/></text:span><text:span text:style-name="T666">į šios tarnybos nurodytą sąskaitą 10 procentų norimo įsigyti privatizavimo objekto pradinės kainos (ne mažiau kaip pusę šios sumos pinigais), taip pat sumokėti 200 rublių registracijos mokestį. Vietoj pradinio įnašo privatizavimo tarnybai Lietuvos Respubli</text:span><text:span text:style-name="T667">kos Vyriausybės nustatyta tvarka gali būti pateikiamas notariškai patvirtintas skolinis įsipareigojimas.</text:span><text:s/></text:p>
      <text:p text:style-name="P668">Straipsnio dalies pakeitimai:</text:p>
      <text:p text:style-name="P669"><text:span text:style-name="T670">Nr.<text:s/></text:span><text:a xlink:href="https://www.e-tar.lt/portal/legalAct.html?documentId=TAR.368B3491A20F" office:target-frame-name="_top" xlink:show="replace"><text:span text:style-name="T671">I-2117</text:span></text:a><text:span text:style-name="T672">, 1991-12-18, Lietuvos aidas</text:span><text:span text:style-name="T673">, 1991, Nr. 257-0 (1991-12-28); Žin., 1992, Nr. 3-32 (1992-01-31), i. k. 0911010ISTA00I-2117</text:span></text:p>
      <text:p text:style-name="P674"><text:span text:style-name="T675">Nr.<text:s/></text:span><text:a xlink:href="https://www.e-tar.lt/portal/legalAct.html?documentId=TAR.A76EE61E348F" office:target-frame-name="_top" xlink:show="replace"><text:span text:style-name="T676">I-2893</text:span></text:a><text:span text:style-name="T677">, 1992-09-17, Lietuvos aidas, 1992, Nr. 187-0 (1992-09-24); Žin., 1992,</text:span><text:span text:style-name="T678"><text:s/>Nr. 28-812 (1992-10-10), i. k. 0921010ISTA00I-2893</text:span></text:p>
      <text:p text:style-name="Normal"/>
      <text:p text:style-name="P679"><text:span text:style-name="T680">4</text:span><text:span text:style-name="T681">. Per 15 dienų po aukciono pirkėjas turi sumokėti aukcione nustatytos kainos (jos privalomos dalies, jei objektas perkamas išsimokėtinai) ir pradinio įnašo skirtumą. Jei pirkėjas nustatytu laiku nea</text:span><text:span text:style-name="T682">tsiskaito, tai aukcionas laikomas neįvykusiu, o pradinis pirkėjo įnašas negrąžinamas ir pirkėjas sumoka 10 procentų aukcione nustatytos kainos baudą.</text:span></text:p>
      <text:p text:style-name="P683">Straipsnio dalies pakeitimai:</text:p>
      <text:p text:style-name="P684"><text:span text:style-name="T685">Nr.<text:s/></text:span><text:a xlink:href="https://www.e-tar.lt/portal/legalAct.html?documentId=TAR.368B3491A20F" office:target-frame-name="_top" xlink:show="replace"><text:span text:style-name="T686">I-2117</text:span></text:a><text:span text:style-name="T687">, 1991-12-18, Lietuvos aidas, 1991, Nr. 257-0 (1991-12-28); Žin., 1992, Nr. 3-32 (1992-01-31), i. k. 0911010ISTA00I-2117</text:span></text:p>
      <text:soft-page-break/>
      <text:p text:style-name="P688"><text:span text:style-name="T689">Nr.<text:s/></text:span><text:a xlink:href="https://www.e-tar.lt/portal/legalAct.html?documentId=TAR.A76EE61E348F" office:target-frame-name="_top" xlink:show="replace"><text:span text:style-name="T690">I-2893</text:span></text:a><text:span text:style-name="T691">, 1992-09-17, Lietuvos aida</text:span><text:span text:style-name="T692">s, 1992, Nr. 187-0 (1992-09-24); Žin., 1992, Nr. 28-812 (1992-10-10), i. k. 0921010ISTA00I-2893</text:span></text:p>
      <text:p text:style-name="Normal"/>
      <text:p text:style-name="P693"><text:span text:style-name="T694">5</text:span><text:span text:style-name="T695">. Pagal Lietuvos Respublikos finansų ministerijos nustatytas taisykles fizinis asmuo gali aukcione parduodamą privatizavimo objektą įsigyti išsimokėtinai.</text:span><text:span text:style-name="T696"><text:s/>Šiuo atveju pirkėjas turi sumokėti šio straipsnio ketvirtojoje dalyje nustatytu terminu ne mažiau kaip 60 procentų objekto kainos, įskaitant valstybės vienkartines išmokas ir kitas tikslines kompensacijas. Centrinė privatizavimo komisija turi teisę šį pro</text:span><text:span text:style-name="T697">centą pakeisti.</text:span></text:p>
      <text:p text:style-name="P698"><text:span text:style-name="T699">6</text:span><text:span text:style-name="T700">. Jeigu aukcione pradinė kaina nebuvo pakelta bent 5 procentais, tai aukciono sandoris laikomas nesudarytu.</text:span></text:p>
      <text:p text:style-name="P701"><text:span text:style-name="T702">7</text:span><text:span text:style-name="T703">. Jeigu aukciono dalyviai privatizavimo objekto neįsigijo, tai jų pradiniai įnašai per 7 dienas nuo aukciono dienos jiems<text:s/></text:span><text:span text:style-name="T704">turi būti grąžinti. Registracijos mokestis negrąžinamas.</text:span></text:p>
      <text:p text:style-name="P705"/>
      <text:p text:style-name="P706"><text:span text:style-name="T707">17</text:span><text:span text:style-name="T708"><text:s/>straipsnis.<text:s/></text:span><text:span text:style-name="T709">Valstybinių įmonių privatizavimas skelbiant viešą akcijų pasirašymą</text:span></text:p>
      <text:p text:style-name="P710"><text:span text:style-name="T711">1</text:span><text:span text:style-name="T712">. Viešą akcijų pasirašymą skelbia ir vykdo vietos savivaldybės, kurių teritorijoje yra privatizavimo<text:s/></text:span><text:span text:style-name="T713">objektas (įmonės buveinė), privatizavimo tarnybos.</text:span></text:p>
      <text:p text:style-name="P714"><text:span text:style-name="T715">2</text:span><text:span text:style-name="T716">. Valstybinės ir valstybinės akcinės įmonės, kuriose privataus akcinio kapitalo, suformuoto iš fizinių asmenų ir privačių įmonių įnašų, nėra arba jis sudaro ne daugiau kaip 20 procentų jų įstatinio ka</text:span><text:span text:style-name="T717">pitalo, privatizuojamos išleidžiant akcijas. Numatytų išleisti akcijų nominali vertė turi sudaryti 25 procentus privatizuojamųjų įmonių įstatinio kapitalo. Centrinė privatizavimo komisija gali nustatyti kitokį šių įmonių privatizavimo laipsnį.</text:span></text:p>
      <text:p text:style-name="P718"><text:span text:style-name="T719">3</text:span><text:span text:style-name="T720">. Valst</text:span><text:span text:style-name="T721">ybinės akcinės įmonės, kuriose privatus akcinis kapitalas sudaro daugiau kaip 20 procentų įmonės įstatinio kapitalo, turi būti įtrauktos į privatizavimo programas. Konkretų privatizavimo laipsnį nustato šių įmonių valdymo organai. Jie neturi teisės nustaty</text:span><text:span text:style-name="T722">ti, kad būtų privatizuojama mažiau kaip 30 procentų įmonėje turimo valstybinio kapitalo ir kad privatizuojamo valstybinio kapitalo dalis kartu su anksčiau (kitu būdu) sudarytu privačiu kapitalu būtų mažesnė kaip 50 procentų viso įmonės įstatinio kapitalo.</text:span></text:p>
      <text:p text:style-name="P723"><text:span text:style-name="T724">4</text:span><text:span text:style-name="T725">. Pagal šį įstatymą privatizuojant valstybinį kapitalą gali būti išleidžiamos tik paprastosios vardinės akcijos. Išleidžiamų akcijų nominalių verčių suma turi būti lygi numatytam privatizuoti įmonės valstybiniam kapitalui.</text:span></text:p>
      <text:p text:style-name="P726"><text:span text:style-name="T727">5</text:span><text:span text:style-name="T728">. Jei buvo privatizuota</text:span><text:span text:style-name="T729"><text:s/>tik dalis įmonės valstybinio kapitalo, tai joje liekančio valstybinio kapitalo dydis turi būti lygus įmonės valstybinio kapitalo dydžio, apskaičiuoto pagal Lietuvos Respublikos Vyriausybės nustatytas taisykles, ir visų įmonės išleistų (išparduotų) akcijų<text:s/></text:span><text:span text:style-name="T730">bendros nominalios vertės skirtumui.</text:span></text:p>
      <text:p text:style-name="P731"><text:span text:style-name="T732">6.</text:span><text:span text:style-name="T733"><text:s/>Neteko galios nuo 1992-09-25</text:span></text:p>
      <text:p text:style-name="P734">Straipsnio dalies naikinimas:</text:p>
      <text:p text:style-name="P735"><text:span text:style-name="T736">Nr.<text:s/></text:span><text:a xlink:href="https://www.e-tar.lt/portal/legalAct.html?documentId=TAR.A76EE61E348F" office:target-frame-name="_top" xlink:show="replace"><text:span text:style-name="T737">I-2893</text:span></text:a><text:span text:style-name="T738">, 1992-09-17, Lietuvos aidas 1992, Nr. 187-0 (1992-09-24) ; Žin</text:span><text:span text:style-name="T739">. 1992, Nr. 28-812 (1992-10-10), i. k. 0921010ISTA00I-2893</text:span></text:p>
      <text:p text:style-name="Normal"/>
      <text:p text:style-name="P740"><text:span text:style-name="T741">18</text:span><text:span text:style-name="T742"><text:s/>straipsnis.<text:s/></text:span><text:span text:style-name="T743">Akcijų pasirašymas</text:span></text:p>
      <text:p text:style-name="P744"><text:span text:style-name="T745">1</text:span><text:span text:style-name="T746">. Akcijų pasirašymą ir akcijų įsigijimo sąlygas skelbia vietos savivaldybių privatizavimo tarnybos ne vėliau kaip prieš 15 dienų iki akcijų pasirašymo<text:s/></text:span><text:span text:style-name="T747">pradžios. Skelbiant akcijų pasirašymą ir akcijų įsigijimo sąlygas, vietos savivaldybių privatizavimo informaciniuose biuleteniuose turi būti nurodyta:</text:span></text:p>
      <text:p text:style-name="P748">1) įmonės (objekto) pavadinimas ir adresas;</text:p>
      <text:p text:style-name="P749">2) įmonės įstatinis kapitalas, numatomų išleisti akcijų skaičius ir nominali vertė;</text:p>
      <text:p text:style-name="P750">3) akcijų pasirašymo pradinė kaina;</text:p>
      <text:p text:style-name="P751">4) akcijų pasirašymo vieta, pradžia ir pabaiga pagal atskirus etapus;</text:p>
      <text:p text:style-name="P752">5) šio įstatymo 3 straipsnyje nustatyti privatizavimo objekto ekonominiai ir techniniai duomenys.</text:p>
      <text:soft-page-break/>
      <text:p text:style-name="P753"><text:span text:style-name="T754">Respublikiniame privatizavimo</text:span><text:span text:style-name="T755"><text:s/>informaciniame biuletenyje skelbiami šios dalies 1-4 punktuose nurodyti duomenys.</text:span></text:p>
      <text:p text:style-name="P756"><text:span text:style-name="T757">2</text:span><text:span text:style-name="T758">. Akcijų pasirašymas yra sutartis tarp valstybės (vietos savivaldybės), kiuriai atstovauja privatizavimo tarnybos, ir fizinio asmens ar jų grupės arba, šio įstatymo num</text:span><text:span text:style-name="T759">atytais atvejais, juridinio asmens. Šia sutartimi viena šalis įsipareigoja pateikti tam tikrą skaičių akcijų, o kita šalis - apmokėti visą pasirašytų akcijų emisijos kainą. Sutartis laikoma sudaryta, jei pasirašyta daugiau kaip 80 procentų numatytų išleist</text:span><text:span text:style-name="T760">i akcijų ir akcijų pasirašymas atitinkamos privatizavimo komisijos patvirtintas.</text:span></text:p>
      <text:p text:style-name="P761"><text:span text:style-name="T762">3</text:span><text:span text:style-name="T763">. Akcijos pasirašomos keliais etapais. Per pirmąjį etapą, trunkantį 45 dienas, jos pasirašomos už pradinę akcijų pasirašymo kainą, kurią nustato privatizavimo tarnyba. Pr</text:span><text:span text:style-name="T764">adinė akcijų pasirašymo kaina turi būti didesnė už jų nominalią vertę. Jei už pradinę akcijų pasirašymo kainą buvo pasirašyta daugiau kaip 80 ir ne daugiau kaip 110 procentų numatytų išleisti akcijų, tai akcijų pasirašymas laikomas įvykusiu. Šiuo atveju ak</text:span><text:span text:style-name="T765">cijų emisijos kaina yra lygi pradinei akcijų pasirašymo kainai.</text:span></text:p>
      <text:p text:style-name="P766">Jeigu antrajame ar vėlesniuose etapuose (sumažinus pasirašomų akcijų kainą arba parduodant jas už nominalią vertę) pasirašoma daugiau kaip 110 procentų numatytų išleisti akcijų ir pakanka likusio valstybinio kapitalo, Centrinė privatizavimo komisija turi teisę padidinti įmonės privatizavimo laipsnį ir patvirtinti viešo akcijų pasirašymo sutartį.</text:p>
      <text:p text:style-name="P767">Straipsnio dalies pakeitimai:</text:p>
      <text:p text:style-name="P768"><text:span text:style-name="T769">Nr.<text:s/></text:span><text:a xlink:href="https://www.e-tar.lt/portal/legalAct.html?documentId=TAR.368B3491A20F" office:target-frame-name="_top" xlink:show="replace"><text:span text:style-name="T770">I-2117</text:span></text:a><text:span text:style-name="T771">, 1991-12-18, Lietuvos aidas, 1991, Nr. 257-0 (1991-12-28); Žin., 1992, Nr. 3-32 (1992-01-31), i. k. 0911010ISTA00I-2117</text:span></text:p>
      <text:p text:style-name="P772"><text:span text:style-name="T773">Nr.<text:s/></text:span><text:a xlink:href="https://www.e-tar.lt/portal/legalAct.html?documentId=TAR.A76EE61E348F" office:target-frame-name="_top" xlink:show="replace"><text:span text:style-name="T774">I-2893</text:span></text:a><text:span text:style-name="T775">, 1992-09-17, Lietuvo</text:span><text:span text:style-name="T776">s aidas, 1992, Nr. 187-0 (1992-09-24); Žin., 1992, Nr. 28-812 (1992-10-10), i. k. 0921010ISTA00I-2893</text:span></text:p>
      <text:p text:style-name="Normal"/>
      <text:p text:style-name="P777"><text:span text:style-name="T778">4</text:span><text:span text:style-name="T779">. Kai už pradinę kainą pasirašyta daugiau kaip 10 procentų numatytų išleisti akcijų, skelbiamas naujas akcijų pasirašymas už ne mažiau kaip 10 proce</text:span><text:span text:style-name="T780">ntų padidintą pradinę kainą. Šiuo atveju kiekvienas akcijas pasirašęs asmuo turi teisę pareikalauti, kad įnašai jam būtų grąžinti be jokių išskaitymų.</text:span></text:p>
      <text:p text:style-name="P781"><text:span text:style-name="T782">5</text:span><text:span text:style-name="T783">. Jeigu per pirmąjį etapą pasirašoma ne daugiau kaip 80 procentų numatytų išleisti akcijų, tai tęsia</text:span><text:span text:style-name="T784">nt akcijų pasirašymą pradinė jų kaina ne dažniau kaip kas 10 dienų mažinama 10 procentų, kol pasirašoma daugiau kaip 80 procentų numatytų išleisti akcijų.</text:span></text:p>
      <text:p text:style-name="P785"><text:span text:style-name="T786">6</text:span><text:span text:style-name="T787">. Sumažinus akcijų kainą, asmenys, jas anksčiau pasirašę už didesnę kainą, privalo mokėti tą kai</text:span><text:span text:style-name="T788">ną, už kurią buvo pasirašyta paskutinioji įmonės akcija. Tokia kaina yra laikoma akcijų emisijos kaina. Akcijų emisijos kaina negali būti mažesnė už jų nominalią vertę.</text:span></text:p>
      <text:p text:style-name="P789"><text:span text:style-name="T790">7</text:span><text:span text:style-name="T791">. Kol paskelbtas akcijų pasirašymo terminas nepasibaigė, tol asmuo, išskyrus fizin</text:span><text:span text:style-name="T792">ių asmenų grupes ir investicines akcines bendroves, turi teisę atsisakyti pasirašytųjų akcijų. Šiuo atveju jam grąžinama įmokėta suma, atskaičius į Lietuvos valstybės biudžetą 2,5 procento pasirašytųjų akcijų nominalios vertės.</text:span><text:s/></text:p>
      <text:p text:style-name="P793">Straipsnio dalies pakeitimai:</text:p>
      <text:p text:style-name="P794"><text:span text:style-name="T795">Nr.<text:s/></text:span><text:a xlink:href="https://www.e-tar.lt/portal/legalAct.html?documentId=TAR.A76EE61E348F" office:target-frame-name="_top" xlink:show="replace"><text:span text:style-name="T796">I-2893</text:span></text:a><text:span text:style-name="T797">, 1992-09-17, Lietuvos aidas, 1992, Nr. 187-0 (1992-09-24); Žin., 1992, Nr. 28-812 (1992-10-10), i. k. 0921010ISTA00I-2893</text:span></text:p>
      <text:p text:style-name="Normal"/>
      <text:p text:style-name="P798"><text:span text:style-name="T799">8</text:span><text:span text:style-name="T800">. Jeigu pagal akcijų nominalios<text:s/></text:span><text:span text:style-name="T801">vertės kainą pasirašoma ne daugiau kaip 80 procentų akcijų, laikoma, kad akcijų pasirašymas neįvyko ir apie tai informuojama privatizavimo informaciniame biuletenyje. Šiuo atveju atitinkama privatizavimo komisija mažina valstybinio turto įmonėje įvertinimą</text:span><text:span text:style-name="T802"><text:s/>ir ne vėliau kaip per 10 dienų skelbia naują akcijų pasirašymą arba priima sprendimą ne vėliau kaip per 7 dienas nuo akcijų pasirašymo pabaigos grąžinti asmenims jų pradinius įnašus.</text:span></text:p>
      <text:p text:style-name="P803"><text:span text:style-name="T804">9</text:span><text:span text:style-name="T805">. Pasirašant akcijas, turi būti tuoj pat įmokama į privatizavimo<text:s/></text:span><text:span text:style-name="T806">tarnybos nurodytą banko sąskaitą ne mažiau kaip 25 procentai nominalios akcijų vertės. Ne mažiau kaip 5 procentai nominalios akcijų vertės turi būti įmokėta pinigais. Jei atitinkama privatizavimo komisija patvirtino akcijų pasirašymą, tai jas įsigijusieji<text:s/></text:span><text:span text:style-name="T807">asmenys per 30 dienų privalo sumokėti visą akcijų emisijos<text:s/></text:span><text:soft-page-break/><text:span text:style-name="T808">kainą.Jei akcijos perkamos išsimokėtinai, tai jas įsigijusieji asmenys per 2 metus privalo sumokėti visą akcijų emisijos kainą.</text:span></text:p>
      <text:p text:style-name="P809">Straipsnio dalies pakeitimai:</text:p>
      <text:p text:style-name="P810"><text:span text:style-name="T811">Nr.<text:s/></text:span><text:a xlink:href="https://www.e-tar.lt/portal/legalAct.html?documentId=TAR.368B3491A20F" office:target-frame-name="_top" xlink:show="replace"><text:span text:style-name="T812">I-2117</text:span></text:a><text:span text:style-name="T813">, 1991-12-18, Lietuvos aidas, 1991, Nr. 257-0 (1991-12-28); Žin., 1992, Nr. 3-32 (1992-01-31), i. k. 0911010ISTA00I-2117</text:span></text:p>
      <text:p text:style-name="Normal"/>
      <text:p text:style-name="P814"><text:span text:style-name="T815">10</text:span><text:span text:style-name="T816">. Jeigu akcijos laiku neapmokamos, tai atitinkamos privatizavimo komisijos<text:s/></text:span><text:span text:style-name="T817">nutarimu pasirašytosios akcijos gali būti anuliuojamos, o įmokėtas pradinis įnašas perduodamas į atitinkamą privatizavimo fondą. Jei anuliavus akcijas pasirašytųjų akcijų lieka ne daugiau kaip 80 procentų, turi būti skelbiamas viešas anuliuotųjų akcijų pas</text:span><text:span text:style-name="T818">irašymas. Nutarimus dėl akcijų pasirašymo anuliavimo galima per 10 dienų apskųsti Centrinei privatizavimo komisijai.</text:span></text:p>
      <text:p text:style-name="P819"><text:span text:style-name="T820">11</text:span><text:span text:style-name="T821">. Privatizavimo tarnybos pateikiamoje akcijų pasirašymo sutartyje turi būti nurodyta:</text:span></text:p>
      <text:p text:style-name="P822"><text:span text:style-name="T823">1</text:span><text:span text:style-name="T824">) įmonės (objekto) pavadinimas, jos adresas;</text:span></text:p>
      <text:p text:style-name="P825"><text:span text:style-name="T826">2</text:span><text:span text:style-name="T827">) atitinkamos privatizavimo komisijos nutarimo privatizuoti įmonę (objektą) numeris ir data, numatomo sukaupti privataus kapitalo ir liekančio valstybinio kapitalo dydžiai;</text:span></text:p>
      <text:p text:style-name="P828"><text:span text:style-name="T829">3</text:span><text:span text:style-name="T830">) akcijų pasirašymo kaina;</text:span></text:p>
      <text:p text:style-name="P831"><text:span text:style-name="T832">4</text:span><text:span text:style-name="T833">) pasirašančiojo akcijas pavardė, vardas</text:span><text:span text:style-name="T834">, adresas;</text:span></text:p>
      <text:p text:style-name="P835"><text:span text:style-name="T836">5</text:span><text:span text:style-name="T837">) pasirašomų akcijų skaičius.</text:span></text:p>
      <text:p text:style-name="P838"><text:span text:style-name="T839">12</text:span><text:span text:style-name="T840">. Patvirtinus akcijų pasirašymą ir apmokėjus visą jų emisijos kainą, išskyrus atvejus, kai akcijos perkamos išsimokėtinai, sukauptas akcinis kapitalas (jo padidėjimas), taip pat valstybinis kapitalas ir</text:span><text:span text:style-name="T841"><text:s/>atitinkamai pakeisti įmonės įstatai įregistruojami Lietuvos Respublikos įstatymų nustatyta tvarka.</text:span></text:p>
      <text:p text:style-name="P842"/>
      <text:p text:style-name="P843"><text:span text:style-name="T844">19</text:span><text:span text:style-name="T845"><text:s/>straipsnis.<text:s/></text:span><text:span text:style-name="T846">Aukcione sudarytų sandorių ir akcijų pasirašymo negaliojimas</text:span></text:p>
      <text:p text:style-name="P847"><text:span text:style-name="T848">Aukcione sudaryti sandoriai ir pasirašytos akcijos gali būti teismine t</text:span><text:span text:style-name="T849">varka pripažinti negaliojančiais, jeigu:<text:s/></text:span></text:p>
      <text:p text:style-name="P850"><text:span text:style-name="T851">1</text:span><text:span text:style-name="T852">) apie aukcioną ar akcijų pasirašymą nebuvo paskelbta;</text:span></text:p>
      <text:p text:style-name="P853"><text:span text:style-name="T854">2</text:span><text:span text:style-name="T855">) parduodamas objektas nebuvo įtrauktas į privatizavimo programas arba buvo įtrauktas pažeidžiant įstatymus;</text:span></text:p>
      <text:p text:style-name="P856"><text:span text:style-name="T857">3</text:span><text:span text:style-name="T858">) buvo trukdoma dalyvauti aukcione ar</text:span><text:span text:style-name="T859"><text:s/>akcijų pasirašyme asmenims, kurie šią teisę turi;</text:span></text:p>
      <text:p text:style-name="P860"><text:span text:style-name="T861">4</text:span><text:span text:style-name="T862">) privatizavimo objektas (akcijos) buvo pirktas asmens, kuris neturėjo teisės dalyvauti aukcione ar pasirašyti akcijų;</text:span></text:p>
      <text:p text:style-name="P863"><text:span text:style-name="T864">5</text:span><text:span text:style-name="T865">) privatizavimo objektas (akcijos) parduotas pažeidžiant paskelbta aukciono<text:s/></text:span><text:span text:style-name="T866">ar akcijų pasirašymo laiką;</text:span></text:p>
      <text:p text:style-name="P867"><text:span text:style-name="T868">6</text:span><text:span text:style-name="T869">) buvo iš esmės pažeistos kitos aukciono ar akcijų pasirašymo skelbimo ir vykdymo taisyklės;</text:span></text:p>
      <text:p text:style-name="P870"><text:span text:style-name="T871">7</text:span><text:span text:style-name="T872">) yra kitos civilinių įstatymų apibrėžtos sandorių negaliojimo sąlygos.</text:span></text:p>
      <text:p text:style-name="P873"><text:span text:style-name="T874">2</text:span><text:span text:style-name="T875">. Jei aukcioną ar akcijų pasirašymą teismas pr</text:span><text:span text:style-name="T876">ipažįsta negaliojančiais dėl vietos savivaldybių privatizavimo tarnybų kaltės, tai visus dėl to susidariusius nuostolius dengia aukštesniosios pakopos savivaldybė.</text:span></text:p>
      <text:p text:style-name="P877"/>
      <text:p text:style-name="P878"><text:span text:style-name="T879">20</text:span><text:span text:style-name="T880"><text:s/>straipsnis.<text:s/></text:span><text:span text:style-name="T881">Kiti privatizavimo būdai</text:span></text:p>
      <text:p text:style-name="P882"><text:span text:style-name="T883">1</text:span><text:span text:style-name="T884">. Uždari aukcionai gali būti rengiami pr</text:span><text:span text:style-name="T885">ivatizuojant nedideles (iki 10 darbuotojų) farmacijos, medicinos aptarnavimo, veterinarijos įstaigas, kurių pagrindinių priemonių vertė neviršija 1 mln. rublių. Didesnės farmacijos, medicinos aptarnavimo, veterinarijos įstaigos gali būti privatizuojamos sk</text:span><text:span text:style-name="T886">elbiant uždarą akcijų pasirašymą.</text:span></text:p>
      <text:p text:style-name="P887">Teisę dalyvauti uždaruose aukcionuose turi atitinkamos srities specialistai, turintys kvalifikaciją patvirtinantį dokumentą. Uždarame akcijų pasirašyme kartu su specialistais gali dalyvauti ir kiti privatizuojamos įstaigos<text:s/>darbuotojai.</text:p>
      <text:p text:style-name="P888">Uždaruose aukcionuose ir uždaru akcijų pasirašymo būdu privatizuojamų įstaigų pastatų ir patalpų vertę nustato Centrinės privatizavimo komisijos paskirta ekspertų komisija.</text:p>
      <text:soft-page-break/>
      <text:p text:style-name="P889"><text:span text:style-name="T890">Farmacijos, medicinos aptarnavimo, veterinarijos įstaigos, privatizuo</text:span><text:span text:style-name="T891">jamos uždaruose aukcionuose ar uždaru akcijų pasirašymo būdu, po trejų veiklos metų veiklos profilį gali keisti tik gavusios Sveikatos apsaugos ministerijos ar Valstybinės veterinarijos tarnybos leidimą.</text:span></text:p>
      <text:p text:style-name="P892"><text:span text:style-name="T893">2</text:span><text:span text:style-name="T894">. Aukcionuose už laisvai konvertuojamą valiutą<text:s/></text:span><text:span text:style-name="T895">gali būti parduodami paklausą turinčių objektų akcijų paketai. Nenupirkti aukcione šie akcijų paketai parduodami viešai pasirašant akcijas.</text:span></text:p>
      <text:p text:style-name="P896"><text:span text:style-name="T897">3</text:span><text:span text:style-name="T898">. Skelbiant konkursus įsigyjami objektai, kurių nepavyko privatizuoti už nominalią akcijų vertę viešo akcijų<text:s/></text:span><text:span text:style-name="T899">pasirašymo būdu. Šie objektai gali būti parduodami išsimokėtinai Lietuvos Respublikos Vyriausybės nustatyta tvarka. Konkurse gali dalyvauti Lietuvos Respublikos bei užsienio valstybių fiziniai ir juridiniai asmenys.</text:span></text:p>
      <text:p text:style-name="P900"><text:span text:style-name="T901">Nustatant konkurso laimėtoją pirmenybė t</text:span><text:span text:style-name="T902">eikiama geriausią biznio planą pateikusiems asmenims. Konkurso rezultatus tvirtina Centrinė privatizavimo komisija.</text:span></text:p>
      <text:p text:style-name="P903"><text:span text:style-name="T904">4</text:span><text:span text:style-name="T905">. Sprendimą, kokį konkretų privatizavimo būdą taikyti, priima Centrinė privatizavimo komisija.</text:span></text:p>
      <text:p text:style-name="P906"><text:span text:style-name="T907">5</text:span><text:span text:style-name="T908">. Siūlymus, kokį konkretų privatiza</text:span><text:span text:style-name="T909">vimo būdą taikyti, Centrinei arba miesto (rajono) privatizavimo komisijai pateikia steigėjai (ministerijos, valstybinės tarnybos, miestų, rajonų valdybos), kurių reguliavimo sričiai priskirtas privatizuojamas objektas.</text:span><text:s/></text:p>
      <text:p text:style-name="P910">Papildyta straipsniu:</text:p>
      <text:p text:style-name="P911"><text:span text:style-name="T912">Nr.<text:s/></text:span><text:a xlink:href="https://www.e-tar.lt/portal/legalAct.html?documentId=TAR.A76EE61E348F" office:target-frame-name="_top" xlink:show="replace"><text:span text:style-name="T913">I-2893</text:span></text:a><text:span text:style-name="T914">, 1992-09-17, Lietuvos aidas, 1992, Nr. 187-0 (1992-09-24); Žin., 1992, Nr. 28-812 (1992-10-10), i. k. 0921010ISTA00I-2893</text:span></text:p>
      <text:p text:style-name="Normal"/>
      <text:p text:style-name="P915">LIETUVOS RESPUBLIKOS</text:p>
      <text:p text:style-name="P916">AUKŠČIAUSIOSIOS TARYBOS<text:s/></text:p>
      <text:p text:style-name="P917">PIRMININKAS<text:tab/>V. LANDSBERGIS</text:p>
      <text:p text:style-name="P918"/>
      <text:p text:style-name="P919">Vilnius, 1991 m. vasario 28 d.<text:s/></text:p>
      <text:p text:style-name="P920">Nr. I-1115</text:p>
      <text:p text:style-name="P921"/>
      <text:p text:style-name="P922"/>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AUKŠČIAUSIOJI TARYBA, Įstatymas</text:span></text:p>
      <text:p text:style-name="P932"><text:span text:style-name="T933">Nr.<text:s/></text:span><text:a xlink:href="https://www.e-tar.lt/portal/legalAct.html?documentId=TAR.E14FBF582EA7" office:target-frame-name="_top" xlink:show="replace"><text:span text:style-name="T934">I-1146</text:span></text:a><text:span text:style-name="T935">, 1991-03-14,<text:s/></text:span><text:span text:style-name="T936">Žin., 1991, Nr. 10-262 (1991-04-10), i. k. 0911010ISTA00I-1146</text:span></text:p>
      <text:p text:style-name="P937"><text:span text:style-name="T938">Dėl Lietuvos Respublikos valstybinio turto pirminio privatizavimo įstatymo atskirų straipsnių pakeitimo</text:span></text:p>
      <text:p text:style-name="P939"/>
      <text:p text:style-name="P940"><text:span text:style-name="T941">2.</text:span></text:p>
      <text:p text:style-name="P942"><text:span text:style-name="T943">LIETUVOS RESPUBLIKOS AUKŠČIAUSIOJI TARYBA, Įstatymas</text:span></text:p>
      <text:p text:style-name="P944"><text:span text:style-name="T945">Nr.<text:s/></text:span><text:a xlink:href="https://www.e-tar.lt/portal/legalAct.html?documentId=TAR.132344501BA6" office:target-frame-name="_top" xlink:show="replace"><text:span text:style-name="T946">I-1614</text:span></text:a><text:span text:style-name="T947">, 1991-07-25, Lietuvos aidas, 1991, Nr. 151-0 (1991-08-02); Žin., 1991, Nr. 22-575 (1991-08-10), i. k. 0911010ISTA00I-1614</text:span></text:p>
      <text:p text:style-name="P948"><text:span text:style-name="T949">Dėl Lietuvos Respublikos Valstybinio turto<text:s/></text:span><text:span text:style-name="T950">pirminio privatizavimo įstatymo 12 straipsnio papildymo</text:span></text:p>
      <text:p text:style-name="P951"/>
      <text:p text:style-name="P952"><text:span text:style-name="T953">3.</text:span></text:p>
      <text:p text:style-name="P954"><text:span text:style-name="T955">LIETUVOS RESPUBLIKOS AUKŠČIAUSIOJI TARYBA, Įstatymas</text:span></text:p>
      <text:p text:style-name="P956"><text:span text:style-name="T957">Nr.<text:s/></text:span><text:a xlink:href="https://www.e-tar.lt/portal/legalAct.html?documentId=TAR.5244B7339536" office:target-frame-name="_top" xlink:show="replace"><text:span text:style-name="T958">I-1635</text:span></text:a><text:span text:style-name="T959">, 1991-07-30, Lietuvos aidas, 1991, Nr. 154-0 (1991</text:span><text:span text:style-name="T960">-08-07); Žin., 1991, Nr. 23-604 (1991-08-20), i. k. 0911010ISTA00I-1635</text:span></text:p>
      <text:p text:style-name="P961"><text:span text:style-name="T962">Dėl Lietuvos Respublikos valstybinio turto pirminio privatizavimo įstatymo 11 straipsnio pakeitimo</text:span></text:p>
      <text:p text:style-name="P963"/>
      <text:p text:style-name="P964"><text:span text:style-name="T965">4.</text:span></text:p>
      <text:p text:style-name="P966"><text:span text:style-name="T967">LIETUVOS RESPUBLIKOS AUKŠČIAUSIOJI TARYBA, Įstatymas</text:span></text:p>
      <text:p text:style-name="P968"><text:span text:style-name="T969">Nr.<text:s/></text:span><text:a xlink:href="https://www.e-tar.lt/portal/legalAct.html?documentId=TAR.368B3491A20F" office:target-frame-name="_top" xlink:show="replace"><text:span text:style-name="T970">I-2117</text:span></text:a><text:span text:style-name="T971">, 1991-12-18, Lietuvos aidas, 1991, Nr. 257-0 (1991-12-28); Žin., 1992, Nr. 3-32 (1992-01-31), i. k. 0911010ISTA00I-2117</text:span></text:p>
      <text:p text:style-name="P972"><text:span text:style-name="T973">Dėl Lietuvos Respublikos valstybinio turto pirminio privatizavimo įstat</text:span><text:span text:style-name="T974">ymo kai kurių straipsnių pakeitimo</text:span></text:p>
      <text:p text:style-name="P975"/>
      <text:soft-page-break/>
      <text:p text:style-name="P976"><text:span text:style-name="T977">5.</text:span></text:p>
      <text:p text:style-name="P978"><text:span text:style-name="T979">LIETUVOS RESPUBLIKOS AUKŠČIAUSIOJI TARYBA, Įstatymas</text:span></text:p>
      <text:p text:style-name="P980"><text:span text:style-name="T981">Nr.<text:s/></text:span><text:a xlink:href="https://www.e-tar.lt/portal/legalAct.html?documentId=TAR.2DF734E19835" office:target-frame-name="_top" xlink:show="replace"><text:span text:style-name="T982">I-2385</text:span></text:a><text:span text:style-name="T983">, 1992-03-17, Lietuvos aidas, 1992, Nr. 57-0 (1992-03-24); Žin., 1992, N</text:span><text:span text:style-name="T984">r. 10-247 (1992-04-10), i. k. 0921010ISTA00I-2385</text:span></text:p>
      <text:p text:style-name="P985"><text:span text:style-name="T986">Dėl Lietuvos Respublikos valstybinio turto pirminio privatizavimo įstatymo 7 straipsnio ketvirtosios dalies papildymo</text:span></text:p>
      <text:p text:style-name="P987"/>
      <text:p text:style-name="P988"><text:span text:style-name="T989">6.</text:span></text:p>
      <text:p text:style-name="P990"><text:span text:style-name="T991">LIETUVOS RESPUBLIKOS AUKŠČIAUSIOJI TARYBA, Įstatymas</text:span></text:p>
      <text:p text:style-name="P992"><text:span text:style-name="T993">Nr.<text:s/></text:span><text:a xlink:href="https://www.e-tar.lt/portal/legalAct.html?documentId=TAR.73258FCBC1C2" office:target-frame-name="_top" xlink:show="replace"><text:span text:style-name="T994">I-2658</text:span></text:a><text:span text:style-name="T995">, 1992-06-23, Lietuvos aidas, 1992, Nr. 128-0 (1992-07-02); Žin., 1992, Nr. 20-590 (1992-07-20), i. k. 0921010ISTA00I-2658</text:span></text:p>
      <text:p text:style-name="P996"><text:span text:style-name="T997">Dėl kai kurių Lietuvos Respublikos įstatymų atskirų straipsnių pakeitimo</text:span></text:p>
      <text:p text:style-name="P998"/>
      <text:p text:style-name="P999"><text:span text:style-name="T1000">7.</text:span></text:p>
      <text:p text:style-name="P1001"><text:span text:style-name="T1002">LIETUVOS RESPUBLIKOS AUKŠČIAUSIOJI TARYBA, Įstatymas</text:span></text:p>
      <text:p text:style-name="P1003"><text:span text:style-name="T1004">Nr.<text:s/></text:span><text:a xlink:href="https://www.e-tar.lt/portal/legalAct.html?documentId=TAR.A76EE61E348F" office:target-frame-name="_top" xlink:show="replace"><text:span text:style-name="T1005">I-2893</text:span></text:a><text:span text:style-name="T1006">, 1992-09-17, Lietuvos aidas, 1992, Nr. 187-0 (1992-09-24); Žin., 1992, Nr. 28-812 (1992-10-10), i. k. 092</text:span><text:span text:style-name="T1007">1010ISTA00I-2893</text:span></text:p>
      <text:p text:style-name="P1008"><text:span text:style-name="T1009">Dėl Lietuvos Respublikos valstybinio turto pirminio privatizavimo įstatymo papildymo ir pakeitimo</text:span></text:p>
      <text:p text:style-name="P1010"/>
      <text:p text:style-name="P1011"><text:span text:style-name="T1012">8.</text:span></text:p>
      <text:p text:style-name="P1013"><text:span text:style-name="T1014">Lietuvos Respublikos Seimas, Įstatymas</text:span></text:p>
      <text:p text:style-name="P1015"><text:span text:style-name="T1016">Nr.<text:s/></text:span><text:a xlink:href="https://www.e-tar.lt/portal/legalAct.html?documentId=TAR.8A025740E2A8" office:target-frame-name="_top" xlink:show="replace"><text:span text:style-name="T1017">I-18</text:span></text:a><text:span text:style-name="T1018">,<text:s/></text:span><text:span text:style-name="T1019">1992-12-10, Lietuvos aidas, 1992, Nr. 244-0 (1992-12-12); Žin., 1992, Nr. 36-1098 (1992-12-31), i. k. 0921010ISTA0000I-18</text:span></text:p>
      <text:p text:style-name="P1020"><text:span text:style-name="T1021">Dėl valstybinio turto privatizavimo aukcionų ir viešo akcijų pasirašymo atidėj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5" meta:paragraph-count="504" meta:word-count="6859" meta:character-count="53001" meta:row-count="1665" meta:non-whitespace-character-count="46646"/>
  </office:meta>
</office:document-meta>
</file>