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22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6">Įsakymas netenka galios 2015-04-29:</text:span></text:p>
      <text:p text:style-name="P7"><text:span text:style-name="T8">Lietuvos Respublikos aplinkos ministerija, Įsakymas</text:span></text:p>
      <text:p text:style-name="P9"><text:span text:style-name="T10">Nr.<text:s/></text:span><text:a xlink:href="https://www.e-tar.lt/portal/legalAct.html?documentId=1de12b80ed9a11e4927fda1d051299fb" office:target-frame-name="_top" xlink:show="replace"><text:span text:style-name="T11">D1-341</text:span></text:a><text:span text:style-name="T12">, 2015-04-24, paskelbta TAR 2015-04-28, i. k. 2015-06458</text:span></text:p>
      <text:p text:style-name="P13"><text:span text:style-name="T14">Dėl Lietuvos Respublikos aplinkos ministro 2012 m. sausio 10 d. įsakymo Nr. D1-13 „Dėl Statybos techninės veiklos pagrindinių sričių vadovų atestavimo komisijos sudarymo ir darbo reglamento patvirtinimo“ pripažinimo netekusiu galios</text:span></text:p>
      <text:p text:style-name="P15"/>
      <text:p text:style-name="P16"><text:span text:style-name="T17">Suvestinė redakcija nu</text:span><text:span text:style-name="T18">o 2014-09-26 iki 2015-04-28</text:span></text:p>
      <text:p text:style-name="P19"/>
      <text:p text:style-name="P20"><text:span text:style-name="T21">Įsakymas paskelbtas: Žin. 2012, Nr.<text:s/></text:span><text:a xlink:href="https://www.e-tar.lt/portal/legalAct.html?documentId=TAR.A59BBB1806DC" office:target-frame-name="_top" xlink:show="replace"><text:span text:style-name="T22">8-295</text:span></text:a><text:span text:style-name="T23">, i. k. 112301MISAK000D1-13</text:span></text:p>
      <text:p text:style-name="P24"/>
      <text:p text:style-name="P25"><text:span text:style-name="T26"/><text:span text:style-name="T27">LIETUVOS RESPUB</text:span><text:span text:style-name="T28">LIKOS<text:s/></text:span></text:p>
      <text:p text:style-name="P29">APLINKOS MINISTRO</text:p>
      <text:p text:style-name="P30">Į S A K Y M A S</text:p>
      <text:p text:style-name="P31"/>
      <text:p text:style-name="P32"><text:span text:style-name="T33">DĖL LIETUVOS RESPUBLIKOS APLINKOS MINISTRO 2012 M. SAUSIO 10 D. ĮSAKYMO NR. D1-13 „DĖL STATYBOS TECHNINĖS VEIKLOS PAGRINDINIŲ SRIČIŲ VADOVŲ ATESTAVIMO KOMISIJOS SUDARYMO IR DARBO REGLAMENTO PATVIRTINIMO“ PAKEITIMO<text:s/></text:span></text:p>
      <text:p text:style-name="P34"/>
      <text:p text:style-name="P35">2012 m. sausio 10 d. Nr. D1-13</text:p>
      <text:p text:style-name="P36">Vilnius</text:p>
      <text:p text:style-name="P37">Pakeistas teisės akto pavadinimas:</text:p>
      <text:p text:style-name="P38"><text:span text:style-name="T39">Nr.<text:s/></text:span><text:a xlink:href="https://www.e-tar.lt/portal/legalAct.html?documentId=03df35b0899111e397b5c02d3197f382" office:target-frame-name="_top" xlink:show="replace"><text:span text:style-name="T40">D1-74</text:span></text:a><text:span text:style-name="T41">, 2014-01-29, paskelbta TAR 2014-01-30, i. k. 2014-00725</text:span></text:p>
      <text:p text:style-name="Normal"/>
      <text:p text:style-name="P42"><text:span text:style-name="T43">Vadovaudamasis statybos techninio reglamento STR 1.02.06:2012 „Statybos techninės veiklos pagrindinių sričių vadovų kvalifikaciniai reikalavimai, atestavimo ir teisės pripažinimo tvarkos aprašas“ 61 ir 63 punktais:</text:span><text:s/></text:p>
      <text:p text:style-name="P44">Preambulės pakeitimai:</text:p>
      <text:p text:style-name="P45"><text:span text:style-name="T46">Nr.<text:s/></text:span><text:a xlink:href="https://www.e-tar.lt/portal/legalAct.html?documentId=03df35b0899111e397b5c02d3197f382" office:target-frame-name="_top" xlink:show="replace"><text:span text:style-name="T47">D1-74</text:span></text:a><text:span text:style-name="T48">, 2014-01-29, paskelbta TAR 2014-01-30, i. k. 2014-00725</text:span></text:p>
      <text:p text:style-name="Normal"/>
      <text:p text:style-name="P49"><text:span text:style-name="T50">1</text:span><text:span text:style-name="T51">.<text:s/></text:span><text:span text:style-name="T52">Sudarau šios sudėties Statybos techninės veiklos pagrindinių sričių vadovų atestavimo komisiją</text:span><text:span text:style-name="T53">:</text:span></text:p>
      <text:p text:style-name="P54">Dangyras Žukauskas – Lietuvos Respublikos aplinkos ministerijos Statybos ir būsto departamento Projektavimo, statybos produktų ir proceso normavimo skyriaus vedėjas, komisijos pirmininkas.</text:p>
      <text:p text:style-name="P55">Nariai:</text:p>
      <text:p text:style-name="P56"><text:span text:style-name="T57">Vytautas Sukackas – UAB „Panevėžio miestprojektas“ direktor</text:span><text:span text:style-name="T58">ius</text:span><text:span text:style-name="T59">;</text:span></text:p>
      <text:p text:style-name="P60">Vitas Damulevičius – Aleksandro Stulginskio universiteto Vandens ūkio ir žemėtvarkos fakulteto hidrotechnikos katedros lektorius;</text:p>
      <text:p text:style-name="P61">Edmundas Endriukaitis – valstybės įmonės Statybos produkcijos sertifikavimo centro vyriausiasis ekspertas, komisijos pirmininko pavaduotojas;</text:p>
      <text:p text:style-name="P62">Almantas Indriliūnas – inžinierius;</text:p>
      <text:p text:style-name="P63">Jolanta Senkevič – Valstybinės atominės energetikos saugos inspekcijos Branduolinės saugos departamento Sistemų ir komponentų skyriaus vyriausioji inspektorė;</text:p>
      <text:p text:style-name="P64"><text:span text:style-name="T65">prof. dr. Juozas Valivonis – Vilniaus Ge</text:span><text:span text:style-name="T66">dimino technikos universiteto Gelžbetoninių ir mūrinių konstrukcijų katedros vedėjas</text:span><text:span text:style-name="T67">;</text:span></text:p>
      <text:p text:style-name="P68">Kęstutis Kurlys – Lietuvos statybos inžinierių sąjungos prezidentas.</text:p>
      <text:p text:style-name="P69">Punkto pakeitimai:</text:p>
      <text:p text:style-name="P70"><text:span text:style-name="T71">Nr.<text:s/></text:span><text:a xlink:href="https://www.e-tar.lt/portal/legalAct.html?documentId=a7e285c044b411e483c6e89f9dba57fd" office:target-frame-name="_top" xlink:show="replace"><text:span text:style-name="T72">D1-776</text:span></text:a><text:span text:style-name="T73">, 2014-09-25, paskelbta TAR 2014-09-25, i. k. 2014-12814</text:span></text:p>
      <text:p text:style-name="P74">Punkto pakeitimai:</text:p>
      <text:p text:style-name="P75"><text:span text:style-name="T76">Nr.<text:s/></text:span><text:a xlink:href="https://www.e-tar.lt/portal/legalAct.html?documentId=03df35b0899111e397b5c02d3197f382" office:target-frame-name="_top" xlink:show="replace"><text:span text:style-name="T77">D1-74</text:span></text:a><text:span text:style-name="T78">, 2014-01-29, paskelbta TAR 2014-01-30, i. k.<text:s/></text:span><text:span text:style-name="T79">2014-00725</text:span></text:p>
      <text:p text:style-name="Normal"/>
      <text:p text:style-name="P80"><text:span text:style-name="T81">2</text:span><text:span text:style-name="T82">. Tvirtinu Statybos techninės veiklos pagrindinių sričių vadovų atestavimo komisijos darbo reglamentą (pridedama).</text:span><text:s/></text:p>
      <text:soft-page-break/>
      <text:p text:style-name="P83">Punkto pakeitimai:</text:p>
      <text:p text:style-name="P84"><text:span text:style-name="T85">Nr.<text:s/></text:span><text:a xlink:href="https://www.e-tar.lt/portal/legalAct.html?documentId=03df35b0899111e397b5c02d3197f382" office:target-frame-name="_top" xlink:show="replace"><text:span text:style-name="T86">D1</text:span><text:span text:style-name="T87">-74</text:span></text:a><text:span text:style-name="T88">, 2014-01-29, paskelbta TAR 2014-01-30, i. k. 2014-00725</text:span></text:p>
      <text:p text:style-name="Normal"/>
      <text:p text:style-name="P89"><text:span text:style-name="T90">3</text:span><text:span text:style-name="T91">.<text:s/></text:span><text:span text:style-name="T92">Pripažįstu</text:span><text:span text:style-name="T93"><text:s/>netekusiu galios Lietuvos Respublikos aplinkos ministro 2007 m. lapkričio 27 d. įsakymą Nr. D1-630 „Dėl Statybos techninės veiklos pagrindinių sričių vadovų ir teritorijų planav</text:span><text:span text:style-name="T94">imo specialistų atestavimo komisijos sudarymo“ (Žin., 2007, Nr.<text:s/></text:span><text:a xlink:href="https://www.e-tar.lt/portal/lt/legalAct/TAR.0108F63AAC20" office:target-frame-name="_blank" xlink:show="new"><text:span text:style-name="T95">125-5126</text:span></text:a><text:span text:style-name="T96">).</text:span></text:p>
      <text:p text:style-name="P97"/>
      <text:p text:style-name="P98"/>
      <text:p text:style-name="P99"><text:span text:style-name="T100">Aplinkos ministras</text:span><text:span text:style-name="T101"><text:tab/>Gediminas Kazlauskas</text:span></text:p>
      <text:soft-page-break/>
      <text:p text:style-name="P102"><text:span text:style-name="T103">PATVIRTINTA</text:span></text:p>
      <text:p text:style-name="P104">Lietuvos Respublikos aplinkos ministro<text:s/></text:p>
      <text:p text:style-name="P105">2012 m. sausio 10 d. įsakymu Nr. D1-13</text:p>
      <text:p text:style-name="P106"/>
      <text:p text:style-name="P107"><text:span text:style-name="T108">STATYBOS TECHNINĖS VEIKLOS PAGRINDINIŲ SRIČIŲ VADOVŲ ATESTAVIMO KOMISIJOS DARBO REGLAMENTAS<text:s/></text:span></text:p>
      <text:p text:style-name="P109">Pakeistas priedo pavadinimas:</text:p>
      <text:p text:style-name="P110"><text:span text:style-name="T111">Nr.<text:s/></text:span><text:a xlink:href="https://www.e-tar.lt/portal/legalAct.html?documentId=03df35b0899111e397b5c02d3197f382" office:target-frame-name="_top" xlink:show="replace"><text:span text:style-name="T112">D1-74</text:span></text:a><text:span text:style-name="T113">, 2014-01-29, paskelbta TAR 2014-01-30, i. k. 2014-00725</text:span></text:p>
      <text:p text:style-name="Normal"/>
      <text:p text:style-name="P114"><text:span text:style-name="T115">I</text:span><text:span text:style-name="T116">.<text:s/></text:span><text:span text:style-name="T117">BENDROSIOS NUOSTATOS</text:span></text:p>
      <text:p text:style-name="P118"/>
      <text:p text:style-name="P119"><text:span text:style-name="T120">1</text:span><text:span text:style-name="T121">. Statybos techninės veiklos pagrindinių sričių vadovų atestavimo</text:span><text:span text:style-name="T122"><text:s/>komisijos darbo reglamentas (toliau – Reglamentas) nustato statybos techninės veiklos pagrindinių sričių vadovų (toliau – Vadovai) atestavimo komisijos (toliau – Komisija) darbo tvarką. Reglamente vartojamos sąvokos atitinka statybos techniniame reglament</text:span><text:span text:style-name="T123">e STR 1.02.06:2012 „Statybos techninės veiklos pagrindinių sričių vadovų kvalifikaciniai reikalavimai, atestavimo ir teisės pripažinimo tvarkos aprašas“ (toliau – statybos techninis reglamentas STR 1.02.06:2012) vartojamas sąvokas.</text:span><text:s/></text:p>
      <text:p text:style-name="P124">Punkto pakeitimai:</text:p>
      <text:p text:style-name="P125"><text:span text:style-name="T126">Nr.<text:s/></text:span><text:a xlink:href="https://www.e-tar.lt/portal/legalAct.html?documentId=03df35b0899111e397b5c02d3197f382" office:target-frame-name="_top" xlink:show="replace"><text:span text:style-name="T127">D1-74</text:span></text:a><text:span text:style-name="T128">, 2014-01-29, paskelbta TAR 2014-01-30, i. k. 2014-00725</text:span></text:p>
      <text:p text:style-name="Normal"/>
      <text:p text:style-name="P129"><text:span text:style-name="T130">2</text:span><text:span text:style-name="T131">. Komisijos kompetenciją nustato statybos techninis reglamentas STR 1.02.06:2012.</text:span></text:p>
      <text:p text:style-name="P132"><text:span text:style-name="T133">3</text:span><text:span text:style-name="T134">. K</text:span><text:span text:style-name="T135">omisija savo darbe vadovaujasi Lietuvos Respublikos statybos įstatymu, statybos techniniu reglamentu STR 1.02.06:2012 ir kitais teisės aktais.</text:span><text:s/></text:p>
      <text:p text:style-name="P136">Punkto pakeitimai:</text:p>
      <text:p text:style-name="P137"><text:span text:style-name="T138">Nr.<text:s/></text:span><text:a xlink:href="https://www.e-tar.lt/portal/legalAct.html?documentId=03df35b0899111e397b5c02d3197f382" office:target-frame-name="_top" xlink:show="replace"><text:span text:style-name="T139">D1-74</text:span></text:a><text:span text:style-name="T140">, 2014-01-29, paskelbta TAR 2014-01-30, i. k. 2014-00725</text:span></text:p>
      <text:p text:style-name="Normal"/>
      <text:p text:style-name="P141"><text:span text:style-name="T142">4</text:span><text:span text:style-name="T143">. Komisijos darbas grindžiamas kolegialumo, teisėtumo ir nešališkumo principais.</text:span></text:p>
      <text:p text:style-name="P144"/>
      <text:p text:style-name="P145"><text:span text:style-name="T146">II</text:span><text:span text:style-name="T147">.<text:s/></text:span><text:span text:style-name="T148">KOMISIJOS POSĖDŽIŲ ORGANIZAVIMAS IR DARBOTVARKĖ</text:span></text:p>
      <text:p text:style-name="P149"/>
      <text:p text:style-name="P150"><text:span text:style-name="T151">5</text:span><text:span text:style-name="T152">. Komisijos techninį sekretorių<text:s/></text:span><text:span text:style-name="T153">(toliau – Sekretorius) skiria VĮ Statybos produkcijos sertifikavimo centro (toliau – SPSC) direktorius.</text:span></text:p>
      <text:p text:style-name="P154"><text:span text:style-name="T155">6</text:span><text:span text:style-name="T156">. Sekretorius, suderinęs su Komisijos pirmininku, rengia planuojamų Komisijos posėdžių preliminarų grafiką bei juose numatomus svarstyti klausimus.</text:span></text:p>
      <text:p text:style-name="P157"><text:span text:style-name="T158">7</text:span><text:span text:style-name="T159">. Vadovaudamasis preliminariu grafiku, Sekretorius parengia eilinio Komisijos posėdžio darbotvarkę ir surenka būtinus Komisijos posėdžiui dokumentus. Visą šią medžiagą Sekretorius pateikia Komisijos pirmininkui ir Komisijos nariams ne vėliau kaip sav</text:span><text:span text:style-name="T160">aitė iki Komisijos posėdžio. Komisijos narys, pageidaujantis papildomai susipažinti su posėdžio medžiaga, gali tai padaryti SPSC adresu: Linkmenų g. 28, Vilnius.</text:span></text:p>
      <text:p text:style-name="P161"><text:span text:style-name="T162">8</text:span><text:span text:style-name="T163">. Sekretorius organizuoja Komisijos posėdį ir sukviečia Komisijos narius bei numatytus at</text:span><text:span text:style-name="T164">estuoti Vadovus.</text:span><text:s/></text:p>
      <text:p text:style-name="P165">Punkto pakeitimai:</text:p>
      <text:p text:style-name="P166"><text:span text:style-name="T167">Nr.<text:s/></text:span><text:a xlink:href="https://www.e-tar.lt/portal/legalAct.html?documentId=03df35b0899111e397b5c02d3197f382" office:target-frame-name="_top" xlink:show="replace"><text:span text:style-name="T168">D1-74</text:span></text:a><text:span text:style-name="T169">, 2014-01-29, paskelbta TAR 2014-01-30, i. k. 2014-00725</text:span></text:p>
      <text:p text:style-name="Normal"/>
      <text:p text:style-name="P170"><text:span text:style-name="T171">9</text:span><text:span text:style-name="T172">. Komisijos posėdžio darbotvarkę Sekretorius Komi</text:span><text:span text:style-name="T173">sijos pirmininkui ir Komisijos nariams paskelbia ne vėliau kaip 5 dienos iki Komisijos posėdžio pradžios.</text:span></text:p>
      <text:p text:style-name="P174"><text:span text:style-name="T175">10</text:span><text:span text:style-name="T176">. Komisijos posėdžio datą ir laiką Sekretorius numatytiems atestuoti Vadovams pateikia ne vėliau kaip 5 dienos iki Komisijos posėdžio pradžios.</text:span></text:p>
      <text:p text:style-name="P177">Punkto pakeitimai:</text:p>
      <text:p text:style-name="P178"><text:span text:style-name="T179">Nr.<text:s/></text:span><text:a xlink:href="https://www.e-tar.lt/portal/legalAct.html?documentId=03df35b0899111e397b5c02d3197f382" office:target-frame-name="_top" xlink:show="replace"><text:span text:style-name="T180">D1-74</text:span></text:a><text:span text:style-name="T181">, 2014-01-29, paskelbta TAR 2014-01-30, i. k. 2014-00725</text:span></text:p>
      <text:p text:style-name="Normal"/>
      <text:p text:style-name="P182"><text:span text:style-name="T183">11</text:span><text:span text:style-name="T184">. Posėdžio darbotvarkę, SPSC ekspertų išvadas ir pasiūlymus, numat</text:span><text:span text:style-name="T185">omų nagrinėti svarbesnių dokumentų kopijas Sekretorius pateikia Komisijos nariams ne vėliau kaip prieš 3<text:s/></text:span><text:soft-page-break/><text:span text:style-name="T186">dienas iki Komisijos posėdžio.</text:span></text:p>
      <text:p text:style-name="P187"><text:span text:style-name="T188">12</text:span><text:span text:style-name="T189">. Į Komisijos posėdį gali būti pakviesti nepriklausomi specialistai bei ekspertai.</text:span></text:p>
      <text:p text:style-name="P190"><text:span text:style-name="T191">13</text:span><text:span text:style-name="T192">. Komisijos posėdžiai<text:s/></text:span><text:span text:style-name="T193">rengiami VĮ Statybos produkcijos sertifikavimo centre (Linkmenų g. 28, Vilnius) arba kitoje vietoje iš anksto suderinus su Komisijos pirmininku ir Komisijos nariais. Komisijos posėdžiai rengiami ne rečiau kaip kartą per mėnesį.</text:span></text:p>
      <text:p text:style-name="P194"/>
      <text:p text:style-name="P195"><text:span text:style-name="T196">III</text:span><text:span text:style-name="T197">.<text:s/></text:span><text:span text:style-name="T198">KOMISIJOS POSĖDŽ</text:span><text:span text:style-name="T199">IAI</text:span></text:p>
      <text:p text:style-name="P200"/>
      <text:p text:style-name="P201"><text:span text:style-name="T202">14</text:span><text:span text:style-name="T203">. Komisijos posėdžiui pirmininkauja Komisijos pirmininkas, o jei jo nėra, – Komisijos pirmininko pavaduotojas.</text:span></text:p>
      <text:p text:style-name="P204"><text:span text:style-name="T205">15</text:span><text:span text:style-name="T206">. Sekretorius registruoja Komisijos posėdžių dalyvius, rašo Komisijos posėdžių protokolus bei tvarko kitą raštvedybą, susijusią<text:s/></text:span><text:span text:style-name="T207">su Komisijos posėdžių organizavimu.</text:span></text:p>
      <text:p text:style-name="P208"><text:span text:style-name="T209">16</text:span><text:span text:style-name="T210">. Komisijos posėdis yra teisėtas, jei jame dalyvauja ne mažiau kaip 1/2 Komisijos narių arba jie yra pateikę savo nuomonę raštu.</text:span></text:p>
      <text:p text:style-name="P211"><text:span text:style-name="T212">17</text:span><text:span text:style-name="T213">. Komisijos narys, dėl svarbių priežasčių negalintis dalyvauti Komisijos posėdy</text:span><text:span text:style-name="T214">je, privalo apie tai pranešti Sekretoriui. Jis gali raštu ar elektroniniu paštu pateikti svarstomais klausimais savo nuomonę, kuri turi būti paskelbta Komisijos posėdyje ir užprotokoluota.</text:span></text:p>
      <text:p text:style-name="P215"><text:span text:style-name="T216">18</text:span><text:span text:style-name="T217">. Komisijos nariui be pateisinamos priežasties neatvykus į Ko</text:span><text:span text:style-name="T218">misijos posėdį daugiau kaip 3 kartus iš eilės, SPSC direktorius turi teisę siūlyti aplinkos ministrui jį pakeisti.</text:span></text:p>
      <text:p text:style-name="P219"><text:span text:style-name="T220">19</text:span><text:span text:style-name="T221">. Komisijos nariai sprendimą priima bendru sutarimu. Tuo atveju, kai Komisijos nariai negali priimti sprendimo bendru sutarimu, balsuoj</text:span><text:span text:style-name="T222">ama. Sprendimas priimamas paprasta balsų dauguma. Balsuojant kiekvienas Komisijos narys turi po vieną balsą. Balsams pasiskirsčius po lygiai, lemia Komisijos pirmininko balsas.<text:s/></text:span></text:p>
      <text:p text:style-name="P223"/>
      <text:p text:style-name="P224"><text:span text:style-name="T225">IV</text:span><text:span text:style-name="T226">.<text:s/></text:span><text:span text:style-name="T227">KOMISIJOS SPRENDIMŲ ĮFORMINIMAS</text:span></text:p>
      <text:p text:style-name="P228"/>
      <text:p text:style-name="P229"><text:span text:style-name="T230">20</text:span><text:span text:style-name="T231">. Posėdžių protokolus<text:s/></text:span><text:span text:style-name="T232">pasirašo Komisijos pirmininkas ir Sekretorius. Protokole turi būti nurodyta data, protokolo numeris, Komisijos posėdžio dalyviai, svarstyti klausimai, balsavimo rezultatai ir priimti sprendimai.</text:span></text:p>
      <text:p text:style-name="P233"><text:span text:style-name="T234">21</text:span><text:span text:style-name="T235">. Sekretorius yra atsakingas už dokumentų, susijusių su</text:span><text:span text:style-name="T236"><text:s/>Komisijos posėdžiais, tolesnį saugojimą teisės aktų nustatyta tvarka.</text:span></text:p>
      <text:p text:style-name="P237"><text:span text:style-name="T238">22</text:span><text:span text:style-name="T239">. Kalendoriniams metams pasibaigus, Sekretorius turimus dokumentus, susijusius su Komisijos posėdžiais, perduoda saugoti Statybos produkcijos sertifikavimo centrui, vadovaujantis<text:s/></text:span><text:span text:style-name="T240">Lietuvos vyriausiojo archyvaro 2011 m. kovo 9 d. įsakymu Nr. V-100 „Dėl Bendrųjų dokumentų saugojimo terminų rodyklės patvirtinimo“ (Žin., 2011, Nr.<text:s/></text:span><text:a xlink:href="https://www.e-tar.lt/portal/lt/legalAct/TAR.11379DB2A362" office:target-frame-name="_blank" xlink:show="new"><text:span text:style-name="T241">32-1534</text:span></text:a><text:span text:style-name="T242">) nustatyta tva</text:span><text:span text:style-name="T243">rka.</text:span></text:p>
      <text:p text:style-name="P244"/>
      <text:p text:style-name="P245"><text:span text:style-name="T246">V</text:span><text:span text:style-name="T247">.<text:s/></text:span><text:span text:style-name="T248">BAIGIAMOSIOS NUOSTATOS</text:span></text:p>
      <text:p text:style-name="P249"/>
      <text:p text:style-name="P250"><text:span text:style-name="T251">23</text:span><text:span text:style-name="T252">. Už darbą Komisijoje nemokama.</text:span></text:p>
      <text:p text:style-name="P253"><text:span text:style-name="T254">24</text:span><text:span text:style-name="T255">. Komisija gautus skundus ir prašymus nagrinėja teisės aktų nustatyta tvarka.</text:span></text:p>
      <text:p text:style-name="P256"><text:span text:style-name="T257">25</text:span><text:span text:style-name="T258">. Komisijos nariai, priimdami sprendimus, turi būti objektyvūs ir bešališki: negalėdami<text:s/></text:span><text:span text:style-name="T259">bešališkai priimti sprendimo, turi nusišalinti nuo sprendimo priėmimo, kasmet turi pasirašyti bešališkumo deklaracijas. Pasirašytas bešališkumo deklaracijas saugo Sekretorius.</text:span></text:p>
      <text:p text:style-name="P260"/>
      <text:p text:style-name="P261"><text:span text:style-name="T262">_________________</text:span></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aplinkos ministe</text:span><text:span text:style-name="T272">rija, Įsakymas</text:span></text:p>
      <text:soft-page-break/>
      <text:p text:style-name="P273"><text:span text:style-name="T274">Nr.<text:s/></text:span><text:a xlink:href="https://www.e-tar.lt/portal/legalAct.html?documentId=03df35b0899111e397b5c02d3197f382" office:target-frame-name="_top" xlink:show="replace"><text:span text:style-name="T275">D1-74</text:span></text:a><text:span text:style-name="T276">, 2014-01-29, paskelbta TAR 2014-01-30, i. k. 2014-00725</text:span></text:p>
      <text:p text:style-name="P277"><text:span text:style-name="T278">Dėl Lietuvos Respublikos aplinkos ministro 2012 m. sausio 10 d. įsakymo Nr. D</text:span><text:span text:style-name="T279">1-13 „Dėl Statybos techninės veiklos pagrindinių sričių vadovų ir teritorijų planavimo specialistų atestavimo komisijos sudarymo ir darbo reglamento patvirtinimo“ pakeitimo</text:span></text:p>
      <text:p text:style-name="P280"/>
      <text:p text:style-name="P281"><text:span text:style-name="T282">2.</text:span></text:p>
      <text:p text:style-name="P283"><text:span text:style-name="T284">Lietuvos Respublikos aplinkos ministerija, Įsakymas</text:span></text:p>
      <text:p text:style-name="P285"><text:span text:style-name="T286">Nr.<text:s/></text:span><text:a xlink:href="https://www.e-tar.lt/portal/legalAct.html?documentId=a7e285c044b411e483c6e89f9dba57fd" office:target-frame-name="_top" xlink:show="replace"><text:span text:style-name="T287">D1-776</text:span></text:a><text:span text:style-name="T288">, 2014-09-25, paskelbta TAR 2014-09-25, i. k. 2014-12814</text:span></text:p>
      <text:p text:style-name="P289"><text:span text:style-name="T290">Dėl Lietuvos Respublikos aplinkos ministro 2012 m. sausio 10 d. įsakymo Nr. D1-13 „Dėl Statybos t</text:span><text:span text:style-name="T291">echninės veiklos pagrindinių sričių vadovų atestavimo komisijos sudarymo ir darbo reglamento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7T13:17:00Z</meta:creation-date>
    <dc:date>2017-03-07T13:17:00Z</dc:date>
    <meta:template xlink:href="Normal.dotm" xlink:type="simple"/>
    <meta:editing-cycles>2</meta:editing-cycles>
    <meta:editing-duration>PT0S</meta:editing-duration>
    <meta:document-statistic meta:page-count="5" meta:paragraph-count="254" meta:word-count="1651" meta:character-count="10682" meta:row-count="422" meta:non-whitespace-character-count="9285"/>
  </office:meta>
</office:document-meta>
</file>