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Dekretas netenka galios 2004-04-18:</text:span></text:p>
      <text:p text:style-name="P10"><text:span text:style-name="T11">Lietuvos Respublikos Prezidentas, Dekretas</text:span></text:p>
      <text:p text:style-name="P12"><text:span text:style-name="T13">Nr.<text:s/></text:span><text:a xlink:href="https://www.e-tar.lt/portal/legalAct.html?documentId=TAR.33608DD21620" office:target-frame-name="_top" xlink:show="replace"><text:span text:style-name="T14">16</text:span></text:a><text:span text:style-name="T15">, 2004-04-14, Žin., 2004, Nr. 56-1940 (2004-04-17), i. k. 1041050DEKR00000016</text:span></text:p>
      <text:p text:style-name="P16"><text:span text:style-name="T17">Dėl<text:s/></text:span><text:span text:style-name="T18">Respublikos Prezidento 2003 m. kovo 12 d. dekreto Nr. 13 ir 2004 m. vasario 26 d. dekreto Nr. 384 pripažinimo netekusiais galios</text:span></text:p>
      <text:p text:style-name="P19"/>
      <text:p text:style-name="P20"><text:span text:style-name="T21">Suvestinė redakcija nuo 2004-02-26 iki 2004-04-17</text:span></text:p>
      <text:p text:style-name="P22"/>
      <text:p text:style-name="P23"><text:span text:style-name="T24">Dekretas paskelbtas: Žin. 2003, Nr.<text:s/></text:span><text:a xlink:href="https://www.e-tar.lt/portal/legalAct.html?documentId=TAR.A582CB271923" office:target-frame-name="_top" xlink:show="replace"><text:span text:style-name="T25">27-1083</text:span></text:a><text:span text:style-name="T26">, i. k. 1031050DEKR00000013</text:span></text:p>
      <text:p text:style-name="P27"/>
      <text:p text:style-name="P28"/>
      <text:p text:style-name="P29"><text:span text:style-name="T30"/><text:span text:style-name="T31">LIETUVOS RESPUBLIKOS PREZIDENTAS</text:span></text:p>
      <text:p text:style-name="P32"/>
      <text:p text:style-name="P33">D E K R E T A S</text:p>
      <text:p text:style-name="P34">DĖL DALYVAVIMO LIETUVOS RESPUBLIKOS VALSTYBĖS GYNIMO TARYBOS POSĖDŽIUOSE</text:p>
      <text:p text:style-name="P35"/>
      <text:p text:style-name="P36">2003 m. kovo 12 d. Nr. 13</text:p>
      <text:p text:style-name="P37">Vilnius</text:p>
      <text:p text:style-name="Normal"/>
      <text:p text:style-name="P38"><text:span text:style-name="T39">1</text:span><text:span text:style-name="T40"><text:s/>straipsnis.</text:span></text:p>
      <text:p text:style-name="P41"><text:span text:style-name="T42">Vadovaudamasis Lietuvos Respublikos valstybės gynimo tarybos įstatymo 5 straipsnio 5 dalimi,<text:s/></text:span><text:span text:style-name="T43">nustatau</text:span><text:span text:style-name="T44">, jog Lietuvos Respublikos valstybės gynimo tarybos posėdžiuose nuolat dalyvauja:</text:span></text:p>
      <text:p text:style-name="P45">Lietuvos<text:s/>Respublikos užsienio reikalų ministras;</text:p>
      <text:p text:style-name="P46">Lietuvos Respublikos Prezidento patarėjas nacionalinio saugumo klausimais;</text:p>
      <text:p text:style-name="P47">Lietuvos Respublikos Prezidento patarėjas užsienio politikos klausimais;</text:p>
      <text:p text:style-name="P48"><text:span text:style-name="T49">Lietuvos Respublikos Prezidento patarėjas politikos klausimais</text:span></text:p>
      <text:p text:style-name="P50">Straipsnio pakeitimai:</text:p>
      <text:p text:style-name="P51"><text:span text:style-name="T52">Nr.<text:s/></text:span><text:a xlink:href="https://www.e-tar.lt/portal/legalAct.html?documentId=TAR.71A736FB6988" office:target-frame-name="_top" xlink:show="replace"><text:span text:style-name="T53">384</text:span></text:a><text:span text:style-name="T54">, 2004-02-26, Žin., 2004, Nr. 33-1051 (2004-03-02), i. k. 1041050DEKR00000384</text:span></text:p>
      <text:p text:style-name="Normal"/>
      <text:p text:style-name="P55"><text:span text:style-name="T56">2</text:span><text:span text:style-name="T57"><text:s/>straipsnis.</text:span></text:p>
      <text:p text:style-name="P58"><text:span text:style-name="T59">Laikau netekusiu galios 1998 m. kovo 12 d. Resp</text:span><text:span text:style-name="T60">ublikos Prezidento dekretą Nr.6 „Dėl dalyvavimo Lietuvos Respublikos valstybės gynimo tarybos posėdžiuose“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Šis dekretas įsigalioja nuo jo pasirašymo dienos.</text:span></text:p>
      <text:p text:style-name="P67"/>
      <text:p text:style-name="P68"/>
      <text:p text:style-name="P69">RESPUBLIKOS PREZIDENTAS<text:tab/>ROLANDAS PAKSA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<text:s/></text:span><text:span text:style-name="T80">Respublikos Prezidentas, Dekretas</text:span></text:p>
      <text:p text:style-name="P81"><text:span text:style-name="T82">Nr.<text:s/></text:span><text:a xlink:href="https://www.e-tar.lt/portal/legalAct.html?documentId=TAR.71A736FB6988" office:target-frame-name="_top" xlink:show="replace"><text:span text:style-name="T83">384</text:span></text:a><text:span text:style-name="T84">, 2004-02-26, Žin., 2004, Nr. 33-1051 (2004-03-02), i. k. 1041050DEKR00000384</text:span></text:p>
      <text:p text:style-name="P85"><text:span text:style-name="T86">Dėl Respublikos Prezidento 2003 m. kovo 12 d. dekreto N</text:span><text:span text:style-name="T87">r. 13 "Dėl dalyvavimo Lietuvos Respublikos valstybės gynimo tarybos posėdžiuose" papild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><text:span text:style-name="T6"><text:page-number text:fixed="false">2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30T08:22:00Z</meta:creation-date>
    <dc:date>2018-05-30T08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1" meta:character-count="2052" meta:row-count="43" meta:non-whitespace-character-count="1807"/>
  </office:meta>
</office:document-meta>
</file>