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7">Potvarkis netenka galios 1996-05-09:</text:span></text:p>
      <text:p text:style-name="P8"><text:span text:style-name="T9">Lietuvos Respublikos Vyriausybė, Nutarimas</text:span></text:p>
      <text:p text:style-name="P10"><text:span text:style-name="T11">Nr.<text:s/></text:span><text:a xlink:href="https://www.e-tar.lt/portal/legalAct.html?documentId=TAR.3408100BBC5B" office:target-frame-name="_top" xlink:show="replace"><text:span text:style-name="T12">528</text:span></text:a><text:span text:style-name="T13">, 1996-05-02, Žin., 1996, Nr. 41-1024 (1996-05-08), i. k. 0961100NUTA00000528</text:span></text:p>
      <text:p text:style-name="P14"><text:span text:style-name="T15">Dėl kai<text:s/></text:span><text:span text:style-name="T16">kurių Lietuvos Respublikos Vyriausybės sprendimų komisijų, darbo grupių, tarybų, komitetų, valdybų sudarymo klausimais pripažinimo netekusiais galios</text:span></text:p>
      <text:p text:style-name="P17"/>
      <text:p text:style-name="P18"><text:span text:style-name="T19">Suvestinė redakcija nuo 1992-06-17 iki 1996-05-08</text:span></text:p>
      <text:p text:style-name="P20"/>
      <text:p text:style-name="P21"><text:span text:style-name="T22">Potvarkis paskelbtas: Lietuvos aidas 1992, Nr.<text:s/></text:span><text:a xlink:href="https://www.e-tar.lt/portal/legalAct.html?documentId=TAR.A57D1CAC3F60" office:target-frame-name="_top" xlink:show="replace"><text:span text:style-name="T23">54-0</text:span></text:a><text:span text:style-name="T24">, i. k. 0921100POTV0000243P</text:span></text:p>
      <text:p text:style-name="P25"/>
      <text:p text:style-name="P26">LIETUVOS RESPUBLIKOS VYRIAUSYBĖ</text:p>
      <text:p text:style-name="P27"/>
      <text:p text:style-name="P28">P O T V A R K I S</text:p>
      <text:p text:style-name="P29"/>
      <text:p text:style-name="P30">1992 m. kovo 12 d. Nr. 243p</text:p>
      <text:p text:style-name="P31">Vilnius</text:p>
      <text:p text:style-name="P32"><text:span text:style-name="T33"/></text:p>
      <text:p text:style-name="P34"><text:span text:style-name="T35">Atsižvelgiant į tai, kad pereinamuoju į rinkos ekonomiką laikotarpiu padažnėjo atvejų, kai įmonių administracija be pagrindo mažina gamybą ir atleidžia darbuotojus, dirbtinai didinamos kai kurių prekių kainos arba nepagrįstai sumažintomis kainomis asmeni</text:span><text:span text:style-name="T36">nio pasipelnymo tikslais valstybinių įmonių prekės parduodamos privačioms įmonėms arba eksportuojamos į Vakarus:</text:span></text:p>
      <text:p text:style-name="P37"><text:span text:style-name="T38">1</text:span><text:span text:style-name="T39">. Nustatyti, kad valstybinių, valstybinių akcinių įmonių vadovai negali be steigėjo sutikimo iki 1992 m. rugsėjo 1 d. mažinti ne<text:s/></text:span><text:span text:style-name="T40">administracijos darbuotojų skaičiaus, išskyrus tuos atvejus, kai šie darbuotojai pažeidžia darbo įstatymus arba patys prašosi atleidžiami</text:span><text:s/></text:p>
      <text:p text:style-name="P41">Punkto pakeitimai:</text:p>
      <text:p text:style-name="P42"><text:span text:style-name="T43">Nr.<text:s/></text:span><text:a xlink:href="https://www.e-tar.lt/portal/legalAct.html?documentId=TAR.C7B467F70C73" office:target-frame-name="_top" xlink:show="replace"><text:span text:style-name="T44">608p</text:span></text:a><text:span text:style-name="T45">, 1992-0</text:span><text:span text:style-name="T46">6-17, , i. k. 0921100POTV0000608P</text:span></text:p>
      <text:p text:style-name="Normal"/>
      <text:p text:style-name="P47"><text:span text:style-name="T48">2</text:span><text:span text:style-name="T49">. Pavesti Lietuvos darbo biržai, remiantis Lietuvos Respublikos gyventojų užimtumo įstatymo 10 straipsniu, teikti miestų ir rajonų valdyboms siūlymus laikinai, 4-6 savaites, sustabdyti darbuotojų atleidimą iš privači</text:span><text:span text:style-name="T50">ų įmonių, įskaitant privatizuotąsias pagal Lietuvos Respublikos valstybinio turto pirminio privatizavimo įstatymą, jeigu toje įmonėje dirba daugiau kaip 20 žmonių, išskyrus tuos atvejus, kai darbuotojai atleidžiami už pažeidimus arba savo noru.</text:span></text:p>
      <text:p text:style-name="P51"><text:span text:style-name="T52">Miestų ir r</text:span><text:span text:style-name="T53">ajonų valdybos per savaitę nuo šio potvarkio priėmimo dienos turi nustatyti konkretų laiką, kuriam sustabdomas darbuotojų atleidimas iš darbo, išskyrus atvejus, kada darbuotojai atleidžiami Lietuvos darbo biržai sutikus.</text:span></text:p>
      <text:p text:style-name="P54"><text:span text:style-name="T55">3</text:span><text:span text:style-name="T56">. Vilniaus miesto valdyba, tai</text:span><text:span text:style-name="T57">p pat Vilniaus valstybinis mėsos fabrikas ir Vilniaus valstybinis pieno kombinatas turi užtikrinti, kad būtų visiškai tenkinami gyventojų poreikiai mėsos ir pieno produktams. Atkreipti Vilniaus ir Kauno miestų, taip pat kitų miestų ir rajonų valdybų, pieno</text:span><text:span text:style-name="T58"><text:s/>kombinatų ir pieno perdirbimo įmonių vadovų dėmesį į nepatenkinamą prekybą varškės ir varškės sūrio gaminiais.</text:span></text:p>
      <text:p text:style-name="P59"><text:span text:style-name="T60">Prekybos ir materialinių išteklių ministerija turi kontroliuoti miestų ir rajonų valdybų prekybos padalinių, Lietuvos vartotojų kooperatyvų sąju</text:span><text:span text:style-name="T61">nga – savo įmonių, Žemės ūkio ministerija – žemės ūkio produkcijos perdirbimo įmonių darbą, kad gyventojai pakankamai būtų aprūpinami maisto produktais ir nebūtų dirbtinai didinamos kainos.</text:span></text:p>
      <text:p text:style-name="P62"><text:span text:style-name="T63">4</text:span><text:span text:style-name="T64">. Lietuvos bankas turi be apribojimų teikti trumpalaikius<text:s/></text:span><text:span text:style-name="T65">kreditus žemės ūkio produkcijos perdirbimo, taip pat maisto produktais prekiaujančioms įmonėms.</text:span></text:p>
      <text:p text:style-name="P66"><text:span text:style-name="T67">5</text:span><text:span text:style-name="T68">. Nustatyti, kad:</text:span></text:p>
      <text:p text:style-name="P69"><text:span text:style-name="T70">5.1</text:span><text:span text:style-name="T71">. valstybinių ir valstybinių akcinių įmonių vadovai turi užtikrinti, kad įmonių produkcija nebūtų eksportuojama arba parduodama asme</text:span><text:span text:style-name="T72">nims sumažintomis kainomis;</text:span></text:p>
      <text:p text:style-name="P73">5.2. valstybinės, valstybinės akcinės įmonės, įstaigos ir organizacijos produkciją, žaliavas, medžiagas ir mažavertį inventorių parduoda gyventojams (iš jų ir savo darbuotojams) ir individualioms (privačioms) įmonėms rinkos<text:s/>kainomis. Nurodyti prekių rinkos pardavimo kainas<text:s/><text:soft-page-break/>tvirtina šių įmonių direktorių valdyba arba administracijos vadovas, kurio sprendimai apsvarstomi artimiausiame valdybos posėdyje. Eksportuojamų prekių kainas nustato įmonės direktorių valdyba. Valdybos posėdžio, kuriame tvirtinamos eksportuojamų prekių kainos, sprendimą pasirašo ir stebėtojų tarybos (revizijos komisijos) pirmininkas. Apie medžiagų, žaliavų ir mažaverčio inventoriaus pardavimo tvarką ir laiką turi būti iš anksto viešai paskelbta direktorių valdybos ar administracijos nustatyta tvarka. Nurodytos prekės gali būti realizuojamos ir konkurso (aukciono) būdu, kaip nustatyta Lietuvos Respublikos Vyriausybės 1992 m. sausio 27 d. nutarimo Nr. 45 „Dėl Prekių aukcionų rengimo bendrųjų nuostatų“ (Žin., 1992, Nr.<text:s/><text:a xlink:href="https://www.e-tar.lt/portal/lt/legalAct/TAR.EF9216965047" office:target-frame-name="_blank" xlink:show="new">11-293</text:a>).</text:p>
      <text:p text:style-name="P74">Ekonomikos ministerija turi kas ketvirtį valstybės laikraštyje „Lietuvos aidas“ skelbti duomenis apie kontrolines prekių kainas Vakarų rinkoje<text:s/></text:p>
      <text:p text:style-name="P75">Punkto pakeitimai:</text:p>
      <text:p text:style-name="P76"><text:span text:style-name="T77">Nr.<text:s/></text:span><text:a xlink:href="https://www.e-tar.lt/portal/legalAct.html?documentId=TAR.31F5D12E8BD7" office:target-frame-name="_top" xlink:show="replace"><text:span text:style-name="T78">512p</text:span></text:a><text:span text:style-name="T79">, 1992-05-26, , i. k. 0921100POTV0000512P</text:span></text:p>
      <text:p text:style-name="Normal"/>
      <text:p text:style-name="P80"><text:span text:style-name="T81">6</text:span><text:span text:style-name="T82">. Sudaryti prie Lietuvos Respublikos Vyriausybės šią komisiją kolektyviniams darbo ginčams tarp valstybini</text:span><text:span text:style-name="T83">ų, valstybinių akcinių įmonių darbuotojų ir šių įmonių vadovų nagrinėti: V. Andriulis (komisijos pirmininkas), J. Akelis, A. Balsienė, V. Gudelis, G. Juknevičius, V. Navickas, M. Rastenytė, M. L. Stankevičius.</text:span></text:p>
      <text:p text:style-name="P84">Ši komisija teikia siūlymus įmonių steigėjams,<text:s/>prireikus – Lietuvos Respublikos Vyriausybei. Nustačius darbo įstatymų ar finansinės tvarkos pažeidimus, medžiaga apie tai turi būti perduodama teisėsaugos organams.</text:p>
      <text:p text:style-name="P85"><text:span text:style-name="T86">Komisija gali sudaryti darbo grupes prie miestų ir rajonų savivaldybių.</text:span></text:p>
      <text:p text:style-name="P87"><text:span text:style-name="T88">7</text:span><text:span text:style-name="T89">.<text:s/></text:span><text:span text:style-name="T90">Atsižvelgiant į tai, kad įmonėse padažnėjo atvejų, kai pažeidžiama finansinė tvarka, netinkamai naudojamos materialinės vertybės, tarp kai kurių administracijos darbuotojų plinta laikinumo nuotaikos, ir siekiant sustiprinti įmonių kolektyvų veiklos ilgalai</text:span><text:span text:style-name="T91">kius interesus, pasiūlyti įmonių kolektyvams organizuoti iki 1992 m. balandžio 10 d. valstybinėse įmonėse visuotinius rinkimus-konkursus (įstatymų numatytais atvejais – atstovų konferencijas) stebėtojų tarybos nariui – steigėjo atstovui išrinkti. Rinkimus<text:s/></text:span><text:span text:style-name="T92">– konkursą organizuoja įmonės valdyba, kai to reikalauja 1/3 stebėtojų tarybos narių arba 1/10 darbuotojų. Išrinktą susirinkimo (kuriame turi dalyvauti ne mažiau kaip 50 procentų įmonės darbuotojų) asmenį tvirtina įmonės steigėjas, vadovaudamasis Lietuvos<text:s/></text:span><text:span text:style-name="T93">Respublikos valstybinių įmonių įstatymu.</text:span></text:p>
      <text:p text:style-name="P94"/>
      <text:p text:style-name="P95"/>
      <text:p text:style-name="P96">LIETUVOS RESPUBLIKOS MINISTRAS PIRMININKAS<text:tab/>G. VAGNORIUS</text:p>
      <text:p text:style-name="P97"/>
      <text:p text:style-name="P98"/>
      <text:p text:style-name="P99"/>
      <text:p text:style-name="P100"><text:span text:style-name="T101">Pakeitimai:</text:span></text:p>
      <text:p text:style-name="P102"/>
      <text:p text:style-name="P103"><text:span text:style-name="T104">1.</text:span></text:p>
      <text:p text:style-name="P105"><text:span text:style-name="T106">Lietuvos Respublikos Vyriausybė, Potvarkis</text:span></text:p>
      <text:p text:style-name="P107"><text:span text:style-name="T108">Nr.<text:s/></text:span><text:a xlink:href="https://www.e-tar.lt/portal/legalAct.html?documentId=TAR.31F5D12E8BD7" office:target-frame-name="_top" xlink:show="replace"><text:span text:style-name="T109">512p</text:span></text:a><text:span text:style-name="T110">,</text:span><text:span text:style-name="T111"><text:s/>1992-05-26, , i. k. 0921100POTV0000512P</text:span></text:p>
      <text:p text:style-name="P112"><text:span text:style-name="T113">Potvarkis</text:span></text:p>
      <text:p text:style-name="P114"/>
      <text:p text:style-name="P115"><text:span text:style-name="T116">2.</text:span></text:p>
      <text:p text:style-name="P117"><text:span text:style-name="T118">Lietuvos Respublikos Vyriausybė, Potvarkis</text:span></text:p>
      <text:p text:style-name="P119"><text:span text:style-name="T120">Nr.<text:s/></text:span><text:a xlink:href="https://www.e-tar.lt/portal/legalAct.html?documentId=TAR.C7B467F70C73" office:target-frame-name="_top" xlink:show="replace"><text:span text:style-name="T121">608p</text:span></text:a><text:span text:style-name="T122">, 1992-06-17, , i. k. 0921100POTV0000608P</text:span></text:p>
      <text:p text:style-name="P123"><text:span text:style-name="T124">Potvarkis</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19T07:25:00Z</meta:creation-date>
    <dc:date>2019-02-19T07:25:00Z</dc:date>
    <meta:template xlink:href="Normal.dotm" xlink:type="simple"/>
    <meta:editing-cycles>2</meta:editing-cycles>
    <meta:editing-duration>PT0S</meta:editing-duration>
    <meta:document-statistic meta:page-count="2" meta:paragraph-count="50" meta:word-count="733" meta:character-count="6511" meta:row-count="161" meta:non-whitespace-character-count="5828"/>
  </office:meta>
</office:document-meta>
</file>