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4972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Nutarimas netenka galios 1997-11-13:</text:span></text:p>
      <text:p text:style-name="P10"><text:span text:style-name="T11">Lietuvos Respublikos Seimas, Nutarimas</text:span></text:p>
      <text:p text:style-name="P12"><text:span text:style-name="T13">Nr.<text:s/></text:span><text:a xlink:href="https://www.e-tar.lt/portal/legalAct.html?documentId=TAR.9304F67D994F" office:target-frame-name="_top" xlink:show="replace"><text:span text:style-name="T14">VIII-481</text:span></text:a><text:span text:style-name="T15">, 1997-11-04, Žin., 1997, Nr. 102-2564 (1997-11-12), i. k. 0971010NUTAVIII-481</text:span></text:p>
      <text:p text:style-name="P16"><text:span text:style-name="T17">Dėl<text:s/></text:span><text:span text:style-name="T18">Lietuvos Respublikos Aukščiausiosios Tarybos ir Lietuvos Respublikos Seimo nutarimų pripažinimo netekusiais galios</text:span></text:p>
      <text:p text:style-name="P19"/>
      <text:p text:style-name="P20"><text:span text:style-name="T21">Suvestinė redakcija nuo 1995-12-20 iki 1997-11-12</text:span></text:p>
      <text:p text:style-name="P22"/>
      <text:p text:style-name="P23"><text:span text:style-name="T24">Nutarimas paskelbtas: Lietuvos aidas 1991, Nr.<text:s/></text:span><text:a xlink:href="https://www.e-tar.lt/portal/legalAct.html?documentId=TAR.A5763F525D28" office:target-frame-name="_top" xlink:show="replace"><text:span text:style-name="T25">55-0</text:span></text:a><text:span text:style-name="T26">; Žin. 1991, Nr.</text:span><text:a xlink:href="https://www.e-tar.lt/portal/legalAct.html?documentId=TAR.A5763F525D28" office:target-frame-name="_top" xlink:show="replace"><text:span text:style-name="T27">10-263</text:span></text:a><text:span text:style-name="T28">, i. k. 0911010NUTA00I-1147</text:span></text:p>
      <text:p text:style-name="P29"/>
      <text:p text:style-name="P30"><text:span text:style-name="T31"/><text:span text:style-name="T32">LIETUVOS RESPUBLIKO</text:span><text:span text:style-name="T33">S AUKŠČIAUSIOJI TARYBA</text:span></text:p>
      <text:p text:style-name="P34">NUTARIMAS</text:p>
      <text:p text:style-name="P35"/>
      <text:p text:style-name="P36">DĖL LIETUVOS RESPUBLIKOS VALSTYBINIO TURTO PIRMINIO PRIVATIZAVIMO ĮSTATYMO ĮSIGALIOJIMO</text:p>
      <text:p text:style-name="P37"/>
      <text:p text:style-name="P38"/>
      <text:p text:style-name="P39"><text:span text:style-name="T40">Lietuvos Respublikos Aukščiausioji Taryba<text:s/></text:span><text:span text:style-name="T41">nutari</text:span><text:span text:style-name="T42">a:</text:span></text:p>
      <text:p text:style-name="P43"><text:span text:style-name="T44">1</text:span><text:span text:style-name="T45">. Nustatyti, kad:</text:span></text:p>
      <text:p text:style-name="P46"><text:span text:style-name="T47">1</text:span><text:span text:style-name="T48">) privatizuojami buitinės paskirties, maisto prekybos,<text:s/></text:span><text:span text:style-name="T49">kultūros ir švietimo, sveikatos apsaugos objektai (įmonės) trejus metus nuo jų privatizavimo neturi teisės be Lietuvos Respublikos Vyriausybės leidimo keisti savo pagrindinės veiklos pobūdžio ir per šį laikotarpį gali būti uždaromi remontui arba rekonstruk</text:span><text:span text:style-name="T50">cijai tik suderinus su miesto (rajono) valdyba. Laikas, kurio metu objektas yra uždaromas dėl remonto arba rekonstrukcijos, į pagrindinės veiklos nekeitimo laiką neįskaitomas. Centrinė privatizavimo komisija gali nustatyti laikotarpį (bet ne ilgesnį kaip t</text:span><text:span text:style-name="T51">reji metai), per kurį negali būti keičiamas pagrindinės veiklos pobūdis, ir kitiems privatizuojamiems objektams (įmonėms)</text:span><text:s/></text:p>
      <text:p text:style-name="P52">Papunkčio pakeitimai:</text:p>
      <text:p text:style-name="P53"><text:span text:style-name="T54">Nr.<text:s/></text:span><text:a xlink:href="https://www.e-tar.lt/portal/legalAct.html?documentId=TAR.3022EEE38396" office:target-frame-name="_top" xlink:show="replace"><text:span text:style-name="T55">I-1925</text:span></text:a><text:span text:style-name="T56">, 1991-10-29, Lietu</text:span><text:span text:style-name="T57">vos aidas, 1991, Nr. 221-0 (1991-11-05); Žin., 1991, Nr. 32-857 (1991-11-20), i. k. 091XX01NUTA00I-1925</text:span></text:p>
      <text:p text:style-name="P58"><text:span text:style-name="T59">Nr.<text:s/></text:span><text:a xlink:href="https://www.e-tar.lt/portal/legalAct.html?documentId=TAR.5CE9F06315B6" office:target-frame-name="_top" xlink:show="replace"><text:span text:style-name="T60">I-2444</text:span></text:a><text:span text:style-name="T61">, 1992-03-26, Lietuvos aidas, 1992, Nr. 58-0 (1992-03-25); Ž</text:span><text:span text:style-name="T62">in., 1992, Nr. 11-280 (1992-04-20), i. k. 0921010NUTA00I-2444</text:span></text:p>
      <text:p text:style-name="Normal"/>
      <text:p text:style-name="P63"><text:span text:style-name="T64">2</text:span><text:span text:style-name="T65">) 1/3 privatizuojamo valstybinio turto gali būti parduodama už pinigus (rublius). Kiekvienam asmeniui, kuris pagal šio įstatymo 9 straipsnį turi teisę įsigyti privatizuojamą valstybinį tur</text:span><text:span text:style-name="T66">tą, leidžiama investuoti pinigus (rublius) neviršijant valstybės vienkartinės išmokos dydžio. Asmenys, perkantys privatizavimo objektus (akcijas) už pinigus (rublius), Lietuvos Respublikos Vyriausybės nustatytais atvejais privalo pateikti deklaracijas;</text:span></text:p>
      <text:p text:style-name="P67"><text:span text:style-name="T68">3</text:span><text:span text:style-name="T69">) pagal šį įstatymą aukcione įsigytas pagrindines gamybos priemones 2 metų laikotarpiu nuo jų įsigijimo dienos iš Lietuvos Respublikos išvežti draudžiama;</text:span></text:p>
      <text:p text:style-name="P70"><text:span text:style-name="T71">4</text:span><text:span text:style-name="T72">) Centrinė privatizavimo komisija finansuojama iš Lietuvos Respublikos valstybės biudžeto, o m</text:span><text:span text:style-name="T73">iestų (rajonų) privatizavimo komisijos ir privatizavimo tarnybos – iš aukštesniosios pakopos savivaldybių biudžetų lėšų;</text:span></text:p>
      <text:p text:style-name="P74"><text:span text:style-name="T75">5.</text:span><text:span text:style-name="T76"><text:s/>Neteko galios nuo 1993-10-21</text:span></text:p>
      <text:p text:style-name="P77">Papunkčio naikinimas:</text:p>
      <text:p text:style-name="P78"><text:span text:style-name="T79">Nr.<text:s/></text:span><text:a xlink:href="https://www.e-tar.lt/portal/legalAct.html?documentId=TAR.72C08F61CAD1" office:target-frame-name="_top" xlink:show="replace"><text:span text:style-name="T80">I-277</text:span></text:a><text:span text:style-name="T81">, 1993-10-14, Žin. 1993, Nr. 54-1055 (1993-10-20), i. k. 0931010NUTA000I-277</text:span></text:p>
      <text:p text:style-name="P82">Papunkčio pakeitimai:</text:p>
      <text:p text:style-name="P83"><text:span text:style-name="T84">Nr.<text:s/></text:span><text:a xlink:href="https://www.e-tar.lt/portal/legalAct.html?documentId=TAR.68BBBE87828A" office:target-frame-name="_top" xlink:show="replace"><text:span text:style-name="T85">I-2659</text:span></text:a><text:span text:style-name="T86">, 1992-06-23, Lietuvos aidas, 1992, Nr. 128-0 (1992-07-02); Žin., 1992, Nr. 20-591 (1992-07-20), i. k. 0921010NUTA00I-2659</text:span></text:p>
      <text:p text:style-name="Normal"/>
      <text:p text:style-name="P87"><text:span text:style-name="T88">2</text:span><text:span text:style-name="T89">. Pavesti Lietuvos Respublikos Vyriausy</text:span><text:span text:style-name="T90">bei:</text:span></text:p>
      <text:p text:style-name="P91"><text:span text:style-name="T92">1</text:span><text:span text:style-name="T93">) priimti nutarimus, kurių reikia Valstybinio turto pirminio privatizavimo įstatymui įgyvendinti;</text:span></text:p>
      <text:p text:style-name="P94"><text:span text:style-name="T95">2</text:span><text:span text:style-name="T96">) iki 1991 m. kovo 30 d. pateikti Lietuvos Respublikos Aukščiausiajai Tarybai Lietuvos Respublikos laikinojo įstatymo „Dėl privataus kapitalo kau</text:span><text:span text:style-name="T97">pimo valstybinėse įmonėse“ pataisų projektą;</text:span></text:p>
      <text:p text:style-name="P98"><text:span text:style-name="T99">3</text:span><text:span text:style-name="T100">) iki 1991 m. kovo 30 d. pateikti Lietuvos Respublikos Aukščiausiajai Tarybai tvirtinti Centrinės privatizavimo komisijos narių sąrašą.</text:span></text:p>
      <text:p text:style-name="P101"><text:span text:style-name="T102">3</text:span><text:span text:style-name="T103">. Pavesti Lietuvos bankui:</text:span></text:p>
      <text:p text:style-name="P104"><text:span text:style-name="T105">1</text:span><text:span text:style-name="T106">) kartu su Lietuvos Respublikos t</text:span><text:span text:style-name="T107">aupomuoju banku ir Agropramoniniu banku iki 1991 m. kovo 30 d. nustatyti investicinių sąskaitų tvarkymo bei apmokėjimo už įsigyjamus privatizavimo objektus (akcijas) taisykles ir, gavus iš aukštesniosios pakopos savivaldybių pažymas apie Lietuvos Respublik</text:span><text:span text:style-name="T108">os piliečiams skirtas valstybės vienkartines išmokas, atidaryti investicines sąskaitas Lietuvos bankų įstaigose;</text:span></text:p>
      <text:p text:style-name="P109"><text:span text:style-name="T110">2</text:span><text:span text:style-name="T111">) parengti apmokėjimo už įsigyjamus objektus (akcijas), įsigyjamus netaikant pinigų kvotų, taisykles, kad būtų apsisaugota nuo rublių įpla</text:span><text:span text:style-name="T112">ukų iš TSR Sąjungos.</text:span></text:p>
      <text:p text:style-name="P113"><text:span text:style-name="T114">4</text:span><text:span text:style-name="T115">. Įpareigoti Kultūros paveldo inspekciją kartu su atitinkamomis ministerijomis iki 1991 m. balandžio 15 d. parengti privatizuojamų kultūros paveldo objektų naudojimo tipines sutartis ir kitus norminių aktų nustatytus dokumentus.</text:span></text:p>
      <text:p text:style-name="P116"><text:span text:style-name="T117">5</text:span><text:span text:style-name="T118">. Įpareigoti Lietuvos Respublikos Vyriausybę ir Kultūros paveldo inspekciją iki 1991 m. gegužės 31 d. pateikti Lietuvos Respublikos Aukščiausiajai Tarybai kultūros paveldo objektų, kurie negali būti privatizuojami, sąrašą.</text:span></text:p>
      <text:p text:style-name="P119"><text:span text:style-name="T120">6</text:span><text:span text:style-name="T121">. Įpareigoti aukštesni</text:span><text:span text:style-name="T122">osios pakopos savivaldybes:</text:span></text:p>
      <text:p text:style-name="P123"><text:span text:style-name="T124">1</text:span><text:span text:style-name="T125">) iki 1991 m. kovo 30 d. sudaryti miestų (rajonų) privatizavimo komisijas;</text:span></text:p>
      <text:p text:style-name="P126"><text:span text:style-name="T127">2</text:span><text:span text:style-name="T128">) iki 1991 m. balandžio 15 d. sudaryti miestų (rajonų) privatizavimo tarnybas ir pasiruošti privatizavimo informacinių biuletenių leidimui, taip<text:s/></text:span><text:span text:style-name="T129">pat parengti vietinio ūkio privatizavimo programų projektus ir juos pateikti Lietuvos Respublikos Vyriausybei.</text:span></text:p>
      <text:p text:style-name="P130"><text:span text:style-name="T131">7</text:span><text:span text:style-name="T132">. Įpareigoti privatizavimo komisijas ir tarnybas leisti Lietuvos Respublikoje įregistruotų partijų, judėjimų ir visuomeninių organizacijų<text:s/></text:span><text:span text:style-name="T133">atstovams stebėti šių komisijų ir tarnybų veiklą bei susipažinti su jų turima dokumentacija.</text:span></text:p>
      <text:p text:style-name="P134"><text:span text:style-name="T135">8</text:span><text:span text:style-name="T136">. Nustatyti, kad tais atvejais, kai periodinių leidinių (laikraščių, žurnalų) leidykla, periodinio leidinio redakcija nuomoja (ar kitaip teisėtai faktiškai na</text:span><text:span text:style-name="T137">udoja) valstybinio reguliavimo sričiai priskirtas patalpas, valstybės valdymo organai, kurių reguliavimo sričiai šios patalpos priskirtos, pagal Lietuvos Respublikos Vyriausybės iki 1994 m. kovo 15 d. Lietuvos periodinių leidinių leidėjų asociacijos, Lietu</text:span><text:span text:style-name="T138">vos žurnalistų draugijos ir Lietuvos žurnalistų sąjungos teikimais patvirtintą sąrašą iki 1994 m. gegužės 1 d. perduoda jas į nuomininko balansą privatizuoti Lietuvos Respublikos valstybinio turto pirminio privatizavimo įstatymo 20 straipsnio 1 punkte nust</text:span><text:span text:style-name="T139">atyta tvarka, suteikiant teisę išsipirkti valstybės turtą pagal likutinę balansinę vertę įmonių, kurių pajamos iš leidybinės veiklos sudaro daugiau kaip 50%, darbuotojams ir akcininkams. Tais atvejais, kai Lietuvos Respublikos Vyriausybės patvirtintame sąr</text:span><text:span text:style-name="T140">aše esanti periodinių leidinių (laikraščių, žurnalų) leidykla, periodinio leidinio redakcija nuomoja (ar kitaip teisėtai faktiškai naudoja) valstybinio reguliavimo sričiai priskirtas neprivatizuojamas patalpas, miesto, rajono valdyba suteikia joms lygiaver</text:span><text:span text:style-name="T141">tes patalpas, kurios išsiperkamos šioje pastraipoje nustatyta tvarka.</text:span></text:p>
      <text:p text:style-name="P142"><text:span text:style-name="T143">Nustatyti, kad privatizuoti valstybines įmones, įstaigas ar kitą valstybinį turtą (išskyrus bendrosios serijos (EC) ir SM tipo skaičiavimo techniką), taip pat kaupti iš gyventojų pinigin</text:span><text:span text:style-name="T144">es lėšas kitaip negu numatyta šiame įstatyme arba kituose privatizavimą reglamentuojančiuose įstatymuose draudžiama. Bendrosios serijos (EC) ir SM tipo skaičiavimo technika gali būti parduodama Lietuvos Respublikos Vyriausybės nustatyta tvarka.</text:span><text:s/></text:p>
      <text:p text:style-name="P145">Valstybinių ir valstybinių akcinių įmonių, nustatyta tvarka pateikusių duomenis, reikalingus privatizavimo programai parengti, taip pat įmonių, kurios numatytos privatizuoti pagal Centrinės privatizavimo komisijos nutarimu patvirtintus sąrašus, nusidėvėjusios ir nenaudojamos pagrindinės priemonės parduodamos ar nurašomos tik Centrinei privatizavimo komisijai leidus. Pagrindinės priemonės negali būti parduodamos ar nurašomos įmonių<text:s/><text:soft-page-break/>privatizavimo metu (po to, kai privatizavimo programą patvirtino Centrinė privatizavimo komisija).</text:p>
      <text:p text:style-name="P146">Punkto pakeitimai:</text:p>
      <text:p text:style-name="P147"><text:span text:style-name="T148">Nr.<text:s/></text:span><text:a xlink:href="https://www.e-tar.lt/portal/legalAct.html?documentId=TAR.5CE9F06315B6" office:target-frame-name="_top" xlink:show="replace"><text:span text:style-name="T149">I-2444</text:span></text:a><text:span text:style-name="T150">, 1992-03-26, Lietuvos aidas, 1992, Nr. 58-0 (1992-03-25); Žin., 1992, Nr. 11-280 (1992-04-20), i. k. 0921010NUTA00I-2444</text:span></text:p>
      <text:p text:style-name="P151"><text:span text:style-name="T152">N</text:span><text:span text:style-name="T153">r.<text:s/></text:span><text:a xlink:href="https://www.e-tar.lt/portal/legalAct.html?documentId=TAR.6A70A31A87A6" office:target-frame-name="_top" xlink:show="replace"><text:span text:style-name="T154">I-162</text:span></text:a><text:span text:style-name="T155">, 1993-05-27, Žin., 1993, Nr. 18-452 (1993-06-02); Žin., 1993, Nr. 20-0 (1993-06-09), i. k. 0931010NUTA000I-162</text:span></text:p>
      <text:p text:style-name="P156"><text:span text:style-name="T157">Nr.<text:s/></text:span><text:a xlink:href="https://www.e-tar.lt/portal/legalAct.html?documentId=TAR.34C706E75A99" office:target-frame-name="_top" xlink:show="replace"><text:span text:style-name="T158">I-394</text:span></text:a><text:span text:style-name="T159">, 1994-02-17, Žin., 1994, Nr. 14-239 (1994-02-23), i. k. 0941010NUTA000I-394</text:span></text:p>
      <text:p text:style-name="P160"><text:span text:style-name="T161">Nr.<text:s/></text:span><text:a xlink:href="https://www.e-tar.lt/portal/legalAct.html?documentId=TAR.03C1BFC03B69" office:target-frame-name="_top" xlink:show="replace"><text:span text:style-name="T162">I-1103</text:span></text:a><text:span text:style-name="T163">, 1995-11-30, Žin., 1995, Nr. 103-2296<text:s/></text:span><text:span text:style-name="T164">(1995-12-20), i. k. 0951010ISTA00I-1103</text:span></text:p>
      <text:p text:style-name="Normal"/>
      <text:p text:style-name="P165"/>
      <text:p text:style-name="P166"/>
      <text:p text:style-name="P167"/>
      <text:p text:style-name="P168">LIETUVOS RESPUBLIKOS<text:s/></text:p>
      <text:p text:style-name="P169">AUKŠČIAUSIOSIOS TARYBOS<text:s/></text:p>
      <text:p text:style-name="P170">PIRMININKAS<text:tab/>V. LANDSBERGIS</text:p>
      <text:p text:style-name="P171"/>
      <text:p text:style-name="P172">Vilnius, 1991 m. kovo 14 d.<text:s/></text:p>
      <text:p text:style-name="P173"><text:span text:style-name="T174">Nr. I-1147</text:span></text:p>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AUKŠČIAUSIOJI TARYBA, Nutarimas</text:span></text:p>
      <text:p text:style-name="P185"><text:span text:style-name="T186">Nr.<text:s/></text:span><text:a xlink:href="https://www.e-tar.lt/portal/legalAct.html?documentId=TAR.3022EEE38396" office:target-frame-name="_top" xlink:show="replace"><text:span text:style-name="T187">I-1925</text:span></text:a><text:span text:style-name="T188">, 1991-10-29, Lietuvos aidas, 1991, Nr. 221-0 (1991-11-05); Žin., 1991, Nr. 32-857 (1991-11-20), i. k. 091XX01NUTA00I-1925</text:span></text:p>
      <text:p text:style-name="P189"><text:span text:style-name="T190">Dėl Lietuvos Respublikos Aukščiausiosios Tarybo</text:span><text:span text:style-name="T191">s nutarimo "Dėl Lietuvos Respublikos valstybinio turto pirminio privatizavimo įstatymo įsigaliojimo" 1 punkto 1 papunkčio pakeitimo</text:span></text:p>
      <text:p text:style-name="P192"/>
      <text:p text:style-name="P193"><text:span text:style-name="T194">2.</text:span></text:p>
      <text:p text:style-name="P195"><text:span text:style-name="T196">LIETUVOS RESPUBLIKOS AUKŠČIAUSIOJI TARYBA, Nutarimas</text:span></text:p>
      <text:p text:style-name="P197"><text:span text:style-name="T198">Nr.<text:s/></text:span><text:a xlink:href="https://www.e-tar.lt/portal/legalAct.html?documentId=TAR.5CE9F06315B6" office:target-frame-name="_top" xlink:show="replace"><text:span text:style-name="T199">I-2444</text:span></text:a><text:span text:style-name="T200">, 1992-03-26, Lietuvos aidas, 1992, Nr. 58-0 (1992-03-25); Žin., 1992, Nr. 11-280 (1992-04-20), i. k. 0921010NUTA00I-2444</text:span></text:p>
      <text:p text:style-name="P201"><text:span text:style-name="T202">Dėl Lietuvos Respublikos Aukščiausiosios Tarybos nutarimo "Dėl Lietuvos Respublikos valstybinio turto pirmini</text:span><text:span text:style-name="T203">o privatizavimo įstatymo įsigaliojimo" 1 ir 8 punktų pakeitimo</text:span></text:p>
      <text:p text:style-name="P204"/>
      <text:p text:style-name="P205"><text:span text:style-name="T206">3.</text:span></text:p>
      <text:p text:style-name="P207"><text:span text:style-name="T208">LIETUVOS RESPUBLIKOS AUKŠČIAUSIOJI TARYBA, Nutarimas</text:span></text:p>
      <text:p text:style-name="P209"><text:span text:style-name="T210">Nr.<text:s/></text:span><text:a xlink:href="https://www.e-tar.lt/portal/legalAct.html?documentId=TAR.68BBBE87828A" office:target-frame-name="_top" xlink:show="replace"><text:span text:style-name="T211">I-2659</text:span></text:a><text:span text:style-name="T212">, 1992-06-23, Lietuvos aidas, 1992, Nr.<text:s/></text:span><text:span text:style-name="T213">128-0 (1992-07-02); Žin., 1992, Nr. 20-591 (1992-07-20), i. k. 0921010NUTA00I-2659</text:span></text:p>
      <text:p text:style-name="P214"><text:span text:style-name="T215">Dėl kai kurių Lietuvos Respublikos Aukščiausiosios Tarybos nutarimų privatizavimo klausimais dalinio pakeitimo</text:span></text:p>
      <text:p text:style-name="P216"/>
      <text:p text:style-name="P217"><text:span text:style-name="T218">4.</text:span></text:p>
      <text:p text:style-name="P219"><text:span text:style-name="T220">Lietuvos Respublikos Seimas, Nutarimas</text:span></text:p>
      <text:p text:style-name="P221"><text:span text:style-name="T222">Nr.<text:s/></text:span><text:a xlink:href="https://www.e-tar.lt/portal/legalAct.html?documentId=TAR.6A70A31A87A6" office:target-frame-name="_top" xlink:show="replace"><text:span text:style-name="T223">I-162</text:span></text:a><text:span text:style-name="T224">, 1993-05-27, Žin., 1993, Nr. 18-452 (1993-06-02); Žin., 1993, Nr. 20-0 (1993-06-09), i. k. 0931010NUTA000I-162</text:span></text:p>
      <text:p text:style-name="P225"><text:span text:style-name="T226">Dėl Lietuvos Respublikos Aukščiausiosios Tarybos nutarimo "Dėl Lietuvos<text:s/></text:span><text:span text:style-name="T227">Respublikos valstybinio turto pirminio privatizavimo įstatymo įsigaliojimo" 8 punkto papildymo</text:span></text:p>
      <text:p text:style-name="P228"/>
      <text:p text:style-name="P229"><text:span text:style-name="T230">5.</text:span></text:p>
      <text:p text:style-name="P231"><text:span text:style-name="T232">Lietuvos Respublikos Seimas, Nutarimas</text:span></text:p>
      <text:p text:style-name="P233"><text:span text:style-name="T234">Nr.<text:s/></text:span><text:a xlink:href="https://www.e-tar.lt/portal/legalAct.html?documentId=TAR.72C08F61CAD1" office:target-frame-name="_top" xlink:show="replace"><text:span text:style-name="T235">I-277</text:span></text:a><text:span text:style-name="T236">, 1993-10-14, Žin., 1993, N</text:span><text:span text:style-name="T237">r. 54-1055 (1993-10-20), i. k. 0931010NUTA000I-277</text:span></text:p>
      <text:p text:style-name="P238"><text:span text:style-name="T239">Dėl Respublikinio ir aukštesniosios pakopos savivaldybių privatizavimo fondų nuostatų pakeitimo</text:span></text:p>
      <text:p text:style-name="P240"/>
      <text:p text:style-name="P241"><text:span text:style-name="T242">6.</text:span></text:p>
      <text:p text:style-name="P243"><text:span text:style-name="T244">Lietuvos Respublikos Seimas, Nutarimas</text:span></text:p>
      <text:p text:style-name="P245"><text:span text:style-name="T246">Nr.<text:s/></text:span><text:a xlink:href="https://www.e-tar.lt/portal/legalAct.html?documentId=TAR.34C706E75A99" office:target-frame-name="_top" xlink:show="replace"><text:span text:style-name="T247">I-394</text:span></text:a><text:span text:style-name="T248">, 1994-02-17, Žin., 1994, Nr. 14-239 (1994-02-23), i. k. 0941010NUTA000I-394</text:span></text:p>
      <text:soft-page-break/>
      <text:p text:style-name="P249"><text:span text:style-name="T250">Dėl Lietuvos Respublikos Aukščiausiosios Tarybos nutarimo "Dėl Lietuvos Respublikos valstybinio turto pirminio privatizavimo įstatymo įsigaliojimo" 8 punk</text:span><text:span text:style-name="T251">to papildymo</text:span></text:p>
      <text:p text:style-name="P252"/>
      <text:p text:style-name="P253"><text:span text:style-name="T254">7.</text:span></text:p>
      <text:p text:style-name="P255"><text:span text:style-name="T256">Lietuvos Respublikos Seimas, Įstatymas</text:span></text:p>
      <text:p text:style-name="P257"><text:span text:style-name="T258">Nr.<text:s/></text:span><text:a xlink:href="https://www.e-tar.lt/portal/legalAct.html?documentId=TAR.03C1BFC03B69" office:target-frame-name="_top" xlink:show="replace"><text:span text:style-name="T259">I-1103</text:span></text:a><text:span text:style-name="T260">, 1995-11-30, Žin., 1995, Nr. 103-2296 (1995-12-20), i. k. 0951010ISTA00I-1103</text:span></text:p>
      <text:p text:style-name="P261"><text:span text:style-name="T262">Dėl valstybės valdžios bei<text:s/></text:span><text:span text:style-name="T263">valdymo institucijų, savivaldos institucijų, valstybės ir savivaldybių įmonių, įstaigų ir organizacijų nenaudojamo ilgalaikio materialiojo turto nurašy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1:15:00Z</meta:creation-date>
    <dc:date>2019-09-12T11:15:00Z</dc:date>
    <meta:template xlink:href="Normal.dotm" xlink:type="simple"/>
    <meta:editing-cycles>2</meta:editing-cycles>
    <meta:editing-duration>PT0S</meta:editing-duration>
    <meta:document-statistic meta:page-count="4" meta:paragraph-count="102" meta:word-count="1374" meta:character-count="11333" meta:row-count="251" meta:non-whitespace-character-count="10061"/>
  </office:meta>
</office:document-meta>
</file>