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18 iki 2006-01-04</text:span></text:p>
      <text:p text:style-name="P10"/>
      <text:p text:style-name="P11"><text:span text:style-name="T12">Įsakymas paskelbtas: Žin. 2003, Nr.<text:s/></text:span><text:a xlink:href="https://www.e-tar.lt/portal/legalAct.html?documentId=TAR.A56CA74E752D" office:target-frame-name="_top" xlink:show="replace"><text:span text:style-name="T13">77-3536</text:span></text:a><text:span text:style-name="T14">; Žin. 2003, Nr.</text:span><text:a xlink:href="https://www.e-tar.lt/portal/legalAct.html?documentId=TAR.A56CA74E752D" office:target-frame-name="_top" xlink:show="replace"><text:span text:style-name="T15">80-0</text:span></text:a><text:span text:style-name="T16">, i. k. 1032210ISAK-446/395</text:span></text:p>
      <text:p text:style-name="P17"/>
      <text:p text:style-name="P18"/>
      <text:p text:style-name="P19"><text:span text:style-name="T20"/><text:span text:style-name="T21">LIETUVOS RESPUBLIKOS SUSISIEKIMO MINISTRAS<text:s/></text:span></text:p>
      <text:p text:style-name="P22">IR LIETUVOS RESPUBLIKOS APLINKOS MINISTRAS</text:p>
      <text:p text:style-name="P23"/>
      <text:p text:style-name="P24">Į S A K Y M A S</text:p>
      <text:p text:style-name="P25">DĖL AVARIJŲ LIKVIDAVIMO KOMITETO SUDĖTIES</text:p>
      <text:p text:style-name="P26"/>
      <text:p text:style-name="P27">2003 m. liepos 25 d. Nr. 3-446/395</text:p>
      <text:p text:style-name="P28">Vilnius</text:p>
      <text:p text:style-name="P29"/>
      <text:p text:style-name="P30"/>
      <text:p text:style-name="P31"><text:span text:style-name="T32">Vadovaudamiesi 1999 m. rugsėjo 15 d. Lietuvos Respublikos aplinkos ministro ir Lietuvos Respublikos susisiekimo ministro įsakymu Nr. 285/347 „Dėl</text:span><text:span text:style-name="T33"><text:s/>Lietuvos nacionalinio naftos išsiliejimų jūroje likvidavimo plano patvirtinimo“ patvirtinto Nacionalinio taršos incidentų jūroje likvidavimo plano (Žin., 1999, Nr.<text:s/></text:span><text:a xlink:href="https://www.e-tar.lt/portal/lt/legalAct/TAR.AB908DBD6D05" office:target-frame-name="_blank" xlink:show="new"><text:span text:style-name="T34">79-234</text:span><text:span text:style-name="T35">7</text:span></text:a><text:span text:style-name="T36">; 2002, Nr.<text:s/></text:span><text:a xlink:href="https://www.e-tar.lt/portal/lt/legalAct/TAR.E586936CD696" office:target-frame-name="_blank" xlink:show="new"><text:span text:style-name="T37">44-1684</text:span></text:a><text:span text:style-name="T38">) 14 punktu,</text:span></text:p>
      <text:p text:style-name="P39"><text:span text:style-name="T40">sudarome</text:span><text:span text:style-name="T41"><text:s/>šį Avarijų likvidavimo komitetą:</text:span></text:p>
      <text:p text:style-name="P42">E. Zacharevičius – Lietuvos saugios laivybos administracijos direktorius (komiteto<text:s/>pirmininkas);</text:p>
      <text:p text:style-name="P43"><text:span text:style-name="T44">R. Tarasevičius – Lietuvos saugios laivybos administracijos direktoriaus pavaduotojas (komiteto pirmininko pavaduotojas);</text:span></text:p>
      <text:p text:style-name="P45"><text:span text:style-name="T46">R. Aksomaitis – Karinių oro pajėgų A3 valdybos Operacijų skyriaus viršininkas;</text:span></text:p>
      <text:p text:style-name="P47"><text:span text:style-name="T48">J. Darulis – Susisiekimo ministerijos Van</text:span><text:span text:style-name="T49">dens transporto departamento direktorius;</text:span></text:p>
      <text:p text:style-name="P50"><text:span text:style-name="T51">V. Lukoševičius – Klaipėdos valstybinio jūrų uosto kapitonas;</text:span></text:p>
      <text:p text:style-name="P52"><text:span text:style-name="T53">J. Miliūnas – Vidaus reikalų ministerijos Valstybės sienos apsaugos tarnybos Pakrančių apsaugos rinktinės Kopgalio užkardos vadas;</text:span></text:p>
      <text:p text:style-name="P54"><text:span text:style-name="T55">G. Motejauskis – Kari</text:span><text:span text:style-name="T56">nių pajėgų N4 skyriaus Išteklių poskyrio viršininkas;</text:span></text:p>
      <text:p text:style-name="P57"><text:span text:style-name="T58">R. Sakalauskas – Aplinkos ministerijos Vandenų skyriaus vedėjas;</text:span></text:p>
      <text:p text:style-name="P59"><text:span text:style-name="T60">A. Skirutis –Klaipėdos apskrities viršininko administracijos Civilinės saugos departamento direktorius;</text:span></text:p>
      <text:p text:style-name="P61"><text:span text:style-name="T62">A. Stankevičius – Aplinkos<text:s/></text:span><text:span text:style-name="T63">ministerijos Jūrinių tyrimų centro direktorius;</text:span></text:p>
      <text:p text:style-name="P64"><text:span text:style-name="T65">K. Šiliauskas – Klaipėdos regiono Aplinkos apsaugos departamento direktorius.</text:span></text:p>
      <text:p text:style-name="P66">Pastraipos pakeitimai:</text:p>
      <text:p text:style-name="P67"><text:span text:style-name="T68">Nr.<text:s/></text:span><text:a xlink:href="https://www.e-tar.lt/portal/legalAct.html?documentId=TAR.A6F94017A0B9" office:target-frame-name="_top" xlink:show="replace"><text:span text:style-name="T69">3-57/D1-106</text:span></text:a><text:span text:style-name="T70">, 2005-02-</text:span><text:span text:style-name="T71">21, Žin., 2005, Nr. 35-1160 (2005-03-17), i. k. 1052210ISAK7/D1-106</text:span></text:p>
      <text:p text:style-name="Normal"/>
      <text:p text:style-name="P72"/>
      <text:p text:style-name="P73"/>
      <text:p text:style-name="P74"/>
      <text:p text:style-name="P75">SUSISIEKIMO MINISTRAS<text:tab/>ZIGMANTAS BALČYTIS</text:p>
      <text:p text:style-name="P76"/>
      <text:p text:style-name="P77"><text:span text:style-name="T78">APLINKOS MINISTRAS</text:span><text:span text:style-name="T79"><text:tab/>ARŪNAS KUNDROTA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usisiekimo ministerija, Lietuvos Respublikos aplinkos<text:s/></text:span><text:span text:style-name="T89">ministerija, Įsakymas</text:span></text:p>
      <text:p text:style-name="P90"><text:span text:style-name="T91">Nr.<text:s/></text:span><text:a xlink:href="https://www.e-tar.lt/portal/legalAct.html?documentId=TAR.A6F94017A0B9" office:target-frame-name="_top" xlink:show="replace"><text:span text:style-name="T92">3-57/D1-106</text:span></text:a><text:span text:style-name="T93">, 2005-02-21, Žin., 2005, Nr. 35-1160 (2005-03-17), i. k. 1052210ISAK7/D1-106</text:span></text:p>
      <text:p text:style-name="P94"><text:span text:style-name="T95">Dėl Lietuvos Respublikos susisiekimo ministro ir Lietuvos R</text:span><text:span text:style-name="T96">espublikos aplinkos ministro 2003 m. liepos 25 d. įsakymo Nr. 3-446/395 "Dėl Avarijų likvidavimo komiteto sudėties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7:49:00Z</meta:creation-date>
    <dc:date>2017-09-26T07:49:00Z</dc:date>
    <meta:template xlink:href="Normal.dotm" xlink:type="simple"/>
    <meta:editing-cycles>2</meta:editing-cycles>
    <meta:editing-duration>PT0S</meta:editing-duration>
    <meta:document-statistic meta:page-count="1" meta:paragraph-count="49" meta:word-count="370" meta:character-count="2749" meta:row-count="134" meta:non-whitespace-character-count="2428"/>
  </office:meta>
</office:document-meta>
</file>