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3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1-01:</text:span></text:p>
      <text:p text:style-name="P10"><text:span text:style-name="T11">Lietuvos Respublikos aplinkos ministerija, Lietuvos Respublikos susisiekimo ministerija, Įsakymas</text:span></text:p>
      <text:p text:style-name="P12"><text:span text:style-name="T13">Nr.<text:s/></text:span><text:a xlink:href="https://www.e-tar.lt/portal/legalAct.html?documentId=TAR.44FF1DDC8DA6" office:target-frame-name="_top" xlink:show="replace"><text:span text:style-name="T14">3-433/D1-588</text:span></text:a><text:span text:style-name="T15">, 2008-11-05, Žin.,<text:s/></text:span><text:span text:style-name="T16">2008, Nr. 132-5089 (2008-11-18), i. k. 1082210ISAK3/D1-588</text:span></text:p>
      <text:p text:style-name="P17"><text:span text:style-name="T18">Dėl kai kurių Lietuvos Respublikos aplinkos ministro ir Lietuvos Respublikos susisiekimo ministro įsakymų pripažinimo netekusiais galios</text:span></text:p>
      <text:p text:style-name="P19"/>
      <text:p text:style-name="P20"><text:span text:style-name="T21">Suvestinė redakcija nuo 2006-09-15 iki 2008-12-31</text:span></text:p>
      <text:p text:style-name="P22"/>
      <text:p text:style-name="P23"><text:span text:style-name="T24">Įsakymas</text:span><text:span text:style-name="T25"><text:s/>paskelbtas: Žin. 2003, Nr.<text:s/></text:span><text:a xlink:href="https://www.e-tar.lt/portal/legalAct.html?documentId=TAR.A56CA74E752D" office:target-frame-name="_top" xlink:show="replace"><text:span text:style-name="T26">77-3536</text:span></text:a><text:span text:style-name="T27">; Žin. 2003, Nr.</text:span><text:a xlink:href="https://www.e-tar.lt/portal/legalAct.html?documentId=TAR.A56CA74E752D" office:target-frame-name="_top" xlink:show="replace"><text:span text:style-name="T28">80-0</text:span></text:a><text:span text:style-name="T29">, i. k. 1032210ISAK-446/395</text:span></text:p>
      <text:p text:style-name="P30"/>
      <text:p text:style-name="P31"/>
      <text:p text:style-name="P32"><text:span text:style-name="T33"/><text:span text:style-name="T34">LIETUVOS RESPUBLIKOS SUSISIEKIMO MINISTRAS<text:s/></text:span></text:p>
      <text:p text:style-name="P35">IR LIETUVOS RESPUBLIKOS APLINKOS MINISTRAS</text:p>
      <text:p text:style-name="P36"/>
      <text:p text:style-name="P37">Į S A K Y M A S</text:p>
      <text:p text:style-name="P38">DĖL AVARIJŲ LIKVIDAVIMO KOMITETO SUDĖTIES</text:p>
      <text:p text:style-name="P39"/>
      <text:p text:style-name="P40">2003 m. liepos 25 d. Nr. 3-446/395</text:p>
      <text:p text:style-name="P41">Vilnius</text:p>
      <text:p text:style-name="P42"/>
      <text:p text:style-name="P43"/>
      <text:p text:style-name="P44"><text:span text:style-name="T45">Vadovaudamiesi 1999 m. rugsėjo 15 d. Lietuvos Respublikos aplinkos ministro ir Lietuvos Respublikos susisiekimo ministro įsakymu Nr. 285/347 „Dėl Lietuvos nacionalinio naftos išsiliejimų jūroje likvidavimo plano patvirtinimo“ patvirtinto Nacionalinio taršo</text:span><text:span text:style-name="T46">s incidentų jūroje likvidavimo plano (Žin., 1999, Nr.<text:s/></text:span><text:a xlink:href="https://www.e-tar.lt/portal/lt/legalAct/TAR.AB908DBD6D05" office:target-frame-name="_blank" xlink:show="new"><text:span text:style-name="T47">79-2347</text:span></text:a><text:span text:style-name="T48">; 2002, Nr.<text:s/></text:span><text:a xlink:href="https://www.e-tar.lt/portal/lt/legalAct/TAR.E586936CD696" office:target-frame-name="_blank" xlink:show="new"><text:span text:style-name="T49">44-1684</text:span></text:a><text:span text:style-name="T50">) 14 p</text:span><text:span text:style-name="T51">unktu,</text:span></text:p>
      <text:p text:style-name="P52"><text:span text:style-name="T53">sudarome</text:span><text:span text:style-name="T54"><text:s/>šį Avarijų likvidavimo komitetą:</text:span></text:p>
      <text:p text:style-name="P55">E. Zacharevičius – Lietuvos saugios laivybos administracijos direktorius (komiteto pirmininkas);</text:p>
      <text:p text:style-name="P56"><text:span text:style-name="T57">R. Tarasevičius – Lietuvos saugios laivybos administracijos direktoriaus pavaduotojas (komiteto pirmininko p</text:span><text:span text:style-name="T58">avaduotojas);</text:span></text:p>
      <text:p text:style-name="P59"><text:span text:style-name="T60">R. Aksomaitis – Karinių oro pajėgų A3 valdybos Operacijų skyriaus viršininkas;</text:span></text:p>
      <text:p text:style-name="P61">J. Darulis – Susisiekimo ministerijos Vandens transporto departamento direktorius;</text:p>
      <text:p text:style-name="P62"><text:span text:style-name="T63">S. Kučinskas – Klaipėdos apskrities viršininko administracijos Civilinės saugos<text:s/></text:span><text:span text:style-name="T64">departamento direktorius;</text:span></text:p>
      <text:p text:style-name="P65">S. Lenkas – Valstybės sienos apsaugos tarnybos prie Lietuvos Respublikos vidaus reikalų ministerijos Pakrančių apsaugos rinktinės Kopgalio užkardos vadas;</text:p>
      <text:p text:style-name="P66"><text:span text:style-name="T67">V. Lukoševičius – Klaipėdos valstybinio jūrų uosto kapitonas;</text:span></text:p>
      <text:p text:style-name="P68"><text:span text:style-name="T69">G. Motejauski</text:span><text:span text:style-name="T70">s – Karinių pajėgų N4 skyriaus Išteklių poskyrio viršininkas;</text:span></text:p>
      <text:p text:style-name="P71"><text:span text:style-name="T72">R. Sakalauskas – Aplinkos ministerijos Vandenų skyriaus vedėjas;</text:span></text:p>
      <text:p text:style-name="P73"><text:span text:style-name="T74">A. Stankevičius – Aplinkos ministerijos Jūrinių tyrimų centro direktorius;</text:span></text:p>
      <text:p text:style-name="P75">K. Šiliauskas – Klaipėdos regiono Aplinkos apsaugos departamento direktorius.</text:p>
      <text:p text:style-name="P76">Pastraipos pakeitimai:</text:p>
      <text:p text:style-name="P77"><text:span text:style-name="T78">Nr.<text:s/></text:span><text:a xlink:href="https://www.e-tar.lt/portal/legalAct.html?documentId=TAR.A6F94017A0B9" office:target-frame-name="_top" xlink:show="replace"><text:span text:style-name="T79">3-57/D1-106</text:span></text:a><text:span text:style-name="T80">, 2005-02-21, Žin., 2005, Nr. 35-1160 (2005-03-17), i. k. 1052210ISAK7/D1-106</text:span></text:p>
      <text:p text:style-name="P81"><text:span text:style-name="T82">Nr.<text:s/></text:span><text:a xlink:href="https://www.e-tar.lt/portal/legalAct.html?documentId=TAR.25993F66A2BB" office:target-frame-name="_top" xlink:show="replace"><text:span text:style-name="T83">3-567/D1-609</text:span></text:a><text:span text:style-name="T84">, 2005-12-15, Žin., 2006, Nr. 1-7 (2006-01-04), i. k. 1052210ISAK7/D1-609</text:span></text:p>
      <text:p text:style-name="P85"><text:span text:style-name="T86">Nr.<text:s/></text:span><text:a xlink:href="https://www.e-tar.lt/portal/legalAct.html?documentId=TAR.B6DF681DFBE6" office:target-frame-name="_top" xlink:show="replace"><text:span text:style-name="T87">3-35</text:span><text:span text:style-name="T88">0/D1-410</text:span></text:a><text:span text:style-name="T89">, 2006-09-11, Žin., 2006, Nr. 97-3791 (2006-09-14), i. k. 1062210ISAK0/D1-410</text:span></text:p>
      <text:p text:style-name="Normal"/>
      <text:p text:style-name="P90"/>
      <text:p text:style-name="P91"/>
      <text:p text:style-name="P92"/>
      <text:p text:style-name="P93">SUSISIEKIMO MINISTRAS<text:tab/>ZIGMANTAS BALČYTIS</text:p>
      <text:p text:style-name="P94"/>
      <text:p text:style-name="P95"><text:span text:style-name="T96">APLINKOS MINISTRAS</text:span><text:span text:style-name="T97"><text:tab/>ARŪNAS KUNDROTA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usisiekimo ministerija, Lietuvos Respublikos<text:s/></text:span><text:span text:style-name="T107">aplinkos ministerija, Įsakymas</text:span></text:p>
      <text:p text:style-name="P108"><text:span text:style-name="T109">Nr.<text:s/></text:span><text:a xlink:href="https://www.e-tar.lt/portal/legalAct.html?documentId=TAR.A6F94017A0B9" office:target-frame-name="_top" xlink:show="replace"><text:span text:style-name="T110">3-57/D1-106</text:span></text:a><text:span text:style-name="T111">, 2005-02-21, Žin., 2005, Nr. 35-1160 (2005-03-17), i. k. 1052210ISAK7/D1-106</text:span></text:p>
      <text:p text:style-name="P112"><text:span text:style-name="T113">Dėl Lietuvos Respublikos susisiekimo ministro ir<text:s/></text:span><text:span text:style-name="T114">Lietuvos Respublikos aplinkos ministro 2003 m. liepos 25 d. įsakymo Nr. 3-446/395 "Dėl Avarijų likvidavimo komiteto sudėties" pakeitimo</text:span></text:p>
      <text:p text:style-name="P115"/>
      <text:p text:style-name="P116"><text:span text:style-name="T117">2.</text:span></text:p>
      <text:p text:style-name="P118"><text:span text:style-name="T119">Lietuvos Respublikos susisiekimo ministerija, Lietuvos Respublikos aplinkos ministerija, Įsakymas</text:span></text:p>
      <text:p text:style-name="P120"><text:span text:style-name="T121">Nr.<text:s/></text:span><text:a xlink:href="https://www.e-tar.lt/portal/legalAct.html?documentId=TAR.25993F66A2BB" office:target-frame-name="_top" xlink:show="replace"><text:span text:style-name="T122">3-567/D1-609</text:span></text:a><text:span text:style-name="T123">, 2005-12-15, Žin., 2006, Nr. 1-7 (2006-01-04), i. k. 1052210ISAK7/D1-609</text:span></text:p>
      <text:p text:style-name="P124"><text:span text:style-name="T125">Dėl Lietuvos Respublikos susisiekimo ministro ir Lietuvos Respublikos aplinkos ministro 20</text:span><text:span text:style-name="T126">03 m. liepos 25 d. įsakymo Nr. 3-446/395 "Dėl Avarijų likvidavimo komiteto sudėties" pakeitimo</text:span></text:p>
      <text:p text:style-name="P127"/>
      <text:p text:style-name="P128"><text:span text:style-name="T129">3.</text:span></text:p>
      <text:p text:style-name="P130"><text:span text:style-name="T131">Lietuvos Respublikos susisiekimo ministerija, Lietuvos Respublikos aplinkos ministerija, Įsakymas</text:span></text:p>
      <text:p text:style-name="P132"><text:span text:style-name="T133">Nr.<text:s/></text:span><text:a xlink:href="https://www.e-tar.lt/portal/legalAct.html?documentId=TAR.B6DF681DFBE6" office:target-frame-name="_top" xlink:show="replace"><text:span text:style-name="T134">3-350/D1-410</text:span></text:a><text:span text:style-name="T135">, 2006-09-11, Žin., 2006, Nr. 97-3791 (2006-09-14), i. k. 1062210ISAK0/D1-410</text:span></text:p>
      <text:p text:style-name="P136"><text:span text:style-name="T137">Dėl Lietuvos Respublikos susisiekimo ministro ir Lietuvos Respublikos aplinkos ministro 2003 m. liepos 25 d. įsakymo Nr. 3-446/395 "Dėl ava</text:span><text:span text:style-name="T138">rijų likvidavimo komiteto sudėties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7:51:00Z</meta:creation-date>
    <dc:date>2017-09-26T07:51:00Z</dc:date>
    <meta:template xlink:href="Normal.dotm" xlink:type="simple"/>
    <meta:editing-cycles>2</meta:editing-cycles>
    <meta:editing-duration>PT0S</meta:editing-duration>
    <meta:document-statistic meta:page-count="2" meta:paragraph-count="64" meta:word-count="534" meta:character-count="4479" meta:row-count="117" meta:non-whitespace-character-count="4009"/>
  </office:meta>
</office:document-meta>
</file>