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" style:parent-style-name="Normal" style:family="paragraph">
      <style:paragraph-properties style:snap-to-layout-grid="false"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 style:language-asian="lt" style:country-asian="LT"/>
    </style:style>
    <style:style style:name="P22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2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4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25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2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7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8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9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30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T3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T3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P39" style:parent-style-name="Normal" style:family="paragraph">
      <style:paragraph-properties style:snap-to-layout-grid="false" fo:text-align="justify" fo:text-indent="0.4923in"/>
    </style:style>
    <style:style style:name="T40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P42" style:parent-style-name="Normal" style:family="paragraph">
      <style:paragraph-properties style:snap-to-layout-grid="false" fo:text-align="justify" fo:text-indent="0.4923in"/>
      <style:text-properties fo:color="#000000" style:font-size-complex="11pt" style:language-asian="lt" style:country-asian="LT"/>
    </style:style>
    <style:style style:name="P43" style:parent-style-name="Normal" style:family="paragraph">
      <style:paragraph-properties style:snap-to-layout-grid="false" fo:text-align="justify" fo:text-indent="0.4923in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P45" style:parent-style-name="Normal" style:family="paragraph">
      <style:paragraph-properties style:snap-to-layout-grid="false" fo:text-align="justify" fo:text-indent="0.4923in"/>
    </style:style>
    <style:style style:name="T46" style:parent-style-name="DefaultParagraphFont" style:family="text">
      <style:text-properties fo:color="#000000" style:font-size-complex="11pt"/>
    </style:style>
    <style:style style:name="P47" style:parent-style-name="Normal" style:family="paragraph">
      <style:paragraph-properties style:snap-to-layout-grid="false" fo:text-align="justify" fo:text-indent="0.4923in"/>
      <style:text-properties fo:color="#000000" style:font-size-complex="11pt" style:language-asian="lt" style:country-asian="LT"/>
    </style:style>
    <style:style style:name="P48" style:parent-style-name="Normal" style:family="paragraph">
      <style:paragraph-properties style:snap-to-layout-grid="false" fo:text-align="justify" fo:text-indent="0.4923in"/>
    </style:style>
    <style:style style:name="P49" style:parent-style-name="Normal" style:family="paragraph">
      <style:paragraph-properties style:snap-to-layout-grid="false" fo:text-align="justify" fo:text-indent="0.4923in"/>
    </style:style>
    <style:style style:name="T50" style:parent-style-name="DefaultParagraphFont" style:family="text">
      <style:text-properties fo:color="#000000" style:font-size-complex="11pt" style:language-asian="lt" style:country-asian="LT"/>
    </style:style>
    <style:style style:name="T51" style:parent-style-name="DefaultParagraphFont" style:family="text">
      <style:text-properties fo:color="#000000" style:font-size-complex="11pt" style:language-asian="lt" style:country-asian="LT"/>
    </style:style>
    <style:style style:name="P52" style:parent-style-name="Normal" style:family="paragraph">
      <style:paragraph-properties style:snap-to-layout-grid="false" fo:text-align="justify" fo:text-indent="0.4923in"/>
    </style:style>
    <style:style style:name="T53" style:parent-style-name="DefaultParagraphFont" style:family="text">
      <style:text-properties fo:color="#000000" style:font-size-complex="11pt" style:language-asian="lt" style:country-asian="LT"/>
    </style:style>
    <style:style style:name="P54" style:parent-style-name="Normal" style:family="paragraph">
      <style:paragraph-properties style:snap-to-layout-grid="false" fo:text-align="justify" fo:text-indent="0.4923in"/>
    </style:style>
    <style:style style:name="T55" style:parent-style-name="DefaultParagraphFont" style:family="text">
      <style:text-properties fo:color="#000000" style:font-size-complex="11pt" style:language-asian="lt" style:country-asian="LT"/>
    </style:style>
    <style:style style:name="P56" style:parent-style-name="Normal" style:family="paragraph">
      <style:paragraph-properties style:snap-to-layout-grid="false" fo:text-align="justify" fo:text-indent="0.4923in"/>
    </style:style>
    <style:style style:name="T57" style:parent-style-name="DefaultParagraphFont" style:family="text">
      <style:text-properties fo:color="#000000" style:font-size-complex="11pt" style:language-asian="lt" style:country-asian="LT"/>
    </style:style>
    <style:style style:name="P58" style:parent-style-name="Normal" style:family="paragraph">
      <style:paragraph-properties style:snap-to-layout-grid="false" fo:text-align="justify" fo:text-indent="0.4923in"/>
      <style:text-properties fo:color="#000000" style:font-size-complex="11pt" style:language-asian="lt" style:country-asian="LT"/>
    </style:style>
    <style:style style:name="P59" style:parent-style-name="Normal" style:family="paragraph">
      <style:paragraph-properties style:snap-to-layout-grid="false" fo:text-align="justify" fo:text-indent="0.4923in"/>
    </style:style>
    <style:style style:name="T60" style:parent-style-name="DefaultParagraphFont" style:family="text">
      <style:text-properties fo:color="#000000" style:font-size-complex="11pt" style:language-asian="lt" style:country-asian="L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7" style:parent-style-name="DefaultParagraphFont" style:family="text">
      <style:text-properties fo:text-transform="uppercase"/>
    </style:style>
    <style:style style:name="T78" style:parent-style-name="DefaultParagraphFont" style:family="text">
      <style:text-properties fo:text-transform="uppercase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6-01-05 iki 2006-09-14</text:span></text:p>
      <text:p text:style-name="P10"/>
      <text:p text:style-name="P11"><text:span text:style-name="T12">Įsakymas paskelbtas: Žin. 2003, Nr.<text:s/></text:span><text:a xlink:href="https://www.e-tar.lt/portal/legalAct.html?documentId=TAR.A56CA74E752D" office:target-frame-name="_top" xlink:show="replace"><text:span text:style-name="T13">77-3536</text:span></text:a><text:span text:style-name="T14">; Žin. 2003, Nr.</text:span><text:a xlink:href="https://www.e-tar.lt/portal/legalAct.html?documentId=TAR.A56CA74E752D" office:target-frame-name="_top" xlink:show="replace"><text:span text:style-name="T15">80-0</text:span></text:a><text:span text:style-name="T16">, i. k. 1032210ISAK-446/395</text:span></text:p>
      <text:p text:style-name="P17"/>
      <text:p text:style-name="P18"/>
      <text:p text:style-name="P19"><text:span text:style-name="T20"/><text:span text:style-name="T21">LIETUVOS RESPUBLIKOS SUSISIEKIMO MINISTRAS<text:s/></text:span></text:p>
      <text:p text:style-name="P22">IR LIETUVOS RESPUBLIKOS APLINKOS MINISTRAS</text:p>
      <text:p text:style-name="P23"/>
      <text:p text:style-name="P24">Į S A K Y M A S</text:p>
      <text:p text:style-name="P25">DĖL AVARIJŲ LIKVIDAVIMO KOMITETO SUDĖTIES</text:p>
      <text:p text:style-name="P26"/>
      <text:p text:style-name="P27">2003 m. liepos 25 d. Nr. 3-446/395</text:p>
      <text:p text:style-name="P28">Vilnius</text:p>
      <text:p text:style-name="P29"/>
      <text:p text:style-name="P30"/>
      <text:p text:style-name="P31"><text:span text:style-name="T32">Vadovaudamiesi 1999 m. rugsėjo 15 d. Lietuvos Respublikos aplinkos ministro ir Lietuvos Respublikos susisiekimo ministro įsakymu Nr. 285/347 „Dėl</text:span><text:span text:style-name="T33"><text:s/>Lietuvos nacionalinio naftos išsiliejimų jūroje likvidavimo plano patvirtinimo“ patvirtinto Nacionalinio taršos incidentų jūroje likvidavimo plano (Žin., 1999, Nr.<text:s/></text:span><text:a xlink:href="https://www.e-tar.lt/portal/lt/legalAct/TAR.AB908DBD6D05" office:target-frame-name="_blank" xlink:show="new"><text:span text:style-name="T34">79-234</text:span><text:span text:style-name="T35">7</text:span></text:a><text:span text:style-name="T36">; 2002, Nr.<text:s/></text:span><text:a xlink:href="https://www.e-tar.lt/portal/lt/legalAct/TAR.E586936CD696" office:target-frame-name="_blank" xlink:show="new"><text:span text:style-name="T37">44-1684</text:span></text:a><text:span text:style-name="T38">) 14 punktu,</text:span></text:p>
      <text:p text:style-name="P39"><text:span text:style-name="T40">sudarome</text:span><text:span text:style-name="T41"><text:s/>šį Avarijų likvidavimo komitetą:</text:span></text:p>
      <text:p text:style-name="P42">E. Zacharevičius – Lietuvos saugios laivybos administracijos direktorius (komiteto<text:s/>pirmininkas);</text:p>
      <text:p text:style-name="P43"><text:span text:style-name="T44">R. Tarasevičius – Lietuvos saugios laivybos administracijos direktoriaus pavaduotojas (komiteto pirmininko pavaduotojas);</text:span></text:p>
      <text:p text:style-name="P45"><text:span text:style-name="T46">R. Aksomaitis – Karinių oro pajėgų A3 valdybos Operacijų skyriaus viršininkas;</text:span></text:p>
      <text:p text:style-name="P47">J. Darulis – Susisiekimo ministerijos Vandens transporto departamento direktorius;</text:p>
      <text:p text:style-name="P48">S. Lenkas – Valstybės sienos apsaugos tarnybos prie Lietuvos Respublikos vidaus reikalų ministerijos Pakrančių apsaugos rinktinės Kopgalio užkardos vadas;</text:p>
      <text:p text:style-name="P49"><text:span text:style-name="T50">V. Lukoševičius – Klaipėdos valstybinio jūrų uosto kapitona</text:span><text:span text:style-name="T51">s;</text:span></text:p>
      <text:p text:style-name="P52"><text:span text:style-name="T53">G. Motejauskis – Karinių pajėgų N4 skyriaus Išteklių poskyrio viršininkas;</text:span></text:p>
      <text:p text:style-name="P54"><text:span text:style-name="T55">R. Sakalauskas – Aplinkos ministerijos Vandenų skyriaus vedėjas;</text:span></text:p>
      <text:p text:style-name="P56"><text:span text:style-name="T57">A. Stankevičius – Aplinkos ministerijos Jūrinių tyrimų centro direktorius;</text:span></text:p>
      <text:p text:style-name="P58">K. Šiliauskas – Klaipėdos regiono<text:s/>Aplinkos apsaugos departamento direktorius;</text:p>
      <text:p text:style-name="P59">V. Zubrickas – Klaipėdos apskrities viršininko administracijos Civilinės saugos departamento direktorius<text:span text:style-name="T60">.</text:span></text:p>
      <text:p text:style-name="P61">Pastraipos pakeitimai:</text:p>
      <text:p text:style-name="P62"><text:span text:style-name="T63">Nr.<text:s/></text:span><text:a xlink:href="https://www.e-tar.lt/portal/legalAct.html?documentId=TAR.A6F94017A0B9" office:target-frame-name="_top" xlink:show="replace"><text:span text:style-name="T64">3-57/D1-106</text:span></text:a><text:span text:style-name="T65">, 2005-02-21, Žin., 2005, Nr. 35-1160 (2005-03-17), i. k. 1052210ISAK7/D1-106</text:span></text:p>
      <text:p text:style-name="P66"><text:span text:style-name="T67">Nr.<text:s/></text:span><text:a xlink:href="https://www.e-tar.lt/portal/legalAct.html?documentId=TAR.25993F66A2BB" office:target-frame-name="_top" xlink:show="replace"><text:span text:style-name="T68">3-567/D1-609</text:span></text:a><text:span text:style-name="T69">, 2005-12-15, Žin., 2006, Nr. 1-7 (2006-01-04), i. k. 1052210ISAK7</text:span><text:span text:style-name="T70">/D1-609</text:span></text:p>
      <text:p text:style-name="Normal"/>
      <text:p text:style-name="P71"/>
      <text:p text:style-name="P72"/>
      <text:p text:style-name="P73"/>
      <text:p text:style-name="P74">SUSISIEKIMO MINISTRAS<text:tab/>ZIGMANTAS BALČYTIS</text:p>
      <text:p text:style-name="P75"/>
      <text:p text:style-name="P76"><text:span text:style-name="T77">APLINKOS MINISTRAS</text:span><text:span text:style-name="T78"><text:tab/>ARŪNAS KUNDROTA</text:span></text:p>
      <text:p text:style-name="P79"/>
      <text:p text:style-name="P80"/>
      <text:p text:style-name="P81"><text:span text:style-name="T82">Pakeitimai:</text:span></text:p>
      <text:p text:style-name="P83"/>
      <text:p text:style-name="P84"><text:span text:style-name="T85">1.</text:span></text:p>
      <text:p text:style-name="P86"><text:span text:style-name="T87">Lietuvos Respublikos susisiekimo ministerija, Lietuvos Respublikos aplinkos ministerija, Įsakymas</text:span></text:p>
      <text:p text:style-name="P88"><text:span text:style-name="T89">Nr.<text:s/></text:span><text:a xlink:href="https://www.e-tar.lt/portal/legalAct.html?documentId=TAR.A6F94017A0B9" office:target-frame-name="_top" xlink:show="replace"><text:span text:style-name="T90">3-57/D1-106</text:span></text:a><text:span text:style-name="T91">, 2005-02-21, Žin., 2005, Nr. 35-1160 (2005-03-17), i. k. 1052210ISAK7/D1-106</text:span></text:p>
      <text:p text:style-name="P92"><text:span text:style-name="T93">Dėl Lietuvos Respublikos susisiekimo ministro ir Lietuvos Respublikos aplinkos ministro</text:span><text:span text:style-name="T94"><text:s/>2003 m. liepos 25 d. įsakymo Nr. 3-446/395 "Dėl Avarijų likvidavimo komiteto sudėties" pakeitimo</text:span></text:p>
      <text:p text:style-name="P95"/>
      <text:soft-page-break/>
      <text:p text:style-name="P96"><text:span text:style-name="T97">2.</text:span></text:p>
      <text:p text:style-name="P98"><text:span text:style-name="T99">Lietuvos Respublikos susisiekimo ministerija, Lietuvos Respublikos aplinkos ministerija, Įsakymas</text:span></text:p>
      <text:p text:style-name="P100"><text:span text:style-name="T101">Nr.<text:s/></text:span><text:a xlink:href="https://www.e-tar.lt/portal/legalAct.html?documentId=TAR.25993F66A2BB" office:target-frame-name="_top" xlink:show="replace"><text:span text:style-name="T102">3-567/D1-609</text:span></text:a><text:span text:style-name="T103">, 2005-12-15, Žin., 2006, Nr. 1-7 (2006-01-04), i. k. 1052210ISAK7/D1-609</text:span></text:p>
      <text:p text:style-name="P104"><text:span text:style-name="T105">Dėl Lietuvos Respublikos susisiekimo ministro ir Lietuvos Respublikos aplinkos ministro 2003 m. liepos 25 d. įsakymo Nr. 3-446/395 "Dėl Avar</text:span><text:span text:style-name="T106">ijų likvidavimo komiteto sudėties" pakeitimo</text:span></text:p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26T07:50:00Z</meta:creation-date>
    <dc:date>2017-09-26T07:50:00Z</dc:date>
    <meta:template xlink:href="Normal.dotm" xlink:type="simple"/>
    <meta:editing-cycles>2</meta:editing-cycles>
    <meta:editing-duration>PT0S</meta:editing-duration>
    <meta:document-statistic meta:page-count="2" meta:paragraph-count="49" meta:word-count="402" meta:character-count="3406" meta:row-count="95" meta:non-whitespace-character-count="3053"/>
  </office:meta>
</office:document-meta>
</file>