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break-before="page" fo:margin-left="3.543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TableColumn80" style:family="table-column">
      <style:table-column-properties style:column-width="3.1215in"/>
    </style:style>
    <style:style style:name="TableColumn81" style:family="table-column">
      <style:table-column-properties style:column-width="3.5708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fo:text-indent="0.4923in"/>
      <style:text-properties fo:font-size="10pt" style:font-size-asian="10pt"/>
    </style:style>
    <style:style style:name="TableCell85" style:family="table-cell">
      <style:table-cell-properties fo:border-top="none"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style>
    <style:style style:name="P88" style:parent-style-name="Normal" style:family="paragraph">
      <style:paragraph-properties fo:text-align="justify" fo:text-indent="0.4923in"/>
      <style:text-properties fo:font-size="10pt" style:font-size-asian="10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TableColumn95" style:family="table-column">
      <style:table-column-properties style:column-width="3.5597in"/>
    </style:style>
    <style:style style:name="TableColumn96" style:family="table-column">
      <style:table-column-properties style:column-width="3.1326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fo:font-size="10pt" style:font-size-asian="10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07-01-27 iki 2007-01-31</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54 val., slaugytojui, akušeriui – iki 45 val., dantų technikui, burnos higienistui – iki 27 val., gydytojo odontologo padėjėjui – iki 23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text:span><text:a xlink:href="https://www.e-tar.lt/portal/legalAct.html?documentId=TAR.65B8AAA8CE97" office:target-frame-name="_top" xlink:show="replace"><text:span text:style-name="T56">V-931</text:span></text:a><text:span text:style-name="T57">, 2006-11-13, Žin., 2006, Nr. 125-4762 (2006-11-21), i. k. 1062250ISAK000V-931</text:span></text:p>
      <text:p text:style-name="Normal"/>
      <text:p text:style-name="P5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59">31-1180</text:span></text:a>) nustatyta Sveikatos priežiūros ir farmacijos specialistų profesinės kvalifikacijos tobulinimo ir jo finansavimo tvarka.</text:p>
      <text:p text:style-name="P60">5. Specialistų, kuriems tobulinimosi išlaidos kompensuojamos valstybės biudžeto lėšomis, sąrašą (toliau – SAM sąrašas) sudaro Sveikatos apsaugos ministerija, atsižvelgdama į specialistų švietimo institucijoms pateiktų paraiškų sąrašą.</text:p>
      <text:p text:style-name="P61">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6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63">8. Sveikatos apsaugos ministerija sudaro sutartis su švietimo institucijomis dėl specialistų, įrašytų į SAM sąrašą, profesinės kvalifikacijos tobulinimo išlaidų kompensavimo.</text:p>
      <text:p text:style-name="P64">9. Kompensuojamą dalyvavimo tobulinimosi programoje<text:s/>dalį švietimo institucijai sumoka Sveikatos apsaugos ministerija, likusią išlaidų dalį – kitas juridinis ar fizinis asmuo arba pats specialistas.</text:p>
      <text:p text:style-name="P6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66">11. Sveikatos apsaugos ministerija perveda kompensuojamas tobulinimosi lėšas į švietimo institucijos nurodytą sąskaitą iki kito mėnesio 20 dienos. Einamųjų metų gruodžio mėnesį baigtų<text:s/><text:soft-page-break/>tobulinimosi programų ataskaita Sveikatos apsaugos ministerijai turi būti pateikta ne vėliau kaip iki gruodžio 20 d.</text:p>
      <text:p text:style-name="P67">_________________</text:p>
      <text:soft-page-break/>
      <text:p text:style-name="P68">PATVIRTINTA</text:p>
      <text:p text:style-name="P69">Lietuvos Respublikos sveikatos<text:s/></text:p>
      <text:p text:style-name="P70">apsaugos ministro<text:s/></text:p>
      <text:p text:style-name="P71">2006 m. gegužės 19 d. įsakymu<text:s/></text:p>
      <text:p text:style-name="P72">Nr. V-404</text:p>
      <text:p text:style-name="P73"/>
      <text:p text:style-name="P74"><text:span text:style-name="T75">KOMPENSUOJAMOS PROFESINĖS KVALIFIKACIJOS TOBULINIMO BAZINĖS KAINOS NUSTATYMO TVARKOS APRAŠAS</text:span></text:p>
      <text:p text:style-name="P76"/>
      <text:p text:style-name="P77">1. Kompensuojamą sveikatos priežiūros ir farmacijos specialistų (toliau – specialistai)<text:s/>tobulinimosi valstybės biudžeto lėšomis bazinę kainą (BK) sudaro vidutinis valandinis dėstytojo atlyginimas (DA), padaugintas iš kompensuojamų privalomojo tobulinimosi valandų skaičiaus (VS) ir padalintas iš vidutinio asmenų skaičiaus grupėje (AS):</text:p>
      <text:p text:style-name="P78"/>
      <table:table table:style-name="Table79">
        <table:table-columns>
          <table:table-column table:style-name="TableColumn80"/>
          <table:table-column table:style-name="TableColumn81"/>
        </table:table-columns>
        <table:table-row table:style-name="TableRow82">
          <table:table-cell table:style-name="TableCell83" table:number-rows-spanned="2">
            <text:p text:style-name="P84">BK =</text:p>
          </table:table-cell>
          <table:table-cell table:style-name="TableCell85">
            <text:p text:style-name="P86">DA x VS</text:p>
          </table:table-cell>
        </table:table-row>
        <table:table-row table:style-name="TableRow87">
          <table:covered-table-cell>
            <text:p text:style-name="P88"/>
          </table:covered-table-cell>
          <table:table-cell table:style-name="TableCell89">
            <text:p text:style-name="P90">AS</text:p>
          </table:table-cell>
        </table:table-row>
      </table:table>
      <text:p text:style-name="P91"/>
      <text:p text:style-name="P92">Bazinė kompensuojama tobulinimo valandos kaina (BVK) perskaičiuojama kiekvienais metais, atsižvelgiant į bazinę mėnesinę algą, bazinį valandinį atlygį. BVK sudaro DA, padalintas iš AS:</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VK =</text:p>
          </table:table-cell>
          <table:table-cell table:style-name="TableCell100">
            <text:p text:style-name="P101">DA</text:p>
          </table:table-cell>
        </table:table-row>
        <table:table-row table:style-name="TableRow102">
          <table:covered-table-cell>
            <text:p text:style-name="P103"/>
          </table:covered-table-cell>
          <table:table-cell table:style-name="TableCell104">
            <text:p text:style-name="P105">AS</text:p>
          </table:table-cell>
        </table:table-row>
      </table:table>
      <text:p text:style-name="P106"/>
      <text:p text:style-name="P107">2. Teorinių žinių ir praktinių įgūdžių tobulinimo programoje dalyvaujančių specialistų grupėje gali būti:<text:s/></text:p>
      <text:p text:style-name="P108">2.1. 4–8 gydytojai (AS = 6);</text:p>
      <text:p text:style-name="P109">2.2. 2–4 gydytojai odontologai (AS = 3);</text:p>
      <text:p text:style-name="P110">2.3. 18–22 vaistininkai, farmakotechnikai, slaugytojai, akušeriai (AS = 20);<text:s/></text:p>
      <text:p text:style-name="P111">2.4. 8–12 burnos higienistų, gydytojo odontologo padėjėjų (AS = 10);<text:s/></text:p>
      <text:p text:style-name="P112">2.5. 6–10 dantų technikų (AS = 8).</text:p>
      <text:p text:style-name="P113">3. Dėstytojo, vedančio užsiėmimus gydytojams, gydytojams odontologams, vaistininkams, vidutinį valandinį atlyginimą sudaro aritmetinis profesoriaus, docento, lektoriaus vidutinio valandinio atlyginimo (VVDA) koeficientų ir socialiniam draudimui skiriamų lėšų vidurkis. Vidutinis dėstytojo valandinis atlyginimas skaičiuojamas vadovaujantis koeficientais, patvirtintais Lietuvos Respublikos Vyriausybės 1991 m. lapkričio 23 d. nutarimu Nr. 483 „Dėl mokslo ir studijų institucijų mokslo darbuotojų, kitų tyrėjų ir dėstytojų darbo apmokėjimo“ (Žin., 1992, Nr.<text:s/><text:a xlink:href="https://www.e-tar.lt/portal/lt/legalAct/TAR.29A89BF949B2" office:target-frame-name="_blank" xlink:show="new"><text:span text:style-name="T114">5-87</text:span></text:a>; 2003, Nr. 61-2808), ir atsižvelgiant į tai, kad vidutiniškai vienos tobulinimosi programos dėstytojų kvalifikacinė sudėtis yra: vienas profesorius, vienas docentas ir vienas<text:s/>lektorius.</text:p>
      <text:p text:style-name="P115"/>
      <text:p text:style-name="P116">DA<text:span text:style-name="T117">univ</text:span><text:s/>= VVDA<text:span text:style-name="T118">univ</text:span><text:s/>+ VVDA<text:span text:style-name="T119">univ</text:span>*0.31</text:p>
      <text:p text:style-name="P120"/>
      <text:p text:style-name="P121">VVDA<text:span text:style-name="T122">univ</text:span><text:s/>= (VVDA<text:span text:style-name="T123">prof</text:span><text:s/>+ VVDA<text:span text:style-name="T124">doc</text:span><text:s/>+ VVDA<text:span text:style-name="T125">lekt.</text:span>) / 3</text:p>
      <text:p text:style-name="P126"><text:span text:style-name="T127">t. y.:</text:span></text:p>
      <text:p text:style-name="P128">VVDA<text:span text:style-name="T129">prof</text:span><text:s/>= 0,1 * BMA * (3+5,4) / 2, kur BMA – bazinė mėnesinė alga</text:p>
      <text:p text:style-name="P130">VVDA<text:span text:style-name="T131">prof</text:span><text:s/>= 0,1 * BMA* (2+4,2) / 2<text:s/></text:p>
      <text:p text:style-name="P132">VVDA<text:span text:style-name="T133">lekt</text:span><text:s/>= 0,1 * BMA* (1,5 + 2,9) / 2</text:p>
      <text:p text:style-name="P134"/>
      <text:p text:style-name="P135">4. Dėstytojo, vedančio užsiėmimus farmakotechnikams, slaugytojams, akušeriams, dantų technikams, burnos higienistams, gydytojo odontologo padėjėjams, vidutinį valandinį atlyginimą sudaro docento ir lektoriaus vidutinio valandinio atlyginimo koeficientų ir socialiniam draudimui skiriamų lėšų suma. Vidutinis dėstytojo valandinis atlyginimas skaičiuojamas vadovaujantis koeficientais, patvirtintais Lietuvos Respublikos Vyriausybės 2005 m. sausio 21 d. nutarimu Nr. 57<text:s/><text:soft-page-break/>„Dėl Valstybinių kolegijų administracijos tarnautojų,<text:s/>mokslo darbuotojų, kitų tyrėjų ir dėstytojų darbo apmokėjimo sąlygų aprašo patvirtinimo“ (Žin., 2005, Nr.<text:s/><text:a xlink:href="https://www.e-tar.lt/portal/lt/legalAct/TAR.C1FB24EBE08E" office:target-frame-name="_blank" xlink:show="new"><text:span text:style-name="T136">11-344</text:span></text:a>), ir atsižvelgiant į tai, kad vidutiniškai vienos tobulinimosi programos dėstytojų kvalifikacinė sudėtis yra: 0,1 docento ir 0,9 lektoriaus etato, vadovaujantis Lietuvos Respublikos valstybės biudžeto lėšų kolegijoms paskirstymo kriterijų aprašu, patvirtintu Lietuvos Respublikos švietimo ir mokslo ministro 2004<text:s/>m. gruodžio 1 d. įsakymu Nr. ISAK-1899 (Žin. 2004, Nr. 178-6596).</text:p>
      <text:p text:style-name="P137"/>
      <text:p text:style-name="P138">DA<text:span text:style-name="T139">auk</text:span><text:s/>= VVDA<text:span text:style-name="T140">auk</text:span><text:s/>+ VVDA * 0.31</text:p>
      <text:p text:style-name="P141"/>
      <text:p text:style-name="P142">VVDA<text:span text:style-name="T143">auk</text:span><text:s/>= 0,1 VVDA<text:span text:style-name="T144">doc</text:span><text:s/>+ 0,9 VVDA<text:span text:style-name="T145">lekt</text:span></text:p>
      <text:p text:style-name="P146"/>
      <text:p text:style-name="P147"><text:span text:style-name="T148">t. y.:</text:span></text:p>
      <text:p text:style-name="P149">VVDA<text:span text:style-name="T150">doc</text:span><text:s/>= 3,06 * BVA * (11 + 23,1) / 2, kur BVA – bazinis valandinis atlygis</text:p>
      <text:p text:style-name="P151">VVDA<text:span text:style-name="T152">lekt</text:span><text:s/>= 3,06 * BVA * (8,3 + 16) /<text:s/>2</text:p>
      <text:p text:style-name="P153"/>
      <text:p text:style-name="P154">5. Dėstytojo, vedančio užsiėmimus slaugytojams, akušeriams, dantų technikams, burnos higienistams, gydytojo odontologo padėjėjams ne juos rengiančioje švietimo institucijoje, vidutinį valandinį atlyginimą sudaro aritmetinis (VVDA) dėstytojo, turinčio pedagoginį vardą ir mokslinį laipsnį, 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55">28-655</text:span></text:a>), ir atsižvelgiant į tai, kad vienos tobulinimo programos dėstytojai pagal kvalifikaciją vidutiniškai pasiskirsto taip: 0,1 dėstytojo, turinčio docento, profesoriaus pedagoginį ir mokslo laipsnį (VVDA<text:span text:style-name="T156">m1</text:span>), ir 0,9 dėstytojo, neturinčio pedagoginio ir mokslo laipsnio (VDA<text:span text:style-name="T157">be mpl</text:span>), taip pat į tai, kad dėstytojai dirba tiek su klausytojais, turinčiais aukštąjį išsimokslinimą, tiek su klausytojais, neturinčiais aukštojo išsimokslinimo (VVDA<text:span text:style-name="T158">be auk</text:span>).</text:p>
      <text:p text:style-name="P159">DA<text:span text:style-name="T160">kt</text:span><text:s/>= VVDA<text:span text:style-name="T161">kt</text:span><text:s/>+ VVDA<text:span text:style-name="T162">kt<text:s/></text:span>* 0,31</text:p>
      <text:p text:style-name="P163">VVDA<text:span text:style-name="T164">kt</text:span><text:s/>= (0,1 VVDA<text:span text:style-name="T165">mpl</text:span><text:s/>+ 0,9 VVDA<text:span text:style-name="T166">be mpl</text:span><text:s/>+ VVDA<text:span text:style-name="T167">be auk</text:span>)/2</text:p>
      <text:p text:style-name="P168">t. y.:</text:p>
      <text:p text:style-name="P169">VVDA<text:span text:style-name="T170">mpl</text:span><text:s/>= BVA * (15,5 + 13,5)/2, kur BVA – bazinis valandinis atlygis</text:p>
      <text:p text:style-name="P171">VVDAT<text:span text:style-name="T172">be mpl</text:span><text:s/>= BVA * (13,5 + 11,7)/2</text:p>
      <text:p text:style-name="P173">VVDA<text:span text:style-name="T174">be auk</text:span><text:s/>= BVA * (11,7 + 8,7)/2<text:s/></text:p>
      <text:p text:style-name="P175">Punkto pakeitimai:</text:p>
      <text:p text:style-name="P176"><text:span text:style-name="T177">Nr.<text:s/></text:span><text:a xlink:href="https://www.e-tar.lt/portal/legalAct.html?documentId=TAR.0992CFA9F81F" office:target-frame-name="_top" xlink:show="replace"><text:span text:style-name="T178">V-32</text:span></text:a><text:span text:style-name="T179">, 2007-01-22, Žin., 2007, Nr. 11-455 (2007-01-26), i. k. 1072250ISAK0000V-32</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text:span><text:span text:style-name="T189">ikatos apsaugos ministerija, Įsakymas</text:span></text:p>
      <text:p text:style-name="P190"><text:span text:style-name="T191">Nr.<text:s/></text:span><text:a xlink:href="https://www.e-tar.lt/portal/legalAct.html?documentId=TAR.65B8AAA8CE97" office:target-frame-name="_top" xlink:show="replace"><text:span text:style-name="T192">V-931</text:span></text:a><text:span text:style-name="T193">, 2006-11-13, Žin., 2006, Nr. 125-4762 (2006-11-21), i. k. 1062250ISAK000V-931</text:span></text:p>
      <text:p text:style-name="P194"><text:span text:style-name="T195">Dėl Lietuvos Respublikos sveikatos apsaugos<text:s/></text:span><text:span text:style-name="T196">ministro 2006 m. gegužės 19 d. įsakymo Nr. V-404 "Dėl Profesinės kvalifikacijos tobulinimo išlaidų kompensavimo tvarkos ir Kompensuojamos profesinės kvalifikacijos tobulinimo bazinės kainos nustatymo tvarkos aprašų patvirtinimo" pakeitimo</text:span></text:p>
      <text:p text:style-name="P197"/>
      <text:p text:style-name="P198"><text:span text:style-name="T199">2.</text:span></text:p>
      <text:p text:style-name="P200"><text:span text:style-name="T201">Lietuvos Resp</text:span><text:span text:style-name="T202">ublikos sveikatos apsaugos ministerija, Įsakymas</text:span></text:p>
      <text:p text:style-name="P203"><text:span text:style-name="T204">Nr.<text:s/></text:span><text:a xlink:href="https://www.e-tar.lt/portal/legalAct.html?documentId=TAR.0992CFA9F81F" office:target-frame-name="_top" xlink:show="replace"><text:span text:style-name="T205">V-32</text:span></text:a><text:span text:style-name="T206">, 2007-01-22, Žin., 2007, Nr. 11-455 (2007-01-26), i. k. 1072250ISAK0000V-32</text:span></text:p>
      <text:p text:style-name="P207"><text:span text:style-name="T208">Dėl Lietuvos Respublikos sveikatos apsau</text:span><text:span text:style-name="T209">gos ministro 2006 m. gegužės 19 d. įsakymo Nr. V-404 "Dėl Profesinės kvalifikacijos tobulinimo išlaidų kompensavimo tvarkos ir Kompensuojamos profesinės kvalifikacijos tobulinimo bazinės kainos nustatymo tvarkos apraš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5" meta:paragraph-count="103" meta:word-count="1440" meta:character-count="11447" meta:row-count="315" meta:non-whitespace-character-count="10110"/>
  </office:meta>
</office:document-meta>
</file>