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style:style>
    <style:style style:name="P49" style:parent-style-name="Normal" style:family="paragraph">
      <style:paragraph-properties fo:widows="0" fo:orphans="0" fo:text-align="justify" fo:text-indent="0.4923in"/>
    </style:style>
    <style:style style:name="P50" style:parent-style-name="Normal" style:family="paragraph">
      <style:paragraph-properties fo:widows="0" fo:orphans="0" fo:text-align="justify" fo:text-indent="0.4923in"/>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4" style:parent-style-name="DefaultParagraphFont" style:family="text">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align="justify" fo:text-indent="0.4923in"/>
      <style:text-properties fo:color="#000000" style:font-size-complex="4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font-size-complex="9pt"/>
    </style:style>
    <style:style style:name="T79" style:parent-style-name="DefaultParagraphFont" style:family="text">
      <style:text-properties fo:color="#000000" style:font-size-complex="9pt"/>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font-size-complex="9pt"/>
    </style:style>
    <style:style style:name="T82" style:parent-style-name="DefaultParagraphFont" style:family="text">
      <style:text-properties fo:color="#000000" style:font-size-complex="9pt"/>
    </style:style>
    <style:style style:name="P83" style:parent-style-name="Normal" style:family="paragraph">
      <style:paragraph-properties fo:text-align="justify" fo:text-indent="0.4923in"/>
      <style:text-properties fo:color="#000000" style:font-size-complex="4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font-size-complex="9pt"/>
    </style:style>
    <style:style style:name="T86" style:parent-style-name="DefaultParagraphFont" style:family="text">
      <style:text-properties fo:font-weight="bold" style:font-weight-asian="bold" style:font-weight-complex="bold" fo:text-transform="uppercase" fo:color="#000000" style:font-size-complex="9pt"/>
    </style:style>
    <style:style style:name="T87" style:parent-style-name="DefaultParagraphFont" style:family="text">
      <style:text-properties fo:font-weight="bold" style:font-weight-asian="bold" style:font-weight-complex="bold" fo:text-transform="uppercase" fo:color="#000000" style:font-size-complex="9pt"/>
    </style:style>
    <style:style style:name="P88" style:parent-style-name="Normal" style:family="paragraph">
      <style:paragraph-properties fo:text-align="justify" fo:text-indent="0.4923in"/>
      <style:text-properties fo:color="#000000" style:font-size-complex="4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font-size-complex="9pt"/>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font-size-complex="9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fo:color="#000000" style:font-size-complex="9pt"/>
    </style:style>
    <style:style style:name="T107" style:parent-style-name="DefaultParagraphFont" style:family="text">
      <style:text-properties fo:color="#000000" style:font-size-complex="9pt"/>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font-size-complex="9pt"/>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font-size-complex="9pt"/>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font-size-complex="9pt"/>
    </style:style>
    <style:style style:name="T118" style:parent-style-name="DefaultParagraphFont" style:family="text">
      <style:text-properties fo:color="#000000" style:font-size-complex="9pt"/>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font-weight-complex="bold" fo:color="#000000" style:font-size-complex="9pt"/>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font-weight-complex="bold" fo:color="#000000" style:font-size-complex="9pt"/>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fo:color="#000000" style:font-size-complex="9pt"/>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font-weight-complex="bold" fo:color="#000000" style:font-size-complex="9pt"/>
    </style:style>
    <style:style style:name="T136" style:parent-style-name="DefaultParagraphFont" style:family="text">
      <style:text-properties fo:color="#000000" style:font-size-complex="9pt"/>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font-weight-complex="bold" fo:color="#000000" style:font-size-complex="9pt"/>
    </style:style>
    <style:style style:name="T139" style:parent-style-name="DefaultParagraphFont" style:family="text">
      <style:text-properties fo:font-weight="bold" style:font-weight-asian="bold" style:font-weight-complex="bold" fo:color="#000000" style:font-size-complex="9pt"/>
    </style:style>
    <style:style style:name="T140" style:parent-style-name="DefaultParagraphFont" style:family="text">
      <style:text-properties fo:color="#000000" style:font-size-complex="9pt"/>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font-weight-complex="bold" fo:color="#000000" style:font-size-complex="9pt"/>
    </style:style>
    <style:style style:name="T143" style:parent-style-name="DefaultParagraphFont" style:family="text">
      <style:text-properties fo:color="#000000" style:font-size-complex="9pt"/>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font-weight-complex="bold" fo:color="#000000" style:font-size-complex="9pt"/>
    </style:style>
    <style:style style:name="T146" style:parent-style-name="DefaultParagraphFont" style:family="text">
      <style:text-properties fo:font-weight="bold" style:font-weight-asian="bold" style:font-weight-complex="bold" fo:color="#000000" style:font-size-complex="9pt"/>
    </style:style>
    <style:style style:name="T147" style:parent-style-name="DefaultParagraphFont" style:family="text">
      <style:text-properties fo:color="#000000" style:font-size-complex="9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fo:color="#000000" style:font-size-complex="9pt"/>
    </style:style>
    <style:style style:name="T164" style:parent-style-name="DefaultParagraphFont" style:family="text">
      <style:text-properties fo:font-weight="bold" style:font-weight-asian="bold" style:font-weight-complex="bold" fo:text-transform="uppercase" fo:color="#000000" style:font-size-complex="9pt"/>
    </style:style>
    <style:style style:name="T165" style:parent-style-name="DefaultParagraphFont" style:family="text">
      <style:text-properties fo:font-weight="bold" style:font-weight-asian="bold" style:font-weight-complex="bold" fo:text-transform="uppercase" fo:color="#000000" style:font-size-complex="9pt"/>
    </style:style>
    <style:style style:name="P166" style:parent-style-name="Normal" style:family="paragraph">
      <style:paragraph-properties fo:text-align="justify" fo:text-indent="0.4923in"/>
      <style:text-properties fo:color="#000000" style:font-size-complex="4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text-transform="uppercase" fo:color="#000000" style:font-size-complex="9pt"/>
    </style:style>
    <style:style style:name="T220" style:parent-style-name="DefaultParagraphFont" style:family="text">
      <style:text-properties fo:font-weight="bold" style:font-weight-asian="bold" style:font-weight-complex="bold" fo:text-transform="uppercase" fo:color="#000000" style:font-size-complex="9pt"/>
    </style:style>
    <style:style style:name="T221" style:parent-style-name="DefaultParagraphFont" style:family="text">
      <style:text-properties fo:font-weight="bold" style:font-weight-asian="bold" style:font-weight-complex="bold" fo:text-transform="uppercase" fo:color="#000000" style:font-size-complex="9pt"/>
    </style:style>
    <style:style style:name="P222" style:parent-style-name="Normal" style:family="paragraph">
      <style:paragraph-properties fo:text-align="justify" fo:text-indent="0.4923in"/>
      <style:text-properties fo:color="#000000" style:font-size-complex="4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P250" style:parent-style-name="Normal" style:family="paragraph">
      <style:paragraph-properties fo:widows="0" fo:orphans="0" fo:text-align="justify" fo:text-indent="0.4923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P263" style:parent-style-name="Normal" style:family="paragraph">
      <style:paragraph-properties fo:text-align="center"/>
    </style:style>
    <style:style style:name="T264" style:parent-style-name="DefaultParagraphFont" style:family="text">
      <style:text-properties fo:color="#000000"/>
    </style:style>
    <style:style style:name="P265" style:parent-style-name="Normal" style:family="paragraph">
      <style:paragraph-properties fo:break-before="page" fo:margin-left="3.3472in">
        <style:tab-stops/>
      </style:paragraph-properties>
    </style:style>
    <style:style style:name="P266" style:parent-style-name="Normal" style:family="paragraph">
      <style:paragraph-properties fo:margin-left="3.3472in">
        <style:tab-stops/>
      </style:paragraph-properties>
    </style:style>
    <style:style style:name="P267" style:parent-style-name="Normal" style:family="paragraph">
      <style:paragraph-properties fo:text-indent="3.5437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style>
    <style:style style:name="P270" style:parent-style-name="Normal" style:family="paragraph">
      <style:paragraph-properties fo:text-align="center"/>
      <style:text-properties fo:font-weight="bold" style:font-weight-asian="bold"/>
    </style:style>
    <style:style style:name="P271" style:parent-style-name="Normal" style:family="paragraph">
      <style:paragraph-properties fo:text-align="center"/>
      <style:text-properties fo:font-weight="bold" style:font-weight-asian="bold"/>
    </style:style>
    <style:style style:name="P272" style:parent-style-name="Normal" style:family="paragraph">
      <style:paragraph-properties fo:text-align="center"/>
      <style:text-properties fo:font-weight="bold" style:font-weight-asian="bold"/>
    </style:style>
    <style:style style:name="P273" style:parent-style-name="Normal" style:family="paragraph">
      <style:paragraph-properties fo:text-align="center"/>
      <style:text-properties fo:font-weight="bold" style:font-weight-asian="bold"/>
    </style:style>
    <style:style style:name="P274" style:parent-style-name="Normal" style:family="paragraph">
      <style:paragraph-properties fo:text-align="center"/>
      <style:text-properties fo:font-weight="bold" style:font-weight-asian="bold"/>
    </style:style>
    <style:style style:name="P275" style:parent-style-name="Normal" style:family="paragraph">
      <style:paragraph-properties fo:text-align="justify">
        <style:tab-stops>
          <style:tab-stop style:type="right" style:leader-style="solid" style:leader-text="_" style:position="6.693in"/>
        </style:tab-stops>
      </style:paragraph-properties>
    </style:style>
    <style:style style:name="P276" style:parent-style-name="Normal" style:family="paragraph">
      <style:paragraph-properties fo:text-align="justify">
        <style:tab-stops>
          <style:tab-stop style:type="right" style:leader-style="solid" style:leader-text="_" style:position="6.693in"/>
        </style:tab-stops>
      </style:paragraph-properties>
    </style:style>
    <style:style style:name="P277" style:parent-style-name="Normal" style:family="paragraph">
      <style:paragraph-properties fo:text-align="justify">
        <style:tab-stops>
          <style:tab-stop style:type="right" style:leader-style="solid" style:leader-text="_" style:position="6.693in"/>
        </style:tab-stops>
      </style:paragraph-properties>
    </style:style>
    <style:style style:name="P278" style:parent-style-name="Normal" style:family="paragraph">
      <style:paragraph-properties fo:text-align="justify">
        <style:tab-stops>
          <style:tab-stop style:type="right" style:leader-style="solid" style:leader-text="_" style:position="6.693in"/>
        </style:tab-stops>
      </style:paragraph-properties>
    </style:style>
    <style:style style:name="P279" style:parent-style-name="Normal" style:family="paragraph">
      <style:paragraph-properties fo:text-align="justify">
        <style:tab-stops>
          <style:tab-stop style:type="right" style:leader-style="solid" style:leader-text="_" style:position="6.693in"/>
        </style:tab-stops>
      </style:paragraph-properties>
    </style:style>
    <style:style style:name="P280" style:parent-style-name="Normal" style:family="paragraph">
      <style:paragraph-properties fo:text-align="justify">
        <style:tab-stops>
          <style:tab-stop style:type="right" style:leader-style="solid" style:leader-text="_" style:position="6.693in"/>
        </style:tab-stops>
      </style:paragraph-properties>
    </style:style>
    <style:style style:name="P281" style:parent-style-name="Normal" style:family="paragraph">
      <style:paragraph-properties fo:text-align="justify">
        <style:tab-stops>
          <style:tab-stop style:type="right" style:leader-style="solid" style:leader-text="_" style:position="6.693in"/>
        </style:tab-stops>
      </style:paragraph-properties>
    </style:style>
    <style:style style:name="P282" style:parent-style-name="Normal" style:family="paragraph">
      <style:paragraph-properties fo:text-align="justify">
        <style:tab-stops>
          <style:tab-stop style:type="right" style:leader-style="solid" style:leader-text="_" style:position="6.693in"/>
        </style:tab-stops>
      </style:paragraph-properties>
    </style:style>
    <style:style style:name="P283" style:parent-style-name="Normal" style:family="paragraph">
      <style:paragraph-properties fo:text-align="justify">
        <style:tab-stops>
          <style:tab-stop style:type="right" style:leader-style="solid" style:leader-text="_" style:position="6.693in"/>
        </style:tab-stops>
      </style:paragraph-properties>
    </style:style>
    <style:style style:name="P284" style:parent-style-name="Normal" style:family="paragraph">
      <style:paragraph-properties fo:text-align="justify">
        <style:tab-stops>
          <style:tab-stop style:type="center" style:position="4.0256in"/>
          <style:tab-stop style:type="right" style:position="6.693in"/>
        </style:tab-stops>
      </style:paragraph-properties>
      <style:text-properties fo:font-size="10pt" style:font-size-asian="10pt"/>
    </style:style>
    <style:style style:name="P285" style:parent-style-name="Normal" style:family="paragraph">
      <style:paragraph-properties fo:text-align="justify">
        <style:tab-stops>
          <style:tab-stop style:type="right" style:leader-style="solid" style:leader-text="_" style:position="6.693in"/>
        </style:tab-stops>
      </style:paragraph-properties>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4923in"/>
    </style:style>
    <style:style style:name="T288" style:parent-style-name="DefaultParagraphFont" style:family="text">
      <style:text-properties fo:color="#0000FF" style:text-underline-type="single" style:text-underline-style="solid" style:text-underline-width="auto" style:text-underline-mode="continuous"/>
    </style:style>
    <style:style style:name="P289" style:parent-style-name="Normal" style:family="paragraph">
      <style:paragraph-properties fo:text-align="justify"/>
    </style:style>
    <style:style style:name="P290" style:parent-style-name="Normal" style:family="paragraph">
      <style:paragraph-properties fo:text-align="justify">
        <style:tab-stops>
          <style:tab-stop style:type="left" style:leader-style="solid" style:leader-text="_" style:position="2.1659in"/>
          <style:tab-stop style:type="left" style:position="2.7562in"/>
          <style:tab-stop style:type="left" style:leader-style="solid" style:leader-text="_" style:position="4.3312in"/>
          <style:tab-stop style:type="left" style:position="4.725in"/>
          <style:tab-stop style:type="right" style:leader-style="solid" style:leader-text="_" style:position="6.2993in"/>
        </style:tab-stops>
      </style:paragraph-properties>
    </style:style>
    <style:style style:name="P291" style:parent-style-name="Normal" style:family="paragraph">
      <style:paragraph-properties fo:text-align="justify">
        <style:tab-stops>
          <style:tab-stop style:type="center" style:position="1.0833in"/>
          <style:tab-stop style:type="center" style:position="3.5437in"/>
          <style:tab-stop style:type="center" style:position="5.5125in"/>
        </style:tab-stops>
      </style:paragraph-properties>
      <style:text-properties fo:font-size="10pt" style:font-size-asian="10pt"/>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center">
        <style:tab-stops>
          <style:tab-stop style:type="right" style:position="6.6937in"/>
        </style:tab-stops>
      </style:paragraph-properties>
    </style:style>
    <style:style style:name="T295" style:parent-style-name="DefaultParagraphFont" style:family="text">
      <style:text-properties fo:text-transform="uppercase"/>
    </style:style>
    <style:style style:name="P296" style:parent-style-name="Normal" style:family="paragraph">
      <style:paragraph-properties fo:text-align="justify"/>
      <style:text-properties fo:font-weight="bold" style:font-weight-asian="bold" fo:font-size="10pt" style:font-size-asian="10pt"/>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weight="bold" style:font-weight-asian="bold"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widows="0" fo:orphans="0"/>
    </style:style>
  </office:automatic-styles>
  <office:body>
    <office:text text:use-soft-page-breaks="true">
      <text:p text:style-name="P1"><text:span text:style-name="T9">Suvestinė redakcija nuo 2006-11-19 iki 2008-08-23</text:span></text:p>
      <text:p text:style-name="P10"/>
      <text:p text:style-name="P11"><text:span text:style-name="T12">Įsakymas paskelbtas: Žin. 2005, Nr.<text:s/></text:span><text:a xlink:href="https://www.e-tar.lt/portal/legalAct.html?documentId=TAR.A54CA47AB7D9" office:target-frame-name="_top" xlink:show="replace"><text:span text:style-name="T13">33-1091</text:span></text:a><text:span text:style-name="T14">, i. k. 105110MISAK00B1-152</text:span></text:p>
      <text:p text:style-name="P15"/>
      <text:p text:style-name="P16"><text:s/></text:p>
      <text:p text:style-name="P17"><text:span text:style-name="T18"/><text:span text:style-name="T19">LIETUVOS RESPUBLIKOS VALSTYBINĖS MAISTO IR VETERINARIJOS TARNYBOS DIREKTORIAUS</text:span></text:p>
      <text:p text:style-name="P20"/>
      <text:p text:style-name="P21">Į S A K Y M A S</text:p>
      <text:p text:style-name="P22">DĖL Į LIETUVOS RESPUBLIKĄ ĮVEŽAMŲ PAŠARŲ PRODUKTŲ VETERINARINIO TIKRINIMO REIKALAVIMŲ PATVIRTINIMO</text:p>
      <text:p text:style-name="P23"/>
      <text:p text:style-name="P24">2005 m. kovo 3 d. Nr. B1-152</text:p>
      <text:p text:style-name="P25">Vilnius</text:p>
      <text:p text:style-name="P26"/>
      <text:p text:style-name="P27"><text:span text:style-name="T28">Vadovaudamasis Lietuvos Respublikos veterinarijos įstatymu (Žin., 1992, Nr.<text:s/></text:span><text:a xlink:href="https://www.e-tar.lt/portal/lt/legalAct/TAR.97BDCD719E57" office:target-frame-name="_blank" xlink:show="new"><text:span text:style-name="T29">2-15</text:span></text:a><text:span text:style-name="T30">), Lietuvos Respublikos pašarų įstatymu (Žin., 2000, Nr.<text:s/></text:span><text:a xlink:href="https://www.e-tar.lt/portal/lt/legalAct/TAR.5B55C0654B4A" office:target-frame-name="_blank" xlink:show="new"><text:span text:style-name="T31">34-952</text:span></text:a><text:span text:style-name="T32">; 2004, Nr. 73-2541), įgyvendindamas 1995 m</text:span><text:span text:style-name="T33">. spalio 25 d. Tarybos direktyvą 95/53/EB, nustatančią gyvūnų mitybos srityje atliekamų oficialių patikrinimų organizavimo principus (su paskutiniais pakeitimais, padarytais 2001 m. liepos 23 d. Europos Parlamento ir Tarybos direktyva 2001/46/EB):</text:span></text:p>
      <text:p text:style-name="P34"><text:span text:style-name="T35">1</text:span><text:span text:style-name="T36">.<text:s/></text:span><text:span text:style-name="T37">T</text:span><text:span text:style-name="T38">virtinu</text:span><text:span text:style-name="T39"><text:s/>pridedamus Į Lietuvos Respubliką įvežamų pašarų produktų veterinarinio tikrinimo reikalavimus.</text:span></text:p>
      <text:p text:style-name="P40"><text:span text:style-name="T41">2</text:span><text:span text:style-name="T42">.<text:s/></text:span><text:span text:style-name="T43">Pripažįstu</text:span><text:span text:style-name="T44"><text:s/>netekusiu galios Lietuvos Respublikos valstybinės maisto ir veterinarijos tarnybos direktoriaus 2003 m. gruodžio 31 d. įsakymo Nr. B1-1</text:span><text:span text:style-name="T45">020 „Dėl pašarų produktų kontrolės“ (Žin., 2004, Nr.<text:s/></text:span><text:a xlink:href="https://www.e-tar.lt/portal/lt/legalAct/TAR.135A1AF5ABEC" office:target-frame-name="_blank" xlink:show="new"><text:span text:style-name="T46">42-1401</text:span></text:a><text:span text:style-name="T47">) 1.2 punktą.</text:span></text:p>
      <text:p text:style-name="P48">3. Pavedu:</text:p>
      <text:p text:style-name="P49">3.1. įsakymo vykdymą pagal kompetenciją apskričių ir miestų valstybinėms maisto<text:s/>ir veterinarijos tarnyboms;</text:p>
      <text:p text:style-name="P50">3.2. įsakymo vykdymo kontrolę Valstybinės maisto ir veterinarijos tarnybos Vidaus audito skyriui.<text:s/></text:p>
      <text:p text:style-name="P51">Punkto pakeitimai:</text:p>
      <text:p text:style-name="P52"><text:span text:style-name="T53">Nr.<text:s/></text:span><text:a xlink:href="https://www.e-tar.lt/portal/legalAct.html?documentId=TAR.363D7BD4C800" office:target-frame-name="_top" xlink:show="replace"><text:span text:style-name="T54">B1-641</text:span></text:a><text:span text:style-name="T55">, 2006-11-13</text:span><text:span text:style-name="T56">, Žin., 2006, Nr. 124-4739 (2006-11-18), i. k. 106110MISAK00B1-641</text:span></text:p>
      <text:p text:style-name="Normal"/>
      <text:p text:style-name="P57"/>
      <text:p text:style-name="P58"/>
      <text:p text:style-name="P59">DIREKTORIAUS PIRMASIS PAVADUOTOJAS</text:p>
      <text:p text:style-name="P60"><text:span text:style-name="T61">L. E. DIREKTORIAUS PAREIGAS</text:span><text:span text:style-name="T62"><text:tab/>DARIUS REMEIKA</text:span></text:p>
      <text:soft-page-break/>
      <text:p text:style-name="P63"><text:span text:style-name="T64">PATVIRTINTA</text:span></text:p>
      <text:p text:style-name="P65">Valstybinės maisto ir veterinarijos tarnybos</text:p>
      <text:p text:style-name="P66">direktoriaus<text:s/></text:p>
      <text:p text:style-name="P67">2005 m. kovo 3 d. įsakymu Nr.<text:s/>B1-152</text:p>
      <text:p text:style-name="P68"/>
      <text:p text:style-name="P69"><text:span text:style-name="T70">Į LIETUVOS RESPUBLIKĄ ĮVEŽAMŲ PAŠARŲ PRODUKTŲ<text:s/></text:span></text:p>
      <text:p text:style-name="P71"><text:span text:style-name="T72">VETERINARINIO TIKRINIMO REIKALAVIMAI</text:span></text:p>
      <text:p text:style-name="P73"/>
      <text:p text:style-name="P74"><text:span text:style-name="T75">Į Lietuvos Respubliką įvežamų pašarų produktų veterinarinio tikrinimo reikalavimai parengti vadovaujantis Lietuvos Respublikos veterinarijos įstatymu (Žin., 1992</text:span><text:span text:style-name="T76">, Nr.<text:s/></text:span><text:a xlink:href="https://www.e-tar.lt/portal/lt/legalAct/TAR.97BDCD719E57" office:target-frame-name="_blank" xlink:show="new"><text:span text:style-name="T77">2-15</text:span></text:a><text:span text:style-name="T78">), Lietuvos Respublikos pašarų įstatymu (Žin, 2000, Nr. 34-952; 2004, Nr. 73-2541), atsižvelgiant į Gyvūnų mitybos produktų valstybinės kontrolės taisykles, patv</text:span><text:span text:style-name="T79">irtintas Lietuvos Respublikos žemės ūkio ministro 2003 m. birželio 27 d. įsakymu Nr. 3D-252 (Žin., 2003, Nr.<text:s/></text:span><text:a xlink:href="https://www.e-tar.lt/portal/lt/legalAct/TAR.E6071B53B045" office:target-frame-name="_blank" xlink:show="new"><text:span text:style-name="T80">71-3307</text:span></text:a><text:span text:style-name="T81">), įgyvendinant 1995 m. spalio 25 d. Tarybos direktyvą<text:s/></text:span><text:span text:style-name="T82">95/53/EB, nustatančią gyvūnų mitybos srityje atliekamų oficialių patikrinimų organizavimo principus (su paskutiniais pakeitimais, padarytais 2001 m. liepos 23 d. Europos Parlamento ir Tarybos direktyva 2001/46/EB).</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Į Liet</text:span><text:span text:style-name="T92">uvos Respubliką įvežamų pašarų produktų veterinarinio tikrinimo reikalavimų (toliau – Reikalavimai) tikslas – užtikrinti pašarų produktų, importuojamų į Europos Sąjungą ir vežamų per jos teritoriją tranzitu iš trečiųjų šalių, veterinarinio tikrinimo tvarką</text:span><text:span text:style-name="T93">.</text:span></text:p>
      <text:p text:style-name="P94"><text:span text:style-name="T95">2</text:span><text:span text:style-name="T96">. Reikalavimai netaikomi gyvūniniams produktams, skirtiems gyvūnų šėrimui, šienui bei šiaudams, kurių veterinarinis tikrinimas atliekamas pagal Gyvūninių produktų, įvežamų į Lietuvos Respubliką, veterinarinio tikrinimo tvarką, patvirtintą Valstybinė</text:span><text:span text:style-name="T97">s maisto ir veterinarijos tarnybos direktoriaus 2003 m. rugsėjo 8 d. įsakymu Nr. B1-723 (Žin., 2003, Nr.<text:s/></text:span><text:a xlink:href="https://www.e-tar.lt/portal/lt/legalAct/TAR.A23F7DC05A1B" office:target-frame-name="_blank" xlink:show="new"><text:span text:style-name="T98">87-3972</text:span></text:a><text:span text:style-name="T99">; 2004, Nr.<text:s/></text:span><text:a xlink:href="https://www.e-tar.lt/portal/lt/legalAct/TAR.0353D3FC1744" office:target-frame-name="_blank" xlink:show="new"><text:span text:style-name="T100">85-3096</text:span></text:a><text:span text:style-name="T101">).</text:span></text:p>
      <text:p text:style-name="P102"><text:span text:style-name="T103">3</text:span><text:span text:style-name="T104">. Vartojamos sąvokos:</text:span></text:p>
      <text:p text:style-name="P105"><text:span text:style-name="T106">Atitikties tikrinimas</text:span><text:span text:style-name="T107"><text:s/>– pasienio veterinarijos poste atliekamos procedūros, kuriomis tikrinama pašarų produktų siuntų ir privalomų dokumentų atitiktis.</text:span></text:p>
      <text:p text:style-name="P108"><text:span text:style-name="T109">Atsakingasis asmuo<text:s/></text:span><text:span text:style-name="T110">– už<text:s/></text:span><text:span text:style-name="T111">įvežamus ar vežamus tranzitu per Lietuvos Respublikos muitų teritoriją pašarų produktus atsakingas fizinis ar juridinis asmuo.</text:span></text:p>
      <text:p text:style-name="P112"><text:span text:style-name="T113">Dokumentų tikrinimas</text:span><text:span text:style-name="T114"><text:s/>– pasienio veterinarijos poste atliekamos procedūros, kuriomis tikrinami pašarų produktų siuntų privalomi do</text:span><text:span text:style-name="T115">kumentai.</text:span></text:p>
      <text:p text:style-name="P116"><text:span text:style-name="T117">Fizinis tikrinimas<text:s/></text:span><text:span text:style-name="T118">– pasienio veterinarijos poste atliekamas pašarų produktų ženklinimo, vežimo ir kitų saugą ir kokybę reglamentuojančių rodiklių tikrinimas, prireikus imant mėginius laboratoriniams tyrimams.</text:span></text:p>
      <text:p text:style-name="P119"><text:span text:style-name="T120">Importas</text:span><text:span text:style-name="T121"><text:s/>– pašarų produktų įvežimas į Lietuvos Respublikos muitų teritoriją, deklaruojant juos išleidimui į laisvą apyvartą, kaip nurodyta 1992 m. spalio 12 d. Tarybos reglamente (EEB) Nr. 2913/92, nustatančiame Bendrijos muitinės kodeksą.</text:span></text:p>
      <text:p text:style-name="P122"><text:span text:style-name="T123">Tranzitas</text:span><text:span text:style-name="T124"><text:s/>– pašarų produ</text:span><text:span text:style-name="T125">ktų vežimas per Lietuvos Respublikos teritoriją iš trečiosios šalies į kitą ar tą pačią trečiąją šalį.</text:span></text:p>
      <text:p text:style-name="P126"><text:span text:style-name="T127">Pasienio veterinarijos postas</text:span><text:span text:style-name="T128"><text:s/>– Valstybinės maisto ir veterinarijos tarnybos įgaliotos įstaigos padalinys, veikiantis Lietuvos Respublikos pasienio kontr</text:span><text:span text:style-name="T129">olės punkte, patvirtintas Valstybinės maisto ir veterinarijos tarnybos vykdyti gyvūnų, gyvūninių produktų ir negyvūninių produktų siuntų veterinarinį tikrinimą.</text:span></text:p>
      <text:p text:style-name="P130"><text:span text:style-name="T131">Siunta</text:span><text:span text:style-name="T132"><text:s/>– tos pačios rūšies pašarų produktai, kuriems išduotas vienas veterinarijos sertifikatas</text:span><text:span text:style-name="T133">, atitikties deklaracija arba kitas dokumentas, patvirtinantis pašarų produktų saugą ir kokybę, vežami ta pačia transporto priemone iš tos pačios šalies ar jos dalies.</text:span></text:p>
      <text:p text:style-name="P134"><text:span text:style-name="T135">Pašarų produktai</text:span><text:span text:style-name="T136"><text:s/>– pašarai ir visos gyvūnų mitybai naudojamos medžiagos.</text:span></text:p>
      <text:p text:style-name="P137"><text:span text:style-name="T138">Trečiosios šaly</text:span><text:span text:style-name="T139">s<text:s/></text:span><text:span text:style-name="T140">– šalys, nepriklausančios Europos Sąjungai, išskyrus Islandijos Respubliką, Lichtenšteino Kunigaikštystę ir Norvegijos Karalystę.</text:span></text:p>
      <text:soft-page-break/>
      <text:p text:style-name="P141"><text:span text:style-name="T142">Valstybinė maisto ir veterinarijos tarnyba<text:s/></text:span><text:span text:style-name="T143">(toliau – VMVT) – Lietuvos Respublikos kompetentinga institucija.</text:span></text:p>
      <text:p text:style-name="P144"><text:span text:style-name="T145">Veterinarinis t</text:span><text:span text:style-name="T146">ikrinimas</text:span><text:span text:style-name="T147"><text:s/>– pasienio veterinarijos posto valstybinio veterinarijos gydytojo atliekamas pašarų produktų dokumentų, atitikties, fizinis tikrinimas, siekiant apsaugoti valstybę nuo nesaugių ir nekokybiškų pašarų produktų bei gyvūnų užkrečiamųjų ligų patekimo.</text:span></text:p>
      <text:p text:style-name="P148">Punkto pakeitimai:</text:p>
      <text:p text:style-name="P149"><text:span text:style-name="T150">Nr.<text:s/></text:span><text:a xlink:href="https://www.e-tar.lt/portal/legalAct.html?documentId=TAR.363D7BD4C800" office:target-frame-name="_top" xlink:show="replace"><text:span text:style-name="T151">B1-641</text:span></text:a><text:span text:style-name="T152">, 2006-11-13, Žin., 2006, Nr. 124-4739 (2006-11-18), i. k. 106110MISAK00B1-641</text:span></text:p>
      <text:p text:style-name="Normal"/>
      <text:p text:style-name="P153"><text:span text:style-name="T154">4</text:span><text:span text:style-name="T155">. Pašarų produktai iš trečiųjų šalių į Lietuvos Respubliką<text:s/></text:span><text:span text:style-name="T156">įvežami per pasienio veterinarijos postus. Atsakingasis asmuo importo ar tranzito atveju prieš 24 valandas turi informuoti pasienio veterinarijos postą, per kurį bus vežami pašarų produktai, apie iš trečiųjų šalių atvežamą siuntą – pateikti priede nurodytą</text:span><text:span text:style-name="T157"><text:s/>informaciją.</text:span></text:p>
      <text:p text:style-name="P158"><text:span text:style-name="T159">5</text:span><text:span text:style-name="T160">. Kai pašarų produktai į Lietuvos Respubliką įvežami iš trečiųjų šalių per kitas ES valstybes, importuotojas teritorinei VMVT turi pateikti ES valstybės kompetentingos institucijos išduotą pašarų produktų siuntos įvertinimo dokumentą.</text:span></text:p>
      <text:p text:style-name="P161"/>
      <text:p text:style-name="P162"><text:span text:style-name="T163">II</text:span><text:span text:style-name="T164">.<text:s/></text:span><text:span text:style-name="T165">IMPORTUOJAMŲ PAŠARŲ PRODUKTŲ KONTROLĖ</text:span></text:p>
      <text:p text:style-name="P166"/>
      <text:p text:style-name="P167"><text:span text:style-name="T168">6</text:span><text:span text:style-name="T169">. Kiekvienai iš trečiųjų šalių į Lietuvos Respubliką importuojamai pašarų produktų siuntai pasienio veterinarijos poste turi būti atliekamas dokumentų, atitikties ir fizinis tikrinimas. Nesant galimybių<text:s/></text:span><text:span text:style-name="T170">atlikti atitikties ir fizinio tikrinimo, atitikties ir fizinį tikrinimą atlieka teritorinės VMVT valstybiniai veterinarijos gydytojai pašarų produktų paskirties vietoje. Pašarų produktų importo iš trečiųjų šalių į kitas Europos Sąjungos valstybes atveju pa</text:span><text:span text:style-name="T171">sienio veterinarijos poste turi būti atliktas dokumentų ir atitikties tikrinimas, gali būti atliktas ir fizinis tikrinimas.</text:span></text:p>
      <text:p text:style-name="P172"><text:span text:style-name="T173">7</text:span><text:span text:style-name="T174">. Kiekvieną iš trečiųjų šalių importuojamą pašarų produktų siuntą turi lydėti veterinarijos sertifikatas, atitikties deklaracij</text:span><text:span text:style-name="T175">a ar kitas dokumentas, patvirtinantis pašarų produktų saugą ir kokybę.</text:span></text:p>
      <text:p text:style-name="P176"><text:span text:style-name="T177">8</text:span><text:span text:style-name="T178">. Pasienio veterinarijos posto valstybinis veterinarijos gydytojas, atlikęs iš trečiųjų šalių į ES valstybes (išskyrus Lietuvos Respubliką) importuojamos pašarų produktų siuntos ve</text:span><text:span text:style-name="T179">terinarinį tikrinimą (dokumentų tikrinimą ir, esant įtarimui, atitikties ir fizinį tikrinimą), išrašo pašarų produktų siuntos įvertinimo dokumentą, kaip nurodyta Gyvūnų mitybos produktų valstybinės kontrolės taisyklėse.</text:span></text:p>
      <text:p text:style-name="P180"><text:span text:style-name="T181">9</text:span><text:span text:style-name="T182">. Veterinarijos sertifikato, at</text:span><text:span text:style-name="T183">itikties deklaracijos ar kito dokumento, patvirtinančio pašarų produktų saugą ir kokybę, originalas paliekamas pasienio veterinarijos poste, o veterinarijos sertifikato, atitikties deklaracijos ar kito dokumento, patvirtinančio pašarų produktų saugą ir kok</text:span><text:span text:style-name="T184">ybę, kopiją pasienio veterinarijos posto valstybinis veterinarijos gydytojas patvirtina pasienio veterinarijos posto antspaudu, valstybinio veterinarijos gydytojo vardiniu spaudu ir parašu. Patvirtinta veterinarijos sertifikato, atitikties deklaracijos ar<text:s/></text:span><text:span text:style-name="T185">kito dokumento, patvirtinančio pašarų produktų saugą ir kokybę, kopija vežama su pašarų produktų siunta į paskirties vietą.</text:span></text:p>
      <text:p text:style-name="P186"><text:span text:style-name="T187">10</text:span><text:span text:style-name="T188">. Pasienio veterinarijos posto valstybinis veterinarijos gydytojas teisės aktų nustatyta tvarka paima importuojamos į Lietuvos</text:span><text:span text:style-name="T189"><text:s/>Respubliką pašarų produktų siuntos mėginį. Nesant galimybės paimti mėginio pasienio veterinarijos poste, pasienio veterinarijos posto valstybinis veterinarijos gydytojas veterinarijos sertifikato, atitikties deklaracijos ar kito dokumento, patvirtinančio<text:s/></text:span><text:span text:style-name="T190">pašarų produktų saugą ir kokybę, kopiją patvirtina spaudu „Be papildomų tyrimų realizuoti draudžiama“ ir informuoja Lietuvos valstybinę veterinarijos preparatų inspekciją, kuri nusprendžia, kuri teritorinė VMVT paims mėginį.</text:span></text:p>
      <text:p text:style-name="P191"><text:span text:style-name="T192">Paėmus pašarų produktų mėginį,<text:s/></text:span><text:span text:style-name="T193">surašomas Pašarų ir jų žaliavų mėginių lydraštis, patvirtintas Valstybinės maisto ir veterinarijos tarnybos direktoriaus 2004 m. sausio 16 d. įsakymu Nr. B1-51 (Žin., 2004, Nr.<text:s/></text:span><text:a xlink:href="https://www.e-tar.lt/portal/lt/legalAct/TAR.A2A248E236BD" office:target-frame-name="_blank" xlink:show="new"><text:span text:style-name="T194">42-1403</text:span></text:a><text:span text:style-name="T195">). Mėginiai teisės aktų nustatyta tvarka siunčiami tirti į akredituotąją laboratoriją. Išskaidžius siuntą, atsakingasis asmuo laboratorinio tyrimo protokolo kopiją išsiunčia siuntų gavėjams.</text:span></text:p>
      <text:p text:style-name="P196"><text:span text:style-name="T197">11</text:span><text:span text:style-name="T198">. Malkų įlankos, Molo, Pilies pasienio veterin</text:span><text:span text:style-name="T199">arijos postų valstybiniai veterinarijos gydytojai, atlikę dokumentų ir atitikties tikrinimą, laivais atplukdytų pašarų produktų siuntų krovimo į vagonus-grūdovežius metu ima pašarų produktų mėginius iš kiekvieno laivo triumo.</text:span></text:p>
      <text:p text:style-name="P200"><text:span text:style-name="T201">12</text:span><text:span text:style-name="T202">. Apie importuotą pašarų</text:span><text:span text:style-name="T203"><text:s/>produktų siuntą pasienio veterinarijos posto valstybinis veterinarijos gydytojas elektroniniu paštu arba faksu informuoja paskirties vietos teritorinę VMVT.</text:span></text:p>
      <text:p text:style-name="P204"><text:span text:style-name="T205">13</text:span><text:span text:style-name="T206">. Pasienio veterinarijos posto valstybinis veterinarijos gydytojas, atlikdamas siuntos veter</text:span><text:span text:style-name="T207">inarinį tikrinimą, registruoja informaciją apie įvežamų pašarų produktų siuntas kompiuterinėje duomenų bazėje ir žurnale.</text:span></text:p>
      <text:p text:style-name="P208"><text:span text:style-name="T209">14</text:span><text:span text:style-name="T210">. Paskirties vietos teritorinės VMVT valstybinis veterinarijos gydytojas, 10 punkte nurodytais atvejais atlikęs iš trečiųjų šali</text:span><text:span text:style-name="T211">ų į Lietuvos Respubliką importuojamos pašarų produktų siuntos veterinarinį tikrinimą ir, esant reikalui, paėmęs mėginį laboratoriniam tyrimui ir gavęs tyrimų rezultatus, priima sprendimą dėl pašarų produktų siuntos realizavimo arba kitą teisės aktuose nuro</text:span><text:span text:style-name="T212">dytą sprendimą. Su tyrimų rezultatais supažindinamas krovinio savininkas ar atsakingasis asmuo, laboratorinio tyrimo protokolo kopija siunčiama siuntos gavėjams.</text:span></text:p>
      <text:p text:style-name="P213"><text:span text:style-name="T214">15</text:span><text:span text:style-name="T215">. Visas išlaidas, susijusias su veterinarinio tikrinimo atlikimu, pašarų produktų sunaik</text:span><text:span text:style-name="T216">inimu, grąžinimu, ar kitas išlaidas apmoka atsakingasis asmuo.</text:span></text:p>
      <text:p text:style-name="P217"/>
      <text:p text:style-name="P218"><text:span text:style-name="T219">III</text:span><text:span text:style-name="T220">.<text:s/></text:span><text:span text:style-name="T221">TRANZITU VEŽAMŲ PAŠARŲ PRODUKTŲ KONTROLĖ</text:span></text:p>
      <text:p text:style-name="P222"/>
      <text:p text:style-name="P223"><text:span text:style-name="T224">16</text:span><text:span text:style-name="T225">. Kiekvienai iš trečiųjų šalių tranzitu per Lietuvos Respublikos teritoriją vežamų pašarų produktų siuntai pasienio veterinarijos<text:s/></text:span><text:span text:style-name="T226">poste turi būti atliekamas dokumentų tikrinimas. Kilus įtarimui, pasienio veterinarijos posto valstybinis veterinarijos gydytojas gali atlikti atitikties ir fizinį tikrinimą.</text:span></text:p>
      <text:p text:style-name="P227"><text:span text:style-name="T228">17</text:span><text:span text:style-name="T229">. Pašarų produktų siuntų tranzitas per Lietuvos Respubliką leidžiamas, jei:</text:span></text:p>
      <text:p text:style-name="P230"><text:span text:style-name="T231">17.1</text:span><text:span text:style-name="T232">. įvežimo pasienio veterinarijos poste valstybinis veterinarijos gydytojas atliko pašarų produktų siuntos veterinarinį tikrinimą;</text:span></text:p>
      <text:p text:style-name="P233"><text:span text:style-name="T234">17.2</text:span><text:span text:style-name="T235">. atsakingasis asmuo iš anksto įsipareigoja laikytis Gyvūnų mitybos produktų valstybinės kontrolės taisyklių.</text:span></text:p>
      <text:p text:style-name="P236"><text:span text:style-name="T237">18</text:span><text:span text:style-name="T238">. Pasienio veterinarijos posto valstybinis veterinarijos gydytojas leidžia vežti pašarų produktų siuntą per Lietuvos Respublikos teritoriją, jei:</text:span></text:p>
      <text:p text:style-name="P239"><text:span text:style-name="T240">18.1</text:span><text:span text:style-name="T241">. pašarų produktų siuntos turi veterinarijos sertifikatą, atitikties deklaraciją ar kitą dokument</text:span><text:span text:style-name="T242">ą, patvirtinantį pašarų produktų saugą ir kokybę, ir, jei būtina, šių dokumentų patvirtintus vertimus;</text:span></text:p>
      <text:p text:style-name="P243"><text:span text:style-name="T244">18.2</text:span><text:span text:style-name="T245">. veterinarinio tikrinimo metu nenustatyta pažeidimų.</text:span></text:p>
      <text:p text:style-name="P246"><text:span text:style-name="T247">19</text:span><text:span text:style-name="T248">. Įvežimo pasienio veterinarijos posto valstybinis veterinarijos gydytojas, leidęs<text:s/></text:span><text:span text:style-name="T249">pašarų produktų siuntų tranzitą, faksimiliniu pranešimu informuoja apie tai išvežimo pasienio veterinarijos postą.</text:span></text:p>
      <text:p text:style-name="P250">20. Išvežimo pasienio veterinarijos posto valstybinis veterinarijos gydytojas atlieka dokumentų tikrinimą. Atlikęs tikrinimą, valstybinis<text:s/>veterinarijos gydytojas veterinarijos sertifikate, atitikties deklaracijoje ar kitame dokumente, patvirtinančiame pašarų produktų saugą ir kokybę, pažymi, kad pašarų produktų siunta išvežta, ir nurodo išvežimo datą ir laiką, patvirtina veterinarijos sertifikatą, atitikties deklaraciją ar kitą dokumentą, patvirtinantį pašarų produktų saugą ir kokybę, parašu ir vardiniu spaudu. Veterinarijos sertifikato, atitikties deklaracijos ar kito dokumento, patvirtinančio pašarų produktų saugą ir kokybę, kopija faksu nusiunčiama įvežimo pasienio veterinarijos postui. Jei per 30 darbo dienų įvežimo pasienio veterinarijos postas negauna pranešimo, kad pašarų produktų siunta išvežta iš Lietuvos Respublikos teritorijos, jis apie tai praneša kompetentingai muitinės tarnybai<text:s/>ir kompetentingai apskrities ar miesto valstybinei maisto ir veterinarijos tarnybai.</text:p>
      <text:p text:style-name="P251">Punkto pakeitimai:</text:p>
      <text:p text:style-name="P252"><text:span text:style-name="T253">Nr.<text:s/></text:span><text:a xlink:href="https://www.e-tar.lt/portal/legalAct.html?documentId=TAR.363D7BD4C800" office:target-frame-name="_top" xlink:show="replace"><text:span text:style-name="T254">B1-641</text:span></text:a><text:span text:style-name="T255">, 2006-11-13, Žin., 2006, Nr. 124-4739 (2006-11-18), i. k. 1</text:span><text:span text:style-name="T256">06110MISAK00B1-641</text:span></text:p>
      <text:p text:style-name="Normal"/>
      <text:p text:style-name="P257"><text:span text:style-name="T258">21</text:span><text:span text:style-name="T259">. Pasienio veterinarijos posto valstybinis veterinarijos gydytojas, atlikdamas siuntos veterinarinį tikrinimą, registruoja informaciją apie įvežamų ir išvežamų pašarų produktų siuntas kompiuterinėje duomenų bazėje ir žurnale.</text:span></text:p>
      <text:p text:style-name="P260"><text:span text:style-name="T261">22</text:span><text:span text:style-name="T262">. Visas išlaidas, susijusias su veterinarinio tikrinimo atlikimu, pašarų produktų sunaikinimu, grąžinimu, ar kitas išlaidas apmoka atsakingasis asmuo.</text:span></text:p>
      <text:p text:style-name="P263"><text:span text:style-name="T264">______________</text:span></text:p>
      <text:soft-page-break/>
      <text:p text:style-name="P265">Į Lietuvos Respubliką įvežamų pašarų produktų</text:p>
      <text:p text:style-name="P266">veterinarinio tikrinimo<text:s/>reikalavimų priedas</text:p>
      <text:p text:style-name="P267"/>
      <text:p text:style-name="P268"><text:span text:style-name="T269">INFORMACIJA ................................ PASIENIO VETERINARIJOS POSTUI</text:span></text:p>
      <text:p text:style-name="P270"/>
      <text:p text:style-name="P271">APIE PAŠARŲ PRODUKTŲ ĮVEŽIMĄ Į LIETUVOS RESPUBLIKĄ</text:p>
      <text:p text:style-name="P272"/>
      <text:p text:style-name="P273">200_________________</text:p>
      <text:p text:style-name="P274"/>
      <text:p text:style-name="P275">Šalis siuntėja<text:s/><text:tab/></text:p>
      <text:p text:style-name="P276">Pašarų produktų kilmės šalis<text:s/><text:tab/></text:p>
      <text:p text:style-name="P277">Gamintojas<text:s/><text:tab/></text:p>
      <text:p text:style-name="P278">Eksportuotojo pavadinimas ir adresas, įm. kodas<text:s/><text:tab/></text:p>
      <text:p text:style-name="P279">Gavėjo pavadinimas ir adresas, įm. kodas<text:s/><text:tab/></text:p>
      <text:p text:style-name="P280">Pašarų produktai (rūšis, kiekis, t)<text:s/><text:tab/></text:p>
      <text:p text:style-name="P281">Pakuočių skaičius<text:s/><text:tab/></text:p>
      <text:p text:style-name="P282">GMO (jeigu yra, nurodyti %)<text:s/><text:tab/></text:p>
      <text:p text:style-name="P283">Transporto priemonė<text:s/><text:tab/></text:p>
      <text:p text:style-name="P284"><text:tab/>(nurodyti transporto priemonę, jos numerį)<text:s/></text:p>
      <text:p text:style-name="P285">Numatoma<text:s/>įvežimo data<text:s/><text:tab/></text:p>
      <text:p text:style-name="P286"/>
      <text:p text:style-name="P287">Aš, atsakingasis asmuo, patvirtinu, kad duomenys pateikti teisingi, ir sutinku laikytis Gyvūnų mitybos produktų taisyklėse, patvirtintose Lietuvos Respublikos žemės ūkio ministro 2003 m. birželio 27 d. įsakymu Nr. 3D-252 „Dėl Gyvūnų mitybos produktų valstybinės kontrolės taisyklių patvirtinimo ir žemės ūkio ministro 2000 m. gruodžio 21 d. įsakymo Nr. 364 „Dėl Pašarų kokybės valstybinės kontrolės vykdymo tvarkos patvirtinimo“ pripažinimo netekusiu galios“ (Žin., 2003, Nr.<text:s/><text:a xlink:href="https://www.e-tar.lt/portal/lt/legalAct/TAR.E6071B53B045" office:target-frame-name="_blank" xlink:show="new"><text:span text:style-name="T288">71-3307</text:span></text:a>), nurodytų reikalavimų.</text:p>
      <text:p text:style-name="P289"/>
      <text:p text:style-name="P290"><text:tab/><text:tab/><text:tab/><text:tab/><text:tab/></text:p>
      <text:p text:style-name="P291"><text:tab/>(atsakingojo asmens pareigos)<text:s/><text:tab/>(parašas)<text:tab/>(vardas, pavardė)</text:p>
      <text:p text:style-name="P292"/>
      <text:p text:style-name="P293">A. V.</text:p>
      <text:p text:style-name="P294"><text:span text:style-name="T295">_____________</text:span></text:p>
      <text:p text:style-name="P296"/>
      <text:p text:style-name="P297"/>
      <text:p text:style-name="P298"><text:span text:style-name="T299">Pakeitimai:</text:span></text:p>
      <text:p text:style-name="P300"/>
      <text:p text:style-name="P301"><text:span text:style-name="T302">1.</text:span></text:p>
      <text:p text:style-name="P303"><text:span text:style-name="T304">Lietuvos Respublikos valstybinė maisto ir<text:s/></text:span><text:span text:style-name="T305">veterinarijos tarnyba, Įsakymas</text:span></text:p>
      <text:p text:style-name="P306"><text:span text:style-name="T307">Nr.<text:s/></text:span><text:a xlink:href="https://www.e-tar.lt/portal/legalAct.html?documentId=TAR.363D7BD4C800" office:target-frame-name="_top" xlink:show="replace"><text:span text:style-name="T308">B1-641</text:span></text:a><text:span text:style-name="T309">, 2006-11-13, Žin., 2006, Nr. 124-4739 (2006-11-18), i. k. 106110MISAK00B1-641</text:span></text:p>
      <text:p text:style-name="P310"><text:span text:style-name="T311">Dėl Lietuvos Respublikos valstybinės maisto ir<text:s/></text:span><text:span text:style-name="T312">veterinarijos tarnybos direktoriaus 2005 m. kovo 3 d. įsakymo Nr. B1-152 "Dėl Į Lietuvos Respubliką įvežamų pašarų produktų veterinarinio tikrinimo reikalavimų patvirtinimo" pakeitimo</text:span></text:p>
      <text:p text:style-name="P313"/>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22T17:38:00Z</meta:creation-date>
    <dc:date>2016-04-22T17:38:00Z</dc:date>
    <meta:template xlink:href="Normal" xlink:type="simple"/>
    <meta:editing-cycles>2</meta:editing-cycles>
    <meta:editing-duration>PT0S</meta:editing-duration>
    <meta:document-statistic meta:page-count="6" meta:paragraph-count="124" meta:word-count="1935" meta:character-count="15883" meta:row-count="402" meta:non-whitespace-character-count="14072"/>
  </office:meta>
</office:document-meta>
</file>