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(W1)" svg:font-family="Times New (W1)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3937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 fo:widows="0" fo:orphans="0" fo:text-align="justify" fo:text-indent="0.3937in"/>
    </style:style>
    <style:style style:name="T6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7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8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8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86" style:parent-style-name="Normal" style:master-page-name="MPF1" style:family="paragraph">
      <style:paragraph-properties fo:break-before="page" fo:margin-left="3.1493in" style:page-number="1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88" style:parent-style-name="Normal" style:family="paragraph">
      <style:paragraph-properties fo:margin-left="3.149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89" style:parent-style-name="Normal" style:family="paragraph">
      <style:paragraph-properties fo:margin-left="3.149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margin-left="3.149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91" style:parent-style-name="Normal" style:family="paragraph">
      <style:paragraph-properties fo:margin-left="3.149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92" style:parent-style-name="Normal" style:family="paragraph">
      <style:paragraph-properties fo:text-align="center"/>
      <style:text-properties style:font-weight-complex="bold" fo:font-size="11pt" style:font-size-asian="11pt" style:font-size-complex="11pt" style:language-asian="lt" style:country-asian="LT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102" style:parent-style-name="Normal" style:family="paragraph">
      <style:paragraph-properties fo:text-align="center" fo:text-indent="0.043in"/>
      <style:text-properties fo:font-size="11pt" style:font-size-asian="11pt" style:font-size-complex="12pt" style:language-asian="lt" style:country-asian="LT"/>
    </style:style>
    <style:style style:name="P103" style:parent-style-name="Normal" style:family="paragraph">
      <style:paragraph-properties fo:text-align="center"/>
      <style:text-properties style:font-weight-complex="bold" fo:font-size="11pt" style:font-size-asian="11pt" style:font-size-complex="12pt" style:language-asian="lt" style:country-asian="LT"/>
    </style:style>
    <style:style style:name="P104" style:parent-style-name="Normal" style:family="paragraph">
      <style:paragraph-properties fo:text-align="justify" fo:text-indent="0.043in"/>
      <style:text-properties style:font-weight-complex="bold" fo:font-size="11pt" style:font-size-asian="11pt" style:font-size-complex="12pt" style:language-asian="lt" style:country-asian="LT"/>
    </style:style>
    <style:style style:name="P10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10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107" style:parent-style-name="Normal" style:family="paragraph">
      <style:paragraph-properties fo:text-align="center" fo:margin-left="4.25in">
        <style:tab-stops>
          <style:tab-stop style:type="right" style:leader-style="solid" style:leader-text="_" style:position="2.05in"/>
        </style:tab-stops>
      </style:paragraph-properties>
    </style:style>
    <style:style style:name="T108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10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11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111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7166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1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113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114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</style:style>
    <style:style style:name="T11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1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120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justify" fo:text-indent="0.3937in"/>
    </style:style>
    <style:style style:name="T1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5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 style:language-asian="lt" style:country-asian="LT"/>
    </style:style>
    <style:style style:name="T1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27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1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 fo:text-indent="0.3937in"/>
    </style:style>
    <style:style style:name="T1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38" style:parent-style-name="Normal" style:family="paragraph">
      <style:paragraph-properties fo:text-align="justify" fo:text-indent="0.3937in"/>
    </style:style>
    <style:style style:name="T1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4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 style:font-size-complex="11pt"/>
    </style:style>
    <style:style style:name="T145" style:parent-style-name="DefaultParagraphFont" style:family="text">
      <style:text-properties fo:font-size="11pt" style:font-size-asian="11pt" style:font-size-complex="11pt"/>
    </style:style>
    <style:style style:name="T146" style:parent-style-name="DefaultParagraphFont" style:family="text">
      <style:text-properties fo:font-size="11pt" style:font-size-asian="11pt" style:font-size-complex="11pt"/>
    </style:style>
    <style:style style:name="T147" style:parent-style-name="DefaultParagraphFont" style:family="text">
      <style:text-properties style:font-weight-complex="bold" fo:font-size="11pt" style:font-size-asian="11pt" style:font-size-complex="11pt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style:font-weight-complex="bold" fo:font-size="11pt" style:font-size-asian="11pt" style:font-size-complex="11pt"/>
    </style:style>
    <style:style style:name="T150" style:parent-style-name="DefaultParagraphFont" style:family="text">
      <style:text-properties fo:font-size="11pt" style:font-size-asian="11pt" style:font-size-complex="11pt"/>
    </style:style>
    <style:style style:name="T151" style:parent-style-name="DefaultParagraphFont" style:family="text">
      <style:text-properties fo:font-size="11pt" style:font-size-asian="11pt" style:font-size-complex="11pt"/>
    </style:style>
    <style:style style:name="T15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53" style:parent-style-name="DefaultParagraphFont" style:family="text">
      <style:text-properties fo:font-size="11pt" style:font-size-asian="11pt" style:font-size-complex="11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size="11pt" style:font-size-asian="11pt" style:font-size-complex="11pt"/>
    </style:style>
    <style:style style:name="T156" style:parent-style-name="DefaultParagraphFont" style:family="text">
      <style:text-properties fo:font-size="11pt" style:font-size-asian="11pt" style:font-size-complex="11pt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 style:font-size-complex="11pt"/>
    </style:style>
    <style:style style:name="T159" style:parent-style-name="DefaultParagraphFont" style:family="text">
      <style:text-properties fo:font-size="11pt" style:font-size-asian="11pt" style:font-size-complex="11pt"/>
    </style:style>
    <style:style style:name="T160" style:parent-style-name="DefaultParagraphFont" style:family="text">
      <style:text-properties fo:font-size="11pt" style:font-size-asian="11pt" style:font-size-complex="11pt"/>
    </style:style>
    <style:style style:name="T161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2" style:parent-style-name="DefaultParagraphFont" style:family="text">
      <style:text-properties fo:font-style="italic" style:font-style-asian="italic" fo:font-size="11pt" style:font-size-asian="11pt" style:font-size-complex="11pt"/>
    </style:style>
    <style:style style:name="T163" style:parent-style-name="DefaultParagraphFont" style:family="text">
      <style:text-properties fo:font-size="11pt" style:font-size-asian="11pt" style:font-size-complex="11p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style:font-weight-complex="bold" fo:font-size="11pt" style:font-size-asian="11pt" style:font-size-complex="11pt"/>
    </style:style>
    <style:style style:name="T166" style:parent-style-name="DefaultParagraphFont" style:family="text">
      <style:text-properties style:font-weight-complex="bold" fo:font-size="11pt" style:font-size-asian="11pt" style:font-size-complex="11pt"/>
    </style:style>
    <style:style style:name="T167" style:parent-style-name="DefaultParagraphFont" style:family="text">
      <style:text-properties fo:font-size="11pt" style:font-size-asian="11pt" style:font-size-complex="11pt"/>
    </style:style>
    <style:style style:name="T168" style:parent-style-name="DefaultParagraphFont" style:family="text">
      <style:text-properties fo:font-size="11pt" style:font-size-asian="11pt" style:font-size-complex="11pt"/>
    </style:style>
    <style:style style:name="T169" style:parent-style-name="DefaultParagraphFont" style:family="text">
      <style:text-properties fo:font-size="11pt" style:font-size-asian="11pt" style:font-size-complex="11pt"/>
    </style:style>
    <style:style style:name="T170" style:parent-style-name="DefaultParagraphFont" style:family="text">
      <style:text-properties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fo:font-size="11pt" style:font-size-asian="11pt" style:font-size-complex="11pt"/>
    </style:style>
    <style:style style:name="T172" style:parent-style-name="DefaultParagraphFont" style:family="text">
      <style:text-properties style:font-weight-complex="bold" fo:font-size="11pt" style:font-size-asian="11pt" style:font-size-complex="11pt"/>
    </style:style>
    <style:style style:name="T173" style:parent-style-name="DefaultParagraphFont" style:family="text">
      <style:text-properties fo:font-size="11pt" style:font-size-asian="11pt" style:font-size-complex="11pt"/>
    </style:style>
    <style:style style:name="T174" style:parent-style-name="DefaultParagraphFont" style:family="text">
      <style:text-properties style:font-weight-complex="bold" fo:font-size="11pt" style:font-size-asian="11pt" style:font-size-complex="11pt"/>
    </style:style>
    <style:style style:name="T175" style:parent-style-name="DefaultParagraphFont" style:family="text">
      <style:text-properties fo:font-size="11pt" style:font-size-asian="11pt" style:font-size-complex="11p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17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179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180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183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8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9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95" style:parent-style-name="Normal" style:family="paragraph">
      <style:paragraph-properties fo:text-align="justify" fo:text-indent="0.3937in"/>
    </style:style>
    <style:style style:name="T19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9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1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0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02" style:parent-style-name="Normal" style:family="paragraph">
      <style:paragraph-properties fo:text-align="justify" fo:text-indent="0.3937in"/>
    </style:style>
    <style:style style:name="T20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5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20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20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style:font-name="Times New (W1)" fo:font-size="11pt" style:font-size-asian="11pt" style:font-size-complex="11pt" style:language-asian="lt" style:country-asian="LT"/>
    </style:style>
    <style:style style:name="T214" style:parent-style-name="DefaultParagraphFont" style:family="text">
      <style:text-properties style:font-name="Times New (W1)" fo:font-size="11pt" style:font-size-asian="11pt" style:font-size-complex="11pt" style:language-asian="lt" style:country-asian="LT"/>
    </style:style>
    <style:style style:name="T215" style:parent-style-name="DefaultParagraphFont" style:family="text">
      <style:text-properties style:font-name="Times New (W1)" fo:font-size="11pt" style:font-size-asian="11pt" style:font-size-complex="11pt" style:language-asian="lt" style:country-asian="LT"/>
    </style:style>
    <style:style style:name="P216" style:parent-style-name="Normal" style:family="paragraph">
      <style:paragraph-properties fo:text-align="justify" fo:text-indent="0.3937in"/>
    </style:style>
    <style:style style:name="T217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21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221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22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225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2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2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230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231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232" style:parent-style-name="Normal" style:family="paragraph">
      <style:paragraph-properties fo:text-align="justify" fo:text-indent="0.3937in"/>
    </style:style>
    <style:style style:name="T233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23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237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23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239" style:parent-style-name="Normal" style:family="paragraph">
      <style:paragraph-properties fo:text-align="justify"/>
      <style:text-properties style:font-weight-complex="bold" fo:font-size="11pt" style:font-size-asian="11pt" style:font-size-complex="12pt" style:language-asian="lt" style:country-asian="LT"/>
    </style:style>
    <style:style style:name="TableColumn241" style:family="table-column">
      <style:table-column-properties style:column-width="3.1493in"/>
    </style:style>
    <style:style style:name="TableColumn242" style:family="table-column">
      <style:table-column-properties style:column-width="3.1493in"/>
    </style:style>
    <style:style style:name="Table240" style:family="table">
      <style:table-properties style:width="6.2986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ableRow258" style:family="table-row">
      <style:table-row-properties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P263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264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270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272" style:family="table-row">
      <style:table-row-properties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278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right" style:leader-style="solid" style:leader-text="_" style:position="3.0555in"/>
        </style:tab-stops>
      </style:paragraph-properties>
    </style:style>
    <style:style style:name="T289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ableRow290" style:family="table-row">
      <style:table-row-properties style:min-row-height="0.3826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293" style:parent-style-name="Normal" style:family="paragraph">
      <style:paragraph-properties fo:text-align="center" fo:margin-left="1.9166in">
        <style:tab-stops>
          <style:tab-stop style:type="right" style:leader-style="solid" style:leader-text="_" style:position="1.138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294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295" style:parent-style-name="Normal" style:family="paragraph">
      <style:paragraph-properties fo:text-align="center">
        <style:tab-stops>
          <style:tab-stop style:type="right" style:leader-style="solid" style:leader-text="_" style:position="3.0555in"/>
        </style:tab-stops>
      </style:paragraph-properties>
    </style:style>
    <style:style style:name="T296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299" style:parent-style-name="Normal" style:family="paragraph">
      <style:paragraph-properties fo:text-align="center" fo:margin-left="1.2472in">
        <style:tab-stops>
          <style:tab-stop style:type="right" style:leader-style="solid" style:leader-text="_" style:position="1.808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300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right" style:leader-style="solid" style:leader-text="_" style:position="3.0555in"/>
        </style:tab-stops>
      </style:paragraph-properties>
    </style:style>
    <style:style style:name="T302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303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304" style:parent-style-name="Normal" style:family="paragraph">
      <style:paragraph-properties fo:text-align="justify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307" style:parent-style-name="Normal" style:family="paragraph">
      <style:paragraph-properties fo:text-align="justify"/>
      <style:text-properties style:font-weight-complex="bold" fo:font-size="11pt" style:font-size-asian="11pt" style:font-size-complex="12pt"/>
    </style:style>
    <style:style style:name="P30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font-size-complex="12pt"/>
    </style:style>
    <style:style style:name="P309" style:parent-style-name="Normal" style:family="paragraph">
      <style:paragraph-properties fo:text-align="center" fo:margin-left="3.25in">
        <style:tab-stops/>
      </style:paragraph-properties>
    </style:style>
    <style:style style:name="T310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313" style:parent-style-name="Normal" style:master-page-name="MPF2" style:family="paragraph">
      <style:paragraph-properties fo:break-before="page" fo:margin-left="3.1493in" style:page-number="1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315" style:parent-style-name="Normal" style:family="paragraph">
      <style:paragraph-properties fo:keep-with-next="always" fo:margin-left="3.1493in">
        <style:tab-stops/>
      </style:paragraph-properties>
    </style:style>
    <style:style style:name="T316" style:parent-style-name="DefaultParagraphFont" style:family="text">
      <style:text-properties fo:font-size="11pt" style:font-size-asian="11pt" style:font-size-complex="11pt"/>
    </style:style>
    <style:style style:name="T317" style:parent-style-name="DefaultParagraphFont" style:family="text">
      <style:text-properties fo:font-size="11pt" style:font-size-asian="11pt" style:font-size-complex="11pt"/>
    </style:style>
    <style:style style:name="T318" style:parent-style-name="DefaultParagraphFont" style:family="text">
      <style:text-properties style:font-name="TimesLT" fo:font-size="11pt" style:font-size-asian="11pt" style:font-size-complex="11pt"/>
    </style:style>
    <style:style style:name="P3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0" style:parent-style-name="Normal" style:family="paragraph">
      <style:paragraph-properties fo:text-align="center"/>
    </style:style>
    <style:style style:name="T32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322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32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32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/>
    </style:style>
    <style:style style:name="P32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32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P327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2pt" style:language-asian="lt" style:country-asian="LT"/>
    </style:style>
    <style:style style:name="P329" style:parent-style-name="Normal" style:family="paragraph">
      <style:paragraph-properties fo:text-align="center"/>
      <style:text-properties style:font-weight-complex="bold" fo:font-size="11pt" style:font-size-asian="11pt" style:font-size-complex="12pt" style:language-asian="lt" style:country-asian="LT"/>
    </style:style>
    <style:style style:name="P330" style:parent-style-name="Normal" style:family="paragraph">
      <style:paragraph-properties fo:text-align="justify"/>
      <style:text-properties style:font-weight-complex="bold" fo:font-size="11pt" style:font-size-asian="11pt" style:font-size-complex="12pt" style:language-asian="lt" style:country-asian="LT"/>
    </style:style>
    <style:style style:name="P331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33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34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335" style:parent-style-name="Normal" style:family="paragraph">
      <style:paragraph-properties fo:text-align="end">
        <style:tab-stops>
          <style:tab-stop style:type="right" style:leader-style="solid" style:leader-text="_" style:position="6.3in"/>
        </style:tab-stops>
      </style:paragraph-properties>
    </style:style>
    <style:style style:name="T336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337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33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3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41" style:parent-style-name="Normal" style:family="paragraph">
      <style:paragraph-properties fo:text-align="center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342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343" style:parent-style-name="Normal" style:family="paragraph">
      <style:paragraph-properties fo:text-indent="0.043in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34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345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346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347" style:parent-style-name="Normal" style:family="paragraph">
      <style:paragraph-properties fo:text-align="justify"/>
      <style:text-properties style:font-weight-complex="bold"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text-align="justify" fo:text-indent="0.3937in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T35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55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fo:font-size="11pt" style:font-size-asian="11pt" style:font-size-complex="11pt"/>
    </style:style>
    <style:style style:name="T359" style:parent-style-name="DefaultParagraphFont" style:family="text">
      <style:text-properties fo:font-size="11pt" style:font-size-asian="11pt" style:font-size-complex="11pt"/>
    </style:style>
    <style:style style:name="T360" style:parent-style-name="DefaultParagraphFont" style:family="text">
      <style:text-properties style:font-weight-complex="bold" fo:font-size="11pt" style:font-size-asian="11pt" style:font-size-complex="11pt"/>
    </style:style>
    <style:style style:name="T361" style:parent-style-name="DefaultParagraphFont" style:family="text">
      <style:text-properties fo:font-size="11pt" style:font-size-asian="11pt" style:font-size-complex="11pt"/>
    </style:style>
    <style:style style:name="T362" style:parent-style-name="DefaultParagraphFont" style:family="text">
      <style:text-properties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fo:font-size="11pt" style:font-size-asian="11pt" style:font-size-complex="11pt"/>
    </style:style>
    <style:style style:name="T366" style:parent-style-name="DefaultParagraphFont" style:family="text">
      <style:text-properties fo:font-size="11pt" style:font-size-asian="11pt" style:font-size-complex="11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369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370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371" style:parent-style-name="DefaultParagraphFont" style:family="text">
      <style:text-properties style:font-weight-complex="bold" fo:color="#FF0000" fo:font-size="11pt" style:font-size-asian="11pt" style:font-size-complex="12pt" style:language-asian="lt" style:country-asian="LT"/>
    </style:style>
    <style:style style:name="T37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375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37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379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380" style:parent-style-name="Normal" style:family="paragraph">
      <style:paragraph-properties fo:text-align="justify" fo:text-indent="0.3937in"/>
    </style:style>
    <style:style style:name="T3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8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8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86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88" style:parent-style-name="Normal" style:family="paragraph">
      <style:paragraph-properties fo:text-align="justify" fo:text-indent="0.3937in"/>
    </style:style>
    <style:style style:name="T38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93" style:parent-style-name="Normal" style:family="paragraph">
      <style:paragraph-properties fo:text-align="justify" fo:text-indent="0.3937in"/>
    </style:style>
    <style:style style:name="T39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401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403" style:parent-style-name="Normal" style:family="paragraph">
      <style:paragraph-properties fo:text-align="justify" fo:text-indent="0.3937in"/>
    </style:style>
    <style:style style:name="T404" style:parent-style-name="DefaultParagraphFont" style:family="text">
      <style:text-properties fo:font-size="11pt" style:font-size-asian="11pt" style:font-size-complex="12pt"/>
    </style:style>
    <style:style style:name="T405" style:parent-style-name="DefaultParagraphFont" style:family="text">
      <style:text-properties fo:font-size="11pt" style:font-size-asian="11pt" style:font-size-complex="12pt"/>
    </style:style>
    <style:style style:name="T406" style:parent-style-name="DefaultParagraphFont" style:family="text">
      <style:text-properties style:font-weight-complex="bold" fo:font-size="11pt" style:font-size-asian="11pt" style:font-size-complex="11pt"/>
    </style:style>
    <style:style style:name="T407" style:parent-style-name="DefaultParagraphFont" style:family="text">
      <style:text-properties fo:font-size="11pt" style:font-size-asian="11pt" style:font-size-complex="11pt"/>
    </style:style>
    <style:style style:name="T408" style:parent-style-name="DefaultParagraphFont" style:family="text">
      <style:text-properties fo:font-size="11pt" style:font-size-asian="11pt" style:font-size-complex="11pt"/>
    </style:style>
    <style:style style:name="P409" style:parent-style-name="Normal" style:family="paragraph">
      <style:paragraph-properties fo:text-align="justify" fo:text-indent="0.3937in"/>
    </style:style>
    <style:style style:name="T410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11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1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413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414" style:parent-style-name="Normal" style:family="paragraph">
      <style:paragraph-properties fo:text-align="justify" fo:text-indent="0.3937in"/>
    </style:style>
    <style:style style:name="T415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1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17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1" style:parent-style-name="Normal" style:family="paragraph">
      <style:paragraph-properties fo:text-align="justify" fo:text-indent="0.3937in"/>
    </style:style>
    <style:style style:name="T4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25" style:parent-style-name="Normal" style:family="paragraph">
      <style:paragraph-properties fo:text-align="justify" fo:text-indent="0.3937in"/>
    </style:style>
    <style:style style:name="T42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27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3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34" style:parent-style-name="Normal" style:family="paragraph">
      <style:paragraph-properties fo:text-align="justify" fo:text-indent="0.3937in"/>
    </style:style>
    <style:style style:name="T4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3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39" style:parent-style-name="DefaultParagraphFont" style:family="text">
      <style:text-properties style:font-weight-complex="bold" fo:color="#FF0000" fo:font-size="11pt" style:font-size-asian="11pt" style:font-size-complex="12pt" style:language-asian="lt" style:country-asian="LT"/>
    </style:style>
    <style:style style:name="T440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441" style:parent-style-name="Normal" style:family="paragraph">
      <style:paragraph-properties fo:text-align="justify" fo:text-indent="0.3937in"/>
    </style:style>
    <style:style style:name="T44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43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4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445" style:parent-style-name="Normal" style:family="paragraph">
      <style:paragraph-properties fo:text-align="justify" fo:text-indent="0.3937in"/>
    </style:style>
    <style:style style:name="T44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47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448" style:parent-style-name="Normal" style:family="paragraph">
      <style:paragraph-properties fo:text-align="justify" fo:text-indent="0.3937in"/>
    </style:style>
    <style:style style:name="T449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50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51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452" style:parent-style-name="Normal" style:family="paragraph">
      <style:paragraph-properties fo:text-align="justify" fo:text-indent="0.3937in"/>
    </style:style>
    <style:style style:name="T453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5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55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5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6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65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6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467" style:parent-style-name="Normal" style:family="paragraph">
      <style:paragraph-properties fo:text-align="justify" fo:text-indent="0.3937in"/>
    </style:style>
    <style:style style:name="T46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69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47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473" style:parent-style-name="Normal" style:family="paragraph">
      <style:paragraph-properties fo:text-align="justify" fo:text-indent="0.3937in"/>
      <style:text-properties style:font-weight-complex="bold" fo:font-size="11pt" style:font-size-asian="11pt" style:font-size-complex="12pt" style:language-asian="lt" style:country-asian="LT"/>
    </style:style>
    <style:style style:name="TableColumn475" style:family="table-column">
      <style:table-column-properties style:column-width="3.1493in"/>
    </style:style>
    <style:style style:name="TableColumn476" style:family="table-column">
      <style:table-column-properties style:column-width="3.1493in"/>
    </style:style>
    <style:style style:name="Table474" style:family="table">
      <style:table-properties style:width="6.2986in" fo:margin-left="0in" table:align="left"/>
    </style:style>
    <style:style style:name="TableRow477" style:family="table-row">
      <style:table-row-properties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ableRow482" style:family="table-row">
      <style:table-row-properties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text-align="center"/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ableRow492" style:family="table-row">
      <style:table-row-properties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495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498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P501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P503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</style:style>
    <style:style style:name="T50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05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506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510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511" style:family="table-cell">
      <style:table-cell-properties fo:border="none" fo:padding-top="0in" fo:padding-left="0.075in" fo:padding-bottom="0in" fo:padding-right="0.075in"/>
    </style:style>
    <style:style style:name="P512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513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P523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524" style:family="table-row">
      <style:table-row-properties style:min-row-height="0.3826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527" style:parent-style-name="Normal" style:family="paragraph">
      <style:paragraph-properties fo:text-align="center" fo:margin-left="1.9166in">
        <style:tab-stops>
          <style:tab-stop style:type="right" style:leader-style="solid" style:leader-text="_" style:position="1.138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528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529" style:parent-style-name="Normal" style:family="paragraph">
      <style:paragraph-properties fo:text-align="center">
        <style:tab-stops>
          <style:tab-stop style:type="right" style:leader-style="solid" style:leader-text="_" style:position="3.0555in"/>
        </style:tab-stops>
      </style:paragraph-properties>
    </style:style>
    <style:style style:name="T530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ableCell531" style:family="table-cell">
      <style:table-cell-properties fo:border="none" fo:padding-top="0in" fo:padding-left="0.075in" fo:padding-bottom="0in" fo:padding-right="0.075in"/>
    </style:style>
    <style:style style:name="P532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533" style:parent-style-name="Normal" style:family="paragraph">
      <style:paragraph-properties fo:text-align="center" fo:margin-left="1.2472in">
        <style:tab-stops>
          <style:tab-stop style:type="right" style:leader-style="solid" style:leader-text="_" style:position="1.808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534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535" style:parent-style-name="Normal" style:family="paragraph">
      <style:paragraph-properties fo:text-align="center">
        <style:tab-stops>
          <style:tab-stop style:type="right" style:leader-style="solid" style:leader-text="_" style:position="3.0555in"/>
        </style:tab-stops>
      </style:paragraph-properties>
    </style:style>
    <style:style style:name="T536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center"/>
      <style:text-properties style:font-weight-complex="bold" fo:font-size="11pt" style:font-size-asian="11pt" style:font-size-complex="12pt" style:language-asian="lt" style:country-asian="LT"/>
    </style:style>
    <style:style style:name="P539" style:parent-style-name="Normal" style:family="paragraph">
      <style:paragraph-properties fo:text-align="justify" fo:margin-left="0.9in" fo:text-indent="0.9in">
        <style:tab-stops/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P54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font-size-complex="12pt"/>
    </style:style>
    <style:style style:name="P541" style:parent-style-name="Normal" style:family="paragraph">
      <style:paragraph-properties fo:text-align="center" fo:margin-left="3.25in">
        <style:tab-stops/>
      </style:paragraph-properties>
    </style:style>
    <style:style style:name="T542" style:parent-style-name="DefaultParagraphFont" style:family="text">
      <style:text-properties fo:font-style="italic" style:font-style-asian="italic" fo:font-size="10pt" style:font-size-asian="10pt" style:font-size-complex="12pt"/>
    </style:style>
    <style:style style:name="P543" style:parent-style-name="Normal" style:family="paragraph">
      <style:paragraph-properties fo:text-align="center"/>
    </style:style>
    <style:style style:name="T54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545" style:parent-style-name="Normal" style:master-page-name="MPF3" style:family="paragraph">
      <style:paragraph-properties fo:break-before="page" fo:margin-left="3.1493in" style:page-number="1">
        <style:tab-stops>
          <style:tab-stop style:type="left" style:position="1.4777in"/>
        </style:tab-stops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P547" style:parent-style-name="Normal" style:family="paragraph">
      <style:paragraph-properties fo:margin-left="3.149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548" style:parent-style-name="Normal" style:family="paragraph">
      <style:paragraph-properties fo:margin-left="3.1493in">
        <style:tab-stops/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54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552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55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P554" style:parent-style-name="Normal" style:family="paragraph">
      <style:paragraph-properties fo:text-align="center"/>
    </style:style>
    <style:style style:name="T555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T556" style:parent-style-name="DefaultParagraphFont" style:family="text">
      <style:text-properties fo:font-weight="bold" style:font-weight-asian="bold" style:font-weight-complex="bold" fo:text-transform="uppercase" fo:font-size="11pt" style:font-size-asian="11pt"/>
    </style:style>
    <style:style style:name="P557" style:parent-style-name="Normal" style:family="paragraph">
      <style:paragraph-properties fo:text-align="center"/>
    </style:style>
    <style:style style:name="T558" style:parent-style-name="DefaultParagraphFont" style:family="text">
      <style:text-properties fo:font-weight="bold" style:font-weight-asian="bold" style:font-weight-complex="bold" fo:text-transform="uppercase" fo:font-size="11pt" style:font-size-asian="11pt" style:font-size-complex="11pt"/>
    </style:style>
    <style:style style:name="P559" style:parent-style-name="Normal" style:family="paragraph">
      <style:paragraph-properties fo:text-align="center"/>
    </style:style>
    <style:style style:name="P560" style:parent-style-name="Normal" style:family="paragraph">
      <style:paragraph-properties fo:text-align="center"/>
    </style:style>
    <style:style style:name="T561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562" style:parent-style-name="Normal" style:family="paragraph">
      <style:paragraph-properties fo:text-align="center" fo:text-indent="0.043in"/>
      <style:text-properties fo:font-size="11pt" style:font-size-asian="11pt" style:font-size-complex="12pt" style:language-asian="lt" style:country-asian="LT"/>
    </style:style>
    <style:style style:name="P563" style:parent-style-name="Normal" style:family="paragraph">
      <style:paragraph-properties fo:text-align="center"/>
      <style:text-properties style:font-weight-complex="bold" fo:font-size="11pt" style:font-size-asian="11pt" style:font-size-complex="12pt" style:language-asian="lt" style:country-asian="LT"/>
    </style:style>
    <style:style style:name="P564" style:parent-style-name="Normal" style:family="paragraph">
      <style:paragraph-properties fo:text-align="justify"/>
      <style:text-properties style:font-weight-complex="bold" fo:font-size="11pt" style:font-size-asian="11pt" style:font-size-complex="12pt" style:language-asian="lt" style:country-asian="LT"/>
    </style:style>
    <style:style style:name="P565" style:parent-style-name="Normal" style:family="paragraph">
      <style:paragraph-properties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566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6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6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570" style:parent-style-name="Normal" style:family="paragraph">
      <style:paragraph-properties fo:text-align="center" fo:margin-left="4.0833in">
        <style:tab-stops>
          <style:tab-stop style:type="right" style:leader-style="solid" style:leader-text="_" style:position="2.2166in"/>
        </style:tab-stops>
      </style:paragraph-properties>
    </style:style>
    <style:style style:name="T571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57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73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7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7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76" style:parent-style-name="Normal" style:family="paragraph">
      <style:paragraph-properties fo:text-align="center" fo:margin-left="1.5833in">
        <style:tab-stops>
          <style:tab-stop style:type="right" style:leader-style="solid" style:leader-text="_" style:position="4.7166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577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57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57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5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58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582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583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584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585" style:parent-style-name="Normal" style:family="paragraph">
      <style:paragraph-properties fo:text-align="justify" fo:text-indent="0.3937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9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592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59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594" style:parent-style-name="Normal" style:family="paragraph">
      <style:paragraph-properties fo:text-align="justify" fo:text-indent="0.3937in"/>
    </style:style>
    <style:style style:name="T595" style:parent-style-name="DefaultParagraphFont" style:family="text">
      <style:text-properties fo:font-size="11pt" style:font-size-asian="11pt" style:font-size-complex="11pt"/>
    </style:style>
    <style:style style:name="T596" style:parent-style-name="DefaultParagraphFont" style:family="text">
      <style:text-properties fo:font-size="11pt" style:font-size-asian="11pt" style:font-size-complex="11pt"/>
    </style:style>
    <style:style style:name="T597" style:parent-style-name="DefaultParagraphFont" style:family="text">
      <style:text-properties fo:font-size="11pt" style:font-size-asian="11pt" style:font-size-complex="11pt"/>
    </style:style>
    <style:style style:name="T598" style:parent-style-name="DefaultParagraphFont" style:family="text">
      <style:text-properties style:font-weight-complex="bold" fo:font-size="11pt" style:font-size-asian="11pt" style:font-size-complex="11pt"/>
    </style:style>
    <style:style style:name="T599" style:parent-style-name="DefaultParagraphFont" style:family="text">
      <style:text-properties fo:font-size="11pt" style:font-size-asian="11pt" style:font-size-complex="11pt"/>
    </style:style>
    <style:style style:name="T600" style:parent-style-name="DefaultParagraphFont" style:family="text">
      <style:text-properties fo:font-size="11pt" style:font-size-asian="11pt" style:font-size-complex="11pt"/>
    </style:style>
    <style:style style:name="P601" style:parent-style-name="Normal" style:family="paragraph">
      <style:paragraph-properties fo:text-align="justify" fo:text-indent="0.3937in"/>
    </style:style>
    <style:style style:name="T602" style:parent-style-name="DefaultParagraphFont" style:family="text">
      <style:text-properties style:font-name="TimesLT" fo:font-size="11pt" style:font-size-asian="11pt" style:font-size-complex="11pt"/>
    </style:style>
    <style:style style:name="T603" style:parent-style-name="DefaultParagraphFont" style:family="text">
      <style:text-properties style:font-name="TimesLT" fo:font-size="11pt" style:font-size-asian="11pt" style:font-size-complex="11pt"/>
    </style:style>
    <style:style style:name="T604" style:parent-style-name="DefaultParagraphFont" style:family="text">
      <style:text-properties fo:font-size="11pt" style:font-size-asian="11pt" style:font-size-complex="11pt"/>
    </style:style>
    <style:style style:name="T605" style:parent-style-name="DefaultParagraphFont" style:family="text">
      <style:text-properties style:font-name="TimesLT" fo:font-size="11pt" style:font-size-asian="11pt" style:font-size-complex="11pt"/>
    </style:style>
    <style:style style:name="T606" style:parent-style-name="DefaultParagraphFont" style:family="text">
      <style:text-properties fo:font-size="11pt" style:font-size-asian="11pt" style:font-size-complex="11pt"/>
    </style:style>
    <style:style style:name="T607" style:parent-style-name="DefaultParagraphFont" style:family="text">
      <style:text-properties style:font-name="TimesLT" fo:font-size="11pt" style:font-size-asian="11pt" style:font-size-complex="11pt"/>
    </style:style>
    <style:style style:name="T608" style:parent-style-name="DefaultParagraphFont" style:family="text">
      <style:text-properties fo:font-size="11pt" style:font-size-asian="11pt" style:font-size-complex="11pt"/>
    </style:style>
    <style:style style:name="T609" style:parent-style-name="DefaultParagraphFont" style:family="text">
      <style:text-properties style:font-name="TimesLT" fo:font-size="11pt" style:font-size-asian="11pt" style:font-size-complex="11pt"/>
    </style:style>
    <style:style style:name="T610" style:parent-style-name="DefaultParagraphFont" style:family="text">
      <style:text-properties fo:font-size="11pt" style:font-size-asian="11pt" style:font-size-complex="11pt"/>
    </style:style>
    <style:style style:name="T611" style:parent-style-name="DefaultParagraphFont" style:family="text">
      <style:text-properties style:font-name="TimesLT" fo:font-size="11pt" style:font-size-asian="11pt" style:font-size-complex="11pt"/>
    </style:style>
    <style:style style:name="P612" style:parent-style-name="Normal" style:family="paragraph">
      <style:paragraph-properties fo:text-align="justify" fo:text-indent="0.3937in"/>
    </style:style>
    <style:style style:name="T613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1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15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616" style:parent-style-name="Normal" style:family="paragraph">
      <style:paragraph-properties fo:text-align="justify" fo:text-indent="0.3937in"/>
    </style:style>
    <style:style style:name="T617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1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19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620" style:parent-style-name="Normal" style:family="paragraph">
      <style:paragraph-properties fo:text-align="justify" fo:text-indent="0.3937in"/>
    </style:style>
    <style:style style:name="T621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2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623" style:parent-style-name="Normal" style:family="paragraph">
      <style:paragraph-properties fo:text-align="justify" fo:text-indent="0.3937in"/>
    </style:style>
    <style:style style:name="T62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2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2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2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2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31" style:parent-style-name="DefaultParagraphFont" style:family="text">
      <style:text-properties fo:color="#0000FF" fo:font-size="11pt" style:font-size-asian="11pt" style:font-size-complex="12pt" style:text-underline-type="single" style:text-underline-style="solid" style:text-underline-width="auto" style:text-underline-mode="continuous" style:language-asian="lt" style:country-asian="LT"/>
    </style:style>
    <style:style style:name="T63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34" style:parent-style-name="Normal" style:family="paragraph">
      <style:paragraph-properties fo:text-align="justify" fo:text-indent="0.3937in"/>
    </style:style>
    <style:style style:name="T635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3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38" style:parent-style-name="Normal" style:family="paragraph">
      <style:paragraph-properties fo:text-align="justify" fo:text-indent="0.3937in"/>
    </style:style>
    <style:style style:name="T63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4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43" style:parent-style-name="Normal" style:family="paragraph">
      <style:paragraph-properties fo:text-align="justify" fo:text-indent="0.3937in"/>
    </style:style>
    <style:style style:name="T6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4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64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648" style:parent-style-name="Normal" style:family="paragraph">
      <style:paragraph-properties fo:text-align="justify" fo:text-indent="0.3937in"/>
    </style:style>
    <style:style style:name="T649" style:parent-style-name="DefaultParagraphFont" style:family="text">
      <style:text-properties fo:font-size="11pt" style:font-size-asian="11pt" style:font-size-complex="12pt"/>
    </style:style>
    <style:style style:name="T650" style:parent-style-name="DefaultParagraphFont" style:family="text">
      <style:text-properties fo:font-size="11pt" style:font-size-asian="11pt" style:font-size-complex="12pt"/>
    </style:style>
    <style:style style:name="T651" style:parent-style-name="DefaultParagraphFont" style:family="text">
      <style:text-properties style:font-weight-complex="bold" fo:font-size="11pt" style:font-size-asian="11pt" style:font-size-complex="11pt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P653" style:parent-style-name="Normal" style:family="paragraph">
      <style:paragraph-properties fo:text-align="justify" fo:text-indent="0.3937in"/>
    </style:style>
    <style:style style:name="T65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55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56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65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658" style:parent-style-name="Normal" style:family="paragraph">
      <style:paragraph-properties fo:text-align="justify" fo:text-indent="0.3937in"/>
    </style:style>
    <style:style style:name="T659" style:parent-style-name="DefaultParagraphFont" style:family="text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P660" style:parent-style-name="Normal" style:family="paragraph">
      <style:paragraph-properties fo:text-align="justify" fo:text-indent="0.3937in"/>
    </style:style>
    <style:style style:name="T661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6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63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664" style:parent-style-name="Normal" style:family="paragraph">
      <style:paragraph-properties fo:text-align="justify" fo:text-indent="0.3937in"/>
    </style:style>
    <style:style style:name="T66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67" style:parent-style-name="Normal" style:family="paragraph">
      <style:paragraph-properties fo:text-align="justify" fo:text-indent="0.3937in"/>
    </style:style>
    <style:style style:name="T66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6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70" style:parent-style-name="Normal" style:family="paragraph">
      <style:paragraph-properties fo:text-align="justify" fo:text-indent="0.3937in"/>
    </style:style>
    <style:style style:name="T671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7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73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674" style:parent-style-name="Normal" style:family="paragraph">
      <style:paragraph-properties fo:text-align="justify" fo:text-indent="0.3937in"/>
    </style:style>
    <style:style style:name="T67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7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680" style:parent-style-name="Normal" style:family="paragraph">
      <style:paragraph-properties fo:text-align="justify" fo:text-indent="0.3937in"/>
    </style:style>
    <style:style style:name="T68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8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85" style:parent-style-name="DefaultParagraphFont" style:family="text">
      <style:text-properties style:font-weight-complex="bold" fo:color="#FF0000" fo:font-size="11pt" style:font-size-asian="11pt" style:font-size-complex="12pt" style:language-asian="lt" style:country-asian="LT"/>
    </style:style>
    <style:style style:name="T68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687" style:parent-style-name="Normal" style:family="paragraph">
      <style:paragraph-properties fo:text-align="justify" fo:text-indent="0.3937in"/>
    </style:style>
    <style:style style:name="T68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89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90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691" style:parent-style-name="Normal" style:family="paragraph">
      <style:paragraph-properties fo:text-align="justify" fo:text-indent="0.3937in"/>
    </style:style>
    <style:style style:name="T69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93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694" style:parent-style-name="Normal" style:family="paragraph">
      <style:paragraph-properties fo:text-align="justify" fo:text-indent="0.3937in"/>
    </style:style>
    <style:style style:name="T695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9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697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698" style:parent-style-name="Normal" style:family="paragraph">
      <style:paragraph-properties fo:text-align="justify" fo:text-indent="0.3937in"/>
    </style:style>
    <style:style style:name="T699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700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701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702" style:parent-style-name="Normal" style:family="paragraph">
      <style:paragraph-properties fo:text-align="justify" fo:text-indent="0.3937in"/>
    </style:style>
    <style:style style:name="T703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70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70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70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7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09" style:parent-style-name="Normal" style:family="paragraph">
      <style:paragraph-properties fo:text-align="justify" fo:text-indent="0.3937in"/>
    </style:style>
    <style:style style:name="T710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711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712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713" style:parent-style-name="Normal" style:family="paragraph">
      <style:paragraph-properties fo:text-align="justify" fo:text-indent="0.3937in"/>
    </style:style>
    <style:style style:name="T714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715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716" style:parent-style-name="Normal" style:family="paragraph">
      <style:paragraph-properties fo:text-align="justify" fo:text-indent="0.3937in"/>
    </style:style>
    <style:style style:name="T717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718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T719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720" style:parent-style-name="Normal" style:family="paragraph">
      <style:paragraph-properties fo:text-align="justify" fo:text-indent="0.3937in"/>
      <style:text-properties style:font-weight-complex="bold" fo:font-size="11pt" style:font-size-asian="11pt" style:font-size-complex="12pt" style:language-asian="lt" style:country-asian="LT"/>
    </style:style>
    <style:style style:name="TableColumn722" style:family="table-column">
      <style:table-column-properties style:column-width="3.1493in"/>
    </style:style>
    <style:style style:name="TableColumn723" style:family="table-column">
      <style:table-column-properties style:column-width="3.1493in"/>
    </style:style>
    <style:style style:name="Table721" style:family="table">
      <style:table-properties style:width="6.2986in" fo:margin-left="0in" table:align="left"/>
    </style:style>
    <style:style style:name="TableRow724" style:family="table-row">
      <style:table-row-properties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style:font-weight-complex="bold" fo:font-style="italic" style:font-style-asian="italic" fo:font-size="11pt" style:font-size-asian="11pt" style:font-size-complex="11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742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745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746" style:family="table-row">
      <style:table-row-properties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</style:style>
    <style:style style:name="T75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752" style:parent-style-name="DefaultParagraphFont" style:family="text">
      <style:text-properties style:font-weight-complex="bold" fo:font-style="italic" style:font-style-asian="italic" fo:font-size="10pt" style:font-size-asian="10pt" style:language-asian="lt" style:country-asian="LT"/>
    </style:style>
    <style:style style:name="P753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754" style:family="table-row">
      <style:table-row-properties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757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760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TableRow771" style:family="table-row">
      <style:table-row-properties style:min-row-height="0.3826in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>
        <style:tab-stops>
          <style:tab-stop style:type="right" style:leader-style="solid" style:leader-text="_" style:position="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774" style:parent-style-name="Normal" style:family="paragraph">
      <style:paragraph-properties fo:text-align="center" fo:margin-left="1.9166in">
        <style:tab-stops>
          <style:tab-stop style:type="right" style:leader-style="solid" style:leader-text="_" style:position="1.1388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775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776" style:parent-style-name="Normal" style:family="paragraph">
      <style:paragraph-properties fo:text-align="center">
        <style:tab-stops>
          <style:tab-stop style:type="right" style:leader-style="solid" style:leader-text="_" style:position="3.0555in"/>
        </style:tab-stops>
      </style:paragraph-properties>
    </style:style>
    <style:style style:name="T777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780" style:parent-style-name="Normal" style:family="paragraph">
      <style:paragraph-properties fo:text-align="center" fo:margin-left="1.2472in">
        <style:tab-stops>
          <style:tab-stop style:type="right" style:leader-style="solid" style:leader-text="_" style:position="1.8083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781" style:parent-style-name="Normal" style:family="paragraph">
      <style:paragraph-properties>
        <style:tab-stops>
          <style:tab-stop style:type="right" style:leader-style="solid" style:leader-text="_" style:position="3.0555in"/>
        </style:tab-stops>
      </style:paragraph-properties>
      <style:text-properties style:font-weight-complex="bold" fo:font-size="11pt" style:font-size-asian="11pt" style:font-size-complex="11pt" style:language-asian="lt" style:country-asian="LT"/>
    </style:style>
    <style:style style:name="P782" style:parent-style-name="Normal" style:family="paragraph">
      <style:paragraph-properties fo:text-align="center">
        <style:tab-stops>
          <style:tab-stop style:type="right" style:leader-style="solid" style:leader-text="_" style:position="3.0555in"/>
        </style:tab-stops>
      </style:paragraph-properties>
    </style:style>
    <style:style style:name="T783" style:parent-style-name="DefaultParagraphFont" style:family="text">
      <style:text-properties style:font-weight-complex="bold" fo:font-style="italic" style:font-style-asian="italic" fo:font-size="9pt" style:font-size-asian="9pt" style:font-size-complex="9pt" style:language-asian="lt" style:country-asian="LT"/>
    </style:style>
    <style:style style:name="P784" style:parent-style-name="Normal" style:family="paragraph">
      <style:paragraph-properties fo:text-align="justify"/>
    </style:style>
    <style:style style:name="P785" style:parent-style-name="Normal" style:family="paragraph">
      <style:paragraph-properties fo:text-align="center"/>
    </style:style>
    <style:style style:name="T786" style:parent-style-name="DefaultParagraphFont" style:family="text">
      <style:text-properties style:font-weight-complex="bold" fo:font-size="11pt" style:font-size-asian="11pt" style:font-size-complex="12pt" style:language-asian="lt" style:country-asian="LT"/>
    </style:style>
    <style:style style:name="P787" style:parent-style-name="Normal" style:family="paragraph">
      <style:paragraph-properties fo:text-align="justify" fo:margin-left="0.9in" fo:text-indent="0.9in">
        <style:tab-stops/>
      </style:paragraph-properties>
      <style:text-properties style:font-weight-complex="bold" fo:font-size="11pt" style:font-size-asian="11pt" style:font-size-complex="12pt" style:language-asian="lt" style:country-asian="LT"/>
    </style:style>
    <style:style style:name="P78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font-weight-complex="bold" fo:font-size="11pt" style:font-size-asian="11pt" style:font-size-complex="12pt"/>
    </style:style>
    <style:style style:name="P789" style:parent-style-name="Normal" style:family="paragraph">
      <style:paragraph-properties fo:text-align="center" fo:margin-left="3.1666in">
        <style:tab-stops/>
      </style:paragraph-properties>
      <style:text-properties fo:font-style="italic" style:font-style-asian="italic" fo:font-size="10pt" style:font-size-asian="10pt" style:font-size-complex="12pt"/>
    </style:style>
    <style:style style:name="P790" style:parent-style-name="Normal" style:family="paragraph">
      <style:paragraph-properties fo:text-align="justify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name="TimesLT" fo:font-size="10pt" style:font-size-asian="10pt" style:font-size-complex="12pt" fo:language="en" fo:country="US"/>
    </style:style>
    <style:style style:name="P7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weight="bold" style:font-weight-asian="bold"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T802" style:parent-style-name="DefaultParagraphFont" style:family="text"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T8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  <style:text-properties fo:font-size="10pt" style:font-size-asian="10pt"/>
    </style:style>
    <style:style style:name="P8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Įsakymas netenka galios 2014-06-27:</text:span></text:p>
      <text:p text:style-name="P4"><text:span text:style-name="T5">Valstybinio socialinio draudimo fondo valdyba prie Socialinės apsaugos ir darbo ministerijos, Įsakymas</text:span></text:p>
      <text:p text:style-name="P6"><text:span text:style-name="T7">Nr.<text:s/></text:span><text:a xlink:href="https://www.e-tar.lt/portal/legalAct.html?documentId=cdf5dbc0fc7211e39cfacd978b6fd9bb" office:target-frame-name="_top" xlink:show="replace"><text:span text:style-name="T8">V-395</text:span></text:a><text:span text:style-name="T9">,<text:s/></text:span><text:span text:style-name="T10">2014-06-25, paskelbta TAR 2014-06-26, i. k. 2014-09172</text:span></text:p>
      <text:p text:style-name="P11"><text:span text:style-name="T12">Dėl valstybinio savanoriškojo socialinio draudimo sutarčių formų patvirtinimo</text:span></text:p>
      <text:p text:style-name="P13"/>
      <text:p text:style-name="P14"><text:span text:style-name="T15">Suvestinė redakcija nuo 2013-09-27 iki 2014-06-26</text:span></text:p>
      <text:p text:style-name="P16"/>
      <text:p text:style-name="P17"><text:span text:style-name="T18">Įsakymas paskelbtas: Žin. 2013, Nr.<text:s/></text:span><text:a xlink:href="https://www.e-tar.lt/portal/legalAct.html?documentId=TAR.A53D964F8FC6" office:target-frame-name="_top" xlink:show="replace"><text:span text:style-name="T19">93-4687</text:span></text:a><text:span text:style-name="T20">, i. k. 113223VISAK000VE-41</text:span></text:p>
      <text:p text:style-name="P21"/>
      <text:p text:style-name="P22"><text:span text:style-name="T23">Valstybinio socialinio draudimo fondo valdybos prie Socialinės apsaugos ir darbo ministerijos Direktoriaus</text:span></text:p>
      <text:p text:style-name="P24">Į s a k y m a s</text:p>
      <text:p text:style-name="P25"/>
      <text:p text:style-name="P26">DĖL VALSTYBINIO SAVANORIŠKOJO SOCIALINIO DRAUDIMO<text:s/>SUTARČIŲ FORMŲ PATVIRTINIMO</text:p>
      <text:p text:style-name="P27"/>
      <text:p text:style-name="P28">2013 m. rugpjūčio 30 d. Nr. VE-41</text:p>
      <text:p text:style-name="P29">Vilnius</text:p>
      <text:p text:style-name="P30"/>
      <text:p text:style-name="P31"><text:span text:style-name="T32">1</text:span><text:span text:style-name="T33">. T v i r t i n u pridedamas:</text:span></text:p>
      <text:p text:style-name="P34"><text:span text:style-name="T35">1.1</text:span><text:span text:style-name="T36">. Valstybinio savanoriškojo socialinio pensijų draudimo sutarties formą;</text:span></text:p>
      <text:p text:style-name="P37"><text:span text:style-name="T38">1.2</text:span><text:span text:style-name="T39">. Valstybinio savanoriškojo socialinio draudimo ligos pašalpai<text:s/></text:span><text:span text:style-name="T40">sutarties formą;</text:span></text:p>
      <text:p text:style-name="P41"><text:span text:style-name="T42">1.3</text:span><text:span text:style-name="T43">. Valstybinio savanoriškojo socialinio draudimo ligos ir motinystės pašalpoms sutarties formą.</text:span></text:p>
      <text:p text:style-name="P44"><text:span text:style-name="T45">2</text:span><text:span text:style-name="T46">. P r i p a ž į s t u netekusiu galios Valstybinio socialinio draudimo fondo valdybos prie Socialinės apsaugos ir darbo ministerij</text:span><text:span text:style-name="T47">os direktoriaus 2011 m. gegužės 23 d. įsakymą Nr. V-199 „Dėl valstybinio savanoriškojo socialinio draudimo sutarčių formų patvirtinimo“ (Žin., 2011, Nr. </text:span><text:a xlink:href="https://www.e-tar.lt/portal/lt/legalAct/TAR.95A467EFC049" office:target-frame-name="_blank" xlink:show="new"><text:span text:style-name="T48">72-3495</text:span></text:a><text:span text:style-name="T49">).</text:span></text:p>
      <text:p text:style-name="P50"><text:span text:style-name="T51">2</text:span><text:span text:style-name="T52">1</text:span><text:span text:style-name="T53">.<text:s/></text:span><text:span text:style-name="T54">Valstybinio savanoriškojo socialinio draudimo sutartys taikant šio įsakymo 1 punktu patvirtintas sutarčių formas sudaromos nuo 2014 m. sausio 1 d. Iki 2013 m. gruodžio 31 d. valstybinio savanoriškojo socialinio draudimo sutartys sudaromos taikant Valstybin</text:span><text:span text:style-name="T55">io socialinio draudimo fondo valdybos prie Socialinės apsaugos ir darbo ministerijos direktoriaus 2011 m. gegužės 23 d. įsakymu Nr. V-199 patvirtintas sutarčių formas.<text:s/></text:span></text:p>
      <text:p text:style-name="P56">Papildyta punktu:</text:p>
      <text:p text:style-name="P57"><text:span text:style-name="T58">Nr.<text:s/></text:span><text:a xlink:href="https://www.e-tar.lt/portal/legalAct.html?documentId=TAR.360620CC761B" office:target-frame-name="_top" xlink:show="replace"><text:span text:style-name="T59">VE-69</text:span></text:a><text:span text:style-name="T60">, 2013-09-13, Žin., 2013, Nr. 101-5022 (2013-09-26), i. k. 113223VISAK000VE-69</text:span></text:p>
      <text:p text:style-name="Normal"/>
      <text:p text:style-name="P61"><text:span text:style-name="T62">3</text:span><text:span text:style-name="T63">. Į p a r e i g o j u:</text:span></text:p>
      <text:p text:style-name="P64"><text:span text:style-name="T65">3.1</text:span><text:span text:style-name="T66">. Valstybinio socialinio draudimo fondo valdybos prie Socialinės apsaugos ir darbo ministerijos (toliau – Fondo valdyba)<text:s/></text:span><text:span text:style-name="T67">Teisės skyrių šį įsakymą paskelbti leidinyje „Valstybės žinios“;</text:span></text:p>
      <text:p text:style-name="P68"><text:span text:style-name="T69">3.2</text:span><text:span text:style-name="T70">. Fondo valdybos Komunikacijos ir tarptautinių ryšių skyrių šį įsakymą paskelbti Fondo valdybos intraneto svetainėje;</text:span></text:p>
      <text:p text:style-name="P71"><text:span text:style-name="T72">3.3</text:span><text:span text:style-name="T73">. Fondo valdybos Klientų aptarnavimo metodikos skyrių šį<text:s/></text:span><text:span text:style-name="T74">įsakymą paskelbti Valstybinio socialinio draudimo fondo administravimo įstaigų interneto svetainėje;</text:span></text:p>
      <text:p text:style-name="P75"><text:span text:style-name="T76">3.4</text:span><text:span text:style-name="T77">. Fondo valdybos Informacinės sistemos eksploatavimo ir informacijos valdymo skyrių šį įsakymą išsiųsti Fondo valdybos direktoriaus pavaduotojams, F</text:span><text:span text:style-name="T78">ondo valdybos skyriams, Fondo valdybos Vidaus audito departamentui, Valstybinio socialinio draudimo fondo valdybos teritoriniams skyriams ir kitoms Valstybinio socialinio draudimo fondo administravimo įstaigoms bei įsakymo nuorašą išsiųsti Lietuvos Respubl</text:span><text:span text:style-name="T79">ikos socialinės apsaugos ir darbo ministerijai.<text:s/></text:span></text:p>
      <text:p text:style-name="P80"/>
      <text:p text:style-name="P81"/>
      <text:p text:style-name="P82"/>
      <text:p text:style-name="P83"><text:span text:style-name="T84">direktorius</text:span><text:span text:style-name="T85"><text:tab/>mindaugas sinkevičius</text:span></text:p>
      <text:soft-page-break/>
      <text:p text:style-name="P86">PATVIRTINTA</text:p>
      <text:p text:style-name="P88">Valstybinio socialinio <text:s/>draudimo fondo</text:p>
      <text:p text:style-name="P89">valdybos prie Socialinės apsaugos ir<text:s/></text:p>
      <text:p text:style-name="P90">darbo ministerijos direktoriaus</text:p>
      <text:p text:style-name="P91">2013 m. rugpjūčio 30 d. įsakymu Nr. V-41<text:s/></text:p>
      <text:p text:style-name="P92"/>
      <text:p text:style-name="P93"><text:span text:style-name="T94">(V</text:span><text:span text:style-name="T95">alstybinio savanoriškojo pensijų socialinio draudimo sutarties forma)</text:span></text:p>
      <text:p text:style-name="P96"/>
      <text:p text:style-name="P97"><text:span text:style-name="T98">VALSTYBINIO SAVANORIŠKOJO<text:s/></text:span><text:span text:style-name="T99">SOCIALINIO PENSIJŲ DRAUDIMO</text:span></text:p>
      <text:p text:style-name="P100"><text:span text:style-name="T101">S U T A R T I S</text:span></text:p>
      <text:p text:style-name="P102"/>
      <text:p text:style-name="P103">20 __ m. _____________ d. Nr. _____</text:p>
      <text:p text:style-name="P104"/>
      <text:p text:style-name="P105">Biudžetinė įstaiga Valstybinio socialinio draudimo fondo valdybos<text:s/><text:tab/></text:p>
      <text:p text:style-name="P106">skyrius (toliau – Fondo valdybos teritorinis skyrius), atstovaujama<text:s/><text:tab/>,</text:p>
      <text:p text:style-name="P107"><text:span text:style-name="T108">(pareigos, vardas ir pavardė</text:span><text:span text:style-name="T109">)</text:span></text:p>
      <text:p text:style-name="P110">veikiančio (-ios) pagal<text:s/><text:tab/></text:p>
      <text:p text:style-name="P111">(Fondo valdybos teritorinio skyriaus nuostatai, įgaliojimas ar kitas dokumentas, kurio pagrindu<text:s/></text:p>
      <text:p text:style-name="P112">_<text:tab/>,</text:p>
      <text:p text:style-name="P113"><text:span text:style-name="T114">asmuo atstovauja Fondo valdybos teritoriniam skyriui)</text:span></text:p>
      <text:p text:style-name="P115"><text:span text:style-name="T116">ir asmuo<text:s/></text:span><text:span text:style-name="T117"><text:tab/><text:s/>(toliau – apsidraudęs asmuo),</text:span></text:p>
      <text:p text:style-name="P118"><text:span text:style-name="T119">(vardas ir pavardė)</text:span></text:p>
      <text:p text:style-name="P120">(toliau – šalys)<text:s/>sudarė šią sutartį dėl valstybinio savanoriškojo pensijų socialinio draudimo (toliau – draudimo sutartis):</text:p>
      <text:p text:style-name="P121"><text:span text:style-name="T122">1</text:span><text:span text:style-name="T123">. Apsidraudęs asmuo, susipažinęs su Valstybinio savanoriškojo socialinio pensijų draudimo taisyklėmis, patvirtintomis Lietuvos Respublikos Vyriausybės 2000 m. kovo 23 d. nutarimu Nr. 339 „Dėl Valstybinio savanoriškojo socialinio pensijų draudimo taisyklių<text:s/></text:span><text:span text:style-name="T124">patvirtinimo“ (Žin., 2000, Nr.<text:s/></text:span><text:a xlink:href="https://www.e-tar.lt/portal/lt/legalAct/TAR.A1689152BB4C" office:target-frame-name="_blank" xlink:show="new"><text:span text:style-name="T125">26-696</text:span></text:a><text:span text:style-name="T126">), d r a u d ž i a s i<text:s/></text:span><text:span text:style-name="T127">(kas nereikalinga, išbraukti)</text:span><text:span text:style-name="T128">:</text:span></text:p>
      <text:p text:style-name="P129"><text:span text:style-name="T130">a)<text:s/></text:span><text:span text:style-name="T131">valstybinių socialinio draudimo<text:s/></text:span><text:span text:style-name="T132">pensijų pagrindinei daliai;</text:span></text:p>
      <text:p text:style-name="P133"><text:span text:style-name="T134">b)<text:s/></text:span><text:span text:style-name="T135">valstybinių<text:s/></text:span><text:span text:style-name="T136">socialinio draudimo<text:s/></text:span><text:span text:style-name="T137">pensijų papildomai daliai;<text:s/></text:span></text:p>
      <text:p text:style-name="P138"><text:span text:style-name="T139">c) valstybinių socialinio draudimo<text:s/></text:span><text:span text:style-name="T140">pensijų pagrindinei ir papildomai dalims</text:span></text:p>
      <text:p text:style-name="P141"><text:span text:style-name="T142">ir <text:s/>į s i p a r e i g o j a:</text:span></text:p>
      <text:p text:style-name="P143"><text:span text:style-name="T144">1.1</text:span><text:span text:style-name="T145">. Apskaičiuoti ir sumokėti einamojo ketvirčio valstybinio savanoriškojo socialinio pensijų dra</text:span><text:span text:style-name="T146">udimo įmokas (toliau – įmokos) į</text:span><text:span text:style-name="T147"><text:s/></text:span><text:span text:style-name="T148">asmens pasirinktą<text:s/></text:span><text:span text:style-name="T149">Valstybinio socialinio draudimo fondo valdybos</text:span><text:span text:style-name="T150"><text:s/>prie Socialinės apsaugos ir darbo ministerijos (toliau – Fondo valdyba) Fondo lėšų surenkamąją sąskaitą (surenkamųjų sąskaitų sąrašas skelbiamas Fondo valdybo</text:span><text:span text:style-name="T151">s interneto tinklalapyje www.sodra.lt) ne vėliau kaip iki kito ketvirčio pirmojo mėnesio 15 dienos<text:s/></text:span><text:span text:style-name="T152">(kas nereikalinga, išbraukti)</text:span><text:span text:style-name="T153">:</text:span></text:p>
      <text:p text:style-name="P154"><text:span text:style-name="T155">1.1.1</text:span><text:span text:style-name="T156">. Mokėti 50 proc. bazinės pensijos dydžio mėnesio įmokas _____ Lt (įmokos kodas „267“).</text:span></text:p>
      <text:p text:style-name="P157"><text:span text:style-name="T158">1.1.2</text:span><text:span text:style-name="T159">. Mokėti ___________ L</text:span><text:span text:style-name="T160">t dydžio mėnesio įmokas (įmokos kodas „269“), apskaičiuojant jas nuo valstybiniam socialiniam draudimui deklaruojamos draudžiamųjų pajamų sumos ________________ Lt (</text:span><text:span text:style-name="T161">ne mažesnės negu nustatyta minimalioji mėnesinė alga ir ne didesnės negu nustatytas einamųj</text:span><text:span text:style-name="T162">ų metų draudžiamųjų pajamų dydis)</text:span><text:span text:style-name="T163">.</text:span></text:p>
      <text:p text:style-name="P164"><text:span text:style-name="T165">1.2</text:span><text:span text:style-name="T166">. S</text:span><text:span text:style-name="T167">umokėti Lietuvos Respublikos valstybinio socialinio draudimo įstatyme (Žin., 1991, Nr.<text:s/></text:span><text:a xlink:href="http://www3.lrs.lt/cgi-bin/preps2?a=1327&amp;b=" office:target-frame-name="_top" xlink:show="replace"><text:span text:style-name="T168">17-447</text:span></text:a><text:span text:style-name="T169">; 2004, Nr.<text:s/></text:span><text:a xlink:href="https://www.e-tar.lt/portal/lt/legalAct/TAR.AB8D4779ABE1" office:target-frame-name="_blank" xlink:show="new"><text:span text:style-name="T170">171-6295</text:span></text:a><text:span text:style-name="T171">) nustatyto<text:s/></text:span><text:span text:style-name="T172">dydžio delspinigius<text:s/></text:span><text:span text:style-name="T173">(</text:span><text:span text:style-name="T174">jei, esant</text:span><text:span text:style-name="T175"><text:s/>Fondo valdybos teritorinio skyriaus direktoriaus rašytiniam leidimui, bus mokamos laiku nesumokėtos įmokos už praėjusį laiką; įmokų kodai „268“ ir „272“).</text:span></text:p>
      <text:p text:style-name="P176"><text:span text:style-name="T177">1.3</text:span><text:span text:style-name="T178">.</text:span><text:span text:style-name="T179"><text:s/>Pranešti Fondo valdybos teritoriniam skyriui, kai yra privalomai draudžiamas socialiniu pensijų draudimu kitoje Europos Sąjungos valstybėje narėje, Europos ekonominės erdvės valstybėje, Šveicarijos Konfederacijoje ar kitoje valstybėje pagal Lietuvos Respu</text:span><text:span text:style-name="T180">blikos ir kitos valstybės sudarytą tarptautinę sutartį socialinės apsaugos srityje.</text:span></text:p>
      <text:p text:style-name="P181"><text:span text:style-name="T182">2</text:span><text:span text:style-name="T183">. Fondo valdybos teritorinis skyrius į s i p a r e i g o j a:<text:s/></text:span></text:p>
      <text:p text:style-name="P184"><text:span text:style-name="T185">2.1</text:span><text:span text:style-name="T186">. L</text:span><text:span text:style-name="T187">aikotarpį, už kurį mokėtos įmokos, įskaityti į apsidraudusio asmens valstybinio socialinio pen</text:span><text:span text:style-name="T188">sijų draudimo stažą, o sumas, nuo kurių šis asmuo mokėjo įmokas papildomai pensijos daliai gauti, įskaityti į apsidraudusio asmens draudžiamąsias pajamas.</text:span></text:p>
      <text:p text:style-name="P189"><text:span text:style-name="T190">2.2</text:span><text:span text:style-name="T191">. A</text:span><text:span text:style-name="T192">psidraudusiam asmeniui tapus draudžiamu privalomuoju pensijų draudimu pagal Lietuvos Respub</text:span><text:span text:style-name="T193">likos valstybinio socialinio draudimo įstatymo 4 straipsnio 5 dalį, apskaičiuoti einamojo ketvirčio įmokas ir apsidraudusiam asmeniui raštu nurodyti reikiamų sumokėti įmokų sumą iki kito ketvirčio pirmojo mėnesio 15 dienos likus ne mažiau kaip 5 darbo dien</text:span><text:span text:style-name="T194">oms.</text:span></text:p>
      <text:p text:style-name="P195"><text:span text:style-name="T196">2.3</text:span><text:span text:style-name="T197">. R</text:span><text:span text:style-name="T198">aštu (jei apsidraudęs asmuo yra nurodęs elektroninio pašto adresą – tuo elektroninio pašto adresu) per mėnesį pranešti apsidraudusiam asmeniui<text:s/></text:span><text:span text:style-name="T199">apie įsigaliojusius teisės aktus, kuriais keičiami draudimo sutarties sąlygų ir (ar) tvarkos regul</text:span><text:span text:style-name="T200">iavimas, einamųjų metų draudžiamųjų pajamų, minimaliosios mėnesinės algos ir (ar) valstybinės socialinio draudimo bazinės pensijos dydžiai, ir nustatytas naujas pensijų garantijas. Per Eektroninę gyventojų aptarnavimo sistemą (EGAS) apsidraudusiam asmeniui</text:span><text:span text:style-name="T201"><text:s/>ši informacija pranešama EGAS priemonėmis.</text:span></text:p>
      <text:p text:style-name="P202"><text:span text:style-name="T203">3</text:span><text:span text:style-name="T204">. Draudimo sutartis galioja nuo ______________ (</text:span><text:span text:style-name="T205">įrašoma draudimo sutarties pasirašymo arba kita vėlesnė šalių nustatyta data)<text:s/></text:span><text:span text:style-name="T206">iki</text:span><text:span text:style-name="T207"><text:s/>_______________ (metai, mėnuo, diena).</text:span></text:p>
      <text:p text:style-name="P208"><text:span text:style-name="T209">4</text:span><text:span text:style-name="T210">. Draudimo sutarties nutraukimo</text:span><text:span text:style-name="T211">, jos vykdymo sustabdymo ir įmokų grąžinimo atvejai ir tvarka nustatyti Valstybinio savanoriškojo pensijų socialinio draudimo taisyklėse.</text:span></text:p>
      <text:p text:style-name="P212"><text:span text:style-name="T213">5</text:span><text:span text:style-name="T214">. Draudimo sutartis gali būti nutraukiama pasikeitus Lietuvos Respublikos Vyriausybės nustatytiems bazinės<text:s/></text:span><text:span text:style-name="T215">pensijos, minimaliosios mėnesinės algos ar draudžiamųjų pajamų dydžiams.</text:span></text:p>
      <text:p text:style-name="P216"><text:span text:style-name="T217">6</text:span><text:span text:style-name="T218">. Draudimo sutarties terminas pratęsiamas neapibrėžtam laikui, jeigu apsidraudęs asmuo prieš mėnesį iki šios sutarties galiojimo pabaigos nepareiškia apie jos nutraukimą.<text:s/></text:span></text:p>
      <text:p text:style-name="P219"><text:span text:style-name="T220">7</text:span><text:span text:style-name="T221">.</text:span><text:span text:style-name="T222"><text:s/>Draudimo sutartį šalys gali pakeisti tik raštišku šalių susitarimu.</text:span></text:p>
      <text:p text:style-name="P223"><text:span text:style-name="T224">8</text:span><text:span text:style-name="T225">.<text:s/></text:span><text:span text:style-name="T226">Ginčus dėl valstybinio savanoriškojo pensijų socialinio draudimo sprendžia Fondo valdyba. Apsidraudęs asmuo turi teisę jos sprendimą skųsti Lietuvos Respublikos teisės aktų nustaty</text:span><text:span text:style-name="T227">ta tvarka.<text:s/></text:span></text:p>
      <text:p text:style-name="P228"><text:span text:style-name="T229">9</text:span><text:span text:style-name="T230">. Draudimo sutarties šalis apie pasikeitusius duomenis (vardą, pavardę, gyvenamosios vietos adresą, elektroninio pašto adresą bei atsakingo už draudimo sutartį asmens duomenis) praneša kitai šios sutarties šaliai raštu per 5 kalendorines d</text:span><text:span text:style-name="T231">ienas nuo duomenų pasikeitimo dienos.</text:span></text:p>
      <text:p text:style-name="P232"><text:span text:style-name="T233">10</text:span><text:span text:style-name="T234">. Draudimo sutartis surašyta dviem egzemplioriais lietuvių kalba, po vieną egzempliorių kiekvienai draudimo sutarties šaliai. Abu draudimo sutarties egzemplioriai turi vienodą juridinę galią.</text:span></text:p>
      <text:p text:style-name="P235"><text:span text:style-name="T236">11</text:span><text:span text:style-name="T237">. Šalių<text:s/></text:span><text:span text:style-name="T238">rekvizitai</text:span></text:p>
      <text:p text:style-name="P239"/>
      <table:table table:style-name="Table240">
        <table:table-columns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Valstybinio socialinio draudimo fondo valdybos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_<text:tab/><text:s/>skyriaus</text:p>
          </table:table-cell>
          <table:table-cell table:style-name="TableCell251">
            <text:p text:style-name="P252">_<text:tab/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>(apsidraudusio asmens vardas ir pavardė)</text:p>
          </table:table-cell>
        </table:table-row>
        <table:table-row table:style-name="TableRow258">
          <table:table-cell table:style-name="TableCell259">
            <text:p text:style-name="P260">Adresas:<text:s/><text:tab/></text:p>
            <text:p text:style-name="P261">_<text:tab/></text:p>
          </table:table-cell>
          <table:table-cell table:style-name="TableCell262">
            <text:p text:style-name="P263">Adresas:<text:s/><text:tab/></text:p>
            <text:p text:style-name="P264">_<text:tab/></text:p>
          </table:table-cell>
        </table:table-row>
        <table:table-row table:style-name="TableRow265">
          <table:table-cell table:style-name="TableCell266">
            <text:p text:style-name="P267">Juridinio asmens <text:s/>kodas:<text:s/><text:tab/></text:p>
          </table:table-cell>
          <table:table-cell table:style-name="TableCell268">
            <text:p text:style-name="P269">Asmens kodas:<text:s/><text:tab/></text:p>
            <text:p text:style-name="P270">Asmens socialinio draudimo numeris:<text:s/><text:tab/></text:p>
            <text:p text:style-name="P271">_<text:tab/></text:p>
          </table:table-cell>
        </table:table-row>
        <table:table-row table:style-name="TableRow272">
          <table:table-cell table:style-name="TableCell273">
            <text:p text:style-name="P274">Tel.:<text:s/><text:tab/></text:p>
            <text:p text:style-name="P275">Faks.:<text:s/><text:tab/></text:p>
          </table:table-cell>
          <table:table-cell table:style-name="TableCell276">
            <text:p text:style-name="P277">Tel.:<text:s/><text:tab/></text:p>
            <text:p text:style-name="P278">Faks.:<text:s/><text:tab/></text:p>
          </table:table-cell>
        </table:table-row>
        <table:table-row table:style-name="TableRow279">
          <table:table-cell table:style-name="TableCell280">
            <text:p text:style-name="P281">El. paštas:<text:s/><text:tab/></text:p>
          </table:table-cell>
          <table:table-cell table:style-name="TableCell282">
            <text:p text:style-name="P283">El. paštas:<text:s/><text:tab/></text:p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><text:span text:style-name="T289">(būtina, jei sutartis pasirašoma elektroniniu parašu)</text:span></text:p>
          </table:table-cell>
        </table:table-row>
        <table:table-row table:style-name="TableRow290">
          <table:table-cell table:style-name="TableCell291">
            <text:p text:style-name="P292">Direktorius / įgaliotas asmuo<text:s/><text:tab/></text:p>
            <text:p text:style-name="P293">(parašas)<text:s/></text:p>
            <text:p text:style-name="P294">_<text:tab/></text:p>
            <text:p text:style-name="P295"><text:span text:style-name="T296">(vardas ir pavardė)</text:span></text:p>
          </table:table-cell>
          <table:table-cell table:style-name="TableCell297">
            <text:p text:style-name="P298">Apsidraudęs asmuo<text:s/><text:tab/></text:p>
            <text:p text:style-name="P299">(parašas)</text:p>
            <text:p text:style-name="P300">_______________________________________<text:s/></text:p>
            <text:p text:style-name="P301"><text:span text:style-name="T302">(vardas ir<text:s/></text:span><text:span text:style-name="T303">pavardė)</text:span></text:p>
          </table:table-cell>
        </table:table-row>
      </table:table>
      <text:p text:style-name="P304"/>
      <text:p text:style-name="P305"><text:span text:style-name="T306">A. V.</text:span></text:p>
      <text:p text:style-name="P307"/>
      <text:p text:style-name="P308">Atsakingas už draudimo sutarties vykdymą asmuo<text:s/><text:tab/></text:p>
      <text:p text:style-name="P309"><text:span text:style-name="T310">(darbuotojo vardas ir pavardė, el. paštas, telefonas)</text:span></text:p>
      <text:p text:style-name="Normal"/>
      <text:p text:style-name="P311"><text:span text:style-name="T312">_________________</text:span></text:p>
      <text:soft-page-break/>
      <text:p text:style-name="P313">PATVIRTINTA</text:p>
      <text:p text:style-name="P315"><text:span text:style-name="T316">Valstybinio socialinio draudimo fondo valdybos prie Socialinės<text:s/></text:span><text:span text:style-name="T317">apsaugos ir darbo ministerijos direktoriaus 2013 m. rugpjūčio 30 d. į</text:span><text:span text:style-name="T318">sakymu Nr. V-41</text:span></text:p>
      <text:p text:style-name="P319"/>
      <text:p text:style-name="P320"><text:span text:style-name="T321">(V</text:span><text:span text:style-name="T322">alstybinio savanoriškojo socialinio draudimo ligos pašalpai sutarties forma)<text:s/></text:span></text:p>
      <text:p text:style-name="P323"/>
      <text:p text:style-name="P324">VALSTYBINIO SAVANORIŠKOJO SOCIALINIO DRAUDIMO<text:s/></text:p>
      <text:p text:style-name="P325">LIGOS PAŠALPai</text:p>
      <text:p text:style-name="P326"/>
      <text:p text:style-name="P327">S U T A R T I S</text:p>
      <text:p text:style-name="P328"/>
      <text:p text:style-name="P329">20 __<text:s/>m. _______________ d. Nr._____</text:p>
      <text:p text:style-name="P330"/>
      <text:p text:style-name="P331">Biudžetinė įstaiga Valstybinio socialinio draudimo fondo valdybos<text:s/><text:tab/></text:p>
      <text:p text:style-name="P332"><text:span text:style-name="T333">skyrius (toliau – Fondo valdybos teritorinis skyrius), atstovaujama<text:s/></text:span><text:span text:style-name="T334"><text:tab/>,</text:span></text:p>
      <text:p text:style-name="P335"><text:span text:style-name="T336">(vadovo ar kito atstovo pareigos, vardas ir pavardė</text:span><text:span text:style-name="T337">)</text:span></text:p>
      <text:p text:style-name="P338"><text:span text:style-name="T339">veikiančio (-ios) pagal<text:s/></text:span><text:span text:style-name="T340"><text:tab/></text:span></text:p>
      <text:p text:style-name="P341">(Fondo<text:s/>valdybos teritorinio skyriaus nuostatai, įgaliojimas ar kitas dokumentas, kurio<text:s/></text:p>
      <text:p text:style-name="P342">_<text:tab/><text:s/>,</text:p>
      <text:p text:style-name="P343">pagrindu asmuo atstovauja Fondo valdybos teritoriniam skyriui)</text:p>
      <text:p text:style-name="P344">ir asmuo<text:s/><text:tab/>(toliau – apsidraudęs asmuo),</text:p>
      <text:p text:style-name="P345"><text:span text:style-name="T346">(vardas ir pavardė)</text:span></text:p>
      <text:p text:style-name="P347">(toliau – šalys) sudarė šią sutartį dėl<text:s/>valstybinio savanoriškojo socialinio draudimo ligos pašalpai (toliau – draudimo sutartis) gauti:</text:p>
      <text:p text:style-name="P348"><text:span text:style-name="T349">1</text:span><text:span text:style-name="T350">.<text:s/></text:span><text:span text:style-name="T351">Apsidraudęs asmuo</text:span><text:span text:style-name="T352">,<text:s/></text:span><text:span text:style-name="T353">susipažinęs su Valstybinio savanoriškojo socialinio draudimo ligos ir motinystės pašalpoms taisyklėmis, patvirtintomis Lietuvos Respubl</text:span><text:span text:style-name="T354">ikos Vyriausybės 1997 m. spalio 28 d. nutarimu Nr. 1191 „Dėl Valstybinio savanoriškojo socialinio draudimo ligos ir motinystės pašalpoms patvirtinimo“ (Žin., 1997, Nr.<text:s/></text:span><text:a xlink:href="https://www.e-tar.lt/portal/lt/legalAct/TAR.817E451CF5EE" office:target-frame-name="_blank" xlink:show="new"><text:span text:style-name="T355">98-2497</text:span></text:a><text:span text:style-name="T356">; toliau - Taisyklės), į s i p a r e i g o j a:</text:span></text:p>
      <text:p text:style-name="P357"><text:span text:style-name="T358">1.1</text:span><text:span text:style-name="T359">. Sumokėti einamojo ketvirčio valstybinio savanoriškojo socialinio draudimo ligos pašalpoms įmokas (toliau – įmokos) į</text:span><text:span text:style-name="T360"><text:s/>asmens pasirinktą Valstybinio socialinio draudimo fondo valdybos</text:span><text:span text:style-name="T361"><text:s/>prie Sociali</text:span><text:span text:style-name="T362">nės apsaugos ir darbo ministerijos (toliau – Fondo valdyba) Fondo lėšų surenkamąją sąskaitą (surenkamųjų sąskaitų sąrašas skelbiamas Fondo valdybos interneto tinklalapyje www.sodra.lt) ne vėliau kaip iki einamojo ketvirčio paskutinės darbo dienos (įmokos k</text:span><text:span text:style-name="T363">odas „270“).</text:span></text:p>
      <text:p text:style-name="P364"><text:span text:style-name="T365">1.2</text:span><text:span text:style-name="T366">. Mokėti _____________ Lt dydžio mėnesio įmokas.</text:span></text:p>
      <text:p text:style-name="P367"><text:span text:style-name="T368">1.3</text:span><text:span text:style-name="T369">. Ne vėliau kaip per 10 darbo dienų pranešti Fondo valdybos teritoriniam skyriui, kai yra privalomai draudžiamas ligos socialiniu draudimu kitoje Europos Sąjungos (toliau – ES) val</text:span><text:span text:style-name="T370">stybėje narėje, Europos ekonominės erdvės (toliau – EEE) valstybėje, Šveicarijos Konfederacijoje</text:span><text:span text:style-name="T371"><text:s/></text:span><text:span text:style-name="T372">ar kitoje valstybėje pagal Lietuvos Respublikos ir kitos valstybės sudarytą tarptautinę sutartį socialinės apsaugos srityje.</text:span></text:p>
      <text:p text:style-name="P373"><text:span text:style-name="T374">1.4</text:span><text:span text:style-name="T375">. Grąžinti nepagrįstai gaut</text:span><text:span text:style-name="T376">ą ligos pašalpos sumą, jeigu pateikta klaidinanti informacija arba pažeisti sutartyje išvardinti įsipareigojimai.<text:s/></text:span></text:p>
      <text:p text:style-name="P377"><text:span text:style-name="T378">2</text:span><text:span text:style-name="T379">. Fondo valdybos teritorinis skyrius į s i p a r e i g o j a:<text:s/></text:span></text:p>
      <text:p text:style-name="P380"><text:span text:style-name="T381">2.1</text:span><text:span text:style-name="T382">.<text:s/></text:span><text:span text:style-name="T383">Skirti Taisyklėse nustatyto dydžio ligos pašalpas pagal elektron</text:span><text:span text:style-name="T384">inius nedarbingumo pažymėjimus, išduotus vadovaujantis Elektroninių nedarbingumo pažymėjimų bei elektroninių nėštumo ir gimdymo atostogų pažymėjimų išdavimo taisyklėmis, patvirtintomis Lietuvos Respublikos sveikatos apsaugos ministro ir Lietuvos Respubliko</text:span><text:span text:style-name="T385">s socialinės apsaugos ir darbo ministro 2010 m. liepos 21 d. įsakymu Nr. V-653 / A1-356 (Žin., 2010, Nr.<text:s/></text:span><text:a xlink:href="https://www.e-tar.lt/portal/lt/legalAct/TAR.E410380BCE0D" office:target-frame-name="_blank" xlink:show="new"><text:span text:style-name="T386">89-4740</text:span></text:a><text:span text:style-name="T387">), ir mokėti jas Taisyklėse nurodytą laikotarpį.</text:span></text:p>
      <text:p text:style-name="P388"><text:span text:style-name="T389">2.2</text:span><text:span text:style-name="T390">. A</text:span><text:span text:style-name="T391">psidraudusiam asmeniui l</text:span><text:span text:style-name="T392">igos pašalpą mokėti tik paties apdraustojo ligos ar sužalojimo (traumos) atveju.</text:span></text:p>
      <text:p text:style-name="P393"><text:span text:style-name="T394">2.3</text:span><text:span text:style-name="T395">. Skirti ir m</text:span><text:span text:style-name="T396">okėti ligos pašalpą, jeigu laikinasis nedarbingumas prasidėjo praėjus ne mažiau kaip <text:s/>šešiems mėnesiams po draudimo sutarties įsiga</text:span><text:span text:style-name="T397">liojimo ir už šį laikotarpį sumokėtos įmokos.</text:span></text:p>
      <text:p text:style-name="P398"><text:span text:style-name="T399">2.4</text:span><text:span text:style-name="T400">. Išmokėti<text:s/></text:span><text:span text:style-name="T401">ligos</text:span><text:span text:style-name="T402"><text:s/>pašalpą vadovaujantis ligos ir motinystės socialinį draudimą reglamentuojančių teisės aktų nuostatomis.<text:s/></text:span></text:p>
      <text:p text:style-name="P403"><text:span text:style-name="T404">3</text:span><text:span text:style-name="T405">.</text:span><text:span text:style-name="T406"><text:s/>Sumokėtos įmokos<text:s/></text:span><text:span text:style-name="T407">negrąžinamos. Įmokų dydis per kalendorinius metus<text:s/></text:span><text:span text:style-name="T408">nekeičiamas.</text:span></text:p>
      <text:p text:style-name="P409"><text:span text:style-name="T410">4</text:span><text:span text:style-name="T411">.<text:s/></text:span><text:span text:style-name="T412">Draudimo sutartis įsigalioja 20 ___ m. ______________ mėn. ____ d.</text:span><text:span text:style-name="T413"><text:s/>(įrašoma draudimo sutarties pasirašymo arba kita vėlesnė šalių nustatyta data).</text:span></text:p>
      <text:p text:style-name="P414"><text:span text:style-name="T415">5</text:span><text:span text:style-name="T416">. Draudimo sutartis sudaroma vieneriems kalendoriniams metams. Draudimo sutarties ga</text:span><text:span text:style-name="T417">liojimas pratęsiamas kitiems kalendoriniams metams, jei apsidraudęs asmuo prieš mėnesį iki šios sutarties galiojimo pabaigos raštu nepareiškia apie jos nutraukimą.<text:s/></text:span></text:p>
      <text:p text:style-name="P418"><text:span text:style-name="T419">6</text:span><text:span text:style-name="T420">. Draudimo sutartis nutraukiama:</text:span></text:p>
      <text:p text:style-name="P421"><text:span text:style-name="T422">6.1</text:span><text:span text:style-name="T423">. Fondo valdybos teritorinio skyriaus iniciatyva</text:span><text:span text:style-name="T424">, jeigu nesumokėtos įmokos už du ketvirčius.<text:s/></text:span></text:p>
      <text:p text:style-name="P425"><text:span text:style-name="T426">6.2</text:span><text:span text:style-name="T427">. Kai apdraustasis asmuo pripažįstamas nedarbingu arba iš dalies darbingu, taip pat kai apdraustajam asmeniui sukanka senatvės pensijos amžius.</text:span></text:p>
      <text:p text:style-name="P428"><text:span text:style-name="T429">6.3</text:span><text:span text:style-name="T430">. Kai draudimo sutartis, sustabdyta dėl to, kad apsi</text:span><text:span text:style-name="T431">draudęs asmuo privalomai draudžiamas ligos ir motinystės socialiniu draudimu Lietuvos Respublikoje Valstybinio socialinio draudimo įstatymo 4 straipsnio 1 ar</text:span><text:span text:style-name="T432"><text:s/>2 dalies pagrindais, neatnaujinama per 12 mėnesių nuo jos sustabdymo</text:span><text:span text:style-name="T433">.<text:s/></text:span></text:p>
      <text:p text:style-name="P434"><text:span text:style-name="T435">6.4</text:span><text:span text:style-name="T436">. Kai apsidraudęs as</text:span><text:span text:style-name="T437">muo yra privalomai draudžiamas ligos socialiniu draudimu Lietuvos Respublikoje ar kitoje ES valstybėje narėje, EEE valstybėje,</text:span><text:span text:style-name="T438"><text:s/>Šveicarijos Konfederacijoje</text:span><text:span text:style-name="T439"><text:s/></text:span><text:span text:style-name="T440">ar kitoje valstybėje pagal Lietuvos Respublikos ir kitos valstybės tarptautinę sutartį socialinės apsaugos srityje, išskyrus 6.3 punkte nurodytą atvejį.<text:s/></text:span></text:p>
      <text:p text:style-name="P441"><text:span text:style-name="T442">6.5</text:span><text:span text:style-name="T443">. Pasikeitus teisės aktų, reglamentuojančių valstybinį savanoriškąjį socialinį draudimą ligos p</text:span><text:span text:style-name="T444">ašalpoms, sąlygoms, kai dėl to būtina nutraukti draudimo sutartį.</text:span></text:p>
      <text:p text:style-name="P445"><text:span text:style-name="T446">6.6</text:span><text:span text:style-name="T447">. Apsidraudusio asmens iniciatyva, įspėjus Fondo valdybos teritorinį skyrių raštu prieš vieną mėnesį iki draudimo sutarties nutraukimo.</text:span></text:p>
      <text:p text:style-name="P448"><text:span text:style-name="T449">7</text:span><text:span text:style-name="T450">. Laikotarpiai, už kuriuos sumokėtos įmo</text:span><text:span text:style-name="T451">kos, taip pat pašalpų gavimo laikotarpiai neįskaitomi į valstybinio socialinio draudimo stažą, o draudimo sumos ir pašalpų sumos neįskaitomos į draudžiamąsias pajamas valstybinio socialinio draudimo išmokoms skirti.</text:span></text:p>
      <text:p text:style-name="P452"><text:span text:style-name="T453">8</text:span><text:span text:style-name="T454">. Draudimo sutartį šalys gali pakei</text:span><text:span text:style-name="T455">sti tik raštišku šalių susitarimu.<text:s/></text:span></text:p>
      <text:p text:style-name="P456"><text:span text:style-name="T457">9</text:span><text:span text:style-name="T458">.<text:s/></text:span><text:span text:style-name="T459">Ginčus dėl valstybinio savanoriškojo socialinio draudimo<text:s/></text:span><text:span text:style-name="T460">ligos<text:s/></text:span><text:span text:style-name="T461">pašalpai sprendžia Fondo valdyba. Apsidraudęs asmuo turi teisę jos sprendimą skųsti Lietuvos Respublikos teisės aktų nustatyta tvarka.</text:span></text:p>
      <text:p text:style-name="P462"><text:span text:style-name="T463">10</text:span><text:span text:style-name="T464">.<text:s/></text:span><text:span text:style-name="T465">Draudimo sutarties šalis apie pasikeitusius duomenis (vardą, pavardę, gyvenamosios vietos, elektroninio pašto adresą bei atsakingo už draudimo sutartį asmens duomenis) praneša kitai šios sutarties šaliai raštu per 5 kalendorines dienas nuo duomenų pasikeit</text:span><text:span text:style-name="T466">imo dienos.</text:span></text:p>
      <text:p text:style-name="P467"><text:span text:style-name="T468">11</text:span><text:span text:style-name="T469">. Draudimo sutartis surašyta dviem egzemplioriais lietuvių kalba, po vieną egzempliorių kiekvienai draudimo sutarties šaliai. Abu draudimo sutarties egzemplioriai turi vienodą juridinę galią.</text:span></text:p>
      <text:p text:style-name="P470"><text:span text:style-name="T471">12</text:span><text:span text:style-name="T472">. Šalių rekvizitai</text:span></text:p>
      <text:p text:style-name="P473"/>
      <table:table table:style-name="Table474">
        <table:table-columns>
          <table:table-column table:style-name="TableColumn475"/>
          <table:table-column table:style-name="TableColumn476"/>
        </table:table-columns>
        <table:table-row table:style-name="TableRow477">
          <table:table-cell table:style-name="TableCell478">
            <text:p text:style-name="P479">Valstybinio socialinio draudimo fondo valdybos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_<text:tab/><text:s/>skyriaus</text:p>
          </table:table-cell>
          <table:table-cell table:style-name="TableCell485">
            <text:p text:style-name="P486">_<text:tab/></text:p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(apsidraudusio asmens vardas ir pavardė)</text:p>
          </table:table-cell>
        </table:table-row>
        <table:table-row table:style-name="TableRow492">
          <table:table-cell table:style-name="TableCell493">
            <text:p text:style-name="P494">Adresas:<text:s/><text:tab/></text:p>
            <text:p text:style-name="P495">_<text:tab/></text:p>
          </table:table-cell>
          <table:table-cell table:style-name="TableCell496">
            <text:p text:style-name="P497">Adresas:<text:s/><text:tab/></text:p>
            <text:p text:style-name="P498">_<text:tab/></text:p>
          </table:table-cell>
        </table:table-row>
        <table:table-row table:style-name="TableRow499">
          <table:table-cell table:style-name="TableCell500">
            <text:p text:style-name="P501">Juridinio asmens <text:s/>kodas:<text:s/><text:tab/></text:p>
          </table:table-cell>
          <table:table-cell table:style-name="TableCell502">
            <text:p text:style-name="P503"><text:span text:style-name="T504">Asmens kodas:<text:s/></text:span><text:span text:style-name="T505">(jei asmuo jo neturi – gimimo data):<text:s/></text:span></text:p>
            <text:p text:style-name="P506">_<text:tab/></text:p>
          </table:table-cell>
        </table:table-row>
        <table:table-row table:style-name="TableRow507">
          <table:table-cell table:style-name="TableCell508">
            <text:p text:style-name="P509">Tel.:<text:s/><text:tab/></text:p>
            <text:p text:style-name="P510">Faks.:<text:s/><text:tab/></text:p>
          </table:table-cell>
          <table:table-cell table:style-name="TableCell511">
            <text:p text:style-name="P512">Tel.:<text:s/><text:tab/></text:p>
            <text:p text:style-name="P513">Faks.:<text:s/><text:tab/></text:p>
          </table:table-cell>
        </table:table-row>
        <table:table-row table:style-name="TableRow514">
          <table:table-cell table:style-name="TableCell515">
            <text:p text:style-name="P516">El. paštas:<text:s/><text:tab/></text:p>
          </table:table-cell>
          <table:table-cell table:style-name="TableCell517">
            <text:p text:style-name="P518">El. paštas:<text:s/><text:tab/>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>(būtina, jei sutartis pasirašoma elektroniniu parašu)</text:p>
          </table:table-cell>
        </table:table-row>
        <table:table-row table:style-name="TableRow524">
          <table:table-cell table:style-name="TableCell525">
            <text:p text:style-name="P526">Direktorius / įgaliotas asmuo<text:s/><text:tab/></text:p>
            <text:p text:style-name="P527">(parašas)<text:s/></text:p>
            <text:p text:style-name="P528">_<text:tab/></text:p>
            <text:p text:style-name="P529"><text:span text:style-name="T530">(vardas ir pavardė)</text:span></text:p>
          </table:table-cell>
          <table:table-cell table:style-name="TableCell531">
            <text:p text:style-name="P532">Apsidraudęs asmuo<text:s/><text:tab/></text:p>
            <text:p text:style-name="P533">(parašas)</text:p>
            <text:p text:style-name="P534">_______________________________________<text:s/></text:p>
            <text:p text:style-name="P535"><text:span text:style-name="T536">(vardas ir pavardė)</text:span></text:p>
          </table:table-cell>
        </table:table-row>
      </table:table>
      <text:p text:style-name="P537"/>
      <text:p text:style-name="P538">A. V.</text:p>
      <text:p text:style-name="P539"/>
      <text:p text:style-name="P540">Atsakingas už draudimo sutarties vykdymą asmuo<text:s/><text:tab/></text:p>
      <text:soft-page-break/>
      <text:p text:style-name="P541"><text:span text:style-name="T542">(darbuotojo vardas ir pavardė, el. paštas, telefonas)</text:span></text:p>
      <text:p text:style-name="P543"><text:span text:style-name="T544">_________________</text:span></text:p>
      <text:soft-page-break/>
      <text:p text:style-name="P545">PATVIRTINTA</text:p>
      <text:p text:style-name="P547">Valstybinio socialinio <text:s/>draudimo fondo valdybos prie Socialinės apsaugos ir darbo ministerijos direktoriaus 2013 m. rugpjūčio 30 d.</text:p>
      <text:p text:style-name="P548">įsakymu Nr. V-41</text:p>
      <text:p text:style-name="P549"/>
      <text:p text:style-name="P550"><text:span text:style-name="T551">(V</text:span><text:span text:style-name="T552">alstybinio savanoriškojo socialinio draudimo ligos ir motinystės pašalpoms sutarties forma)<text:s/></text:span></text:p>
      <text:p text:style-name="P553"/>
      <text:p text:style-name="P554"><text:span text:style-name="T555">VALSTYBI</text:span><text:span text:style-name="T556">NIO SAVANORIŠKOJO SOCIALINIO DRAUDIMO<text:s/></text:span></text:p>
      <text:p text:style-name="P557"><text:span text:style-name="T558">LIGOS ir motinystės PAŠALPoms</text:span></text:p>
      <text:p text:style-name="P559"/>
      <text:p text:style-name="P560"><text:span text:style-name="T561">S U T A R T I S</text:span></text:p>
      <text:p text:style-name="P562"/>
      <text:p text:style-name="P563">20 __ m. _______________ d. Nr._____</text:p>
      <text:p text:style-name="P564"/>
      <text:p text:style-name="P565">Biudžetinė įstaiga Valstybinio socialinio draudimo fondo valdybos<text:s/><text:tab/></text:p>
      <text:p text:style-name="P566"><text:span text:style-name="T567">skyrius (toliau – Fondo valdybos teritorinis skyrius,) atstovaujama<text:s/></text:span><text:span text:style-name="T568"><text:tab/></text:span><text:span text:style-name="T569"><text:s/>,</text:span></text:p>
      <text:p text:style-name="P570"><text:span text:style-name="T571">(vadovo ar kito atstovo pareigos, vardas ir pavardė)</text:span><text:span text:style-name="T572"><text:s/></text:span></text:p>
      <text:p text:style-name="P573"><text:span text:style-name="T574">veikiančio (- ios) pagal<text:s/></text:span><text:span text:style-name="T575"><text:tab/>,</text:span></text:p>
      <text:p text:style-name="P576">(Fondo valdybos teritorinio skyriaus nuostatai, įgaliojimas ar kitas dokumentas, kurio<text:s/></text:p>
      <text:p text:style-name="P577">_<text:tab/></text:p>
      <text:p text:style-name="P578">pagrindu asmuo atstovauja Fondo valdybos teritoriniam skyriui)</text:p>
      <text:p text:style-name="P579"><text:span text:style-name="T580">ir asmuo<text:s/></text:span><text:span text:style-name="T581"><text:tab/><text:s/>(toliau – apsidraudęs asmuo),</text:span></text:p>
      <text:p text:style-name="P582"><text:span text:style-name="T583">(vardas ir pavardė)</text:span></text:p>
      <text:p text:style-name="P584">(toliau – šalys) sudarė šią sutartį valstybinio savanoriškojo socialinio draudimo ligos ir motinystės pašalpoms (toliau – draudimo sutartis)<text:s/>gauti:</text:p>
      <text:p text:style-name="P585"><text:span text:style-name="T586">1</text:span><text:span text:style-name="T587">.<text:s/></text:span><text:span text:style-name="T588">Apsidraudęs asmuo</text:span><text:span text:style-name="T589">,<text:s/></text:span><text:span text:style-name="T590">susipažinęs su Valstybinio savanoriškojo socialinio draudimo ligos ir motinystės pašalpoms taisyklėmis, patvirtintomis Lietuvos Respublikos Vyriausybės 1997 m. spalio 28 d. nutarimu Nr. 1191 „Dėl Valstybinio savanoriškojo soc</text:span><text:span text:style-name="T591">ialinio draudimo ligos ir motinystės pašalpoms patvirtinimo“ (Žin., 1997, Nr.<text:s/></text:span><text:a xlink:href="https://www.e-tar.lt/portal/lt/legalAct/TAR.817E451CF5EE" office:target-frame-name="_blank" xlink:show="new"><text:span text:style-name="T592">98-2497</text:span></text:a><text:span text:style-name="T593">; toliau - Taisyklės), į s i p a r e i g o j a:</text:span></text:p>
      <text:p text:style-name="P594"><text:span text:style-name="T595">1.1</text:span><text:span text:style-name="T596">. Sumokėti einamojo ketvirčio<text:s/></text:span><text:span text:style-name="T597">valstybinio savanoriškojo socialinio draudimo ligos ir motinystės pašalpoms įmokas (toliau – įmokos) į</text:span><text:span text:style-name="T598"><text:s/>asmens pasirinktą Valstybinio socialinio draudimo fondo valdybos</text:span><text:span text:style-name="T599"><text:s/>prie Socialinės apsaugos ir darbo ministerijos (toliau – Fondo valdyba) Fondo lėšų suren</text:span><text:span text:style-name="T600">kamąją sąskaitą (surenkamųjų sąskaitų sąrašas skelbiamas Fondo valdybos interneto tinklalapyje www.sodra.lt) ne vėliau kaip iki einamojo ketvirčio paskutinės darbo dienos (įmokos kodas „270“).</text:span></text:p>
      <text:p text:style-name="P601"><text:span text:style-name="T602">1.2</text:span><text:span text:style-name="T603">. Mok</text:span><text:span text:style-name="T604">ė</text:span><text:span text:style-name="T605">ti _____________ Lt dyd</text:span><text:span text:style-name="T606">ž</text:span><text:span text:style-name="T607">io m</text:span><text:span text:style-name="T608">ė</text:span><text:span text:style-name="T609">nesio<text:s/></text:span><text:span text:style-name="T610">į</text:span><text:span text:style-name="T611">mokas.</text:span></text:p>
      <text:p text:style-name="P612"><text:span text:style-name="T613">1.3</text:span><text:span text:style-name="T614">. Ne vėliau kaip per 10 darbo dienų pranešti Fondo valdybos teritoriniam skyriui, kai yra privalomai draudžiamas ligos ir motinystės socialiniu draudimu kitoje Europos Sąjungos (toliau – ES) valstybėje narėje, Europos ekonominės erdvės (toliau – EEE) valst</text:span><text:span text:style-name="T615">ybėje, Šveicarijos Konfederacijoje ar kitoje valstybėje pagal Lietuvos Respublikos ir kitos valstybės sudarytą tarptautinę sutartį socialinės apsaugos srityje.</text:span></text:p>
      <text:p text:style-name="P616"><text:span text:style-name="T617">1.4</text:span><text:span text:style-name="T618">. Grąžinti nepagrįstai gautą ligos ar motinystės pašalpos sumą, jeigu pateikta klaidinant</text:span><text:span text:style-name="T619">i informacija arba pažeisti sutartyje išvardinti įsipareigojimai.<text:s/></text:span></text:p>
      <text:p text:style-name="P620"><text:span text:style-name="T621">2</text:span><text:span text:style-name="T622">. Fondo valdybos teritorinis skyrius į s i p a r e i g o j a:<text:s/></text:span></text:p>
      <text:p text:style-name="P623"><text:span text:style-name="T624">2.1</text:span><text:span text:style-name="T625">.<text:s/></text:span><text:span text:style-name="T626">Skirti Taisyklėse nustatyto dydžio ligos ir motinystės pašalpas pagal elektroninius nedarbingumo pažymėjimus ar<text:s/></text:span><text:span text:style-name="T627">elektroninius nėštumo ir gimdymo atostogų pažymėjimus, išduotus vadovaujantis Elektroninių nedarbingumo pažymėjimų bei elektroninių nėštumo ir gimdymo atostogų pažymėjimų išdavimo taisyklėmis, patvirtintomis Lietuvos Respublikos sveikatos apsaugos ministro</text:span><text:span text:style-name="T628"><text:s/>ir<text:s/></text:span><text:span text:style-name="T629">Lietuvos Respublikos socialinės apsaugos ir darbo ministro 2010 m. liepos 21 d. įsakymu Nr. V-653 / A1-</text:span><text:span text:style-name="T630">356 (Žin., 2010, Nr.<text:s/></text:span><text:a xlink:href="https://www.e-tar.lt/portal/lt/legalAct/TAR.E410380BCE0D" office:target-frame-name="_blank" xlink:show="new"><text:span text:style-name="T631">89-4740</text:span></text:a><text:span text:style-name="T632">), ir mokėti jas Taisyklėse nurodytą</text:span><text:span text:style-name="T633"><text:s/>laikotarpį.</text:span></text:p>
      <text:p text:style-name="P634"><text:span text:style-name="T635">2.2</text:span><text:span text:style-name="T636">. Apsidraudusiam asmeniui l</text:span><text:span text:style-name="T637">igos pašalpą mokėti tik paties apdraustojo ligos ar sužalojimo (traumos) atveju.</text:span></text:p>
      <text:p text:style-name="P638"><text:span text:style-name="T639">2.3</text:span><text:span text:style-name="T640">. Skirti ir m</text:span><text:span text:style-name="T641">okėti ligos ir motinystės pašalpas, jeigu laikinasis nedarbingumas ar nėštumo ir gimdymo atostogos prasidėjo</text:span><text:span text:style-name="T642"><text:s/>praėjus ne mažiau kaip šešiems mėnesiams po draudimo sutarties įsigaliojimo ir už šį laikotarpį sumokėtos įmokos.</text:span></text:p>
      <text:p text:style-name="P643"><text:span text:style-name="T644">2.4</text:span><text:span text:style-name="T645">. Išmokėti<text:s/></text:span><text:span text:style-name="T646">ligos</text:span><text:span text:style-name="T647"><text:s/>ir motinystės pašalpas vadovaujantis ligos ir motinystės socialinį draudimą reglamentuojančių teisės aktų nuostatomis.</text:span></text:p>
      <text:p text:style-name="P648"><text:span text:style-name="T649">3</text:span><text:span text:style-name="T650">.</text:span><text:span text:style-name="T651"><text:s/>Sumokėtos įmokos<text:s/></text:span><text:span text:style-name="T652">negrąžinamos. Įmokų dydis per kalendorinius metus nekeičiamas.</text:span></text:p>
      <text:p text:style-name="P653"><text:span text:style-name="T654">4</text:span><text:span text:style-name="T655">. Draudimo sutartis įsigalioja<text:s/></text:span><text:span text:style-name="T656">20 ___ m. _</text:span><text:span text:style-name="T657">_______________ mėn. ______ d.<text:s/></text:span></text:p>
      <text:p text:style-name="P658"><text:span text:style-name="T659">(įrašoma draudimo sutarties pasirašymo arba kita vėlesnė šalių nustatyta data).</text:span></text:p>
      <text:p text:style-name="P660"><text:span text:style-name="T661">5</text:span><text:span text:style-name="T662">. Draudimo sutartis sudaroma vieneriems kalendoriniams metams. Draudimo sutarties galiojimas pratęsiamas kitiems kalendoriniams metams, jei</text:span><text:span text:style-name="T663"><text:s/>apsidraudęs asmuo prieš mėnesį iki šios sutarties galiojimo pabaigos raštu nepareiškia apie jos nutraukimą.<text:s/></text:span></text:p>
      <text:p text:style-name="P664"><text:span text:style-name="T665">6</text:span><text:span text:style-name="T666">. Draudimo sutartis nutraukiama:</text:span></text:p>
      <text:p text:style-name="P667"><text:span text:style-name="T668">6.1</text:span><text:span text:style-name="T669">. Fondo valdybos teritorinio skyriaus iniciatyva, jeigu nesumokėtos įmokos už du ketvirčius.<text:s/></text:span></text:p>
      <text:p text:style-name="P670"><text:span text:style-name="T671">6.2</text:span><text:span text:style-name="T672">.<text:s/></text:span><text:span text:style-name="T673">Kai apdraustasis asmuo pripažįstamas nedarbingu arba iš dalies darbingu, taip pat kai apdraustajam asmeniui sukanka senatvės pensijos amžius.</text:span></text:p>
      <text:p text:style-name="P674"><text:span text:style-name="T675">6.3</text:span><text:span text:style-name="T676">. Kai draudimo sutartis, sustabdyta dėl to, kad apsidraudęs asmuo privalomai draudžiamas ligos ir motinystė</text:span><text:span text:style-name="T677">s socialiniu draudimu Lietuvos Respublikoje Valstybinio socialinio draudimo įstatymo 4 straipsnio 1,</text:span><text:span text:style-name="T678"><text:s/>2 ar 5 dalies pagrindais, neatnaujinama per 12 mėnesių nuo jos sustabdymo</text:span><text:span text:style-name="T679">.<text:s/></text:span></text:p>
      <text:p text:style-name="P680"><text:span text:style-name="T681">6.4</text:span><text:span text:style-name="T682">. Kai apsidraudęs asmuo yra privalomai draudžiamas ligos ir / ar motinys</text:span><text:span text:style-name="T683">tės socialiniu draudimu Lietuvos Respublikoje ar kitoje ES valstybėje narėje, EEE valstybėje,</text:span><text:span text:style-name="T684"><text:s/>Šveicarijos Konfederacijoje ar</text:span><text:span text:style-name="T685"><text:s/></text:span><text:span text:style-name="T686">kitoje valstybėje pagal Lietuvos Respublikos ir kitos valstybės tarptautinę sutartį socialinės apsaugos srityje, išskyrus 6.3 punkte nurodytą atvejį.<text:s/></text:span></text:p>
      <text:p text:style-name="P687"><text:span text:style-name="T688">6.5</text:span><text:span text:style-name="T689">. Pasikeitus teisės aktų, reglamentuojančių valstybinį savanoriškąjį socialinį draudimą ligos ar m</text:span><text:span text:style-name="T690">otinystės pašalpoms, sąlygoms, kai dėl to būtina nutraukti draudimo sutartį.</text:span></text:p>
      <text:p text:style-name="P691"><text:span text:style-name="T692">6.6</text:span><text:span text:style-name="T693">. Apsidraudusio asmens iniciatyva, įspėjus Fondo valdybos teritorinį skyrių raštu prieš vieną mėnesį iki draudimo sutarties nutraukimo.</text:span></text:p>
      <text:p text:style-name="P694"><text:span text:style-name="T695">7</text:span><text:span text:style-name="T696">. Laikotarpiai, už kuriuos su</text:span><text:span text:style-name="T697">mokėtos įmokos, taip pat pašalpų gavimo laikotarpiai neįskaitomi į valstybinio socialinio draudimo stažą, o draudimo sumos ir pašalpų sumos neįskaitomos į draudžiamąsias pajamas valstybinio socialinio draudimo išmokoms skirti.</text:span></text:p>
      <text:p text:style-name="P698"><text:span text:style-name="T699">8</text:span><text:span text:style-name="T700">. Draudimo sutartį šalys</text:span><text:span text:style-name="T701"><text:s/>gali pakeisti tik raštišku šalių susitarimu.<text:s/></text:span></text:p>
      <text:p text:style-name="P702"><text:span text:style-name="T703">9</text:span><text:span text:style-name="T704">.<text:s/></text:span><text:span text:style-name="T705">Ginčus dėl valstybinio savanoriškojo socialinio draudimo<text:s/></text:span><text:span text:style-name="T706">ligos ir motinystės<text:s/></text:span><text:span text:style-name="T707">pašalpoms sprendžia Fondo valdyba. Apsidraudęs asmuo turi teisę jos sprendimą skųsti Lietuvos Respublikos teisės aktų<text:s/></text:span><text:span text:style-name="T708">nustatyta tvarka.</text:span></text:p>
      <text:p text:style-name="P709"><text:span text:style-name="T710">10</text:span><text:span text:style-name="T711">. Draudimo sutarties šalis apie pasikeitusius duomenis (vardą, pavardę, gyvenamosios vietos, elektroninio pašto adresą bei atsakingo už draudimo sutartį asmens duomenis) praneša kitai šios sutarties šaliai raštu per 5 kalendorines d</text:span><text:span text:style-name="T712">ienas nuo duomenų pasikeitimo dienos.</text:span></text:p>
      <text:p text:style-name="P713"><text:span text:style-name="T714">11</text:span><text:span text:style-name="T715">. Draudimo sutartis surašyta dviem egzemplioriais lietuvių kalba, po vieną egzempliorių kiekvienai draudimo sutarties šaliai. Abu draudimo sutarties egzemplioriai turi vienodą juridinę galią.</text:span></text:p>
      <text:p text:style-name="P716"><text:span text:style-name="T717">12</text:span><text:span text:style-name="T718">. Šalių rekviz</text:span><text:span text:style-name="T719">itai</text:span></text:p>
      <text:p text:style-name="P720"/>
      <table:table table:style-name="Table721">
        <table:table-columns>
          <table:table-column table:style-name="TableColumn722"/>
          <table:table-column table:style-name="TableColumn723"/>
        </table:table-columns>
        <table:table-row table:style-name="TableRow724">
          <table:table-cell table:style-name="TableCell725">
            <text:p text:style-name="P726">Valstybinio socialinio draudimo fondo valdybos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_<text:tab/><text:s/>skyriaus</text:p>
          </table:table-cell>
          <table:table-cell table:style-name="TableCell732">
            <text:p text:style-name="P733">_<text:tab/></text:p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>(apsidraudusio asmens vardas ir pavardė)</text:p>
          </table:table-cell>
        </table:table-row>
        <table:table-row table:style-name="TableRow739">
          <table:table-cell table:style-name="TableCell740">
            <text:p text:style-name="P741">Adresas:<text:s/><text:tab/></text:p>
            <text:p text:style-name="P742">_<text:tab/></text:p>
          </table:table-cell>
          <table:table-cell table:style-name="TableCell743">
            <text:p text:style-name="P744">Adresas:<text:s/><text:tab/></text:p>
            <text:p text:style-name="P745">_<text:tab/></text:p>
          </table:table-cell>
        </table:table-row>
        <table:table-row table:style-name="TableRow746">
          <table:table-cell table:style-name="TableCell747">
            <text:p text:style-name="P748">Juridinio asmens <text:s/>kodas:<text:s/><text:tab/></text:p>
          </table:table-cell>
          <table:table-cell table:style-name="TableCell749">
            <text:p text:style-name="P750"><text:span text:style-name="T751">Asmens kodas:<text:s/></text:span><text:span text:style-name="T752">(jei asmuo jo neturi – gimimo data):<text:s/></text:span></text:p>
            <text:p text:style-name="P753">_<text:tab/></text:p>
          </table:table-cell>
        </table:table-row>
        <table:table-row table:style-name="TableRow754">
          <table:table-cell table:style-name="TableCell755">
            <text:p text:style-name="P756">Tel.:<text:s/><text:tab/></text:p>
            <text:p text:style-name="P757">Faks.:<text:s/><text:tab/></text:p>
          </table:table-cell>
          <table:table-cell table:style-name="TableCell758">
            <text:p text:style-name="P759">Tel.:<text:s/><text:tab/></text:p>
            <text:p text:style-name="P760">Faks.:<text:s/><text:tab/></text:p>
          </table:table-cell>
        </table:table-row>
        <table:table-row table:style-name="TableRow761">
          <table:table-cell table:style-name="TableCell762">
            <text:p text:style-name="P763">El. paštas:<text:s/><text:tab/></text:p>
          </table:table-cell>
          <table:table-cell table:style-name="TableCell764">
            <text:p text:style-name="P765">El. paštas:<text:s/><text:tab/></text:p>
          </table:table-cell>
        </table:table-row>
        <table:table-row table:style-name="TableRow766">
          <table:table-cell table:style-name="TableCell767">
            <text:p text:style-name="P768"/>
          </table:table-cell>
          <table:table-cell table:style-name="TableCell769">
            <text:p text:style-name="P770">(būtina, jei sutartis pasirašoma elektroniniu parašu)</text:p>
          </table:table-cell>
        </table:table-row>
        <table:table-row table:style-name="TableRow771">
          <table:table-cell table:style-name="TableCell772">
            <text:p text:style-name="P773">Direktorius / įgaliotas asmuo<text:s/><text:tab/></text:p>
            <text:p text:style-name="P774">(parašas)<text:s/></text:p>
            <text:p text:style-name="P775">_<text:tab/></text:p>
            <text:p text:style-name="P776"><text:span text:style-name="T777">(vardas ir pavardė)</text:span></text:p>
          </table:table-cell>
          <table:table-cell table:style-name="TableCell778">
            <text:p text:style-name="P779">Apsidraudęs asmuo<text:s/><text:tab/></text:p>
            <text:p text:style-name="P780">(parašas)</text:p>
            <text:p text:style-name="P781">_______________________________________<text:s/></text:p>
            <text:p text:style-name="P782"><text:span text:style-name="T783">(vardas ir pavardė)</text:span></text:p>
          </table:table-cell>
        </table:table-row>
      </table:table>
      <text:p text:style-name="P784"/>
      <text:p text:style-name="P785"><text:span text:style-name="T786">A. V.</text:span></text:p>
      <text:p text:style-name="P787"/>
      <text:p text:style-name="P788">Atsakingas už draudimo sutarties vykdymą asmuo<text:s/><text:tab/></text:p>
      <text:p text:style-name="P789">(darbuotojo vardas ir pavardė, el. paštas, telefonas)</text:p>
      <text:p text:style-name="P790"/>
      <text:p text:style-name="P791"><text:span text:style-name="T792">_________________</text:span></text:p>
      <text:p text:style-name="P793"/>
      <text:p text:style-name="P794"/>
      <text:p text:style-name="P795"><text:span text:style-name="T796">Pakeitimai:</text:span></text:p>
      <text:p text:style-name="P797"/>
      <text:p text:style-name="P798"><text:span text:style-name="T799">1.</text:span></text:p>
      <text:p text:style-name="P800"><text:span text:style-name="T801">Valstybinio socialinio draudimo fondo valdyba prie Socialinės apsaugos ir darbo ministerijos,<text:s/></text:span><text:span text:style-name="T802">Įsakymas</text:span></text:p>
      <text:p text:style-name="P803"><text:span text:style-name="T804">Nr.<text:s/></text:span><text:a xlink:href="https://www.e-tar.lt/portal/legalAct.html?documentId=TAR.360620CC761B" office:target-frame-name="_top" xlink:show="replace"><text:span text:style-name="T805">VE-69</text:span></text:a><text:span text:style-name="T806">, 2013-09-13, Žin., 2013, Nr. 101-5022 (2013-09-26), i. k. 113223VISAK000VE-69</text:span></text:p>
      <text:p text:style-name="P807"><text:span text:style-name="T808">Dėl Valstybinio socialinio draudimo fondo valdybos prie Socialinės apsaugos i</text:span><text:span text:style-name="T809">r darbo ministerijos direktoriaus 2013 m. rugpjūčio 30 d. įsakymo Nr. VE-41 "Dėl valstybinio savanoriškojo socialinio draudimo sutarčių formų patvirtinimo" papildymo</text:span></text:p>
      <text:p text:style-name="P810"/>
      <text:p text:style-name="P8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imes New (W1)" svg:font-family="Times New (W1)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" style:parent-style-name="Header" style:family="paragraph">
      <style:paragraph-properties fo:text-align="center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4" style:parent-style-name="Header" style:family="paragraph">
      <style:paragraph-properties fo:text-align="center"/>
    </style:style>
    <style:page-layout style:name="PL3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6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87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314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  <style:master-page style:name="MP3" style:page-layout-name="PL3">
      <style:header>
        <text:p text:style-name="P546"><text:page-number text:fixed="false">3</text:page-number></text:p>
        <text:p text:style-name="Header"/>
      </style:header>
      <style:footer>
        <text:p text:style-name="Footer"/>
      </style:footer>
    </style:master-page>
    <style:master-page style:next-style-name="MP3" style:name="MPF3" style:page-layout-name="PL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IO SOCIALINIO DRAUDIMO FONDO VALDYBOS PRIE SOCIALINĖS APSAUGOS IR DARBO MINISTERIJOS DIREKTORIAUS</dc:title>
    <meta:initial-creator>Rima</meta:initial-creator>
    <dc:creator>adlibuser</dc:creator>
    <meta:creation-date>2018-09-26T09:06:00Z</meta:creation-date>
    <dc:date>2018-09-26T09:06:00Z</dc:date>
    <meta:template xlink:href="Normal.dotm" xlink:type="simple"/>
    <meta:editing-cycles>2</meta:editing-cycles>
    <meta:editing-duration>PT0S</meta:editing-duration>
    <meta:document-statistic meta:page-count="10" meta:paragraph-count="306" meta:word-count="3148" meta:character-count="24251" meta:row-count="690" meta:non-whitespace-character-count="21409"/>
  </office:meta>
</office:document-meta>
</file>