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text-align="justify" fo:text-indent="0.4923in"/>
    </style:style>
    <style:style style:name="P6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text-properties fo:font-weight="bold" style:font-weight-asian="bold"/>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style:text-position="super 66.6%"/>
    </style:style>
    <style:style style:name="T125" style:parent-style-name="DefaultParagraphFont" style:family="text">
      <style:text-properties style:text-position="super 66.6%"/>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style:text-position="super 66.6%"/>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text-properties fo:font-weight="bold" style:font-weight-asian="bold"/>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style:text-position="super 66.6%"/>
    </style:style>
    <style:style style:name="P159" style:parent-style-name="Normal" style:family="paragraph">
      <style:paragraph-properties fo:text-align="justify" fo:text-indent="0.4923in"/>
    </style:style>
    <style:style style:name="T160" style:parent-style-name="DefaultParagraphFont" style:family="text">
      <style:text-properties style:text-position="super 66.6%"/>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text-properties fo:font-weight="bold" style:font-weight-asian="bold"/>
    </style:style>
    <style:style style:name="P168" style:parent-style-name="Normal" style:family="paragraph">
      <style:paragraph-properties fo:text-align="justify" fo:text-indent="0.4923in"/>
    </style:style>
    <style:style style:name="T169" style:parent-style-name="DefaultParagraphFont" style:family="text">
      <style:text-properties style:text-position="super 66.6%"/>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style:text-position="sub 66.6%"/>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tab-stops>
          <style:tab-stop style:type="left" style:position="3.15in"/>
        </style:tab-stops>
      </style:paragraph-properties>
    </style:style>
    <style:style style:name="T175" style:parent-style-name="DefaultParagraphFont" style:family="text">
      <style:text-properties style:text-position="sub 66.6%"/>
    </style:style>
    <style:style style:name="T176" style:parent-style-name="DefaultParagraphFont" style:family="text">
      <style:text-properties style:text-position="super 66.6%"/>
    </style:style>
    <style:style style:name="P177" style:parent-style-name="Normal" style:family="paragraph">
      <style:paragraph-properties fo:text-align="justify" fo:text-indent="0.4923in">
        <style:tab-stops>
          <style:tab-stop style:type="left" style:position="3.15in"/>
        </style:tab-stops>
      </style:paragraph-properties>
    </style:style>
    <style:style style:name="T178" style:parent-style-name="DefaultParagraphFont" style:family="text">
      <style:text-properties style:text-position="super 66.6%"/>
    </style:style>
    <style:style style:name="P179" style:parent-style-name="Normal" style:family="paragraph">
      <style:paragraph-properties fo:text-align="justify" fo:text-indent="0.4923in">
        <style:tab-stops>
          <style:tab-stop style:type="left" style:position="3.15in"/>
        </style:tab-stops>
      </style:paragraph-properties>
    </style:style>
    <style:style style:name="T180" style:parent-style-name="DefaultParagraphFont" style:family="text">
      <style:text-properties style:text-position="super 66.6%"/>
    </style:style>
    <style:style style:name="P181" style:parent-style-name="Normal" style:family="paragraph">
      <style:paragraph-properties fo:text-align="justify" fo:text-indent="0.4923in">
        <style:tab-stops>
          <style:tab-stop style:type="left" style:position="3.15in"/>
        </style:tab-stops>
      </style:paragraph-properties>
    </style:style>
    <style:style style:name="P182" style:parent-style-name="Normal" style:family="paragraph">
      <style:paragraph-properties fo:text-align="justify" fo:text-indent="0.4923in">
        <style:tab-stops>
          <style:tab-stop style:type="left" style:position="3.15in"/>
        </style:tab-stops>
      </style:paragraph-properties>
    </style:style>
    <style:style style:name="P183" style:parent-style-name="Normal" style:family="paragraph">
      <style:paragraph-properties fo:text-align="justify" fo:text-indent="0.4923in">
        <style:tab-stops>
          <style:tab-stop style:type="left" style:position="3.15in"/>
        </style:tab-stops>
      </style:paragraph-properties>
    </style:style>
    <style:style style:name="P184" style:parent-style-name="Normal" style:family="paragraph">
      <style:paragraph-properties fo:text-align="justify" fo:text-indent="0.4923in">
        <style:tab-stops>
          <style:tab-stop style:type="left" style:position="3.15in"/>
        </style:tab-stops>
      </style:paragraph-properties>
    </style:style>
    <style:style style:name="P185" style:parent-style-name="Normal" style:family="paragraph">
      <style:paragraph-properties fo:text-align="justify" fo:text-indent="0.4923in">
        <style:tab-stops>
          <style:tab-stop style:type="left" style:position="3.15in"/>
        </style:tab-stops>
      </style:paragraph-properties>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style:text-properties fo:font-weight="bold" style:font-weight-asian="bold"/>
    </style:style>
    <style:style style:name="P209" style:parent-style-name="Normal" style:family="paragraph">
      <style:paragraph-properties fo:text-align="justify" fo:text-indent="0.4923in"/>
    </style:style>
    <style:style style:name="T210" style:parent-style-name="DefaultParagraphFont" style:family="text">
      <style:text-properties style:text-position="super 66.6%"/>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2-12-19</text:span></text:p>
      <text:p text:style-name="P10"/>
      <text:p text:style-name="P11"><text:span text:style-name="T12">Įsakymas paskelbtas: Žin. 2002, Nr.<text:s/></text:span><text:a xlink:href="https://www.e-tar.lt/portal/legalAct.html?documentId=TAR.A5380B64002B" office:target-frame-name="_top" xlink:show="replace"><text:span text:style-name="T13">110-4877</text:span></text:a><text:span text:style-name="T14">, i. k. 102301MISAK00000577</text:span></text:p>
      <text:p text:style-name="P15"/>
      <text:p text:style-name="P16"/>
      <text:p text:style-name="P17"><text:span text:style-name="T18"/><text:span text:style-name="T19">LIETUVOS RESPUBLIKOS APLINKOS MINISTRO</text:span></text:p>
      <text:p text:style-name="P20"/>
      <text:p text:style-name="P21">Į S A K Y M A S</text:p>
      <text:p text:style-name="P22">DĖL APLINKAI NEPAVOJINGO GAMINIO ŽENKLO (ANGŽ) SUTEIKIMO DAŽAMS IR LAKAMS KRITERIJŲ PATVIRTINIMO</text:p>
      <text:p text:style-name="P23"/>
      <text:p text:style-name="P24">2002 m. lapkričio 6 d. Nr. 577</text:p>
      <text:p text:style-name="P25">Vilnius</text:p>
      <text:p text:style-name="P26"/>
      <text:p text:style-name="P27"><text:span text:style-name="T28">Vykdydamas Lietuvos Respubl</text:span><text:span text:style-name="T29">ikos Vyriausybės 2002 m. vasario 27 d. nutarimo Nr. 300 (Žin., 2002, Nr.<text:s/></text:span><text:a xlink:href="https://www.e-tar.lt/portal/lt/legalAct/TAR.9EDFE30FDC4A" office:target-frame-name="_blank" xlink:show="new"><text:span text:style-name="T30">25-910</text:span></text:a><text:span text:style-name="T31">) „Dėl Lietuvos pasirengimo narystei Europos Sąjungoje programos (Nacionalinė<text:s/></text:span><text:span text:style-name="T32">Acquis<text:s/></text:span><text:span text:style-name="T33">priėmim</text:span><text:span text:style-name="T34">o programa) teisės derinimo priemonių ir<text:s/></text:span><text:span text:style-name="T35">Acquis<text:s/></text:span><text:span text:style-name="T36">įgyvendinimo priemonių 2002 metų planų patvirtinimo priemonę „Komisijos 1998 m. gruodžio 18 d. sprendimas 99/10/EB, nustatantis dažams ir lakams ekologinius Bendrijos aplinkosauginio ženklinimo kriterijus“, k</text:span><text:span text:style-name="T37">urios kodas 3.22.6 – T 10,</text:span></text:p>
      <text:p text:style-name="P38"><text:span text:style-name="T39">1</text:span><text:span text:style-name="T40">.<text:s/></text:span><text:span text:style-name="T41">Tvirtinu</text:span><text:span text:style-name="T42"><text:s/>Aplinkai nepavojingo gaminio ženklo (ANGŽ) suteikimo dažams ir lakams kriterijus (pridedama).</text:span></text:p>
      <text:p text:style-name="P43"><text:span text:style-name="T44">2</text:span><text:span text:style-name="T45">.<text:s/></text:span><text:span text:style-name="T46">Nustata</text:span><text:span text:style-name="T47">u, kad patvirtinti Aplinkai nepavojingo gaminio ženklo (ANGŽ) suteikimo dažams ir lakams kriterijai<text:s/></text:span><text:span text:style-name="T48">galioja trejus metus nuo jų paskelbimo „Valstybės žiniose“ datos.</text:span></text:p>
      <text:p text:style-name="P49"><text:span text:style-name="T50">3</text:span><text:span text:style-name="T51">. L a i k a u netekusiu galios 1999 m. rugsėjo 16 d. Lietuvos Respublikos aplinkos ministro įsakymą Nr. 289 „Dėl aplinkai nepavojingo gaminio ženklo suteikimo kriterijų“ (Žin., 1999, Nr</text:span><text:span text:style-name="T52">. 80 – 2369).</text:span></text:p>
      <text:p text:style-name="P53"><text:span text:style-name="T54">4</text:span><text:span text:style-name="T55">. Aplinkos ministerijos informacijos kompiuterinėje sistemoje<text:s/></text:span><text:span text:style-name="T56">vadovautis</text:span><text:span text:style-name="T57"><text:s/>reikšminiu žodžiu „auditas“.</text:span></text:p>
      <text:p text:style-name="P58"/>
      <text:p text:style-name="P59"/>
      <text:p text:style-name="P60"><text:span text:style-name="T61">APLINKOS MINISTRAS</text:span><text:span text:style-name="T62"><text:tab/>ARŪNAS KUNDROTAS</text:span></text:p>
      <text:p text:style-name="P63"/>
      <text:p text:style-name="P64"/>
      <text:soft-page-break/>
      <text:p text:style-name="P65">PATVIRTINTA</text:p>
      <text:p text:style-name="P66">Lietuvos Respublikos aplinkos ministro</text:p>
      <text:p text:style-name="P67">2002 m. lapkričio 6 d. įsakymu Nr.<text:s/>577</text:p>
      <text:p text:style-name="P68"/>
      <text:p text:style-name="P69"><text:span text:style-name="T70">APLINKAI NEPAVOJINGO GAMINIO ŽENKLO (ANGŽ) SUTEIKIMO<text:s/></text:span></text:p>
      <text:p text:style-name="P71"><text:span text:style-name="T72">DAŽAMS IR LAKAMS KRITERIJAI</text:span></text:p>
      <text:p text:style-name="P73"/>
      <text:p text:style-name="P74"><text:span text:style-name="T75">I</text:span><text:span text:style-name="T76">.<text:s/></text:span><text:span text:style-name="T77">BENDROSIOS NUOSTATOS</text:span></text:p>
      <text:p text:style-name="P78"/>
      <text:p text:style-name="P79">1. Aplinkai nepavojingo gaminio ženklo suteikimas gali padėti vartotojams atpažinti gaminius, mažiau kenksmingus aplinkai, o gamintojai<text:s/>ir importuotojai skatinami tiekti vartotojams palankesnius aplinkai gaminius.</text:p>
      <text:p text:style-name="P80">2. Aplinkai nepavojingo gaminio ženklo suteikimas gali sudaryti palankesnes sąlygas Lietuvos Respublikos gaminiams patekti į Europos Sąjungos ir kitų šalių rinkas.</text:p>
      <text:p text:style-name="P81">3. Nustatant dažams ir lakams ANGŽ suteikimo kriterijus, siekiama mažinti aplinkos taršą:</text:p>
      <text:p text:style-name="P82">3.1. mažinant teršalų patekimą į vandenį;</text:p>
      <text:p text:style-name="P83">3.2. mažinant teršalų patekimą į orą;</text:p>
      <text:p text:style-name="P84">3.3. optimaliai panaudoti dažus ir lakus bei mažinti susidarančių atliekų kiekius.</text:p>
      <text:p text:style-name="P85"><text:span text:style-name="T86">4</text:span><text:span text:style-name="T87">. „Kompetentinga institucija, vertindama, ar dažams ir lakams gali būti suteiktas ANGŽ, turi teisę atsižvelgti į siekiančiojo gauti ANGŽ turimus aplinkosaugos vadybos sertifikatus pagal Aplinkosaugos vadybos ir audito schemą (AVAS) (Council<text:s/></text:span><text:span text:style-name="T88">Reguliation (EEC) No. 1836/93 allowing voluntary participation by companies in the industrial sector in a Community Eco – Management and Audit Scheme), (EMAS) ar pagal LST ISO 14 000, bet jie nėra būtini siekiant gauti ANGŽ.</text:span></text:p>
      <text:p text:style-name="P89">Punkto pakeitimai:</text:p>
      <text:p text:style-name="P90"><text:span text:style-name="T91">Nr.<text:s/></text:span><text:a xlink:href="https://www.e-tar.lt/portal/legalAct.html?documentId=TAR.F621CCE43437" office:target-frame-name="_top" xlink:show="replace"><text:span text:style-name="T92">612</text:span></text:a><text:span text:style-name="T93">, 2002-11-28, Žin., 2002, Nr. 119-5369 (2002-12-18), i. k. 102301MISAK00000612</text:span></text:p>
      <text:p text:style-name="Normal"/>
      <text:p text:style-name="P94">5. ANGŽ suteikimo dažams ir lakams kriterijai parengti vadovaujantis:</text:p>
      <text:p text:style-name="P95"><text:span text:style-name="T96">5.1</text:span><text:span text:style-name="T97">. Europos Sąjungos K</text:span><text:span text:style-name="T98">omisijos 1998 m. gruodžio 18 d. sprendimu „Dėl Europos Sąjungos ekologinio ženklo suteikimo dažams ir lakams“ (1999/10/EEC) (Commision Decision of 18 December 1998 establishing the ecological criteria for the award of the Community eco-label to paints and<text:s/></text:span><text:span text:style-name="T99">varnishes)</text:span>.</text:p>
      <text:p text:style-name="P100">Punkto pakeitimai:</text:p>
      <text:p text:style-name="P101"><text:span text:style-name="T102">Nr.<text:s/></text:span><text:a xlink:href="https://www.e-tar.lt/portal/legalAct.html?documentId=TAR.F621CCE43437" office:target-frame-name="_top" xlink:show="replace"><text:span text:style-name="T103">612</text:span></text:a><text:span text:style-name="T104">, 2002-11-28, Žin., 2002, Nr. 119-5369 (2002-12-18), i. k. 102301MISAK00000612</text:span></text:p>
      <text:p text:style-name="Normal"/>
      <text:p text:style-name="P105">5.2. LST ISO 31-6:1996. Dydžiai ir vienetai. 6-oji<text:s/>dalis. Šviesa ir jai giminiška elektromagnetinė spinduliuotė;</text:p>
      <text:p text:style-name="P106">5.3. LST ISO 2812-1:1996. Dažai ir lakai. Atsparumo skysčiams nustatymas. 1-oji dalis. Bendrieji metodai;</text:p>
      <text:p text:style-name="P107">5.4. LST ISO 6504-3:2002. Dažai ir lakai. Dengiamosios gebos nustatymas. 3-ioji<text:s/>dalis. Šviesiai spalvintų dažų kontrastinio šviesos atspindžio rodiklių santykio (nepermatomumo) nustatymas, esant nurodytai sklidai.</text:p>
      <text:p text:style-name="P108"/>
      <text:p text:style-name="P109"><text:span text:style-name="T110">II</text:span><text:span text:style-name="T111">.<text:s/></text:span><text:span text:style-name="T112">TAIKYMO SRITIS</text:span></text:p>
      <text:p text:style-name="P113"/>
      <text:p text:style-name="P114">6. ANGŽ suteikimo kriterijai taikomi Lietuvos Respublikoje pagamintiems ir importuojamiems iš kitų šalių dažams ir lakams.</text:p>
      <text:p text:style-name="P115"/>
      <text:p text:style-name="P116"><text:span text:style-name="T117">III</text:span><text:span text:style-name="T118">.<text:s/></text:span><text:span text:style-name="T119">GAMINIŲ GRUPĖS APIBŪDINIMAS</text:span></text:p>
      <text:p text:style-name="P120"/>
      <text:p text:style-name="P121">7. ANGŽ suteikimo kriterijai taikomi dažams ir lakams, kurie gali būti skysti, įvairių pastų ar mastikų pavidalo, kurie sudarydami plonus sluoksnius ant medžio, akmens, metalo<text:s/>ar kitų<text:s/><text:soft-page-break/>medžiagų paviršiaus, suteikia jiems apsaugines ir (ar) dekoratyvines savybes. Dažai ir lakai ant minėtų paviršių sudaro kietą, gerai sukibusią su pagrindu apsauginę dangą.</text:p>
      <text:p text:style-name="P122">8. ANGŽ suteikimo kriterijai taikomi dažams ir lakams, kai yra nurodomos<text:s/>šios dažų ir lakų charakteristikos:</text:p>
      <text:p text:style-name="P123">8.1. dengiamoji geba (Vieno litro dažų dengiamoji geba turi būti didesnė arba lygi 7 m<text:span text:style-name="T124">2</text:span>. Sausos dažų dangos nepermatomumas<text:span text:style-name="T125"><text:note text:note-class="footnote" text:id="_ftn0"><text:note-citation text:label="1)">1)</text:note-citation><text:note-body><text:p text:style-name="P126"><text:span text:style-name="T127"><text:s/>Dažų sausos dangos neskaidrumas (nepermatomumas) apskaičiuojamas, nustačius pagrindinių spalvų koordinates (x, y) ir pagal jas apskaičiavus 1931 metų tar</text:span><text:span text:style-name="T128">ptautinės apšvietimo komisijos tipinės kolorimetrinės sistemos (X Y Z) vieną vienodos energijos vienspalvių šviesos veikmių spalvinį sandą<text:s/></text:span><text:span text:style-name="T129"><draw:frame draw:z-index="0" draw:id="id0" draw:style-name="a1" draw:name="Object 2" text:anchor-type="as-char" svg:x="0in" svg:y="0in" svg:width="0.13681in" svg:height="0.256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0"><text:s/>(λ).</text:span></text:p></text:note-body></text:note></text:span><text:s/>turi būti ne mažesnis kaip 98 %);</text:p>
      <text:p text:style-name="P131">8.2. lakų skaidrumas (Lakų sausos dangos veidrodinis blizgesys<text:span text:style-name="T132"><text:note text:note-class="footnote" text:id="_ftn1"><text:note-citation text:label="2)">2)</text:note-citation><text:note-body><text:p text:style-name="P133"><text:s/><text:span text:style-name="T134">Dažų ir lakų sausų dangų veidrodinis blizgesys nustatomas, apskaičiuojant santykį tarp</text:span><text:span text:style-name="T135"><text:s/>atspindėto šviesos kiekio nuo sausos dažų dangos ir stiklo etalono su šviesos lūžio rodikliu 1,567, esant tam pačiam šviesos šaltiniui ir šviesos spindulių kritimo kampui.</text:span></text:p></text:note-body></text:note></text:span><text:s/>turi būti didesnis už 45 refraktometro skalės vienetus).<text:s/></text:p>
      <text:p text:style-name="P136">9. ANGŽ gali būti suteikiamas dažams ir lakams, kurie priklausomai nuo vartotojų poreikių gali būti skiedžiami ar kitaip paruošiami vartoti:</text:p>
      <text:p text:style-name="P137">9.1. dažus ir lakus skiesti ir maišyti<text:s/>gali gamintojai, pardavėjai bei vartotojai, vadovaudamiesi pateiktomis gamintojų rekomendacijomis;</text:p>
      <text:p text:style-name="P138">9.2. dažai ir lakai turi būti tinkami mėgėjiškam ir profesionaliam dekoravimui.</text:p>
      <text:p text:style-name="P139">10. ANGŽ suteikimo kriterijai taikomi dažams, kurie priklausomai nuo jų sausos dangos veidrodinio blizgesio, esant šviesos spindulių kritimo 60° kampui, skirstomi į dvi rūšis:</text:p>
      <text:p text:style-name="P140">10.1. pirmosios rūšies dažų sausos dangos veidrodinis blizgesys turi būti mažesnis arba lygus 45 refraktometro skalės vienetams;</text:p>
      <text:p text:style-name="P141">10.2. antrosios rūšies dažų sausos dangos veidrodinis blizgesys turi būti didesnis už 45 refraktometro skalės vienetus.</text:p>
      <text:p text:style-name="P142">11. ANGŽ negali būti suteikiamas dažams ir lakams, naudojamiems sudaryti šioms dangoms:</text:p>
      <text:p text:style-name="P143">11.1. grindų dangoms;</text:p>
      <text:p text:style-name="P144">11.2. antikorozinėms dangoms;</text:p>
      <text:p text:style-name="P145">11.3. medienos konservavimui;</text:p>
      <text:p text:style-name="P146">11.4. dangoms, saugančioms medieną nuo puvimo;</text:p>
      <text:p text:style-name="P147">11.5. medienai spalvą suteikiančioms dangoms;</text:p>
      <text:p text:style-name="P148">11.6. dangoms, naudojamoms išskirtinai pramoniniams tikslams;</text:p>
      <text:p text:style-name="P149">11.7. pastatų fasadų dangoms.</text:p>
      <text:p text:style-name="P150"/>
      <text:p text:style-name="P151"><text:span text:style-name="T152">IV</text:span><text:span text:style-name="T153">.<text:s/></text:span><text:span text:style-name="T154">PAGRINDINĖS SĄVOKOS</text:span></text:p>
      <text:p text:style-name="P155"/>
      <text:p text:style-name="P156">12. Šiame dokumente, apibūdinant dažų ir lakų ANGŽ suteikimo kriterijus, naudojamos šios sąvokos:</text:p>
      <text:p text:style-name="P157">12.1. lakūs organiniai junginiai – tai organiniai junginiai, kurių virimo taškas (ar pradinis virimo taškas) yra žemesnis arba lygus 250<text:s/><text:span text:style-name="T158">o</text:span>C, esant standartinėms sąlygoms;</text:p>
      <text:p text:style-name="P159">12.2. lakūs aromatiniai angliavandeniliai – tai aromatiniai angliavandeniliai, kurių virimo taškas žemesnis ar lygus 250<text:s/><text:span text:style-name="T160">o</text:span>C, esant standartinėms sąlygoms;</text:p>
      <text:p text:style-name="P161">12.3. balti pigmentai – neorganiniai balti pigmentai,<text:s/>kurių šviesos lūžio rodiklis yra aukštesnis nei 1,8.</text:p>
      <text:p text:style-name="P162"/>
      <text:p text:style-name="P163"><text:span text:style-name="T164">V</text:span><text:span text:style-name="T165">.<text:s/></text:span><text:span text:style-name="T166">APLINKOSAUGINIAI ANGŽ SUTEIKIMO KRITERIJAI DAŽAMS IR LAKAMS</text:span></text:p>
      <text:p text:style-name="P167"/>
      <text:p text:style-name="P168">13. ANGŽ gali būti suteiktas tik tiems dažams, kurių sudėtyje baltų pigmentų kiekis neviršija arba yra lygus 40 g/m<text:span text:style-name="T169">2</text:span><text:s/>sausos dangos, kurios nepermatomumas yra 98 %.</text:p>
      <text:p text:style-name="P170">14. ANGŽ gali būti suteiktas baltiems dažams, kurių sudėtyje esama vieno iš šių baltos spalvos neorganinių pigmentų: titano dioksido, cinko dioksido ar litopono, kurio pagrindinis komponentas yra cinko sulfidas.</text:p>
      <text:p text:style-name="P171">15. ANGŽ gali būti suteiktas baltiems dažams, kurių sudėtyje esama titano dioksido pigmento, tik įvertinus teršalų kiekius, susidarančius gaminant titano dioksidą: sieros oksidų, perskaičiuotų į SO<text:span text:style-name="T172">2</text:span>, teršalų patekimą į orą, sulfatų ir chloro kiekius atliekose:</text:p>
      <text:p text:style-name="P173">15.1. ANGŽ gali būti suteiktas baltiems dažams, kurių sudėtyje esama titano dioksido, kai šių dažų sudarytų sausų dangų, pasižyminčių 98 % nepermatomumu, paviršiaus kvadratiniam metrui apskaičiuoti titano dioksido gamybos teršalų kiekiai neviršija pateikiamų verčių:</text:p>
      <text:p text:style-name="P174">15.2. SO<text:span text:style-name="T175">2</text:span><text:s/>emisija<text:s/><text:tab/>&lt; 300 mg/m<text:span text:style-name="T176">2</text:span>;</text:p>
      <text:p text:style-name="P177">15.2. sulfatų kiekis atliekose<text:s/><text:tab/>&lt; 20 g/m<text:span text:style-name="T178">2</text:span>;</text:p>
      <text:p text:style-name="P179">15.3. chloro kiekis atliekose (priklausomai nuo titano dioksido tipo: neutralus rutilas, sintetinis rutilas ar rutilo rūda)<text:s/><text:tab/>&lt; (5,9–18) g/m<text:span text:style-name="T180">2</text:span>.</text:p>
      <text:p text:style-name="P181">16. ANGŽ gali būti suteiktas dažams ir lakams, kurių sudėtyje esančių lakiųjų organinių ir junginių kiekiai neviršija pateikiamų verčių:</text:p>
      <text:p text:style-name="P182">16.1. lakiųjų organinių junginių kiekis viename litre dažų, neįskaičiuojant esančio dažų sudėtyje vandens kiekio, yra:</text:p>
      <text:p text:style-name="P183">16.1.1. pirmosios rūšies dažuose<text:s/><text:tab/>≤ 30 g/l;</text:p>
      <text:p text:style-name="P184">16.1.2. antrosios rūšies dažuose<text:s/><text:tab/>≤ 200 g/l;</text:p>
      <text:p text:style-name="P185">16.2. lakuose<text:s/><text:tab/>≤ 200 g/l.</text:p>
      <text:p text:style-name="P186">17. Atskirais atvejais ANGŽ gali būti suteiktas dažams, kurių dengiamoji geba yra ne mažesnė nei 15 g/l, kai jų sudėtyje<text:s/>yra 250 g/l (neįskaičiuojant vandens kiekio, esančio dažuose) lakiųjų organinių junginių.</text:p>
      <text:p text:style-name="P187">18. ANGŽ gali būti suteiktas dažams, kurių sudėtyje esančių lakiųjų aromatinių angliavandenilių kiekis yra mažesnis arba lygus:</text:p>
      <text:p text:style-name="P188">18.1. pirmosios rūšies dažams –<text:s/>0,2 masės procentams;</text:p>
      <text:p text:style-name="P189">18.2. antrosios rūšies dažams – 0,5 masės procentams.</text:p>
      <text:p text:style-name="P190">19. ANGŽ gali būti suteiktas dažams ir lakams, kurių sudėtyje nėra šių sunkiųjų metalų:</text:p>
      <text:p text:style-name="P191">kadmio,</text:p>
      <text:p text:style-name="P192">švino,</text:p>
      <text:p text:style-name="P193">šešiavalenčio chromo,</text:p>
      <text:p text:style-name="P194">gyvsidabrio,</text:p>
      <text:p text:style-name="P195">arseno.</text:p>
      <text:p text:style-name="P196">20. ANGŽ gali būti suteiktas dažams ir lakams, kurių sudėtyje esančiuose komponentuose aptinkami pėdsakai ar likučiai 19 punkte nurodytų sunkiųjų metalų, likę iš žaliavų, iš kurių buvo gauti šie komponentai.</text:p>
      <text:p text:style-name="P197">21. ANGŽ gali būti suteikti dažams ir lakams, kurių sudėtyje nėra cheminių medžiagų, klasifikuojamų kaip kancerogeninės, mutageninės, toksiškos reprodukcijai, toksiškos, labai toksiškos, vadovaujantis 2000 m. balandžio 18 d. Lietuvos Respublikos cheminių medžiagų ir preparatų įstatymo 3 straipsniu (Žin., 2000, Nr.<text:s/><text:a xlink:href="https://www.e-tar.lt/portal/lt/legalAct/TAR.2A629A227788" office:target-frame-name="_blank" xlink:show="new"><text:span text:style-name="T198">36-987</text:span></text:a>).</text:p>
      <text:p text:style-name="P199">22. ANGŽ gali būti suteiktas dažams ir lakams, kurių sudėtyje yra konservantų, kurių sudėtyje gali būti cheminių medžiagų, klasifikuojamų kaip kenksmingos, toksiškos ar labai toksiškos, bet jų koncentracija neturi viršyti 0,1 masės procento.</text:p>
      <text:p text:style-name="P200">23. ANGŽ gali būti suteiktas dažams ir lakams, kurių sudėtyje nėra plastifikatorių, kurie klasifikuojami kaip kenksmingos cheminės medžiagos, vadovaujantis 2000 m. balandžio 18 d. Lietuvos Respublikos cheminių medžiagų ir preparatų įstatymo 3 straipsniu (Žin., 2000, Nr.<text:s/><text:a xlink:href="https://www.e-tar.lt/portal/lt/legalAct/TAR.2A629A227788" office:target-frame-name="_blank" xlink:show="new"><text:span text:style-name="T201">36-987</text:span></text:a>).</text:p>
      <text:p text:style-name="P202"/>
      <text:p text:style-name="P203"><text:span text:style-name="T204">VI</text:span><text:span text:style-name="T205">.<text:s/></text:span><text:span text:style-name="T206">OPTIMALŪS DAŽŲ IR LAKŲ NAUDOJIMO KRITERIJAI, SUTEIKI</text:span><text:span text:style-name="T207">ANT DAŽAMS IR LAKAMS ANGŽ</text:span></text:p>
      <text:p text:style-name="P208"/>
      <text:p text:style-name="P209">24. ANGŽ gali būti suteikiamas dažams ar lakams, kurių atsparumas vandeniui, esant temperatūrai (23 ± 2)<text:s/><text:span text:style-name="T210">o</text:span>C, turi būti viena valanda. Šis rodiklis nustatomas 3-iuoju metodu (lašų metodu), aprašytu LST ISO 2812-1:1996. Dažai ir lakai. Atsparumo skysčiams nustatymas. 1-oji dalis. Bendrieji metodai.</text:p>
      <text:p text:style-name="P211">25. ANGŽ gali būti suteikiamas dažams ir lakams, ant kurių pakuotės pateikiamos rekomendacijos apie vandens sąnaudas įrankių plovimui.</text:p>
      <text:p text:style-name="P212">26. ANGŽ gali būti suteikiamas dažams ir<text:s/>lakams, ant kurių pakuotės yra nurodymai, kaip sandėliuoti dažus po jų pakuotės atidarymo.</text:p>
      <text:p text:style-name="P213">27. ANGŽ suteikus dažams ir lakams, ant jų pakuotės turi būti užrašas:<text:s/><text:span text:style-name="T214">„Šis gaminys atitinka ANGŽ reikalavimus, kadangi jį naudojant sumažėja vandens tarša, oro</text:span><text:span text:style-name="T215"><text:s/>tarša bei atliekų kiekis“.</text:span></text:p>
      <text:p text:style-name="P216">______________</text:p>
      <text:p text:style-name="P217"/>
      <text:p text:style-name="P218"/>
      <text:p text:style-name="P219"><text:span text:style-name="T220">Pakeitimai:</text:span></text:p>
      <text:p text:style-name="P221"/>
      <text:p text:style-name="P222"><text:span text:style-name="T223">1.</text:span></text:p>
      <text:p text:style-name="P224"><text:span text:style-name="T225">Lietuvos Respublikos aplinkos ministerija, Įsakymas</text:span></text:p>
      <text:p text:style-name="P226"><text:span text:style-name="T227">Nr.<text:s/></text:span><text:a xlink:href="https://www.e-tar.lt/portal/legalAct.html?documentId=TAR.F621CCE43437" office:target-frame-name="_top" xlink:show="replace"><text:span text:style-name="T228">612</text:span></text:a><text:span text:style-name="T229">, 2002-11-28, Žin., 2002, Nr. 119-5369 (2002-12-18</text:span><text:span text:style-name="T230">), i. k. 102301MISAK00000612</text:span></text:p>
      <text:p text:style-name="P231"><text:span text:style-name="T232">Dėl Lietuvos Respublikos aplinkos ministro 2002 m. lapkričio 6 d. įsakymo Nr. 577 "Dėl aplinkai nepavojingo gaminio ženklo (ANGŽ) suteikimo dažams ir lakams kriterijų patvirtinimo" pakeitimo</text:span></text:p>
      <text:p text:style-name="P233"/>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6T14:34:00Z</meta:creation-date>
    <dc:date>2017-03-16T14:34:00Z</dc:date>
    <meta:template xlink:href="Normal.dotm" xlink:type="simple"/>
    <meta:editing-cycles>2</meta:editing-cycles>
    <meta:editing-duration>PT0S</meta:editing-duration>
    <meta:document-statistic meta:page-count="5" meta:paragraph-count="447" meta:word-count="1496" meta:character-count="11181" meta:row-count="921" meta:non-whitespace-character-count="10132"/>
  </office:meta>
</office:document-meta>
</file>