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0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A530F28011FC" office:target-frame-name="_top" xlink:show="replace"><text:span text:style-name="T6">16-233</text:span></text:a><text:span text:style-name="T7">, i. k. 1102020ISAK0004-149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10 m. vasario 26 d. Nr. 4-14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</text:span><text:span text:style-name="T21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</text:span><text:span text:style-name="T24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, Valstybės planuojamų turizmo projektų, siūlomų finansuoti pagal 2007–2013 m. Sanglaudos skatinimo veiksmų programos 1 prioriteto „Vietinė ir urbanistinė plėtra, kultūros paveldo ir gamtos išsaugojimas bei pritaikymas turizmo plėtrai“ VP3-1.3</text:span><text:span text:style-name="T29">-ŪM-02-V priemonę „Viešųjų nekilnojamųjų kultūros paveldo objektų kompleksiškas pritaikymas turizmo reikmėms“, sąrašo Nr. 01, patvirtinto Lietuvos Respublikos ūkio ministro 2008 m. spalio 27 d. įsakymu Nr. 4-505 (Žin., 2008, Nr.<text:s/></text:span><text:a xlink:href="https://www.e-tar.lt/portal/lt/legalAct/TAR.5B31E34202F6" office:target-frame-name="_blank" xlink:show="new"><text:span text:style-name="T30">129-4941</text:span></text:a><text:span text:style-name="T31">; 2010, Nr.<text:s/></text:span><text:a xlink:href="https://www.e-tar.lt/portal/lt/legalAct/TAR.A5DEE141612D" office:target-frame-name="_blank" xlink:show="new"><text:span text:style-name="T32">8-377</text:span></text:a><text:span text:style-name="T33">), 11, 33 ir 46 punktais, VP3-1.3-ŪM-02-V priemonės „Viešųjų nekilnojamųjų kultūros pave</text:span><text:span text:style-name="T34">ldo 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35">117-4459</text:span></text:a><text:span text:style-name="T36">), 105 punktu bei atsižvelgdamas į viešosios įstaigos Lietuvos verslo paramos agentūros (toliau – VšĮ Lietuvos verslo paramos agentūra) 2008 m. spalio 27 d. projektų sąrašo Nr. 1 pagal Sanglaudos skatinimo veiksmų programos</text:span><text:span text:style-name="T37"><text:s/>VP3-1.3-ŪM-02-V priemonę „Viešųjų nekilnojamų kultūros paveldo objektų kompleksiškas pritaikymas turizmo reikmėms“ 2010 m. vasario 3 d. projektų tinkamumo finansuoti vertinimo ataskaitą Nr. 14,</text:span></text:p>
      <text:p text:style-name="P38"><text:span text:style-name="T39">s k i r i u finansavimą pagal Sanglaudos skatinimo veiksmų<text:s/></text:span><text:span text:style-name="T40">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1 prioriteto „Vietinė ir urbanistinė plėtra</text:span><text:span text:style-name="T43">, kultūros paveldo ir gamtos išsaugojimas bei pritaikymas turizmo plėtrai“ VP3-1.3-ŪM-02-V priemonę „Viešųjų nekilnojamųjų kultūros paveldo objektų kompleksiškas pritaikymas turizmo reikmėms“ projektams įgyvendinti iš Ūkio plėtros ir konkurencingumo didini</text:span><text:span text:style-name="T44">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9F1769F22263" office:target-frame-name="_top" xlink:show="replace"><text:span text:style-name="T48">4-1018</text:span></text:a><text:span text:style-name="T49">, 2012-10-23, Informaciniai pranešimai, 2012, Nr. 87-747 (2012-10-31), i. k. 1122020ISAK004-1018</text:span></text:p>
      <text:p text:style-name="Normal"/>
      <text:p text:style-name="P50"><text:span text:style-name="T51">1</text:span><text:span text:style-name="T52">. Biržų rajono savivald</text:span><text:span text:style-name="T53">ybės administracijos projektui „Biržų pilies komplekso rūmų sutvarkymas, arsenalo pastato atstatymas ir pritaikymas turizmo ir kitiems viešiems poreikiams“ (VšĮ Lietuvos verslo paramos agentūros 2010 m. vasario 3 d. paraiškos kodas VP3-1.3-ŪM-02-V-01-014 E</text:span><text:span text:style-name="T54">uropos Sąjungos struktūrinių fondų ir (ar) valstybės biudžeto finansavimui gauti vertinimo rezultatų ataskaita Nr. 1882) kapitalo formavimo išlaidoms padengti – iki 5 790 575,00 (penkių milijonų septynių šimtų devyniasdešimt tūkstančių penkių šimtų septyni</text:span><text:span text:style-name="T55">asdešimt penkių) litų finansavimo, finansavimo dalis (intensyvumas) – iki 100,00 proc. iš specialiosios Ekonomikos augimo ir konkurencingumo didinimo programos (Europos Sąjungos lėšos) (programos kodas – 01<text:s/></text:span><text:soft-page-break/><text:span text:style-name="T56">105), priemonės kodas 115_181, funkcinės klasifik</text:span><text:span text:style-name="T57">acijos kodas 04.07.03.01, ekonominės klasifikacijos kodas 2.9.2.2.1.01;</text:span></text:p>
      <text:p text:style-name="P58"><text:span text:style-name="T59">2</text:span><text:span text:style-name="T60">. Telšių rajono savivaldybės administracijos projektui „Biržuvėnų dvaro sodybos oficinos bei arklidės ir vežiminės restauravimas ir pritaikymas turizmui“ (VšĮ Lietuvos verslo para</text:span><text:span text:style-name="T61">mos agentūros 2010 m. vasario 3 d. paraiškos kodas VP3-1.3-ŪM-02-V-01-037 Europos Sąjungos struktūrinių fondų ir (ar) valstybės biudžeto finansavimui gauti vertinimo rezultatų ataskaita Nr. 1884) kapitalo formavimo išlaidoms (ekonominės klasifikacijos koda</text:span><text:span text:style-name="T62">s 2.9.2.2.1.01) padengti – iki 3 959 024,07 (trijų milijonų devynių šimtų penkiasdešimt devynių tūkstančių dvidešimt keturių litų ir septynių centų) lito finansavimo, finansavimo dalis (intensyvumas) – iki 100, proc., priemonės kodas 01 005 01 08 01, funkc</text:span><text:span text:style-name="T63">inės klasifikacijos kodas 04.07.03.01, finansavimo šaltinio kodas 1.3.2.3.1 (2007–2013 m. ES struktūrinė parama);</text:span><text:s/></text:p>
      <text:p text:style-name="P64">Punkto pakeitimai:</text:p>
      <text:p text:style-name="P65"><text:span text:style-name="T66">Nr.<text:s/></text:span><text:a xlink:href="https://www.e-tar.lt/portal/legalAct.html?documentId=TAR.9F1769F22263" office:target-frame-name="_top" xlink:show="replace"><text:span text:style-name="T67">4-1018</text:span></text:a><text:span text:style-name="T68">, 2012-10-23, Informaciniai pr</text:span><text:span text:style-name="T69">anešimai, 2012, Nr. 87-747 (2012-10-31), i. k. 1122020ISAK004-1018</text:span></text:p>
      <text:p text:style-name="Normal"/>
      <text:p text:style-name="P70"><text:span text:style-name="T71">3</text:span><text:span text:style-name="T72">. VšĮ Liškiavos kultūros centro projektui „Liškiavos XVII a. architektūrinio ansamblio (kod. un. 1027) dalies – buvusios šeimyntrobės (ūkinio pastato) atkūrimas bei pritaikymas VšĮ Li</text:span><text:span text:style-name="T73">škiavos kultūros centro reikmėms“ (VšĮ Lietuvos verslo paramos agentūros 2010 m. vasario 3 d. paraiškos kodas VP3-1.3-ŪM-02-V-01-021 Europos Sąjungos struktūrinių fondų ir (ar) valstybės biudžeto finansavimui gauti vertinimo rezultatų ataskaita Nr. 1883) k</text:span><text:span text:style-name="T74">apitalo formavimo išlaidoms padengti – iki 3 215 352,00 (trijų milijonų dviejų šimtų penkiolikos tūkstančių trijų šimtų penkiasdešimt dviejų) litų finansavimo, finansavimo dalis (intensyvumas) – iki 100,00 proc. iš specialiosios Ekonomikos augimo ir konkur</text:span><text:span text:style-name="T75">encingumo didinimo programos (Europos Sąjungos lėšos) (programos kodas – 01 105), priemonės kodas 115_181, funkcinės klasifikacijos kodas 04.07.03.01, ekonominės klasifikacijos kodas 2.9.2.2.1.02.</text:span></text:p>
      <text:p text:style-name="P76"/>
      <text:p text:style-name="P77"/>
      <text:p text:style-name="P78"/>
      <text:p text:style-name="P79">Ūkio ministras<text:tab/>Dainius Kreivy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ūkio ministerija, Įsakymas</text:span></text:p>
      <text:p text:style-name="P90"><text:span text:style-name="T91">Nr.<text:s/></text:span><text:a xlink:href="https://www.e-tar.lt/portal/legalAct.html?documentId=TAR.9F1769F22263" office:target-frame-name="_top" xlink:show="replace"><text:span text:style-name="T92">4-1018</text:span></text:a><text:span text:style-name="T93">, 2012-10-23, Informaciniai pranešimai, 2012, Nr. 87-747 (2012-10-31), i. k. 1122020ISAK004-1018</text:span></text:p>
      <text:p text:style-name="P94"><text:span text:style-name="T95">Dėl Lietuvos Respub</text:span><text:span text:style-name="T96">likos ūkio ministro 2010 m. vasario 26 d. įsakymo Nr. 4-149 "Dėl finansavimo projektams, siekiantiems gauti Europos Sąjungos struktūrinių fondų finansinę paramą pagal Lietuvos 2007–2013 metų Europos Sąjungos struktūrinės paramos panaudojimo strategiją ir S</text:span><text:span text:style-name="T97">anglaudos skatinimo veiksmų programą, skyr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03T08:48:00Z</meta:creation-date>
    <dc:date>2016-02-03T08:48:00Z</dc:date>
    <meta:template xlink:href="Normal" xlink:type="simple"/>
    <meta:editing-cycles>2</meta:editing-cycles>
    <meta:editing-duration>PT0S</meta:editing-duration>
    <meta:document-statistic meta:page-count="2" meta:paragraph-count="16" meta:word-count="851" meta:character-count="6960" meta:row-count="113" meta:non-whitespace-character-count="6125"/>
  </office:meta>
</office:document-meta>
</file>