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center"/>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center"/>
      <style:text-properties style:font-name="Courier New" fo:language="lt" fo:country="LT"/>
    </style:style>
    <style:style style:name="P235" style:parent-style-name="Normal" style:family="paragraph">
      <style:paragraph-properties fo:text-align="center"/>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center"/>
      <style:text-properties style:font-name="Courier New" fo:language="lt" fo:country="LT"/>
    </style:style>
    <style:style style:name="P279" style:parent-style-name="Normal" style:family="paragraph">
      <style:paragraph-properties fo:text-align="center"/>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center"/>
      <style:text-properties style:font-name="Courier New" fo:language="lt" fo:country="LT"/>
    </style:style>
    <style:style style:name="P376" style:parent-style-name="Normal" style:family="paragraph">
      <style:paragraph-properties fo:text-align="center"/>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center"/>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center"/>
      <style:text-properties style:font-name="Courier New" fo:language="lt" fo:country="LT"/>
    </style:style>
    <style:style style:name="P517" style:parent-style-name="Normal" style:family="paragraph">
      <style:paragraph-properties fo:text-align="center"/>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center"/>
      <style:text-properties style:font-name="Courier New" fo:language="lt" fo:country="LT"/>
    </style:style>
    <style:style style:name="P527" style:parent-style-name="Normal" style:family="paragraph">
      <style:paragraph-properties fo:text-align="center"/>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center"/>
      <style:text-properties style:font-name="Courier New" fo:language="lt" fo:country="LT"/>
    </style:style>
    <style:style style:name="P602" style:parent-style-name="Normal" style:family="paragraph">
      <style:paragraph-properties fo:text-align="center"/>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center"/>
      <style:text-properties style:font-name="Courier New" fo:language="lt" fo:country="LT"/>
    </style:style>
    <style:style style:name="P614" style:parent-style-name="Normal" style:family="paragraph">
      <style:paragraph-properties fo:text-align="center"/>
      <style:text-properties style:font-name="Courier New" fo:language="lt" fo:country="LT"/>
    </style:style>
    <style:style style:name="P615" style:parent-style-name="Normal" style:family="paragraph">
      <style:paragraph-properties fo:text-align="center"/>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center"/>
      <style:text-properties style:font-name="Courier New" fo:language="lt" fo:country="LT"/>
    </style:style>
    <style:style style:name="P717" style:parent-style-name="Normal" style:family="paragraph">
      <style:paragraph-properties fo:text-align="center"/>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8)</text:p>
      <text:p text:style-name="P2"><text:s/></text:p>
      <text:p text:style-name="P3">Neoficialus įstatymo tekstas</text:p>
      <text:p text:style-name="P4"/>
      <text:p text:style-name="P5">Pakeitimai:</text:p>
      <text:p text:style-name="P6"/>
      <text:p text:style-name="P7">1.</text:p>
      <text:p text:style-name="P8">Lietuvos Respublikos Seimas, Įstatymas<text:s/></text:p>
      <text:p text:style-name="P9">Nr. 1-1165, 95.12.29, Žin., 1995, Nr. 107-2411 (95.12.30)</text:p>
      <text:p text:style-name="P10">DĖL LIETUVOS RESPUBLIKOS KOMERCINIŲ BANKŲ ĮSTATYMO PAPILDYMO</text:p>
      <text:p text:style-name="P11"/>
      <text:p text:style-name="P12"><text:s/>2.</text:p>
      <text:p text:style-name="P13"><text:s/>Lietuvos Respublikos Seimas, Įstatymas<text:s/></text:p>
      <text:p text:style-name="P14"><text:s/>Nr. 1-1218, 96.02.21, Žin., 1996, Nr. 19-495 (96.03.01)</text:p>
      <text:p text:style-name="P15"><text:s/>LIETUVOS RESPUBLIKOS KOMERCINIŲ BANKŲ ĮSTATYMO 34 STRAIPSNIO</text:p>
      <text:p text:style-name="P16"><text:s/>PAKEITIMO IR PAPILDYMO ĮSTATYMAS</text:p>
      <text:p text:style-name="P17"/>
      <text:p text:style-name="P18"><text:s/>3.</text:p>
      <text:p text:style-name="P19"><text:s/>Lietuvos Respublikos Seimas, Įstatymas<text:s/></text:p>
      <text:p text:style-name="P20"><text:s/>Nr. 1-1295, 96.04.18,<text:s/>Žin., 1996, Nr. 41-989 (96.05.08)</text:p>
      <text:p text:style-name="P21"><text:s/>LIETUVOS RESPUBLIKOS KOMERCINIŲ BANKŲ ĮSTATYMO 40 IR 47 STRAIPSNIŲ</text:p>
      <text:p text:style-name="P22"><text:s/>PAKEITIMO ĮSTATYMAS</text:p>
      <text:p text:style-name="P23"/>
      <text:p text:style-name="P24"><text:s/>4.</text:p>
      <text:p text:style-name="P25"><text:s/>Lietuvos Respublikos Seimas, Įstatymas<text:s/></text:p>
      <text:p text:style-name="P26"><text:s/>Nr. 1-1358, 96.06.04, Žin., 1996, Nr. 57-1337 (96.06.19)</text:p>
      <text:p text:style-name="P27"><text:s/>LIETUVOS RESPUBLIKOS KOMERCINIŲ BANKŲ ĮSTATYMO 2, 6, 7, 10, 11, 14</text:p>
      <text:p text:style-name="P28"><text:s/>STRAIPSNIŲ PAKEITIMO IR PAPILDYMO ĮSTATYMAS</text:p>
      <text:p text:style-name="P29"/>
      <text:p text:style-name="P30"><text:s/>5.</text:p>
      <text:p text:style-name="P31"><text:s/>Lietuvos Respublikos Seimas, Įstatymas<text:s/></text:p>
      <text:p text:style-name="P32"><text:s/>Nr. 1-1417, 96.07.02, Žin., 1996, Nr. 65-1535 (96.07.10)</text:p>
      <text:p text:style-name="P33"><text:s/>LIETUVOS RESPUBLIKOS KOMERCINIŲ BANKŲ ĮSTATYMO 34 IR 40 STRAIPSNIŲ</text:p>
      <text:p text:style-name="P34"><text:s/>PAKEITIMO IR PAPILDYMO ĮSTATYMAS</text:p>
      <text:p text:style-name="P35"/>
      <text:p text:style-name="P36"><text:s/>6.</text:p>
      <text:p text:style-name="P37"><text:s/>Lietuvos Respublikos Seimas, Įstatymas<text:s/></text:p>
      <text:p text:style-name="P38"><text:s/>Nr. I-1601, 96.10.23, Žin., 1996, Nr.105-2397 (96.11.02)</text:p>
      <text:p text:style-name="P39"><text:s/>LIETUVOS RESPUBLIKOS KOMERCINIŲ BANKŲ ĮSTATYMO 37 STRAIPSNIO<text:s/></text:p>
      <text:p text:style-name="P40"><text:s/>PAPILDYMO ĮSTATYMAS</text:p>
      <text:p text:style-name="P41"/>
      <text:p text:style-name="P42">7.</text:p>
      <text:p text:style-name="P43">Lietuvos Respublikos Seimas,<text:s/>Įstatymas</text:p>
      <text:p text:style-name="P44">Nr. VIII-178, 97.04.08, Žin., 1997, Nr.33-811 (97.04.18)</text:p>
      <text:p text:style-name="P45">LIETUVOS RESPUBLIKOS KOMERCINIŲ BANKŲ ĮSTATYMO 30 STRAIPSNIO PAPILDYMO ĮSTATYMAS</text:p>
      <text:p text:style-name="P46"/>
      <text:p text:style-name="P47">*** Pabaiga ***</text:p>
      <text:p text:style-name="P48"/>
      <text:p text:style-name="P49">LIETUVOS RESPUBLIKOS</text:p>
      <text:p text:style-name="P50"/>
      <text:p text:style-name="P51">KOMERCINIŲ BANKŲ</text:p>
      <text:p text:style-name="P52"/>
      <text:p text:style-name="P53">Į S T A T Y M A S</text:p>
      <text:p text:style-name="P54"/>
      <text:p text:style-name="P55">1994 m. gruodžio 21 d. Nr.I-720</text:p>
      <text:p text:style-name="P56">Vilnius</text:p>
      <text:p text:style-name="P57">(Žin.,1995, Nr.2-33)</text:p>
      <text:p text:style-name="P58"/>
      <text:p text:style-name="P59">I skyrius</text:p>
      <text:p text:style-name="P60">BENDROJI DALIS<text:s/></text:p>
      <text:p text:style-name="P61"/>
      <text:p text:style-name="P62"/>
      <text:p text:style-name="P63">     1 straipsnis. Įstatymo paskirtis</text:p>
      <text:p text:style-name="P64"/>
      <text:p text:style-name="P65">     Įstatymo tikslas - reglamentuoti komercinių bankų (toliau - bankų) veiklą, <text:s/>kad bankų sistema būtų stabili, patikima, efektyvi ir saugi.</text:p>
      <text:p text:style-name="P66">     Įstatymas nustato <text:s/>bankų <text:s/>ir <text:s/>jų <text:s/>padalinių <text:s/>steigimo, licencijavimo sąlygas ir tvarką, jų veiklos, reorganizavimo bei likvidavimo ypatumus.</text:p>
      <text:p text:style-name="P67">     Bankai ir jų padaliniai registruojami Lietuvos Respublikos įmonių rejestro įstatymo nustatyta tvarka.</text:p>
      <text:p text:style-name="P68">     Bankai savo veikloje <text:s/>vadovaujasi Lietuvos <text:s/>Respublikos akcinių bendrovių įstatymu ir kitais teisės aktais, jeigu šis įstatymas nenustato kitaip, taip pat savo statutais (įstatais).</text:p>
      <text:p text:style-name="P69">     Šis įstatymas netaikomas bankams, kurių veiklą reglamentuoja atskiri įstatymai.</text:p>
      <text:p text:style-name="P70"/>
      <text:p text:style-name="P71">     2 straipsnis. Įstatyme vartojami terminai</text:p>
      <text:p text:style-name="P72"/>
      <text:p text:style-name="P73">     Bankas - tai akcinio kapitalo pagrindu veikianti įmonė, kuri verčiasi indėlių bei kitų grąžintinų lėšų priėmimu ir paskolų teikimu <text:s/>bei prisiima <text:s/>su tuo susijusią riziką ir atsakomybę, taip pat užsiima kita šio įstatymo nustatyta veikla, atlikdama visas ar dalį šio įstatymo 25 straipsnyje nustatytų operacijų.</text:p>
      <text:p text:style-name="P74">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75">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76">     Banko <text:s/>atstovybė <text:s text:c="3"/>- <text:s/>teritorinis <text:s/>banko <text:s/>padalinys, atstovaujantis bankui užsienyje ar Lietuvos Respublikoje, tačiau neatliekantis banko operacijų ir neužsiimantis kita komercine - ūkine veikla.</text:p>
      <text:p text:style-name="P77">     Banko licencija - raštiškas Lietuvos banko leidimas bankui verstis statute <text:s/>(įstatuose) nurodyta <text:s/>veikla atliekant šio įstatymo 25 straipsnyje nustatytas visas ar dalį operacijų.</text:p>
      <text:p text:style-name="P78">     Akcijų paketas - fizinių ar juridinių asmenų ar jų grupės tiesiogiai ar (ir) netiesiogiai įsigyta arba valdoma 1/10 ar didesnė<text:s/>banko akcinio arba balsavimo teisę suteikiančio kapitalo dalis.</text:p>
      <text:p text:style-name="P79">     Kontrolinis akcijų paketas - fizinių ar juridinių asmenų ar jų grupės tiesiogiai ar (ir) netiesiogiai įsigytas arba valdomas akcijų paketas, <text:s/>suteikiantis jų savininkams ar valdytojams galimybę kontroliuoti banko valdymą ir veiklą.</text:p>
      <text:p text:style-name="P80">     Tiesiogiai įgytos <text:s/>ar (ir) valdomos akcijos - akcinio kapitalo dalis, kurią akcininkas įsigijo ar (ir) valdo savo vardu ar yra perdavęs įgaliojimus trečiajam asmeniui valdyti jo vardu.</text:p>
      <text:p text:style-name="P81">     Netiesiogiai įgytos ar (ir) valdomos akcijos - akcinio kapitalo dalis, kurią akcininkas ar jų grupė ar trečiasis asmuo per jų grupę įgijo ar (ir) valdo per turtinius santykius.</text:p>
      <text:p text:style-name="P82">     Banko kapitalas - pagrindinio ir papildomų kapitalų suma.</text:p>
      <text:p text:style-name="P83">     Pagrindinis kapitalas - banko akcinio kapitalo, atsargos kapitalo, emisinio skirtumo bei praėjusių metų nepaskirstyto pelno suma.</text:p>
      <text:p text:style-name="P84">     Akcinis kapitalas - visų <text:s/>įregistruotų akcijų nominali vertė.</text:p>
      <text:p text:style-name="P85">     Atsargos kapitalas - banko akcininkų (steigėjų) papildomi įnašai ar (ir) atskaitymai iš banko pelno.</text:p>
      <text:p text:style-name="P86">     Papildomi kapitalai - banko statute (įstatuose) numatyti kiti banko kapitalai ir fondai.</text:p>
      <text:p text:style-name="P87"/>
      <text:p text:style-name="P88">Straipsnio pakeitimai:</text:p>
      <text:p text:style-name="P89">Nr. 1-1358, 96.06.04, Žin., 1996, Nr. 57-1337 (96.06.19)</text:p>
      <text:p text:style-name="P90"/>
      <text:p text:style-name="P91">     3 straipsnis. Draudimai</text:p>
      <text:p text:style-name="P92"/>
      <text:p text:style-name="P93">     Be banko licencijos draudžiama verstis banko veikla.</text:p>
      <text:p text:style-name="P94">     Žodžius "bankas", "komercinis bankas" ar kitokius šių žodžių junginius arba <text:s/>jų vedinius <text:s/>gali vartoti savo pavadinime, reklamoje ar kitais tikslais tik tie Lietuvos Respublikoje įregistruoti juridiniai <text:s/>asmenys, kurie <text:s/>turi šio <text:s/>įstatymo nustatyta tvarka išduotą banko licenciją.</text:p>
      <text:p text:style-name="P95">     Šio straipsnio <text:s/>antrojoje dalyje <text:s/>nurodyti žodžiai, jų junginiai ir vediniai gali būti vartojami kitų ūkio subjektų pavadinimuose, kai iš konteksto, kuriame pavartoti šie žodžiai, aišku, kad jų vartojimas nėra susijęs su banko veikla.</text:p>
      <text:p text:style-name="P96">     Vartoti banko pavadinime žodį "valstybinis" arba šio žodžio vedinius gali tik tie bankai, kurių ne mažiau kaip 51 procentas akcinio kapitalo nuosavybės teise priklauso Lietuvos valstybei.</text:p>
      <text:p text:style-name="P97"/>
      <text:p text:style-name="P98">     4 straipsnis.<text:s/>Banko pavadinimas ir antspaudas</text:p>
      <text:p text:style-name="P99"/>
      <text:p text:style-name="P100">     Banko ir jo padalinių pavadinime turi būti žodžiai "bankas" ar "komercinis bankas". Banko pavadinimas ir jo firminis ženklas turi būti įregistruotas Lietuvos Respublikos įstatymų nustatyta tvarka.</text:p>
      <text:p text:style-name="P101">     Antspaude turi būti visas ar sutrumpintas banko pavadinimas.</text:p>
      <text:p text:style-name="P102"/>
      <text:p text:style-name="P103">     5 straipsnis. Banko turtinė atsakomybė</text:p>
      <text:p text:style-name="P104"/>
      <text:p text:style-name="P105">     Bankas yra ribotos turtinės atsakomybės juridinis asmuo. Jis neatsako už akcininkų ar (ir) steigėjų prievoles, o akcininkai ar (ir) steigėjai už banko prievoles<text:s/>atsako tik tuo turtu, kurį jie perdavė bankui kaip steigėjai ar įsigydami šio banko akcijų.</text:p>
      <text:p text:style-name="P106">     Bankas neatsako už valstybės prievoles, o valstybė neatsako už banko prievoles, išskyrus atvejus, kai valstybė prisiima tokią atsakomybę.</text:p>
      <text:p text:style-name="P107"/>
      <text:p text:style-name="P108">     6 straipsnis.<text:s/>Užsienio bankų veikla Lietuvos Respublikoje</text:p>
      <text:p text:style-name="P109"/>
      <text:p text:style-name="P110">     Užsienio bankas Lietuvos Respublikoje gali:</text:p>
      <text:p text:style-name="P111">     1) vienas ar kartu su kitais bankais steigti dukterinį banką;</text:p>
      <text:p text:style-name="P112">     2) įsigyti steigiamo ar veikiančio banko akcijų, o jeigu Lietuvos bankas leidžia, įsigyti<text:s/>veikiančio banko akcijų paketą;</text:p>
      <text:p text:style-name="P113">     3) steigti banko filialus (skyrius) ir atstovybes.</text:p>
      <text:p text:style-name="P114">     Užsienio banko dukterinis bankas gali būti steigiamas kaip uždaroji ar atviroji akcinė bendrovė tik uždaruoju būdu. Užsienio banko dukterinio banko steigėjais gali<text:s/>būti tik bankai. Banko steigimo sutartis sudaroma Lietuvos Respublikos akcinių bendrovių įstatymo 3 straipsnio nustatyta tvarka.</text:p>
      <text:p text:style-name="P115">     Leidimai steigti užsienio bankų filialus (skyrius) bei atstovybes išduodami Lietuvos banko nustatyta tvarka.</text:p>
      <text:p text:style-name="P116">     Lietuvos bankas steigiamam užsienio banko dukteriniam bankui išduoda banko licenciją, jeigu:</text:p>
      <text:p text:style-name="P117">     1) steigiamo dukterinio banko kontrolinį akcijų paketą įsigijo užsienio bankas;</text:p>
      <text:p text:style-name="P118">     2) steigiamo dukterinio banko pagrindinis kapitalas yra ne mažesnis už Lietuvos<text:s/>banko nustatytą minimalų pagrindinį kapitalą ir visiškai apmokėtas;</text:p>
      <text:p text:style-name="P119">     3) užsienio <text:s/>valstybės, kurios <text:s/>jurisdikcijai priklauso užsienio bankas, įstatymai leidžia šios valstybės bankams steigti dukterinius bankus užsienyje ir bankų priežiūros institucija<text:s/>tam neprieštarauja;</text:p>
      <text:p text:style-name="P120">     4) statutas (įstatai) įregistruoti Lietuvos Respublikos įstatymų nustatyta tvarka.</text:p>
      <text:p text:style-name="P121">     Lietuvos bankas registruoja užsienio banko filialą (skyrių), jeigu:</text:p>
      <text:p text:style-name="P122">     1) Lietuvos Respublika yra sudariusi su užsienio valstybe sutartis dėl<text:s/>kapitalo investicijų apsaugos bei teisinės pagalbos arba užsienio <text:s/>bankas pateikia <text:s/>Lietuvos bankui <text:s/>pakankamas garantijas, kad prisiima turtinę atsakomybę už filialo (skyriaus) veiklą Lietuvos Respublikoje;</text:p>
      <text:p text:style-name="P123">     2) filialo (skyriaus) įstatai (nuostatai)<text:s/>neprieštarauja Lietuvos Respublikos įstatymams ir kitiems teisės aktams;</text:p>
      <text:p text:style-name="P124">     3) užsienio bankas turi tos valstybės, kurios jurisdikcijai jis priklauso, išduotą banko licenciją;</text:p>
      <text:p text:style-name="P125">     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26">     5) Lietuvos banko pasirašyta sutartis su tos valstybės bankų priežiūros institucija dėl banko filialo (skyriaus) veiklos priežiūros ir informacijos teikimo;</text:p>
      <text:p text:style-name="P127">     6) pateikti šio straipsnio 6 dalyje numatyti dokumentai.</text:p>
      <text:p text:style-name="P128">     Registruojant užsienio banko filialą (skyrių), Lietuvos bankui turi būti pateikiama:</text:p>
      <text:p text:style-name="P129">     1) prašymas įregistruoti filialą (skyrių);</text:p>
      <text:p text:style-name="P130">     2) filialo (skyriaus) steigimo dokumentai;</text:p>
      <text:p text:style-name="P131">     3) <text:s/>banko <text:s/>(steigėjo) <text:s/>statutas <text:s/>(įstatai), <text:s/>licencija, registracijos pažymėjimas ar kiti dokumentai, patvirtinantys teisę verstis banko veikla;</text:p>
      <text:p text:style-name="P132">     4) banko <text:s/>(steigėjo) paskutinių <text:s/>trejų metų finansinės ataskaitos;</text:p>
      <text:p text:style-name="P133">     5) filialo (skyriaus) įstatai (nuostatai);</text:p>
      <text:p text:style-name="P134">     6) dokumentai, <text:s/>patvirtinantys, kad <text:s/>patalpos, kuriomis naudosis banko <text:s/>filialas (skyrius), atitinka Lietuvos banko nustatytus reikalavimus;</text:p>
      <text:p text:style-name="P135">     7) užsienio <text:s/>valstybės, kurios <text:s/>jurisdikcijai priklauso užsienio bankas, <text:s/>bankų <text:s/>priežiūros <text:s/>institucijos <text:s/>raštiškas neprieštaravimas steigti filialą Lietuvos Respublikoje, jeigu tai numatyta pagal tos užsienio valstybės įstatymus;</text:p>
      <text:p text:style-name="P136">     8) dokumentas, <text:s/>patvirtinantis, kad <text:s/>sumokėtas <text:s/>žyminis mokestis.</text:p>
      <text:p text:style-name="P137">     Užsienio banko <text:s/>filialui (skyriui) <text:s/>draudžiama <text:s/>priimti indėlius, jeigu:</text:p>
      <text:p text:style-name="P138">     1) jį įsteigęs bankas neturi teisės priimti indėlių savo valstybėje;</text:p>
      <text:p text:style-name="P139">     2) <text:s/>užsienio <text:s/>valstybės <text:s/>įstatymai <text:s/>nenumato <text:s/>indėlių kompensavimo užsienio <text:s/>valstybėse esančių <text:s/>filialų <text:s/>(skyrių) indėlininkams;</text:p>
      <text:p text:style-name="P140">     3) indėlių <text:s/>kompensavimo sąlygos <text:s/>yra blogesnės, <text:s/>negu nustatyta Lietuvos Respublikos įstatymų.</text:p>
      <text:p text:style-name="P141">     Užsienio banko, steigiančio Lietuvos Respublikoje dukterinį banką, filialą (skyrių), kapitalas turi būti ne mažesnis už Lietuvos Respublikos <text:s/>banko <text:s/>nustatytą <text:s/>minimalų <text:s/>pagrindinį kapitalą.</text:p>
      <text:p text:style-name="P142">     Užsienio banko dukterinio banko ar užsienio banko filialo (skyriaus) veiklai taikomi Lietuvos Respublikos<text:s/>įstatymai ir kiti teisės aktai.</text:p>
      <text:p text:style-name="P143">     Užsienio <text:s/>bankų <text:s/>atstovybės <text:s/>registruojamos <text:s/>Lietuvos Respublikos įmonių registro nustatyta tvarka.</text:p>
      <text:p text:style-name="P144"/>
      <text:p text:style-name="P145">Straipsnio pakeitimai:</text:p>
      <text:p text:style-name="P146">Nr. 1-1358, 96.06.04, Žin., 1996, Nr. 57-1337 (96.06.19)</text:p>
      <text:p text:style-name="P147"/>
      <text:p text:style-name="P148">II skyrius</text:p>
      <text:p text:style-name="P149">BANKŲ STEIGIMAS IR LICENCIJAVIMAS</text:p>
      <text:p text:style-name="P150"/>
      <text:p text:style-name="P151">     7 straipsnis. Banko steigėjai</text:p>
      <text:p text:style-name="P152"/>
      <text:p text:style-name="P153">     Banko steigėjais gali būti Lietuvos Respublikos fiziniai ir juridiniai asmenys, įmonės, neturinčios juridinio asmens teisių, bei užsienio <text:s/>bankai Lietuvos Respublikos akcinių bendrovių įstatymo 3 straipsnio<text:s/>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54">     Šio straipsnio <text:s/>pirmosios dalies nuostata dėl steigėjų skaičiaus netaikoma užsienio banko dukterinio banko steigėjams ar tuo atveju, kai banką steigia Lietuvos Respublikos Vyriausybė.</text:p>
      <text:p text:style-name="P155"/>
      <text:p text:style-name="P156">Straipsnio pakeitimai:</text:p>
      <text:p text:style-name="P157">Nr. 1-1358, 96.06.04, Žin., 1996, Nr. 57-1337 (96.06.19)</text:p>
      <text:p text:style-name="P158"/>
      <text:p text:style-name="P159">     8 straipsnis. Banko steigimas</text:p>
      <text:p text:style-name="P160"/>
      <text:p text:style-name="P161">     Bankas gali būti steigiamas uždaruoju ar atviruoju būdu.</text:p>
      <text:p text:style-name="P162">     Banko steigėjai, <text:s/>įregistravę banko <text:s/>statutą <text:s/>(įstatus) Lietuvos<text:s/>Respublikos įmonių rejestro įstatymo nustatyta tvarka, išleidę akcijas ir sukaupę pagrindinį kapitalą, kreipiasi į Lietuvos banką su paraiška banko licencijai gauti.</text:p>
      <text:p text:style-name="P163">     Banko steigimo metu banko išleistos akcijos negali būti platinamos viešai, neatsižvelgiant į banko steigimo būdą, kol bankas neįregistruotas įstatymų nustatyta tvarka.</text:p>
      <text:p text:style-name="P164">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65">     Gavęs Lietuvos banko licenciją ir įsiregistravęs Lietuvos Respublikos įmonių rejestro įstatymo nustatyta tvarka, bankas įgyja teisę<text:s/>pradėti veiklą. Banko statuto (įstatų) pakeitimai registruojami Lietuvos <text:s/>Respublikos įmonių rejestro įstatymo nustatyta tvarka, prieš tai gavus Lietuvos banko leidimą.</text:p>
      <text:p text:style-name="P166"/>
      <text:p text:style-name="P167">     9 straipsnis. Banko filialų (skyrių) ir atstovybių steigimas</text:p>
      <text:p text:style-name="P168"/>
      <text:p text:style-name="P169">     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170"/>
      <text:p text:style-name="P171">     10 straipsnis. Paraiška banko licencijai gauti</text:p>
      <text:p text:style-name="P172"/>
      <text:p text:style-name="P173">     Paraiškoje banko licencijai gauti turi būti:</text:p>
      <text:p text:style-name="P174">     1) banko veiklos metmenys;</text:p>
      <text:p text:style-name="P175">     2) banko buveinės adresas;</text:p>
      <text:p text:style-name="P176">     3) steigėjų juridinis statusas;</text:p>
      <text:p text:style-name="P177">     4) banko tarybos, valdybos pirmininkų ir administracijos vadovo vardai ir pavardės.</text:p>
      <text:p text:style-name="P178">     Kartu su paraiška pateikiami šie dokumentai ir informacija:</text:p>
      <text:p text:style-name="P179">     1) banko statutas (įstatai);</text:p>
      <text:p text:style-name="P180">     2) banko steigimo dokumentai (steigimo sutartis, steigiamojo susirinkimo protokolas, nutarimas dėl banko steigimo, banko vardo registravimo liudijimas);</text:p>
      <text:p text:style-name="P181">     3) Lietuvos <text:s/>banko nustatyto <text:s/>turinio ir formos banko ekonominės veiklos pagrindimas (verslo planas) trejiems metams ir banko planuojamos <text:s/>struktūros bei <text:s/>numatomų teikti paslaugų aprašymas;</text:p>
      <text:p text:style-name="P182">     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183">     5) užsienio <text:s/>valstybės, kurios <text:s/>jurisdikcijai priklauso užsienio bankas, <text:s/>bankų priežiūros <text:s/>institucijos dokumentas, patvirtinantis, jog ši institucija neprieštarauja, kad Lietuvos Respublikoje būtų steigiamas dukterinis bankas;</text:p>
      <text:p text:style-name="P184">     6) Lietuvos <text:s/>banko nustatytos <text:s/>formos banko <text:s/>steigėjų, akcininkų sąrašas;</text:p>
      <text:p text:style-name="P185">     7) dokumentai, patvirtinantys, jog yra apmokėtas pagrindinis kapitalas;</text:p>
      <text:p text:style-name="P186">     8) dokumentai <text:s/>ir informacija <text:s/>apie banko steigėjų ir akcininkų statusą, lėšų, naudojamų banko akcijoms įsigyti, kilmę, finansinę būklę, dalyvavimą kitų įmonių valdyme ir<text:s/>buvimą jų kapitalo dalininkais, <text:s/>taip pat apie steigėjų ir akcininkų giminystės, turtinius bei valdymo tarpusavio santykius;</text:p>
      <text:p text:style-name="P187">     9) dokumentai, <text:s/>patvirtinantys, kad <text:s/>patalpos, kuriomis naudosis bankas, atitinka Lietuvos banko nustatytus reikalavimus;</text:p>
      <text:p text:style-name="P188">     10) dokumentas, patvirtinantis žyminio mokesčio už banko licenciją sumokėjimą.</text:p>
      <text:p text:style-name="P189">     Veikianti bendrovė, priėmusi sprendimą reorganizuotis į banką, iki banko licencijos išdavimo ar per joje nustatytą terminą privalo nutraukti ankstesnę savo veiklą ir papildomai pateikti:</text:p>
      <text:p text:style-name="P190">     1) steigimo dokumentus, visuotinio akcininkų susirinkimo sprendimą reorganizuotis į banką ir reorganizavimo projektą;</text:p>
      <text:p text:style-name="P191">     2) ankstesnės veiklos aprašymą, paskutiniųjų ir einamųjų metų finansines ataskaitas kartu su nepriklausomų auditorių išvadomis, duomenis apie akcinio kapitalo struktūrą ir akcijų paketų savininkus;</text:p>
      <text:p text:style-name="P192">     3) dokumentus, patvirtinančius, kad ji disponuoja banko veiklai reikalingu kapitalu;</text:p>
      <text:p text:style-name="P193">     4) <text:s text:c="2"/>duomenis apie <text:s/>mokesčių <text:s/>sumokėjimą <text:s/>bei <text:s/>skolas kreditoriams.</text:p>
      <text:p text:style-name="P194">     Lietuvos bankas turi teisę reikalauti per 30 kalendorinių dienų nuo paraiškos ir dokumentų gavimo pateikti papildomus dokumentus ir informaciją.</text:p>
      <text:p text:style-name="P195"/>
      <text:p text:style-name="P196">Straipsnio pakeitimai:</text:p>
      <text:p text:style-name="P197">Nr. 1-1358, 96.06.04, Žin., 1996, Nr. 57-1337 (96.06.19)</text:p>
      <text:p text:style-name="P198"/>
      <text:p text:style-name="P199">     11 straipsnis. Sprendimas<text:s/>dėl banko licencijos išdavimo</text:p>
      <text:p text:style-name="P200"/>
      <text:p text:style-name="P201">     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 <text:s/>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text:s/>Lietuvos <text:s/>bankui <text:s/>reikalinga <text:s/>priimant <text:s/>sprendimą dėl banko licencijos išdavimo.</text:p>
      <text:p text:style-name="P202">     Lietuvos banko sprendimu išduodama banko licencija gali būti <text:s/>su <text:s/>apribojimais <text:s/>operacijoms, <text:s/>kurioms <text:s/>bankas <text:s/>dar nepasirengęs.</text:p>
      <text:p text:style-name="P203">     Banko <text:s/>licencijos <text:s/>apribojimai <text:s/>taikomi <text:s/>ir <text:s/>šio banko padaliniams.</text:p>
      <text:p text:style-name="P204">     Lietuvos bankas, pranešdamas pareiškėjui apie sprendimą neišduoti banko licencijos arba išduoti banko licenciją su apribojimais, <text:s/>raštu <text:s/>pateikia <text:s/>tokio <text:s/>sprendimo motyvus ir informuoja rejestro tvarkytoją.</text:p>
      <text:p text:style-name="P205">     Lietuvos banko valdyba nagrinėja paraišką ir išduoda banko licenciją tik tuo atveju, kai pateikti dokumentai ir turima informacija patvirtina, kad steigiamo banko:</text:p>
      <text:p text:style-name="P206">     1) statutas (įstatai) neprieštarauja Lietuvos Respublikos įstatymams ir kitiems teisės aktams;</text:p>
      <text:p text:style-name="P207">     2) statute (įstatuose) nurodytas pagrindinis kapitalas yra apmokėtas;</text:p>
      <text:p text:style-name="P208">     3) steigimo <text:s/>metu nebuvo pažeisti Lietuvos Respublikos įstatymai ir kiti teisės aktai;</text:p>
      <text:p text:style-name="P209">     4) turi kvalifikuotus, nepriekaištingos reputacijos bei turinčius darbo <text:s/>bankuose patirties banko vadovus (valdybos narius, administracijos vadovus);</text:p>
      <text:p text:style-name="P210">     5) steigėjų ir akcininkų finansinė būklė gera ir stabili, reputacija nepriekaištinga, o turto ir lėšų, panaudotų steigiamo banko akcijoms įsigyti, kilmė legali;</text:p>
      <text:p text:style-name="P211">     6) turimos ar nuomojamos patalpos ir įranga pagal Lietuvos banko teisės aktų reikalavimus yra tinkamos banko operacijoms vykdyti;</text:p>
      <text:p text:style-name="P212">     7) steigėjai yra sumokėję žyminį mokestį.</text:p>
      <text:p text:style-name="P213">     Banko licencija išduodama neribotam laikui ir negali būti perduodama.</text:p>
      <text:p text:style-name="P214">     Banko licencijos<text:s/>apribojimai panaikinami Lietuvos banko sprendimu.</text:p>
      <text:p text:style-name="P215">     Už banko licencijos išdavimą mokamas įstatymų nustatytas žyminis mokestis.</text:p>
      <text:p text:style-name="P216">     Sprendimas neišduoti banko licencijos gali būti skundžiamas teismui per 10 dienų nuo jo priėmimo.</text:p>
      <text:p text:style-name="P217"/>
      <text:p text:style-name="P218">Straipsnio pakeitimai:</text:p>
      <text:p text:style-name="P219">Nr. 1-1358, 96.06.04, Žin., 1996, Nr. 57-1337 (96.06.19)</text:p>
      <text:p text:style-name="P220"/>
      <text:p text:style-name="P221">     12 straipsnis. Banko licencijos atšaukimas</text:p>
      <text:p text:style-name="P222"/>
      <text:p text:style-name="P223">     Banko licencija netenka galios nuo tos dienos, kai Lietuvos bankas priima sprendimą ją atšaukti dėl:</text:p>
      <text:p text:style-name="P224">     1) banko likvidavimo;</text:p>
      <text:p text:style-name="P225">     2) banko reorganizavimo;</text:p>
      <text:p text:style-name="P226">     3) to, kad per 6 mėnesius nuo banko įregistravimo dienos bankas nepradėjo veikti.</text:p>
      <text:p text:style-name="P227"/>
      <text:p text:style-name="P228">     13 straipsnis. Banko licencijos atšaukimas banko prašymu</text:p>
      <text:p text:style-name="P229"/>
      <text:p text:style-name="P230">     Bankas, nusprendęs likviduotis, raštu kreipiasi į Lietuvos banką dėl leidimo likviduotis ir banko licencijos atšaukimo. Prie prašymo turi būti pridėta paskutinė balansinė ataskaita ir atsiskaitymų su kreditoriais planas.</text:p>
      <text:p text:style-name="P231">     Lietuvos bankas leidžia likviduotis, jeigu bankas gali visiškai atsiskaityti <text:s/>su kreditoriais per šiems priimtinus<text:s/>terminus. Kai su kreditoriais atsiskaityta, Lietuvos bankas atšaukia licenciją.<text:s/></text:p>
      <text:p text:style-name="P232"/>
      <text:p text:style-name="P233"/>
      <text:p text:style-name="P234">III skyrius</text:p>
      <text:p text:style-name="P235">BANKO AKCININKAI IR JŲ TEISĖS<text:s/></text:p>
      <text:p text:style-name="P236"/>
      <text:p text:style-name="P237"/>
      <text:p text:style-name="P238">     14 straipsnis. Banko akcininkai ir akcijos</text:p>
      <text:p text:style-name="P239"/>
      <text:p text:style-name="P240">     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41">     Banko akciniam <text:s/>kapitalui formuoti <text:s/>draudžiama išleisti pareikštines akcijas.</text:p>
      <text:p text:style-name="P242">     Asmuo, įsigijęs banko akcijų paketą be Lietuvos banko leidimo, <text:s/>neturi <text:s/>teisės <text:s/>balsuoti <text:s/>visuotiniame <text:s/>akcininkų susirinkime.</text:p>
      <text:p text:style-name="P243">     Nepiniginis (turtinis) įnašas už įsigyjamas banko akcijas<text:s/>gali būti tik nekilnojamasis turtas, būtinas tiesioginei banko veiklai užtikrinti. Nepiniginiais (turtiniais) įnašais apmokėta banko akcinio kapitalo dalis <text:s/>negali būti didesnė kaip 20 procentų banko akcinio kapitalo.</text:p>
      <text:p text:style-name="P244">     Banko tarybos sprendimu bankas gali supirkti savo akcijas, tačiau jų nominali vertė negali būti didesnė kaip 5 procentai banko akcinio kapitalo.</text:p>
      <text:p text:style-name="P245">     Banko akcininkais negali būti:</text:p>
      <text:p text:style-name="P246">     1) valstybės valdžios ir valdymo institucijos, išskyrus Lietuvos Respublikos Vyriausybę ir savivaldybes;</text:p>
      <text:p text:style-name="P247">     2) biudžetinės įstaigos;</text:p>
      <text:p text:style-name="P248">     3) šio banko dukteriniai bankai ir įmonės;</text:p>
      <text:p text:style-name="P249">     4) įmonės, kurių kapitale šio banko investicijos sudaro 10 arba daugiau procentų jų kapitalo dydžio;</text:p>
      <text:p text:style-name="P250">     5) asmenys, kurie buvo nuteisti už nusikaltimus ūkininkavimo tvarkai ir nusikaltimus finansams;</text:p>
      <text:p text:style-name="P251">     6) asmenys, negalintys įrodyti lėšų, panaudotų akcijoms apmokėti, įsigijimo teisėtumo;</text:p>
      <text:p text:style-name="P252">     7) asmenys, turintys finansinių įsipareigojimų (prievolių) bankui;</text:p>
      <text:p text:style-name="P253">     8) ūkio subjektai, kurie atsisako pateikti Lietuvos bankui informaciją apie savo savininkus, veiklą ir finansinę būklę.</text:p>
      <text:p text:style-name="P254">     Lietuvos Respublikos Vyriausybei ir savivaldybėms draudžiama įsigyti bei <text:s/>valdyti banko akcijas, kurios nesuteikia balsavimo teisės.</text:p>
      <text:p text:style-name="P255">     Akciniam <text:s/>kapitalui padidinti banko akcininkų sprendimu išleidžiamos naujos akcijos. Naujai išleistosios banko akcijos turi būti pasirašytos ir visiškai apmokėtos per akcijų pasirašymo sutartyje nurodytą <text:s/>laiką, ne ilgesnį kaip 12 mėnesių nuo akcininkų susirinkimo, <text:s/>priėmusio nutarimą <text:s/>išleisti <text:s/>naujas akcijas, dienos.</text:p>
      <text:p text:style-name="P256">     Jeigu per 12 mėnesių nuo akcininkų susirinkimo, priėmusio nutarimą padidinti banko akcinį kapitalą, banko statuto (įstatų) pakeitimai, susiję <text:s/>su akcinio <text:s/>kapitalo padidėjimu, nebuvo įregistruoti Lietuvos Respublikos įstatymų nustatyta<text:s/>tvarka, akcinis kapitalas laikomas nepadidintu.</text:p>
      <text:p text:style-name="P257">     Leidimą įregistruoti banko statuto pakeitimus, susijusius su akcinio kapitalo padidėjimu, Lietuvos bankas suteikia, jeigu banko pateikta ir Lietuvos banko turima informacija liudija, kad:</text:p>
      <text:p text:style-name="P258">     1) išleistosios akcijos pasirašytos ir apmokėtos;</text:p>
      <text:p text:style-name="P259">     2) akcijos išleistos ir apmokėtos nepažeidžiant įstatymų ir kitų teisės aktų, taip pat akcininkų susirinkimo sprendime, banko statute, akcijų emisijos prospekte (memorandume) bei akcijų pasirašymo sutartyse nurodytų sąlygų ir terminų;</text:p>
      <text:p text:style-name="P260">     3) lėšų už nupirktas akcijas kilmė yra legali.</text:p>
      <text:p text:style-name="P261">     Bankui draudžiama priimti skolininkui priklausančias šio banko akcijas už šiam bankui negrąžintą paskolą.</text:p>
      <text:p text:style-name="P262">     Lėšos steigiamo banko pagrindiniam kapitalui sukaupti ar banko<text:s/>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63">     Jeigu bankas ar banko statuto (įstatų) pakeitimai, susiję su kapitalo didinimu, nebuvo įregistruoti įstatymų nustatyta tvarka, sukauptos lėšos <text:s/>išmokamos jas įnešusių asmenų<text:s/>reikalavimu. Lietuvos banko valdybos nutarimai dėl akcinio kapitalo didinimo skelbiami įstatymų nustatyta tvarka.</text:p>
      <text:p text:style-name="P264"/>
      <text:p text:style-name="P265">Straipsnio pakeitimai:</text:p>
      <text:p text:style-name="P266">Nr. 1-1165, 95.12.29, Žin., 1995, Nr. 107-2411 (95.12.30)</text:p>
      <text:p text:style-name="P267">Nr. 1-1358, 96.06.04, Žin., 1996, Nr. 57-1337 (96.06.19)</text:p>
      <text:p text:style-name="P268"/>
      <text:p text:style-name="P269">     15 straipsnis. Banko akcininkų turtinės ir neturtinės teisės</text:p>
      <text:p text:style-name="P270"/>
      <text:p text:style-name="P271">     Asmenys, įsigiję <text:s/>banko akcijų, <text:s/>akcininko turtines ir neturtines teises įgyja:</text:p>
      <text:p text:style-name="P272">     1) steigiant banką - nuo visiško akcijų apmokėjimo ir banko įregistravimo įstatymų nustatyta tvarka;</text:p>
      <text:p text:style-name="P273">     2) įsigijusieji veikiančio banko naujos emisijos akcijų - nuo statuto (įstatų) pakeitimų, susijusių su akcinio kapitalo padidėjimu dėl <text:s/>naujos banko akcijų emisijos, įregistravimo įstatymų nustatyta tvarka;</text:p>
      <text:p text:style-name="P274">     3) įsigijusieji akcijų antrinėje rinkoje - nuo įsigytų akcijų įregistravimo dienos.</text:p>
      <text:p text:style-name="P275">     Akcininkų turtines ir neturtines teises taip pat nustato Lietuvos Respublikos akcinių bendrovių įstatymas.<text:s/></text:p>
      <text:p text:style-name="P276"/>
      <text:p text:style-name="P277"/>
      <text:p text:style-name="P278">IV skyrius</text:p>
      <text:p text:style-name="P279">BANKO VALDYMAS</text:p>
      <text:p text:style-name="P280"/>
      <text:p text:style-name="P281">     16 straipsnis. Banko valdymo organai</text:p>
      <text:p text:style-name="P282"/>
      <text:p text:style-name="P283">     Banko valdymo organai yra visuotinis akcininkų susirinkimas, banko taryba, banko valdyba ir administracijos vadovas.</text:p>
      <text:p text:style-name="P284"/>
      <text:p text:style-name="P285">     17 straipsnis. Visuotinis akcininkų susirinkimas</text:p>
      <text:p text:style-name="P286"/>
      <text:p text:style-name="P287">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288">     Tik visuotinis akcininkų susirinkimas:</text:p>
      <text:p text:style-name="P289">     1) priima ir keičia banko statutą (įstatus);</text:p>
      <text:p text:style-name="P290">     2) renka ir atleidžia, jeigu reikia, ir prieš terminą, banko tarybos, revizijų tarnybos narius (revizorių);</text:p>
      <text:p text:style-name="P291">     3) kai yra atleista banko taryba, sprendžia banko valdybos atleidimo klausimą;</text:p>
      <text:p text:style-name="P292">     4) tvirtina metinį banko balansą, pajamų ir išlaidų sąmatą, pelno paskirstymą, sprendžia nuostolių atlyginimo klausimus;</text:p>
      <text:p text:style-name="P293">     5) sprendžia pagrindinio kapitalo padidinimo arba sumažinimo klausimus;</text:p>
      <text:p text:style-name="P294">     6) <text:s/>priima <text:s/>sprendimus <text:s/>dėl <text:s/>banko <text:s/>likvidavimo <text:s/>ar reorganizavimo, renka ir atleidžia banko likvidacinės komisijos narius, tvirtina <text:s/>šios komisijos <text:s/>apyskaitą, <text:s/>jeigu <text:s/>bankas likviduojasi pats;</text:p>
      <text:p text:style-name="P295">     7) tvirtina nepiniginių (turtinių) įnašų įvertinimą;</text:p>
      <text:p text:style-name="P296">     8) sprendžia <text:s/>kitus banko tarybos, valdybos, revizorių tarnybos (revizoriaus) pasiūlytus klausimus;</text:p>
      <text:p text:style-name="P297">     9) nagrinėja akcininkų pasiūlymus ir skundus dėl banko tarybos ir valdybos darbo;</text:p>
      <text:p text:style-name="P298">     10) priima sprendimą kreiptis į teismą dėl bankroto bylos iškėlimo bankui pagal šio įstatymo 45 straipsnį.</text:p>
      <text:p text:style-name="P299">     Visuotinio akcininkų susirinkimo organizavimo, taip pat sprendimų jame priėmimo taisykles nustato Lietuvos Respublikos akcinių bendrovių įstatymas. Sprendimai šio straipsnio antrosios dalies 1, 3, 5, 6,<text:s/>10 punktuose numatytais klausimais priimami 2/3 visuotiniame akcininkų susirinkime dalyvaujančių akcininkų balsų.</text:p>
      <text:p text:style-name="P300">     Lietuvos bankas turi teisę įpareigoti banko valdybą sušaukti neeilinį visuotinį banko akcininkų susirinkimą.</text:p>
      <text:p text:style-name="P301"/>
      <text:p text:style-name="P302">     18 straipsnis. Banko tarybos sudarymo tvarka ir įgaliojimai</text:p>
      <text:p text:style-name="P303"/>
      <text:p text:style-name="P304">     Banko tarybos narių skaičių nustato statutas (įstatai): jis turi būti neporinis ir ne mažesnis kaip 3.</text:p>
      <text:p text:style-name="P305">     Banko tarybą <text:s/>renka visuotinis <text:s/>akcininkų susirinkimas. Renkant banko tarybą, kiekvienas akcininkas turi<text:s/>tokį balsų skaičių, kuris lygus jo akcijų balsų skaičiaus ir banko tarybos narių skaičiaus sandaugai. Šiuos balsus akcininkas skirsto savo nuožiūra - už vieną ar kelis kandidatus. Išrinkti bus daugiau balsų surinkę kandidatai.</text:p>
      <text:p text:style-name="P306">     Banko taryba renkama iš<text:s/>akcininkų ir banko akcininkams juridiniams asmenims <text:s/>atstovaujančių asmenų, <text:s/>nesančių banko akcininkais, ne ilgiau kaip 4 metams.</text:p>
      <text:p text:style-name="P307">     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08">     Banko taryba savo veiklą pradeda pasibaigus ją išrinkusiam visuotiniam akcininkų susirinkimui.</text:p>
      <text:p text:style-name="P309">     Banko tarybos nariu negali būti:</text:p>
      <text:p text:style-name="P310">     1) to <text:s/>paties banko valdybos narys ir administracijos vadovas;</text:p>
      <text:p text:style-name="P311">     2) asmuo, kuriam įstatymų nustatyta tvarka atimta teisė ar uždrausta eiti šias pareigas.</text:p>
      <text:p text:style-name="P312">     Banko taryba ir jos nariai neturi teisės pavesti ar perduoti savo funkcijų kitiems asmenims.</text:p>
      <text:p text:style-name="P313">     Visuotinis akcininkų <text:s/>susirinkimas gali nustatyti banko tarybos nariams atlyginimą (mokėti tantjemas) tik iš pelno.</text:p>
      <text:p text:style-name="P314">     Banko taryba:</text:p>
      <text:p text:style-name="P315">     1) skiria banko valdybos narius ir jos pirmininką bei jo pavaduotojus, taip pat atleidžia juos iš pareigų;</text:p>
      <text:p text:style-name="P316">     2) tvirtina banko valdybos darbo reglamentą;</text:p>
      <text:p text:style-name="P317">     3) banko valdybos prašymu sprendžia klausimą dėl banke dirbančio šio banko tarybos nario atleidimo iš užimamų pareigų;</text:p>
      <text:p text:style-name="P318">     4) stebi ir analizuoja banko valdybos veiklą, finansinių išteklių naudojimą, valdymo organizavimą, kapitalo rentabilumą, darbo apmokėjimą, <text:s/>atlieka finansinės <text:s/>būklės <text:s/>perspektyvinį įvertinimą;</text:p>
      <text:p text:style-name="P319">     5) pateikia visuotiniam akcininkų susirinkimui pasiūlymus ir atsiliepimus <text:s/>apie banko metinį balansą, pelno ir nuostolių ataskaitą, pelno paskirstymą ir banko valdybos ataskaitą;</text:p>
      <text:p text:style-name="P320">     6)<text:s/>atstovauja bankui teisme, kai nagrinėjami ginčai tarp banko ir jo valdybos, valdybos nario arba banko administracijos vadovo;</text:p>
      <text:p text:style-name="P321">     7) sprendžia <text:s/>kitus statute <text:s/>(įstatuose) ir visuotinio akcininkų susirinkimo nutarimuose numatytus klausimus;</text:p>
      <text:p text:style-name="P322">     8) sudaro<text:s/>banko veiklos planą;</text:p>
      <text:p text:style-name="P323">     9) nustato <text:s/>paskolų, kurios gali būti suteikiamos tik patvirtinus banko tarybai, skyrimo tvarką;</text:p>
      <text:p text:style-name="P324">     10) priima sprendimus dėl banko filialų (skyrių), atstovybių ir įmonių steigimo ar investicijų į kitų įmonių kapitalą;</text:p>
      <text:p text:style-name="P325">     11)<text:s/>nustato papildomų kapitalų sudarymo ir naudojimo tvarką.</text:p>
      <text:p text:style-name="P326">     Banko taryba turi teisę skirti ekspertą (ekspertų grupę) banko finansinei apskaitai patikrinti ir įvertinti.</text:p>
      <text:p text:style-name="P327">     Banko tarybos reikalavimu banko valdyba ir administracija privalo pateikti dokumentus, susijusius su banko veikla.</text:p>
      <text:p text:style-name="P328"/>
      <text:p text:style-name="P329">     19 straipsnis. Banko tarybos darbo tvarka</text:p>
      <text:p text:style-name="P330"/>
      <text:p text:style-name="P331">     Banko tarybos <text:s/>nariai turi <text:s/>lygias <text:s/>teises. <text:s/>Balsavime kiekvienas narys turi vieną balsą. Balsams pasiskirsčius po lygiai, lemia pirmininko balsas.</text:p>
      <text:p text:style-name="P332">     Jeigu banko tarybos narys negali atvykti į posėdį, savo valią - "už" ar "prieš" balsuojamą nutarimą, su kurio projektu jis yra susipažinęs, gali pranešti raštu.</text:p>
      <text:p text:style-name="P333">     Banko tarybos posėdis yra teisėtas, kai jame dalyvauja daugiau kaip pusė jos narių. Nutarimai priimami<text:s/>paprasta posėdžio dalyvių balsų dauguma, išskyrus nutarimus dėl banko valdybos narių atšaukimo, kurie priimami ne mažiau kaip 2/3 banko tarybos narių balsų.</text:p>
      <text:p text:style-name="P334">     Banko tarybos posėdžiai turi būti rengiami ne rečiau kaip kartą per ketvirtį. Banko tarybos posėdžius šaukia banko tarybos pirmininkas, o jo nesant - pirmininko pavaduotojas.</text:p>
      <text:p text:style-name="P335">     Posėdžiai taip pat šaukiami, jei to reikalauja ne mažiau kaip 1/3 banko tarybos narių arba banko valdyba. Į šių posėdžių darbotvarkę turi būti įtraukiami posėdžio sušaukimo iniciatorių pasiūlyti klausimai.</text:p>
      <text:p text:style-name="P336"/>
      <text:p text:style-name="P337">     20 straipsnis. Banko valdyba</text:p>
      <text:p text:style-name="P338"/>
      <text:p text:style-name="P339">     Banko valdyba <text:s/>vadovauja bankui, <text:s/>tvarko jo <text:s/>reikalus, atstovauja jam ir už banko operacijų vykdymą atsako pagal įstatymus. Banko valdybos narių skaičių, kuris negali būti mažesnis kaip <text:s/>3, taip pat valdybos ir jos narių veiklą, įgalinimus ir teises, nutarimų priėmimo tvarką nustato banko statutas (įstatai) ir banko valdybos darbo reglamentas.</text:p>
      <text:p text:style-name="P340">     Banko valdybos pirmininkas, jo pavaduotojai ir valdybos nariai skiriami ne ilgiau kaip 4 metams. Banko valdybos nario kadencijų skaičius neribojamas.</text:p>
      <text:p text:style-name="P341">     Banko valdybos nariu gali būti skiriamas tik veiksnus fizinis asmuo. Banko valdybos nariu negali būti skiriamas:</text:p>
      <text:p text:style-name="P342">     1) to paties banko tarybos narys;</text:p>
      <text:p text:style-name="P343">     2) asmuo, esantis bet kurio<text:s/>kito Lietuvos Respublikoje įregistruoto banko valdybos nariu ar administracijos vadovu;</text:p>
      <text:p text:style-name="P344">     3) asmuo, kuriam įstatymų nustatyta tvarka atimta teisė ar uždrausta eiti šias pareigas.</text:p>
      <text:p text:style-name="P345">     Banko statute (įstatuose) taip pat gali būti numatomi papildomi reikalavimai dėl valdybos nario.</text:p>
      <text:p text:style-name="P346">     Banko valdybos narys, pateikęs rašytinį pareiškimą, gali atsistatydinti. Pareiškimas turi būti išnagrinėtas ir patenkintas ne vėliau kaip per 14 kalendorinių dienų nuo jo padavimo dienos.</text:p>
      <text:p text:style-name="P347">     Banko valdybos pirmininkas, jo<text:s/>pavaduotojai ir valdybos nariai dirba banke ir gauna pareiginį atlyginimą, kurį jiems nustato banko taryba. Visuotinio akcininkų susirinkimo sprendimu banko valdybos pirmininkui, jo pavaduotojams ir valdybos nariams gali būti mokamos tantjemos.</text:p>
      <text:p text:style-name="P348">     Banko<text:s/>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49"/>
      <text:p text:style-name="P350">     21 straipsnis. Banko administracija</text:p>
      <text:p text:style-name="P351"/>
      <text:p text:style-name="P352">     Banko administraciją sudaro jo centrinio valdymo aparato, struktūrinių padalinių <text:s/>bei filialų (skyrių) vadovai ir jų pavaduotojai.</text:p>
      <text:p text:style-name="P353">     Banko administracija <text:s/>vykdo banko <text:s/>visuotinio akcininkų susirinkimo, tarybos ir valdybos nutarimus.</text:p>
      <text:p text:style-name="P354">     Bankos administracijos pareigas ir įgalinimus nustato banko statutas (įstatai) ir banko valdybos patvirtintos taisyklės.</text:p>
      <text:p text:style-name="P355">     Banko administraciją ir jos vadovą į darbą priima banko valdyba. Banko administracijos vadovas negali vykdyti vyriausiojo finansininko (buhalterio) pareigų, būti kito banko valdybos nariu ar dirbti kito banko administracijoje.</text:p>
      <text:p text:style-name="P356">     Bankos administracijos vadovas sudaro darbo sutartis su kitais banko darbuotojais.</text:p>
      <text:p text:style-name="P357">     Banko administracijos <text:s/>vadovo pareigas gali eiti banko valdybos pirmininkas ar kitas valdybos narys.</text:p>
      <text:p text:style-name="P358"/>
      <text:p text:style-name="P359">     22 straipsnis. Banko revizijų tarnyba (revizorius)</text:p>
      <text:p text:style-name="P360"/>
      <text:p text:style-name="P361">     Banke turi <text:s/>būti bent <text:s/>vienas revizorius, <text:s/>kurį renka visuotinis akcininkų <text:s/>susirinkimas <text:s/>banko <text:s/>statuto <text:s/>(įstatų) nustatytam, bet ne ilgesniam kaip 4 metų laikotarpiui.</text:p>
      <text:p text:style-name="P362">     Revizoriaus kadencijų skaičius neribojamas. Juo gali būti veiksnus fizinis asmuo, turintis reikiamą kvalifikaciją.</text:p>
      <text:p text:style-name="P363">     Revizoriumi negali būti banko tarybos, valdybos narys, administracijos <text:s/>vadovas <text:s/>ar <text:s/>vyriausiasis <text:s/>finansininkas (buhalteris).</text:p>
      <text:p text:style-name="P364">     Banko revizijų tarnyba (revizorius) privalo:</text:p>
      <text:p text:style-name="P365">     1) tikrinti pajamų ir išlaidų sąmatos vykdymą, banko veiklą ir kontroliuoti, ar bankas veikia pagal įstatymus ir banko statutą (įstatus);</text:p>
      <text:p text:style-name="P366">     2) tikrinti metinį balansą ir kitus buhalterinės-finansinės apskaitos dokumentus, kuriais vadovaudamasis visuotinis akcininkų susirinkimas priima nutarimus;</text:p>
      <text:p text:style-name="P367">     3) artimiausiame visuotiniame akcininkų susirinkime ar banko tarybos posėdyje pranešti apie<text:s/><text:s/>patikrinimų metu nustatytus pažeidimus.</text:p>
      <text:p text:style-name="P368">     Banko revizijų tarnyba (revizorius) atlieka patikrinimus visuotinio akcininkų susirinkimo, banko tarybos ar valdybos pavedimu.</text:p>
      <text:p text:style-name="P369"/>
      <text:p text:style-name="P370">     23 straipsnis. Banko komitetai ir tarnybos</text:p>
      <text:p text:style-name="P371"/>
      <text:p text:style-name="P372">     Bankas privalo turėti nuolat<text:s/>veikiančius paskolų komitetą ir vidaus audito tarnybą. Gali būti sudaromi ir kiti banko komitetai bei tarnybos. Jų funkcijas, sudarymo ir veiklos tvarką nustato Lietuvos banko teisės aktai ir banko statutas (įstatai).<text:s/></text:p>
      <text:p text:style-name="P373"/>
      <text:p text:style-name="P374"/>
      <text:p text:style-name="P375">V skyrius</text:p>
      <text:p text:style-name="P376">BANKŲ VEIKLA</text:p>
      <text:p text:style-name="P377"/>
      <text:p text:style-name="P378">     24 straipsnis. Banko statutas (įstatai)</text:p>
      <text:p text:style-name="P379"/>
      <text:p text:style-name="P380">     Banko statute (įstatuose) turi būti nurodyta:</text:p>
      <text:p text:style-name="P381">     1) banko pavadinimas;</text:p>
      <text:p text:style-name="P382">     2) banko pagrindinė buveinė;</text:p>
      <text:p text:style-name="P383">     3) banko atliekamos operacijos;</text:p>
      <text:p text:style-name="P384">     4) akcinio kapitalo nominali vertė ir jo sudėtis pagal akcijų klases, <text:s/>akcijų <text:s text:c="2"/>savininkams suteikiamas teises ir pareigas;</text:p>
      <text:p text:style-name="P385">     5) kiti kapitalai;</text:p>
      <text:p text:style-name="P386">     6) apmokėjimo už akcijas tvarka;</text:p>
      <text:p text:style-name="P387">     7) akcijų perdavimo kitų asmenų nuosavybėn tvarka;</text:p>
      <text:p text:style-name="P388">     8) vienos klasės ar rūšies akcijų keitimo į kitos klasės ar rūšies akcijas<text:s/>tvarka;</text:p>
      <text:p text:style-name="P389">     9) obligacijų išleidimo ir jų apyvartos tvarka;</text:p>
      <text:p text:style-name="P390">     10) banko valdymo struktūra;</text:p>
      <text:p text:style-name="P391">     11) banko valdymo organų sudarymo bei jų vadovų skyrimo ar rinkimo tvarka, jų teisės, pareigos ir atsakomybė;</text:p>
      <text:p text:style-name="P392">     12) visuotinių akcininkų susirinkimų šaukimo bei balsavimo juose tvarka;</text:p>
      <text:p text:style-name="P393">     13) pelno paskirstymo tvarka;</text:p>
      <text:p text:style-name="P394">     14) banko pranešimų skelbimo tvarka;</text:p>
      <text:p text:style-name="P395">     15) banko reorganizavimo ir likvidavimo tvarka;</text:p>
      <text:p text:style-name="P396">     16) <text:s/>kitos <text:s/>įstatymams <text:s/>ir <text:s/>kitiems <text:s/>teisės <text:s/>aktams neprieštaraujančios nuostatos.</text:p>
      <text:p text:style-name="P397"/>
      <text:p text:style-name="P398">     25 straipsnis. Banko operacijos</text:p>
      <text:p text:style-name="P399"/>
      <text:p text:style-name="P400">     Bankas turi teisę atlikti šias operacijas:</text:p>
      <text:p text:style-name="P401">     1) priimti indėlius ir kitas grąžintinas lėšas į klientams atidarytas sąskaitas ir jas tvarkyti;</text:p>
      <text:p text:style-name="P402">     2) duoti ir imti paskolas;</text:p>
      <text:p text:style-name="P403">     3) išduoti <text:s/>piniginius laidavimus, garantijas ir kitus laidavimo įsipareigojimus;</text:p>
      <text:p text:style-name="P404">     4) išleisti <text:s/>mokėjimo dokumentus <text:s/>(čekius, akredityvus, vekselius ir kt.) ir atlikti jais operacijas;</text:p>
      <text:p text:style-name="P405">     5) atlikti operacijas su vertybiniais popieriais (akcijomis, obligacijomis ir kt.);</text:p>
      <text:p text:style-name="P406">     6) atlikti operacijas užsienio valiuta;</text:p>
      <text:p text:style-name="P407">     7) pirkti ir parduoti tauriuosius metalus;</text:p>
      <text:p text:style-name="P408">     8) išleisti ir tvarkyti kreditines pinigines priemones;</text:p>
      <text:p text:style-name="P409">     9) priimti saugoti iš klientų vertybes ir nuomoti klientams banko saugykloje seifų kameras vertybėms ir dokumentams saugoti;</text:p>
      <text:p text:style-name="P410">     10) teikti paslaugas ir konsultacijas bankų veiklos, finansų ir kliento investicijų tvarkymo klausimais;</text:p>
      <text:p text:style-name="P411">     11) atlikti kitas Lietuvos banko teisės aktuose nustatytas operacijas.</text:p>
      <text:p text:style-name="P412"/>
      <text:p text:style-name="P413">     26 straipsnis. Banko veiklos riziką ribojantys normatyvai</text:p>
      <text:p text:style-name="P414"/>
      <text:p text:style-name="P415">     Bankui nustatomi šie normatyvai:</text:p>
      <text:p text:style-name="P416">     1) kapitalo pakankamumo;</text:p>
      <text:p text:style-name="P417">     2) likvidumo;</text:p>
      <text:p text:style-name="P418">     3) maksimalios <text:s/>atviros pozicijos <text:s/>užsienio valiuta ir tauriaisiais metalais;</text:p>
      <text:p text:style-name="P419">     4) maksimalios paskolos sumos vienam skolininkui.</text:p>
      <text:p text:style-name="P420">     Normatyvų dydžius<text:s/>ir apskaičiavimo metodiką nustato Lietuvos bankas.</text:p>
      <text:p text:style-name="P421"/>
      <text:p text:style-name="P422">     27 straipsnis. Banko investicijos</text:p>
      <text:p text:style-name="P423"/>
      <text:p text:style-name="P424">     Bankai gali steigti įmones, būti jų bendrasavininkiais ar akcininkais.</text:p>
      <text:p text:style-name="P425">     Bendra banko investicijų į kitų įmonių akcijas ar kapitalą suma negali būti didesnė kaip 10 procentų banko pagrindinio kapitalo.</text:p>
      <text:p text:style-name="P426">     Bankas negali įsigyti ir valdyti kitos bendrovės kontrolinio akcijų paketo.</text:p>
      <text:p text:style-name="P427">     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28">     Bankui draudžiama įsigyti įmonės, kuri valdo šio banko akcijų paketą, akcijų ar būti tos įmonės bendrasavininkiu.</text:p>
      <text:p text:style-name="P429"/>
      <text:p text:style-name="P430">      28 straipsnis. Banko dokumentų saugojimas</text:p>
      <text:p text:style-name="P431"/>
      <text:p text:style-name="P432">     Bankas per visą sutarčių galiojimo laiką ir trejus metus jam pasibaigus saugo:</text:p>
      <text:p text:style-name="P433">     1) paskolų, <text:s/>garantijų, laidavimo, <text:s/>įkeitimo ir <text:s/>kitas sutartis;</text:p>
      <text:p text:style-name="P434">     2) kitus banko partnerių dokumentus, kuriais remiantis buvo sudaryta sutartis;</text:p>
      <text:p text:style-name="P435">     3) kitus Lietuvos banko numatytus dokumentus.</text:p>
      <text:p text:style-name="P436">     Bankas gali saugoti ir kitus dokumentus bei nustatyti kitokį saugojimo laiką, bet ne trumpesnį negu nustatyta šio straipsnio pirmojoje dalyje.</text:p>
      <text:p text:style-name="P437"/>
      <text:p text:style-name="P438">     29 straipsnis. Paskolų išdavimas su banku susijusiems asmenims</text:p>
      <text:p text:style-name="P439"/>
      <text:p text:style-name="P440">     Bankas gali skolinti su banku susijusiems asmenims ne daugiau kaip 10 procentų banko kapitalo.</text:p>
      <text:p text:style-name="P441">     Su banku susijusiais asmenimis yra laikomi:</text:p>
      <text:p text:style-name="P442">     1) banko ir jo dukterinių bankų bei jo įmonių akcijų paketo savininkai, jų sutuoktiniai, tėvai ir vaikai arba įmonės, kuriose minėti asmenys tiesiogiai ar <text:s/>(ir) netiesiogiai įsigijo arba valdo daugiau kaip 20 procentų nuosavo kapitalo;</text:p>
      <text:p text:style-name="P443">     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44">     Bankai apie išduotas paskolas su banku susijusiems asmenims privalo pateikti informaciją Lietuvos bankui jo nustatyta tvarka.</text:p>
      <text:p text:style-name="P445"/>
      <text:p text:style-name="P446">     30 straipsnis. Prievolių įvykdymo užtikrinimas</text:p>
      <text:p text:style-name="P447"/>
      <text:p text:style-name="P448">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text:s/>neprieštaraujančias Lietuvos Respublikos įstatymams.</text:p>
      <text:p text:style-name="P449">     Jeigu skolininkas <text:s/>sutartyje nustatytu <text:s/>laiku <text:s/>paskolos negrąžino, o paskolos grąžinimas buvo garantuotas turtu, bankas turi teisę gauti savo reikalavimo patenkinimą iš įkeistojo turto vertės pirmiau už kitus kreditorius.</text:p>
      <text:p text:style-name="P450">     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51">     Bankas gali pareikalauti iš kliento (kredito gavėjo) per tą laiką, kol <text:s/>jis naudojasi paskola, pateikti informaciją ar dokumentus, reikalingus jo finansinei būklei įvertinti.</text:p>
      <text:p text:style-name="P452">     Iškilus grėsmei, kad paskola nebus laiku grąžinta, bankas gali vienašališkai nutraukti sutartį arba ją pakeisti, arba pareikalauti papildomos garantijos.</text:p>
      <text:p text:style-name="P453">     Bankams draudžiama banko prievolių pagal paskolų sutartis įvykdymui užtikrinti priimti paties banko ir su banku susijusių asmenų išleistus vertybinius popierius, laidavimo ir garantijų sutartis.</text:p>
      <text:p text:style-name="P454"/>
      <text:p text:style-name="P455">Straipsnio pakeitimai:</text:p>
      <text:p text:style-name="P456">Nr.VIII-178, 97.04.08, Žin., 1997, Nr.33-811 (97.04.18)</text:p>
      <text:p text:style-name="P457"/>
      <text:p text:style-name="P458">     31 straipsnis. Paslapties saugojimas</text:p>
      <text:p text:style-name="P459"/>
      <text:p text:style-name="P460">     Esantys <text:s/>ir <text:s/>buvę <text:s/>banko <text:s/>tarybos, <text:s/>valdybos <text:s/>nariai, administracija bei <text:s/>darbuotojai privalo <text:s/>laikyti <text:s/>paslaptyje informaciją, gautą dirbant banke, ir nenaudoti jos asmeninei ar kitų naudai.</text:p>
      <text:p text:style-name="P461">     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62">     Bankas privalo informuoti teisėsaugos institucijas, jeigu jam pateikti dokumentai ar kita turima informacija apie banko kliento sandorius liudija galimą neteisėtu<text:s/>būdu įgyto turto legalizavimą <text:s/>ar <text:s/>įstatymų <text:s/>draudžiamos <text:s/>veiklos <text:s/>finansinį aptarnavimą.</text:p>
      <text:p text:style-name="P463">     Bankai privalo nustatyti paslapčių saugojimo tvarką.</text:p>
      <text:p text:style-name="P464"/>
      <text:p text:style-name="P465">     32 straipsnis. Atsakomybė už bankui padarytus nuostolius</text:p>
      <text:p text:style-name="P466"/>
      <text:p text:style-name="P467">     Banko tarybos, valdybos narių, administracijos ir darbuotojų atsakomybę už dėl jų kaltės bankui padarytus nuostolius nustato Lietuvos Respublikos įstatymai ir kiti teisės aktai bei banko statutas (įstatai).<text:s/></text:p>
      <text:p text:style-name="P468"/>
      <text:p text:style-name="P469"/>
      <text:p text:style-name="P470">VI skyrius</text:p>
      <text:p text:style-name="P471">KAPITALAI IR PELNO PASKIRSTYMAS</text:p>
      <text:p text:style-name="P472"/>
      <text:p text:style-name="P473">     33 straipsnis. Kapitalų rūšys</text:p>
      <text:p text:style-name="P474"/>
      <text:p text:style-name="P475">     Bankas turi pagrindinį ir papildomus kapitalus.<text:s/></text:p>
      <text:p text:style-name="P476"/>
      <text:p text:style-name="P477"/>
      <text:p text:style-name="P478">     34 straipsnis. Banko pagrindinis kapitalas</text:p>
      <text:p text:style-name="P479"/>
      <text:p text:style-name="P480">     Banko <text:s/>pagrindinis <text:s/>kapitalas <text:s/>negali būti mažesnis už Lietuvos banko nustatytą minimalų pagrindinio kapitalo dydį, išskyrus šio straipsnio ketvirtojoje dalyje numatytą atvejį.</text:p>
      <text:p text:style-name="P481">     Bankas, <text:s/>gavęs išankstinį Lietuvos banko leidimą, gali sumažinti savo pagrindinį kapitalą iki Lietuvos banko nustatyto minimalaus pagrindinio kapitalo dydžio.</text:p>
      <text:p text:style-name="P482">     Banko atsargos kapitalas formuojamas iš banko akcininkų papildomų įnašų ar(ir) atskaitymų iš banko pelno. Banko atsargos kapitalo paskirtis - garantuoti banko finansinį stabilumą.</text:p>
      <text:p text:style-name="P483">     Banko akcinis kapitalas turi būti sumažintas nuostolių suma visuotinio akcininkų susirinkimo nutarimu, jeigu banko metų ar(ir) ketvirčių finansinėse ataskaitose nurodyti nuostoliai siekia 75 procentus banko akcinio kapitalo nominalios vertės.</text:p>
      <text:p text:style-name="P484">     Jeigu banko metų ar(ir) ketvirčių finansinėse ataskaitose nurodyti nuostoliai siekia šio straipsnio ketvirtojoje dalyje nustatytą dydį, banko valdyba privalo per tris dienas apie tai informuoti banko tarybą bei Lietuvos banką ir per 45 dienas sušaukti <text:s/>neeilinį <text:s/>visuotinį <text:s/>banko <text:s/>akcininkų susirinkimą, kuriame, jeigu reikia, pateikiama nepriklausomo audito išvada. Susirinkimas sprendžia akcinio kapitalo mažinimo ir tolesnės banko veiklos klausimus.</text:p>
      <text:p text:style-name="P485">     Jeigu banko metų ar(ir) ketvirčių finansinėse ataskaitose nurodyti nuostoliai yra lygūs banko akcinio kapitalo nominaliai vertei <text:s/>arba <text:s/>už <text:s/>ją <text:s/>didesni, <text:s/>visuotinis banko akcininkų susirinkimas<text:s/><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486">     Jei visuotinis akcininkų susirinkimas per nustatytą laiką nesušaukiamas, <text:s/>neįvyksta <text:s/>ar <text:s/>nepritaria <text:s/>akcinio <text:s/>kapitalo sumažinimui nuostolių suma, Lietuvos bankas šio įstatymo 39 straipsnio nustatyta tvarka skiria laikinąjį administratorių arba kreipiasi į teismą dėl bankroto bylos<text:s/>iškėlimo bankui.</text:p>
      <text:p text:style-name="P487">     Šiuo atveju laikinasis administratorius ne vėliau kaip per 7 dienas nuo jo paskyrimo turi kreiptis į teismą dėl banko akcinio <text:s/>kapitalo <text:s/>sumažinimo. Kai teismas priima sprendimą sumažinti akcinį kapitalą, laikinasis administratorius<text:s/>Lietuvos banko <text:s/>pritarimu <text:s/>priima sprendimą banką reorganizuoti arba pasiūlo Lietuvos bankui remiantis 45 straipsniu iškelti bankui bankroto bylą.</text:p>
      <text:p text:style-name="P488">     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489">     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490">     Jeigu bankas yra nemokus, banko akcinis kapitalas gali būti didinamas papildomais įnašais už viešai platinamas akcijas, kurių pasirašymo sutartyje nurodyta, kad bankas yra nemokus.</text:p>
      <text:p text:style-name="P491">     Šio <text:s/>straipsnio vienuoliktojoje dalyje nustatyta tvarka akcinis <text:s/>kapitalas gali būti didinamas tik Lietuvos bankui leidus, išskyrus atvejį, kai bankui iškelta bankroto byla.</text:p>
      <text:p text:style-name="P492">     Kai bankai mažina akcinį kapitalą šio straipsnio nustatyta tvarka, <text:s/>netaikomos <text:s/>Lietuvos <text:s/>Respublikos akcinių bendrovių įstatymo <text:s/>45 <text:s/>straipsnio <text:s/>ketvirtoji, <text:s/>penktoji, šeštoji ir aštuntoji dalys.</text:p>
      <text:p text:style-name="P493"/>
      <text:p text:style-name="P494">Straipsnio pakeitimai:</text:p>
      <text:p text:style-name="P495">Nr. 1-1165, 95.12.29, Žin., 1995, Nr. 107-2411 (95.12.30)</text:p>
      <text:p text:style-name="P496">Nr. 1-1218, 96.02.21, Žin., 1996, Nr. 19-495 (96.03.01)</text:p>
      <text:p text:style-name="P497">Nr. 1-1417, 96.07.02, Žin., 1996, Nr. 65-1535 (96.07.10)</text:p>
      <text:p text:style-name="P498"/>
      <text:p text:style-name="P499">     35 straipsnis. Pelno paskirstymas</text:p>
      <text:p text:style-name="P500"/>
      <text:p text:style-name="P501">     Banko pelnas yra lėšos, kurios lieka iš banko finansinių metų pajamų atskaičius tų metų banko išlaidas ir nuostolių sumas.</text:p>
      <text:p text:style-name="P502">     Banko finansiniai metai sutampa su kalendoriniais metais.</text:p>
      <text:p text:style-name="P503">     Sprendime dėl pelno paskirstymo turi būti nurodyta:</text:p>
      <text:p text:style-name="P504">     1) pelnas;</text:p>
      <text:p text:style-name="P505">     2) privalomi mokėjimai iš pelno;</text:p>
      <text:p text:style-name="P506">     3) atskaitymai į bendrosios paskirties rezervus paskolų nuostoliams dengti;</text:p>
      <text:p text:style-name="P507">     4) atskaitymai į atsargos kapitalą;</text:p>
      <text:p text:style-name="P508">     5) atskaitymai į kitus, banko statute (įstatuose) nustatytus kapitalus ir fondus;</text:p>
      <text:p text:style-name="P509">     6) dividendai;</text:p>
      <text:p text:style-name="P510">     7) metinės išmokos (tantjemos) banko tarybos ir valdybos nariams;</text:p>
      <text:p text:style-name="P511">     8) nepaskirstyto pelno likutis.</text:p>
      <text:p text:style-name="P512">     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13">     Banko apmokestinamas pelnas skaičiuojamas ir pelno mokestis mokamas Lietuvos Respublikos juridinių asmenų pelno mokesčio įstatymo nustatyta tvarka.<text:s/></text:p>
      <text:p text:style-name="P514"/>
      <text:p text:style-name="P515"/>
      <text:p text:style-name="P516">VII skyrius</text:p>
      <text:p text:style-name="P517">APSKAITA, ATSKAITOMYBĖ IR AUDITAS</text:p>
      <text:p text:style-name="P518"/>
      <text:p text:style-name="P519">     36 straipsnis. Apskaita ir atskaitomybė</text:p>
      <text:p text:style-name="P520"/>
      <text:p text:style-name="P521">     Bankai ir jų padaliniai tvarko apskaitą ir atskaitomybę Lietuvos banko nustatyta tvarka.</text:p>
      <text:p text:style-name="P522">     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23">     Auditoriai privalo teikti Lietuvos bankui paaiškinimus dėl finansinių ataskaitų.<text:s/></text:p>
      <text:p text:style-name="P524"/>
      <text:p text:style-name="P525"/>
      <text:p text:style-name="P526">VIII skyrius</text:p>
      <text:p text:style-name="P527">POVEIKIO PRIEMONĖS</text:p>
      <text:p text:style-name="P528"/>
      <text:p text:style-name="P529">     37 straipsnis. Bankui taikomos poveikio priemonės</text:p>
      <text:p text:style-name="P530"/>
      <text:p text:style-name="P531">     Lietuvos bankas, norėdamas apsaugoti indėlininkų interesus, užtikrinti banko <text:s/>ir bankų sistemos saugumą, patikimumą ir stabilumą, turi teisę taikyti bankams šias poveikio priemones:</text:p>
      <text:p text:style-name="P532">     1) įspėti banką dėl jo veiklos trūkumų ir pažeidimų bei nustatyti jų pašalinimo terminus;</text:p>
      <text:p text:style-name="P533">     2) įstatymų <text:s/>nustatyta tvarka <text:s/>skirti <text:s/>banko <text:s/>vadovams administracines nuobaudas;</text:p>
      <text:p text:style-name="P534">     3) laikinai ar visam laikui atšaukti leidimą atlikti vieną, kelias ar visas operacijas (moratoriumas);</text:p>
      <text:p text:style-name="P535">     4) laikinai ar visam laikui atšaukti leidimą banko filialo (skyriaus), filialų (skyrių) veiklai;</text:p>
      <text:p text:style-name="P536">     5) reikalauti nušalinti ar nušalinti banko valdybos narį (narius) ar administracijos vadovą;</text:p>
      <text:p text:style-name="P537">     6) reikalauti sustabdyti ar sustabdyti <text:s/>banko <text:s/>tarybos nario (narių) įgaliojimus;</text:p>
      <text:p text:style-name="P538">     7) sustabdyti banko tarybos įgaliojimus, nušalinti banko valdybą, administracijos vadovą <text:s/>ir paskirti banko laikinąjį administratorių;</text:p>
      <text:p text:style-name="P539">     8) apriboti disponavimą sąskaitomis, esančiomis Lietuvos banke;</text:p>
      <text:p text:style-name="P540">     9) atšaukti banko licenciją.</text:p>
      <text:p text:style-name="P541">     Lietuvos bankas parenka poveikio priemonę atsižvelgdamas į pažeidimo, kurio pagrindu taikoma poveikio priemonė, turinį, šio pažeidimo ir taikomos poveikio priemonės pasekmes banko ir bankų sistemos saugumui, stabilumui ir patikimumui.</text:p>
      <text:p text:style-name="P542">     Nutarimo dėl poveikio priemonių taikymo pagrįstumas gali būti per 1 mėnesį <text:s/>apskųstas teismui, jeigu Lietuvos Respulikos įstatymų nenustatyta kitaip. Apskundimas nesustabdo šio nutarimo vykdymo.</text:p>
      <text:p text:style-name="P543">     Teismas nagrinėja, <text:s/>ar buvo pagrindas taikyti poveikio priemonę ir ar laikytasi jos taikymo tvarkos. Teismas negali spręsti klausimo dėl poveikio priemonės rūšies parinkimo ir jos taikymo<text:s/>tikslingumo.</text:p>
      <text:p text:style-name="P544"/>
      <text:p text:style-name="P545">Straipsnio pakeitimai:</text:p>
      <text:p text:style-name="P546">Nr. I-1601, 96.10.23, Žin., 1996, Nr.105-2397 (96.11.02)</text:p>
      <text:p text:style-name="P547"/>
      <text:p text:style-name="P548">     38 straipsnis. Poveikio priemonių taikymo pagrindai ir tvarka</text:p>
      <text:p text:style-name="P549"/>
      <text:p text:style-name="P550">     Lietuvos bankas <text:s/>šio įstatymo 37 straipsnyje nurodytas poveikio priemones taiko esant bent vienam iš šių pagrindų:</text:p>
      <text:p text:style-name="P551">     1) Lietuvos bankui suteikta neteisinga informacija;</text:p>
      <text:p text:style-name="P552">     2) Lietuvos <text:s/>bankui nepateikta būtina bankų priežiūrai vykdyti informacija ar dokumentai;</text:p>
      <text:p text:style-name="P553">     3) nesilaikyta nustatytų normatyvų;</text:p>
      <text:p text:style-name="P554">     4) pažeisti Lietuvos Respublikos įstatymai ar kiti teisės aktai.</text:p>
      <text:p text:style-name="P555">     Šio įstatymo 37 straipsnyje išvardytos poveikio priemonės taikomos bankams Lietuvos banko valdybos nutarimu.</text:p>
      <text:p text:style-name="P556">     Nutarimą taikyti poveikio priemonę Lietuvos banko valdyba priima vadovaudamasi:</text:p>
      <text:p text:style-name="P557">     1) dokumentais ir<text:s/>informacija, patvirtinančia įstatymų, kitų teisės aktų ar normatyvų pažeidimą;</text:p>
      <text:p text:style-name="P558">     2) banko ekonominės būklės analize;</text:p>
      <text:p text:style-name="P559">     3) medžiaga apie anksčiau nustatytus pažeidimus ir Lietuvos banko bei kitų institucijų bankui taikytas poveikio priemones;</text:p>
      <text:p text:style-name="P560">     4)<text:s/>prognoze, kaip nustatyti pažeidimai gali atsiliepti banko būklei, indėlininkų ir kitų banko kreditorių interesams ir visos bankų sistemos stabilumui;</text:p>
      <text:p text:style-name="P561">     5) banko valdybos ir administracijos vadovo paaiškinimais.</text:p>
      <text:p text:style-name="P562">     Klausimas dėl poveikio priemonės taikymo bankui svarstomas dalyvaujant banko atstovams.</text:p>
      <text:p text:style-name="P563">     Banko atstovams neatvykus į klausimo svarstymą ar jiems nepateikus paaiškinimų, sprendimas taikyti poveikio priemonę priimamas be jų.</text:p>
      <text:p text:style-name="P564">      Nutarimas dėl poveikio priemonės taikymo, išskyrus nurodytą<text:s/>šio įstatymo 37 straipsnio pirmosios dalies 2 punkte, privalo būti priimtas per tris mėnesius nuo pažeidimo nustatymo dienos. Už pažeidimus, nuo kurių padarymo dienos praėjo daugiau kaip vieneri metai, poveikio priemonės negali būti taikomos.<text:s/></text:p>
      <text:p text:style-name="P565"/>
      <text:p text:style-name="P566"/>
      <text:p text:style-name="P567">     39 straipsnis. Banko tarybos įgaliojimų sustabdymo ir banko</text:p>
      <text:p text:style-name="P568">      <text:s text:c="7"/>valdybos bei administracijos vadovo nušalinimo tvarka</text:p>
      <text:p text:style-name="P569"/>
      <text:p text:style-name="P570">     Banko tarybos įgaliojimai sustabdomi, banko valdyba bei administracijos <text:s/>vadovas nušalinimi ir skiriamas laikinasis administratorius, jeigu iškyla grėsmė patikimai ir stabiliai banko veiklai, <text:s/>bet yra <text:s/>reali galimybė <text:s/>pataisyti padėtį, sustabdžius banko tarybos įgaliojimus ir nušalinus nuo banko valdymo banko valdybą ir administracijos vadovą.</text:p>
      <text:p text:style-name="P571">     Laikinasis administratorius <text:s/>skiriamas laikotarpiui <text:s/>iki vienerių metų. <text:s/>Laikinojo administratoriaus prašymu Lietuvos bankas gali pratęsti šį terminą dar iki vienerių metų.</text:p>
      <text:p text:style-name="P572"/>
      <text:p text:style-name="P573">     40 straipsnis. Laikinasis administratorius</text:p>
      <text:p text:style-name="P574"/>
      <text:p text:style-name="P575">     Laikinasis administratorius - tai banko tarybos įgaliojimų sustabdymo <text:s/>ir <text:s/>banko <text:s/>valdybos <text:s/>bei administracijos vadovo nušalinimo <text:s/>laikotarpiui <text:s/>Lietuvos <text:s/>banko <text:s/>skiriamas <text:s/>banko valdytojas.</text:p>
      <text:p text:style-name="P576">     Nuo laikinojo administratoriaus paskyrimo dienos visi banko tarybos, valdybos ir administracijos vadovo įgaliojimai pereina laikinajam administratoriui, o jų po šio paskyrimo priimti sprendimai yra neteisėti ir nevykdytini.</text:p>
      <text:p text:style-name="P577">     Jeigu <text:s/>banko <text:s/>akcijos <text:s/>yra anuliuotos šio įstatymo 34 straipsnyje nustatyta tvarka ir yra paskirtas banko laikinasis administratorius, visų banko valdymo organų įgaliojimai pereina šiam administratoriui. Laikinojo administratoriaus sprendimai tais <text:s/>klausimais, <text:s/>kurie <text:s/>priklauso <text:s/>visuotinio <text:s/>akcininkų susirinkimo kompetencijai, privalo būti suderinti su Lietuvos Respublikos Vyriausybe ir Lietuvos banku.</text:p>
      <text:p text:style-name="P578">     Laikinasis <text:s/>administratorius, <text:s/>įspėjęs <text:s/>raštu <text:s/>prieš <text:s/>7 kalendorines dienas, turi teisę nutraukti darbo sutartį su banko valdybos <text:s/>nariais, <text:s/>banko <text:s/>administracijos vadovu, taip pat padalinių vadovais, kurie pagal savo pareigines instrukcijas turi teisę priimti sprendimus imti ir duoti paskolas, vykdyti kitokias finansines operacijas. Visiems šiems atleistiesiems nemokama išeitinė pašalpa ir kompensacija, išskyrus piniginę kompensaciją <text:s text:c="2"/>už <text:s text:c="2"/>nepanaudotas <text:s text:c="2"/>atostogas. <text:s/>Laikinasis administratorius taip<text:s/>pat turi teisę sumažinti darbo užmokestį darbuotojams <text:s/>be <text:s/>jų <text:s/>sutikimo <text:s/>iki <text:s/>biudžetinių <text:s/>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text:s/>ir už kiekvieną prastovos valandą mokamas Vyriausybės patvirtintas minimalus valandinis atlygis.</text:p>
      <text:p text:style-name="P579">     Laikinajam <text:s text:c="2"/>administratoriui <text:s/>neprivalomi <text:s/>visuotinio akcininkų <text:s/>susirinkimo <text:s/>nutarimai, <text:s/>jeigu <text:s/>jie <text:s/>prieštarauja laikinojo administratoriaus skyrimo tikslams arba priimti tais klausimais, kurie pagal šį įstatymą priskiriami banko tarybai ir valdybai.</text:p>
      <text:p text:style-name="P580">     Laikinasis <text:s/>administratorius <text:s/>be <text:s/>visuotinio <text:s/>akcininkų susirinkimo įgaliojimų ar sutikimo negali parduoti ar kitaip perleisti, įkeisti banko nekilnojamojo turto, reorganizuoti ar likviduoti banką, išskyrus 34 straipsnio septintojoje dalyje numatytus atvejus, spręsti kitų visuotinio akcininkų susirinkimo kompetencijai priklausančių klausimų.</text:p>
      <text:p text:style-name="P581">     Apie <text:s/>administravimo <text:s/>eigą <text:s/>ir <text:s/>rezultatus <text:s/>laikinasis administratorius privalo informuoti Lietuvos banką ir visuotinį akcininkų susirinkimą per jų nustatytus terminus ir nustatyta tvarka.</text:p>
      <text:p text:style-name="P582">     Laikinasis administratorius privalo paskirti visišką banko reviziją, kuri turi būti atlikta per 3 mėnesius nuo jo paskyrimo dienos. Revizorių kandidatūras turi patvirtinti Lietuvos bankas. Revizijos akte turi būti nurodyta faktinė banko aktyvų ir pasyvų būklė.</text:p>
      <text:p text:style-name="P583">     Revizijos metu nustačius, kad bankas yra nemokus ir negali išvengti <text:s/>bankroto, <text:s/>laikinasis administratorius kreipiasi į Lietuvos banką dėl bankroto bylos iškėlimo.</text:p>
      <text:p text:style-name="P584">     Laikinajam administratoriui atsistatydinus iš šių pareigų, Lietuvos <text:s/>bankas <text:s/>sprendžia <text:s/>klausimą <text:s/>dėl <text:s/>kito <text:s/>laikinojo administratoriaus paskyrimo ar bankroto bylos iškėlimo bankui. Lietuvos <text:s/>banko <text:s/>išlaidas <text:s/>laikinojo administratoriaus darbo apmokėjimui kompensuoja bankas.</text:p>
      <text:p text:style-name="P585">     Laikinasis administratorius už žalą bankui, atsiradusią dėl jo <text:s/>kaltės, <text:s/>atsako Lietuvos Respublikos įstatymų nustatyta tvarka.</text:p>
      <text:p text:style-name="P586">     Kai Lietuvos bankas paskiria laikinąjį<text:s/>administratorių, sustabdomi išieškojimai teisme ar ne ginčo tvarka ir be Lietuvos banko leidimo draudžiami visų šio banko finansinių prievolių, įskaitant palūkanas ir mokesčius, mokėjimai, taip pat draudžiama banko kreditorių reikalavimus perleisti kitiems<text:s/>asmenims ir draudžiama dalyti ar kitaip skirstyti banko turtą, išskyrus išlaidas, <text:s/>reikalingas <text:s/>laikinojo <text:s/>administratoriaus <text:s/>veiklai užtikrinti, pagal išlaidų sąmatą, suderintą su Lietuvos banku.</text:p>
      <text:p text:style-name="P587"/>
      <text:p text:style-name="P588">Straipsnio pakeitimai:</text:p>
      <text:p text:style-name="P589">Nr. 1-1165, 95.12.29, Žin., 1995,<text:s/>Nr. 107-2411 (95.12.30)</text:p>
      <text:p text:style-name="P590">Nr. 1-1295, 96.04.18, Žin., 1996, Nr. 41-989 (96.05.08)</text:p>
      <text:p text:style-name="P591">Nr. 1-1417, 96.07.02, Žin., 1996, Nr. 65-1535 (96.07.10)<text:s/></text:p>
      <text:p text:style-name="P592"/>
      <text:p text:style-name="P593"/>
      <text:p text:style-name="P594">     41 straipsnis. Laikinojo administratoriaus atšaukimas</text:p>
      <text:p text:style-name="P595"/>
      <text:p text:style-name="P596">     Laikinasis administratorius atšaukiamas prieš terminą:</text:p>
      <text:p text:style-name="P597">     1) Lietuvos bankui nustačius, kad bankas gali patikimai ir stabiliai veikti;</text:p>
      <text:p text:style-name="P598">     2) įstatymų nustatyta tvarka iškėlus bankroto bylą bankui.<text:s/></text:p>
      <text:p text:style-name="P599"/>
      <text:p text:style-name="P600"/>
      <text:p text:style-name="P601">IX skyrius</text:p>
      <text:p text:style-name="P602">BANKO REORGANIZAVIMAS IR LIKVIDAVIMAS</text:p>
      <text:p text:style-name="P603"/>
      <text:p text:style-name="P604">     42 straipsnis. Banko reorganizavimas</text:p>
      <text:p text:style-name="P605"/>
      <text:p text:style-name="P606">     Bankas <text:s/>reorganizuojamas <text:s/>Lietuvos <text:s/>Respublikos <text:s/>akcinių bendrovių įstatymo nustatyta tvarka, Lietuvos bankui sutikus.</text:p>
      <text:p text:style-name="P607"/>
      <text:p text:style-name="P608">     43 straipsnis. Banko likvidavimas</text:p>
      <text:p text:style-name="P609"/>
      <text:p text:style-name="P610">     Bankas likviduojamas Lietuvos Respublikos akcinių bendrovių įstatymo nustatyta tvarka.<text:s/></text:p>
      <text:p text:style-name="P611"/>
      <text:p text:style-name="P612"/>
      <text:p text:style-name="P613">X skyrius</text:p>
      <text:p text:style-name="P614">BANKO BANKROTO BYLOS IŠKĖLIMO IR TEISMINIO</text:p>
      <text:p text:style-name="P615">NAGRINĖJIMO TVARKA</text:p>
      <text:p text:style-name="P616"/>
      <text:p text:style-name="P617">     44 straipsnis. Banko bankroto procedūra</text:p>
      <text:p text:style-name="P618"/>
      <text:p text:style-name="P619">     Banko bankroto procedūra - tai banko administratoriaus paskyrimas, banko reorganizavimas ar sanavimas, norint išvengti jo bankroto, taip pat bankrutavusio banko likvidavimas.</text:p>
      <text:p text:style-name="P620">     Bankui taikomas <text:s/>Lietuvos Respublikos <text:s/>įmonių <text:s/>bankroto įstatymas, jei šis įstatymas nenustato kitaip.</text:p>
      <text:p text:style-name="P621">      Banko bankroto procedūra nagrinėjama tik teismine tvarka.</text:p>
      <text:p text:style-name="P622">     Iškėlus bankroto bylą, kreditorių susirinkimai nešaukiami.</text:p>
      <text:p text:style-name="P623">     Apie bankroto bylos iškėlimą, jos eigą ir banke atliekamą bankroto procedūrą turi būti pažymima įmonių rejestre.</text:p>
      <text:p text:style-name="P624"/>
      <text:p text:style-name="P625">     45 straipsnis. Banko bankroto bylos iškėlimo sąlygos</text:p>
      <text:p text:style-name="P626"/>
      <text:p text:style-name="P627">     Banko bankroto bylą teismas iškelia pagal Lietuvos banko<text:s/>pareiškimą dėl <text:s/>banko nemokumo, <text:s/>taip pat pagal visuotinio akcininkų susirinkimo nutarimą ar kreditorių pareiškimą, tik jeigu yra Lietuvos banko išvada apie banko nemokumą.</text:p>
      <text:p text:style-name="P628"/>
      <text:p text:style-name="P629">     46 straipsnis. Banko bankroto bylos iškėlimas teisme</text:p>
      <text:p text:style-name="P630"/>
      <text:p text:style-name="P631">     Banko bankroto bylą iškelia vietovės, kurioje yra banko buveinė, teismas.</text:p>
      <text:p text:style-name="P632">     Teismas, gavęs pareiškimą, atitinkantį šio įstatymo 45 straipsnio sąlygas, Lietuvos banko teikimu tą pačią dieną skiria administratorių ir nustato jam atlyginimą.</text:p>
      <text:p text:style-name="P633">     Teismas per 7 dienas priima nutartį iškelti banko bankroto bylą ir privalo:</text:p>
      <text:p text:style-name="P634">     1) pranešti apie iškeltą bylą žinomiems kreditoriams, šio banko bankams korespondentams, rejestro tvarkytojui bei viešai paskelbti nurodydamas:</text:p>
      <text:p text:style-name="P635">     teismą, kuriame bus nagrinėjama bankroto byla, ir bylos numerį,</text:p>
      <text:p text:style-name="P636">     bankrutuojančio banko rekvizitus,</text:p>
      <text:p text:style-name="P637">     terminus, iki kada yra priimamos kreditorių pretenzijos;</text:p>
      <text:p text:style-name="P638">     2) sustabdyti kitų, iškeltų šiam bankui šiame teisme, bylų nagrinėjimą ir pranešti kitiems teismams, kuriuose yra šio banko bylų, apie bankroto bylos iškėlimą, kad būtų sustabdytos kitos šiam bankui iškeltos bylos.</text:p>
      <text:p text:style-name="P639">     Teismo nutartis iškelti banko bankroto bylą gali būti apskųsta <text:s/>Lietuvos <text:s/>Respublikos <text:s/>civilinio <text:s/>proceso <text:s/>kodekso nustatyta tvarka. <text:s/>Skundo padavimas nesustabdo banko bankroto bylos eigos.</text:p>
      <text:p text:style-name="P640">     Nutraukus banko <text:s/>bankroto bylą <text:s/>dėl reorganizavimo <text:s/>ar sanavimo, apie tai pranešama <text:s/>rejestro tvarkytojui bei viešai paskelbiama.</text:p>
      <text:p text:style-name="P641">     Teismui iškėlus banko bankroto bylą:</text:p>
      <text:p text:style-name="P642">     1) banko valdymo organai netenka savo įgaliojimų. Jei banko bankroto byla yra nutraukiama, <text:s/>tai banko valdymo organai turi teisę toliau atlikti savo funkcijas;</text:p>
      <text:p text:style-name="P643">     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644">     3) sustabdomas palūkanų skaičiavimas.</text:p>
      <text:p text:style-name="P645"/>
      <text:p text:style-name="P646">     47 straipsnis. Banko administratorius</text:p>
      <text:p text:style-name="P647"/>
      <text:p text:style-name="P648">     Banko administratorius <text:s/>- <text:s/>tai <text:s/>banko <text:s/>bankroto <text:s/>bylos nagrinėjimo laikotarpiui skiriamas banko valdytojas.</text:p>
      <text:p text:style-name="P649">     Bankos administratoriumi negali būti paskirtas skolininko atstovas, banko <text:s/>savininkas (savininkai), <text:s/>akcininkai, banko tarybos<text:s/>ir valdybos narys, administracijos vadovas, kreditorius.</text:p>
      <text:p text:style-name="P650">     Banko administratorius privalo:</text:p>
      <text:p text:style-name="P651">     1) po paskyrimo per 3 dienas bankuose korespondentuose esančių banko <text:s/>sąskaitų likučius perkelti į Lietuvos banko korespondentinę sąskaitą, esančią Lietuvos<text:s/>banke, arba uždrausti atlikti mokėjimus iš jų;</text:p>
      <text:p text:style-name="P652">     2) sudaryti banko skolininkų sąrašą ir pateikti jį teismui;</text:p>
      <text:p text:style-name="P653">     3) užfiksuoti indėlius <text:s/>užsienio valiuta pagal oficialų kursą, buvusį tą dieną, kai bankui buvo iškelta bankroto byla;</text:p>
      <text:p text:style-name="P654">     4) perskaičiuoti grąžinamas paskolas ir aktyvus užsienio valiuta į litus;</text:p>
      <text:p text:style-name="P655">     5) apie administravimo eigą ir rezultatus atsiskaityti teismui ir Lietuvos bankui per jų nustatytus terminus ir jų nustatyta tvarka.</text:p>
      <text:p text:style-name="P656">     6) Lietuvos <text:s/>bankui pritarus <text:s/>siūlyti teismui sanuoti,<text:s/>reorganizuoti ar likviduoti banką.</text:p>
      <text:p text:style-name="P657">     Banko <text:s/>administratorius, įspėjęs raštu prieš 7 kalendorines dienas, turi 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text:s/>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text:s/>nekenkia darbuotojo sveikatai). Prireikus banko administratorius skelbia prastovą <text:s/>visiems banko darbuotojams arba jų daliai ir už kiekvieną prastovos valandą mokamas Vyriausybės patvirtintas minimalus valandinis atlygis.</text:p>
      <text:p text:style-name="P658">     Bankas, kuriam iškelta bankroto byla, atleidžiamas nuo žyminio mokesčio bylose dėl turto išieškojimo.</text:p>
      <text:p text:style-name="P659">     Iškėlus banko bankroto bylą ir dėl to sustabdžius bylas dėl kreditorių pinigų <text:s/>išieškojimo, kreditoriams <text:s/>(ieškovams) iš valstybės biudžeto <text:s/>lėšų grąžinamas <text:s/>jų sumokėtas <text:s/>žyminis mokestis.</text:p>
      <text:p text:style-name="P660"/>
      <text:p text:style-name="P661">Straipsnio pakeitimai:</text:p>
      <text:p text:style-name="P662">Nr. 1-1295, 96.04.18, Žin., 1996, Nr. 41-989 (96.05.08)</text:p>
      <text:p text:style-name="P663"/>
      <text:p text:style-name="P664">     48 straipsnis. Banko administratoriaus sprendimų tvirtinimas</text:p>
      <text:p text:style-name="P665">      <text:s text:c="14"/>ir jo atsakomybė</text:p>
      <text:p text:style-name="P666"/>
      <text:p text:style-name="P667">     Visus banko administratoriaus sprendimus, dėl kurių didėja banko įsiskolinimai, taip pat kurie yra susiję su banko turto pardavimu ar kitokiu perdavimu, turi patvirtinti teismas. Šie sprendimai be minėto patvirtinimo negalioja.</text:p>
      <text:p text:style-name="P668">     Banko administratorius atlygina nuostolius, kurie atsirado vykdant nepatvirtintus šio straipsnio pirmojoje dalyje išvardytus sprendimus.</text:p>
      <text:p text:style-name="P669"/>
      <text:p text:style-name="P670">     49 straipsnis. Kreditorių teisės, teismui iškėlus banko</text:p>
      <text:p text:style-name="P671">      <text:s text:c="14"/>bankroto bylą</text:p>
      <text:p text:style-name="P672"/>
      <text:p text:style-name="P673">     Teismui iškėlus banko bankroto bylą, kreditoriai turi teisę per teismo nustatytą laikotarpį, ne trumpesnį kaip 30 dienų ir ne ilgesnį kaip 3 mėnesiai nuo bylos iškėlimo dienos, pareikšti administratoriui savo <text:s/>finansinius reikalavimus <text:s/>ir nurodyti prievolės įvykdymo garantijas.</text:p>
      <text:p text:style-name="P674">     Teismas turi teisę iki bylos nagrinėjimo pabaigos priimti kreditorių finansinius reikalavimus, kurie buvo pateikti dėl svarbių priežasčių pažeidus šio straipsnio pirmojoje dalyje nustatytą terminą.</text:p>
      <text:p text:style-name="P675"/>
      <text:p text:style-name="P676">     50 straipsnis. Bankrutuojančio banko sanavimas</text:p>
      <text:p text:style-name="P677"/>
      <text:p text:style-name="P678">     Bankrutuojančio banko <text:s/>sanavimas - tai banko savininkų (akcininkų), kreditorių ar trečiųjų asmenų <text:s/>bankui taikomos ekonominės ir finansinės priemonės, kad būtų galima išvengti jo likvidavimo.</text:p>
      <text:p text:style-name="P679">     Bankrutuojančiam bankui <text:s/>taikomos sanavimo <text:s/>sąlygos yra nustatytos Lietuvos Respublikos įmonių bankroto įstatymo 23 straipsnyje.</text:p>
      <text:p text:style-name="P680"/>
      <text:p text:style-name="P681">     51 straipsnis. Banko administratoriaus funkcijų atlikimas</text:p>
      <text:p text:style-name="P682">      <text:s text:c="14"/>sanavimo metu</text:p>
      <text:p text:style-name="P683"/>
      <text:p text:style-name="P684">     Sanavimo metu banko administratoriaus funkcijas atlieka teismo paskirtas banko administratorius.</text:p>
      <text:p text:style-name="P685"/>
      <text:p text:style-name="P686">     52 straipsnis. Banko sanavimo nutraukimas ir<text:s/>baigimas</text:p>
      <text:p text:style-name="P687"/>
      <text:p text:style-name="P688">     Jeigu banko <text:s/>sanavimas yra neefektyvus ar įsipareigoję sanuoti <text:s/>asmenys <text:s/>nevykdo <text:s/>savo <text:s/>įsipareigojimų, <text:s/>sanavimas nutraukiamas teismo sprendimu, pasiūlius banko administratoriui ir suderinus su Lietuvos banku.</text:p>
      <text:p text:style-name="P689">     Banko sanavimas baigiamas teismo sprendimu, pasiūlius banko administratoriui ir suderinus su Lietuvos banku, jei pritaikius sanavimo priemones bankas gali atsiskaityti pagal prisiimtus įsipareigojimus.</text:p>
      <text:p text:style-name="P690"/>
      <text:p text:style-name="P691">     53 straipsnis. Sprendimas dėl bankrutavusio banko likvidavimo</text:p>
      <text:p text:style-name="P692"/>
      <text:p text:style-name="P693">     Banko likvidavimas dėl bankroto - tai bankrutavusio banko veiklos nutraukimas teismo sprendimu, visiškai ar iš dalies patenkinant kreditorių reikalavimus iš likviduojamo banko turto.</text:p>
      <text:p text:style-name="P694">     Sprendimas likviduoti bankrutavusį banką priimamas, jeigu:</text:p>
      <text:p text:style-name="P695">     1) teismo sprendimu banko reorganizavimas nutraukiamas;</text:p>
      <text:p text:style-name="P696">     2) šiam bankui netaikomas sanavimas arba jis nutrauktas.</text:p>
      <text:p text:style-name="P697">     Bankrutavęs bankas gali būti likviduotas tik praėjus 3 mėnesiams nuo sprendimo likviduoti jį priėmimo dienos.</text:p>
      <text:p text:style-name="P698">     Bankrutavusio banko nekilnojamasis turtas perkainojamas ir parduodamas.</text:p>
      <text:p text:style-name="P699">     Teismo sprendimas dėl bankrutavusio banko likvidavimo gali būti apskųstas Lietuvos Respublikos civilinio proceso kodekso nustatyta tvarka.</text:p>
      <text:p text:style-name="P700">     Likvidavus bankrutavusį banką, laikoma, kad visi jo skolų ir<text:s/>jam apmokėtinų skolų terminai pasibaigė.</text:p>
      <text:p text:style-name="P701"/>
      <text:p text:style-name="P702">     54 straipsnis. Kreditorių reikalavimų patenkinimo eilė ir tvarka</text:p>
      <text:p text:style-name="P703"/>
      <text:p text:style-name="P704">     Banko kreditorių reikalavimai pradedami tenkinti tik teismui priėmus sprendimą likviduoti banką.</text:p>
      <text:p text:style-name="P705">     Pirmąja eile tenkinama:</text:p>
      <text:p text:style-name="P706">     1) įkaitu garantuoti kreditorių reikalavimai;</text:p>
      <text:p text:style-name="P707">     2) teismo paskirto likvidatoriaus darbo užmokesčio ir kitos išlaidos, susijusios su jo funkcijomis;</text:p>
      <text:p text:style-name="P708">     3) banko <text:s/>darbuotojų <text:s/>reikalavimai, <text:s/>susiję <text:s/>su <text:s/>darbo santykiais.</text:p>
      <text:p text:style-name="P709">     Antrąja <text:s/>eile <text:s/>tenkinami <text:s/>indėlininkų <text:s/>fizinių <text:s/>asmenų reikalavimai dėl indėlio ar jo dalies, neviršijančios 5000 litų.</text:p>
      <text:p text:style-name="P710">     Antrosios eilės <text:s/>reikalavimai tenkinami, kai patenkinti pirmosios eilės reikalavimai.</text:p>
      <text:p text:style-name="P711">     Trečiąja eile tenkinami kitų kreditorių ir indėlininkų reikalavimai dėl indėlio dalies, viršijančios 5000 litų.</text:p>
      <text:p text:style-name="P712">     Trečiosios <text:s/>eilės kreditorių reikalavimai tenkinami, kai patenkinti antrosios eilės kreditorių reikalavimai.</text:p>
      <text:p text:style-name="P713">     Jeigu banko lėšų neužtenka visiškai patenkinti atitinkamos eilės kreditorių <text:s/>reikalavimams, jie <text:s/>tenkinami proporcingai reikalavimų dydžiui.<text:s/></text:p>
      <text:p text:style-name="P714"/>
      <text:p text:style-name="P715"/>
      <text:p text:style-name="P716">XI skyrius</text:p>
      <text:p text:style-name="P717">BAIGIAMOSIOS NUOSTATOS</text:p>
      <text:p text:style-name="P718"/>
      <text:p text:style-name="P719">     55 straipsnis. Veikiančių bankų statutų (įstatų) pakeitimas</text:p>
      <text:p text:style-name="P720">      <text:s text:c="14"/>ir veiklos pertvarkymas</text:p>
      <text:p text:style-name="P721"/>
      <text:p text:style-name="P722">     Veikiančių bankų statutų (įstatų) pakeitimo ir veiklos pagal šį įstatymą pertvarkymo tvarką ir terminus nustato Lietuvos bankas, jeigu šis įstatymas nenustato kitaip.</text:p>
      <text:p text:style-name="P723">     Asmenų, kurie už pasirašytas banko naujos emisijos akcijas yra apmokėję iki šio įstatymo įsigaliojimo dienos, jeigu banko naujos emisijos <text:s/>akcijų<text:s/>pasirašymo <text:s/>sutartyse nėra numatyta atlyginimo už piniginius ar (ir) turtinius įnašus (apmokant akcijas) tvarka, turtinių teisių į dividendą atsiradimo klausimą sprendžia banko akcininkų visuotinis susirinkimas.</text:p>
      <text:p text:style-name="P724">     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725">     Iki<text:s/>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726"/>
      <text:p text:style-name="P727">     56 straipsnis. Kai kurių teisės aktų pripažinimas netekusiais galios</text:p>
      <text:p text:style-name="P728"/>
      <text:p text:style-name="P729">     Pripažinti netekusiais galios:</text:p>
      <text:p text:style-name="P730">     Lietuvos Respublikos komercinių (akcinių) bankų įstatymą (Žin., 1992,<text:s/>Nr.24-696; 1994, Nr.43-775, Nr. 55-1048);</text:p>
      <text:p text:style-name="P731">     Lietuvos Respublikos laikinąjį įstatymą "Dėl komercinių bankų bankroto bylų iškėlimo ir teisminio nagrinėjimo tvarkos ypatumų" (Žin., 1994, Nr. 59-1154);</text:p>
      <text:p text:style-name="P732">     Lietuvos Respublikos Aukščiausiosios Tarybos nutarimą "Dėl Lietuvos Respublikos <text:s/>komercinių <text:s/>(akcinių) <text:s/>bankų <text:s/>įstatymo įsigaliojimo tvarkos" (Žin., 1992, Nr.24-697);</text:p>
      <text:p text:style-name="P733">     Lietuvos Respublikos Aukščiausiosios Tarybos 1992 m. spalio 6 d. <text:s/>nutarimo Nr.I-2928 "Dėl pavedimo Lietuvos Respublikos Vyriausybei spręsti kai kuriuos klausimus" 2 punktą.</text:p>
      <text:p text:style-name="P734"/>
      <text:p text:style-name="P735">     Skelbiu šį Lietuvos Respublikos Seimo priimtą įstatymą.<text:s/></text:p>
      <text:p text:style-name="P736"/>
      <text:p text:style-name="P737"><text:s/>RESPUBLIKOS PREZIDENTAS <text:s text:c="7"/>ALGIRDAS BRAZAUSKAS<text:s/></text:p>
      <text:p text:style-name="P738"/>
      <text:p text:style-name="P739"><text:s/><text:line-break/></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08:10:00Z</meta:creation-date>
    <dc:date>2015-02-16T08:10:00Z</dc:date>
    <meta:template xlink:href="Normal" xlink:type="simple"/>
    <meta:editing-cycles>2</meta:editing-cycles>
    <meta:editing-duration>PT0S</meta:editing-duration>
    <meta:document-statistic meta:page-count="1" meta:paragraph-count="1568" meta:word-count="8748" meta:character-count="67458" meta:row-count="1586" meta:non-whitespace-character-count="60278"/>
  </office:meta>
</office:document-meta>
</file>