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T142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21;D2=19960604;D3=19960624</text:p>
      <text:p text:style-name="P2">Pakeitimai:</text:p>
      <text:p text:style-name="P3"><text:s/>1.</text:p>
      <text:p text:style-name="P4"><text:s/>Parlamentas, Įstatymas</text:p>
      <text:p text:style-name="P5">{#19951229AA1165 ;} Nr. 1-1165, 95.12.29, Žin., 1995, Nr. 107-2411 (95.12.30)</text:p>
      <text:p text:style-name="P6"><text:s/>DĖL LIETUVOS RESPUBLIKOS KOMERCINIŲ BANKŲ ĮSTATYMO PAPILDYMO</text:p>
      <text:p text:style-name="P7"/>
      <text:p text:style-name="P8"><text:s/>2.</text:p>
      <text:p text:style-name="P9"><text:s/>Parlamentas, Įstatymas</text:p>
      <text:p text:style-name="P10">{#19960221AA1218 ;} Nr. 1-1218, 96.02.21, Žin., 1996, Nr. 19-495 (96.03.01)</text:p>
      <text:p text:style-name="P11"><text:s/>LIETUVOS RESPUBLIKOS KOMERCINIŲ BANKŲ ĮSTATYMO 34 STRAIPSNIO</text:p>
      <text:p text:style-name="P12"><text:s/>PAKEITIMO IR PAPILDYMO ĮSTATYMAS</text:p>
      <text:p text:style-name="P13"/>
      <text:p text:style-name="P14"><text:s/>3.</text:p>
      <text:p text:style-name="P15"><text:s/>Parlamentas, Įstatymas</text:p>
      <text:p text:style-name="P16">{#19960418AA1295 ;} Nr. 1-1295, 96.04.18, Žin., 1996, Nr. 41-989<text:s/>(96.05.08)</text:p>
      <text:p text:style-name="P17"><text:s/>LIETUVOS RESPUBLIKOS KOMERCINIŲ BANKŲ ĮSTATYMO 40 IR 47 STRAIPSNIŲ</text:p>
      <text:p text:style-name="P18"><text:s/>PAKEITIMO ĮSTATYMAS</text:p>
      <text:p text:style-name="P19"/>
      <text:p text:style-name="P20"><text:s/>4.</text:p>
      <text:p text:style-name="P21"><text:s/>Parlamentas, Įstatymas</text:p>
      <text:p text:style-name="P22">{#19960604AA1358 ;} Nr. 1-1358, 96.06.04, Žin., 1996, Nr. 57-1337 (96.06.19)</text:p>
      <text:p text:style-name="P23"><text:s/>LIETUVOS RESPUBLIKOS KOMERCINIŲ BANKŲ ĮSTATYMO 2,<text:s/>6, 7, 10, 11, 14</text:p>
      <text:p text:style-name="P24"><text:s/>STRAIPSNIŲ PAKEITIMO IR PAPILDYMO ĮSTATYMAS</text:p>
      <text:p text:style-name="P25"/>
      <text:p text:style-name="P26"><text:s/>*** Pabaiga ***</text:p>
      <text:p text:style-name="P27"/>
      <text:p text:style-name="P28"><text:s text:c="22"/>LIETUVOS RESPUBLIKOS</text:p>
      <text:p text:style-name="P29"/>
      <text:p text:style-name="P30"><text:s text:c="24"/>KOMERCINIŲ BANKŲ</text:p>
      <text:p text:style-name="P31"/>
      <text:p text:style-name="P32"><text:s text:c="24"/>Į S T A T Y M A S</text:p>
      <text:p text:style-name="P33"/>
      <text:p text:style-name="P34"><text:s text:c="17"/>1994 m. gruodžio 21 d. Nr.I-720</text:p>
      <text:p text:style-name="P35"><text:s text:c="29"/>Vilnius</text:p>
      <text:p text:style-name="P36"/>
      <text:p text:style-name="P37"><text:s text:c="28"/>I skyrius</text:p>
      <text:p text:style-name="P38"><text:s text:c="25"/>BENDROJI DALIS</text:p>
      <text:p text:style-name="P39"/>
      <text:p text:style-name="P40"/>
      <text:p text:style-name="P41"><text:s text:c="5"/>1 straipsnis. Įstatymo paskirtis</text:p>
      <text:p text:style-name="P42"/>
      <text:p text:style-name="P43"><text:s text:c="5"/>Įstatymo tikslas <text:s/>- reglamentuoti komercinių bankų (toliau -</text:p>
      <text:p text:style-name="P44">bankų) <text:s/>veiklą, <text:s text:c="3"/>kad <text:s/>bankų<text:s text:c="2"/>sistema <text:s/>būtų <text:s/>stabili, <text:s/>patikima,</text:p>
      <text:p text:style-name="P45">efektyvi ir saugi.</text:p>
      <text:p text:style-name="P46"><text:s text:c="5"/>Įstatymas <text:s/>nustato <text:s text:c="2"/>bankų <text:s text:c="2"/>ir <text:s text:c="2"/>jų <text:s text:c="2"/>padalinių <text:s text:c="2"/>steigimo,</text:p>
      <text:p text:style-name="P47">licencijavimo sąlygas <text:s/>ir tvarką, <text:s/>jų veiklos, reorganizavimo bei</text:p>
      <text:p text:style-name="P48">likvidavimo ypatumus.</text:p>
      <text:p text:style-name="P49"><text:s text:c="5"/>Bankai ir <text:s/>jų padaliniai <text:s/>registruojami Lietuvos Respublikos</text:p>
      <text:p text:style-name="P50">įmonių rejestro įstatymo nustatyta tvarka.</text:p>
      <text:p text:style-name="P51"><text:s text:c="5"/>Bankai <text:s/>savo <text:s/>veikloje <text:s text:c="2"/>vadovaujasi <text:s/>Lietuvos <text:s text:c="2"/>Respublikos</text:p>
      <text:p text:style-name="P52">akcinių bendrovių <text:s/>įstatymu ir <text:s/>kitais teisės <text:s/>aktais, jeigu <text:s/>šis</text:p>
      <text:p text:style-name="P53">įstatymas nenustato kitaip, taip pat savo statutais (įstatais).</text:p>
      <text:p text:style-name="P54"><text:s text:c="5"/>Šis įstatymas netaikomas bankams, kurių veiklą reglamentuoja</text:p>
      <text:p text:style-name="P55">atskiri įstatymai.</text:p>
      <text:p text:style-name="P56"/>
      <text:p text:style-name="P57"><text:s text:c="5"/>2 straipsnis. Įstatyme vartojami terminai</text:p>
      <text:p text:style-name="P58"/>
      <text:p text:style-name="P59"><text:s text:c="5"/>Bankas <text:s/>- <text:s/>tai akcinio <text:s/>kapitalo pagrindu <text:s/>veikianti <text:s/>įmonė,</text:p>
      <text:p text:style-name="P60">kuri verčiasi <text:s/>indėlių <text:s/>bei <text:s/>kitų <text:s/>grąžintinų <text:s/>lėšų <text:s/>priėmimu <text:s/>ir</text:p>
      <text:p text:style-name="P61">paskolų <text:s/>teikimu <text:s text:c="2"/>bei <text:s/>prisiima <text:s text:c="2"/>su <text:s/>tuo <text:s/>susijusią <text:s/>riziką <text:s/>ir</text:p>
      <text:p text:style-name="P62">atsakomybę, taip <text:s/>pat užsiima kita šio įstatymo nustatyta veikla,</text:p>
      <text:p text:style-name="P63">atlikdama visas <text:s/>ar dalį <text:s/>šio įstatymo <text:s/>25 straipsnyje <text:s/>nustatytų</text:p>
      <text:p text:style-name="P64">operacijų.</text:p>
      <text:p text:style-name="P65"><text:s text:c="5"/>Dukterinis <text:s/>bankas <text:s text:c="2"/>- <text:s/>tai <text:s/>bankas, <text:s/>kuriame <text:s/>kitas <text:s/>bankas</text:p>
      <text:p text:style-name="P66">tiesiogiai ar <text:s/>(ir) netiesiogiai <text:s/>valdo <text:s/>dalį <text:s/>akcinio <text:s/>kapitalo,</text:p>
      <text:p text:style-name="P67">suteikiančio teisę į daugiau kaip 50 procentų balsų, arba akcinio</text:p>
      <text:p text:style-name="P68">kapitalo <text:s/>dalį, <text:s/>suteikiančią <text:s/>galimybę <text:s/>kontroliuoti <text:s/>šio <text:s/>banko</text:p>
      <text:p text:style-name="P69">valdymą.</text:p>
      <text:p text:style-name="P70"><text:s text:c="5"/>Banko <text:s/>filialas <text:s/>(skyrius) <text:s/>- <text:s/>neturintis <text:s/>juridinio <text:s/>asmens</text:p>
      <text:p text:style-name="P71">teisių <text:s/>Lietuvos <text:s text:c="2"/>Respublikoje <text:s/>įregistruoto <text:s text:c="2"/>banko <text:s text:c="2"/>padalinys</text:p>
      <text:p text:style-name="P72">Lietuvos Respublikoje <text:s/>ar užsienio valstybėje arba užsienio banko</text:p>
      <text:p text:style-name="P73">padalinys Lietuvos <text:s/>Respublikoje, veikiantis <text:s/>banko vardu <text:s/>kitoje</text:p>
      <text:p text:style-name="P74">negu banko <text:s/>buveinė <text:s/>vietoje <text:s/>ir <text:s/>atliekantis <text:s/>bent <text:s/>vieną <text:s/>banko</text:p>
      <text:p text:style-name="P75">operaciją pagal <text:s/>banko įgaliojimą, <text:s/>už kurio <text:s/>sandorius ir veiklą</text:p>
      <text:p text:style-name="P76">bankas atsako visu savo turtu.</text:p>
      <text:p text:style-name="P77"><text:s text:c="5"/>Banko <text:s text:c="2"/>atstovybė <text:s text:c="6"/>- <text:s text:c="2"/>teritorinis <text:s text:c="2"/>banko <text:s text:c="2"/>padalinys,</text:p>
      <text:p text:style-name="P78">atstovaujantis bankui <text:s/>užsienyje ar<text:s/>Lietuvos Respublikoje, tačiau</text:p>
      <text:p text:style-name="P79">neatliekantis banko <text:s/>operacijų ir <text:s/>neužsiimantis kita komercine -</text:p>
      <text:p text:style-name="P80">ūkine veikla.</text:p>
      <text:p text:style-name="P81"><text:s text:c="5"/>Banko <text:s/>licencija <text:s/>- raštiškas Lietuvos banko leidimas bankui</text:p>
      <text:p text:style-name="P82">verstis <text:s/>statute <text:s text:c="2"/>(įstatuose) <text:s/>nurodyta <text:s text:c="2"/>veikla <text:s/>atliekant <text:s/>šio</text:p>
      <text:p text:style-name="P83">įstatymo 25 straipsnyje nustatytas visas ar dalį operacijų.</text:p>
      <text:p text:style-name="P84"><text:s text:c="5"/>Akcijų paketas <text:s/>- fizinių <text:s/>ar juridinių <text:s/>asmenų ar jų grupės</text:p>
      <text:p text:style-name="P85">tiesiogiai ar <text:s/>(ir) netiesiogiai <text:s/>įsigyta arba <text:s/>valdoma <text:s/>1/10 <text:s/>ar</text:p>
      <text:p text:style-name="P86">didesnė banko <text:s/>akcinio arba balsavimo teisę suteikiančio kapitalo</text:p>
      <text:p text:style-name="P87">dalis.</text:p>
      <text:p text:style-name="P88"><text:s text:c="5"/>Kontrolinis akcijų <text:s/>paketas - fizinių ar juridinių asmenų ar</text:p>
      <text:p text:style-name="P89">jų grupės <text:s/>tiesiogiai ar (ir) netiesiogiai įsigytas arba valdomas</text:p>
      <text:p text:style-name="P90">akcijų <text:s/>paketas, <text:s text:c="2"/>suteikiantis <text:s/>jų <text:s/>savininkams <text:s/>ar <text:s/>valdytojams</text:p>
      <text:p text:style-name="P91">galimybę kontroliuoti banko valdymą ir veiklą.</text:p>
      <text:p text:style-name="P92"><text:s text:c="5"/>Tiesiogiai<text:s/><text:s/>įgytos <text:s text:c="2"/>ar <text:s/>(ir) <text:s/>valdomos <text:s/>akcijos <text:s/>- <text:s/>akcinio</text:p>
      <text:p text:style-name="P93">kapitalo dalis, kurią akcininkas įsigijo ar (ir) valdo savo vardu</text:p>
      <text:p text:style-name="P94">ar yra perdavęs įgaliojimus trečiajam asmeniui valdyti jo vardu.</text:p>
      <text:p text:style-name="P95"><text:s text:c="5"/>Netiesiogiai įgytos <text:s/>ar <text:s/>(ir) <text:s/>valdomos <text:s/>akcijos <text:s/>- <text:s/>akcinio</text:p>
      <text:p text:style-name="P96">kapitalo<text:s/>dalis, <text:s/>kurią akcininkas <text:s/>ar jų grupė ar trečiasis asmuo</text:p>
      <text:p text:style-name="P97">per jų grupę įgijo ar (ir) valdo per turtinius santykius.</text:p>
      <text:p text:style-name="P98"><text:s text:c="5"/>Banko kapitalas - pagrindinio ir papildomų kapitalų suma.</text:p>
      <text:p text:style-name="P99"><text:s text:c="5"/>Pagrindinis <text:s/>kapitalas <text:s/>- banko <text:s/>akcinio kapitalo, <text:s/>atsargos</text:p>
      <text:p text:style-name="P100">kapitalo, emisinio <text:s/>skirtumo <text:s/>bei <text:s/>praėjusių <text:s/>metų <text:s/>nepaskirstyto</text:p>
      <text:p text:style-name="P101">pelno suma.</text:p>
      <text:p text:style-name="P102"><text:s text:c="5"/>Akcinis kapitalas <text:s/>- <text:s/>visų <text:s text:c="3"/>įregistruotų <text:s/>akcijų <text:s/>nominali</text:p>
      <text:p text:style-name="P103">vertė.</text:p>
      <text:p text:style-name="P104"><text:s text:c="5"/>Atsargos <text:s/>kapitalas <text:s/>- banko <text:s/>akcininkų (steigėjų) papildomi</text:p>
      <text:p text:style-name="P105">įnašai ar (ir) atskaitymai iš banko pelno.</text:p>
      <text:p text:style-name="P106"><text:s text:c="5"/>Papildomi kapitalai <text:s/>- banko <text:s/>statute <text:s/>(įstatuose) <text:s/>numatyti</text:p>
      <text:p text:style-name="P107">kiti banko kapitalai ir fondai.</text:p>
      <text:p text:style-name="P108"/>
      <text:p text:style-name="P109">Straipsnio pakeitimai:</text:p>
      <text:p text:style-name="P110">{#19960604AA1358 ;} Nr. 1-1358, 96.06.04, Žin., 1996, Nr. 57-1337 (96.06.19)</text:p>
      <text:p text:style-name="P111"/>
      <text:p text:style-name="P112"><text:s text:c="5"/>3 straipsnis. Draudimai</text:p>
      <text:p text:style-name="P113"/>
      <text:p text:style-name="P114"><text:s text:c="5"/>Be banko licencijos draudžiama verstis banko veikla.</text:p>
      <text:p text:style-name="P115"><text:s text:c="5"/>Žodžius "bankas", "komercinis bankas" ar kitokius šių žodžių</text:p>
      <text:p text:style-name="P116">junginius <text:s/>arba <text:s text:c="2"/>jų <text:s/>vedinius <text:s text:c="2"/>gali <text:s/>vartoti <text:s/>savo <text:s/>pavadinime,</text:p>
      <text:p text:style-name="P117">reklamoje <text:s/>ar <text:s/>kitais <text:s/>tikslais <text:s/>tik <text:s/>tie <text:s/>Lietuvos <text:s/>Respublikoje</text:p>
      <text:p text:style-name="P118">įregistruoti <text:s/>juridiniai <text:s text:c="2"/>asmenys, <text:s/>kurie <text:s text:c="2"/>turi <text:s/>šio <text:s text:c="2"/>įstatymo</text:p>
      <text:p text:style-name="P119">nustatyta tvarka išduotą banko licenciją.</text:p>
      <text:p text:style-name="P120"><text:s text:c="5"/>Šio <text:s/>straipsnio <text:s text:c="2"/>antrojoje <text:s/>dalyje <text:s text:c="2"/>nurodyti <text:s/>žodžiai, <text:s/>jų</text:p>
      <text:p text:style-name="P121">junginiai ir <text:s/>vediniai gali <text:s/>būti vartojami <text:s/>kitų <text:s/>ūkio <text:s/>subjektų</text:p>
      <text:p text:style-name="P122">pavadinimuose, kai <text:s/>iš konteksto, <text:s/>kuriame pavartoti šie žodžiai,</text:p>
      <text:p text:style-name="P123">aišku, kad jų vartojimas nėra susijęs su banko veikla.</text:p>
      <text:p text:style-name="P124"><text:s text:c="5"/>Vartoti banko <text:s/>pavadinime žodį "valstybinis" arba šio žodžio</text:p>
      <text:p text:style-name="P125">vedinius gali <text:s/>tik tie <text:s/>bankai, kurių ne mažiau kaip 51 procentas</text:p>
      <text:p text:style-name="P126">akcinio kapitalo nuosavybės teise priklauso Lietuvos<text:s/>valstybei.</text:p>
      <text:p text:style-name="P127"/>
      <text:p text:style-name="P128"><text:s text:c="5"/>4 straipsnis. Banko pavadinimas ir antspaudas</text:p>
      <text:p text:style-name="P129"/>
      <text:p text:style-name="P130"><text:s text:c="5"/>Banko ir <text:s/>jo padalinių pavadinime turi būti žodžiai "bankas"</text:p>
      <text:p text:style-name="P131">ar "komercinis <text:s/>bankas". Banko pavadinimas ir jo firminis ženklas</text:p>
      <text:p text:style-name="P132">turi būti <text:s/>įregistruotas Lietuvos <text:s/>Respublikos įstatymų nustatyta</text:p>
      <text:p text:style-name="P133">tvarka.</text:p>
      <text:p text:style-name="P134"><text:s text:c="5"/>Antspaude turi būti visas ar sutrumpintas banko pavadinimas.</text:p>
      <text:p text:style-name="P135"/>
      <text:p text:style-name="P136"><text:s text:c="5"/>5 straipsnis. Banko turtinė atsakomybė</text:p>
      <text:p text:style-name="P137"/>
      <text:p text:style-name="P138"><text:s text:c="5"/>Bankas yra ribotos turtinės atsakomybės juridinis asmuo. Jis</text:p>
      <text:p text:style-name="P139">neatsako už akcininkų ar (ir) steigėjų prievoles, o akcininkai ar</text:p>
      <text:p text:style-name="P140">(ir) steigėjai <text:s/>už banko prievoles atsako tik tuo turtu, kurį jie</text:p>
      <text:p text:style-name="P141">perdavė bankui kaip steigėjai ar įsigydami šio banko akcijų.</text:p>
      <text:p text:style-name="P142"><text:s text:c="5"/>Bankas neatsako <text:s/>už valstybės prievoles, o valstybė neatsako</text:p>
      <text:p text:style-name="P143">už banko prievoles, išskyrus atvejus, kai valstybė prisiima tokią</text:p>
      <text:p text:style-name="P144">atsakomybę.</text:p>
      <text:p text:style-name="P145"/>
      <text:p text:style-name="P146"><text:s text:c="5"/>6 straipsnis. Užsienio bankų veikla Lietuvos Respublikoje</text:p>
      <text:p text:style-name="P147"/>
      <text:p text:style-name="P148"><text:s text:c="5"/>Užsienio bankas Lietuvos Respublikoje gali:</text:p>
      <text:p text:style-name="P149"><text:s text:c="5"/>1) vienas <text:s/>ar kartu <text:s/>su <text:s/>kitais <text:s/>bankais <text:s/>steigti <text:s/>dukterinį</text:p>
      <text:p text:style-name="P150">banką;</text:p>
      <text:p text:style-name="P151"><text:s text:c="5"/>2) įsigyti <text:s/>steigiamo ar <text:s/>veikiančio banko <text:s/>akcijų, o <text:s/>jeigu</text:p>
      <text:p text:style-name="P152">Lietuvos bankas leidžia, įsigyti veikiančio banko akcijų paketą;</text:p>
      <text:p text:style-name="P153"><text:s text:c="5"/>3) steigti banko filialus (skyrius) ir atstovybes.</text:p>
      <text:p text:style-name="P154"><text:s text:c="5"/>Užsienio banko <text:s/>dukterinis bankas <text:s/>gali būti steigiamas kaip</text:p>
      <text:p text:style-name="P155">uždaroji ar atviroji akcinė bendrovė tik uždaruoju būdu. Užsienio</text:p>
      <text:p text:style-name="P156">banko dukterinio <text:s/>banko steigėjais <text:s/>gali būti <text:s/>tik bankai. <text:s/>Banko</text:p>
      <text:p text:style-name="P157">steigimo sutartis sudaroma Lietuvos Respublikos akcinių bendrovių</text:p>
      <text:p text:style-name="P158">įstatymo 3 straipsnio nustatyta tvarka.</text:p>
      <text:p text:style-name="P159"><text:s text:c="5"/>Leidimai <text:s/>steigti <text:s/>užsienio <text:s/>bankų <text:s/>filialus <text:s/>(skyrius) <text:s/>bei</text:p>
      <text:p text:style-name="P160">atstovybes išduodami Lietuvos banko nustatyta tvarka.</text:p>
      <text:p text:style-name="P161"><text:s text:c="5"/>Lietuvos bankas steigiamam užsienio banko dukteriniam bankui</text:p>
      <text:p text:style-name="P162">išduoda banko licenciją, jeigu:</text:p>
      <text:p text:style-name="P163"><text:s text:c="5"/>1) <text:s/>steigiamo <text:s/>dukterinio <text:s/>banko <text:s/>kontrolinį <text:s/>akcijų <text:s/>paketą</text:p>
      <text:p text:style-name="P164">įsigijo užsienio bankas;</text:p>
      <text:p text:style-name="P165"><text:s text:c="5"/>2) steigiamo <text:s/>dukterinio banko <text:s/>pagrindinis kapitalas yra ne</text:p>
      <text:p text:style-name="P166">mažesnis už Lietuvos banko nustatytą minimalų pagrindinį kapitalą</text:p>
      <text:p text:style-name="P167">ir visiškai apmokėtas;</text:p>
      <text:p text:style-name="P168"><text:s text:c="5"/>3) <text:s/>užsienio <text:s text:c="2"/>valstybės, <text:s/>kurios <text:s text:c="2"/>jurisdikcijai <text:s/>priklauso</text:p>
      <text:p text:style-name="P169">užsienio bankas, įstatymai leidžia šios valstybės bankams steigti</text:p>
      <text:p text:style-name="P170">dukterinius bankus <text:s/>užsienyje ir bankų priežiūros institucija tam</text:p>
      <text:p text:style-name="P171">neprieštarauja;</text:p>
      <text:p text:style-name="P172"><text:s text:c="5"/>4) <text:s/>statutas <text:s/>(įstatai) <text:s/>įregistruoti <text:s/>Lietuvos <text:s/>Respublikos</text:p>
      <text:p text:style-name="P173">įstatymų nustatyta tvarka.</text:p>
      <text:p text:style-name="P174"><text:s text:c="5"/>Lietuvos bankas registruoja užsienio banko filialą (skyrių),</text:p>
      <text:p text:style-name="P175">jeigu:</text:p>
      <text:p text:style-name="P176"><text:s text:c="5"/>1) Lietuvos <text:s/>Respublika yra <text:s/>sudariusi su <text:s/>užsienio valstybe</text:p>
      <text:p text:style-name="P177">sutartis dėl <text:s/>kapitalo investicijų apsaugos bei teisinės pagalbos</text:p>
      <text:p text:style-name="P178">arba <text:s/>užsienio <text:s text:c="2"/>bankas <text:s/>pateikia <text:s text:c="2"/>Lietuvos <text:s/>bankui <text:s text:c="2"/>pakankamas</text:p>
      <text:p text:style-name="P179">garantijas, kad prisiima turtinę atsakomybę už filialo<text:s/>(skyriaus)</text:p>
      <text:p text:style-name="P180">veiklą Lietuvos Respublikoje;</text:p>
      <text:p text:style-name="P181"><text:s text:c="5"/>2) filialo <text:s/>(skyriaus) <text:s/>įstatai <text:s/>(nuostatai) <text:s/>neprieštarauja</text:p>
      <text:p text:style-name="P182">Lietuvos Respublikos įstatymams ir kitiems teisės aktams;</text:p>
      <text:p text:style-name="P183"><text:s text:c="5"/>3) užsienio <text:s/>bankas turi tos valstybės, kurios jurisdikcijai</text:p>
      <text:p text:style-name="P184">jis priklauso, išduotą banko licenciją;</text:p>
      <text:p text:style-name="P185"><text:s text:c="5"/>4) užsienio <text:s/>banko finansinė <text:s/>būklė yra <text:s/>gera ir <text:s/>stabili ir</text:p>
      <text:p text:style-name="P186">pagal Lietuvos <text:s/>banko nustatytus <text:s/>kriterijus jis <text:s/>vertinamas kaip</text:p>
      <text:p text:style-name="P187">patikimas bankas, <text:s/>taip pat <text:s/>tos valstybės, <text:s/>kurios jurisdikcijai</text:p>
      <text:p text:style-name="P188">jis <text:s/>priklauso, <text:s text:c="2"/>bankų <text:s/>priežiūros <text:s text:c="2"/>institucija <text:s/>neprieštarauja</text:p>
      <text:p text:style-name="P189">steigti filialą (skyrių) Lietuvos Respublikoje;</text:p>
      <text:p text:style-name="P190"><text:s text:c="5"/>5) Lietuvos banko pasirašyta sutartis su tos valstybės bankų</text:p>
      <text:p text:style-name="P191">priežiūros <text:s/>institucija <text:s/>dėl <text:s/>banko <text:s/>filialo <text:s/>(skyriaus) <text:s/>veiklos</text:p>
      <text:p text:style-name="P192">priežiūros ir informacijos teikimo;</text:p>
      <text:p text:style-name="P193"><text:s text:c="5"/>6) pateikti<text:s/>šio straipsnio 6 dalyje numatyti dokumentai.</text:p>
      <text:p text:style-name="P194"><text:s text:c="5"/>Registruojant <text:s/>užsienio <text:s/>banko <text:s/>filialą <text:s/>(skyrių), <text:s/>Lietuvos</text:p>
      <text:p text:style-name="P195">bankui turi būti pateikiama:</text:p>
      <text:p text:style-name="P196"><text:s text:c="5"/>1) prašymas įregistruoti filialą (skyrių);</text:p>
      <text:p text:style-name="P197"><text:s text:c="5"/>2) filialo (skyriaus) steigimo dokumentai;</text:p>
      <text:p text:style-name="P198"><text:s text:c="5"/>3) <text:s text:c="2"/>banko <text:s text:c="2"/>(steigėjo) <text:s text:c="2"/>statutas <text:s text:c="2"/>(įstatai), <text:s text:c="2"/>licencija,</text:p>
      <text:p text:style-name="P199">registracijos <text:s/>pažymėjimas <text:s/>ar <text:s/>kiti <text:s/>dokumentai, <text:s/>patvirtinantys</text:p>
      <text:p text:style-name="P200">teisę verstis banko veikla;</text:p>
      <text:p text:style-name="P201"><text:s text:c="5"/>4) <text:s/>banko <text:s text:c="2"/>(steigėjo) <text:s/>paskutinių <text:s text:c="2"/>trejų <text:s/>metų <text:s/>finansinės</text:p>
      <text:p text:style-name="P202">ataskaitos;</text:p>
      <text:p text:style-name="P203"><text:s text:c="5"/>5) filialo (skyriaus) įstatai (nuostatai);</text:p>
      <text:p text:style-name="P204"><text:s text:c="5"/>6) <text:s/>dokumentai, <text:s text:c="2"/>patvirtinantys, <text:s/>kad <text:s text:c="2"/>patalpos, <text:s/>kuriomis</text:p>
      <text:p text:style-name="P205">naudosis <text:s/>banko <text:s text:c="2"/>filialas <text:s/>(skyrius), <text:s/>atitinka <text:s/>Lietuvos <text:s/>banko</text:p>
      <text:p text:style-name="P206">nustatytus reikalavimus;</text:p>
      <text:p text:style-name="P207"><text:s text:c="5"/>7) <text:s/>užsienio <text:s text:c="2"/>valstybės, <text:s/>kurios <text:s text:c="2"/>jurisdikcijai <text:s/>priklauso</text:p>
      <text:p text:style-name="P208">užsienio <text:s/>bankas, <text:s text:c="2"/>bankų <text:s text:c="2"/>priežiūros <text:s text:c="2"/>institucijos <text:s text:c="2"/>raštiškas</text:p>
      <text:p text:style-name="P209">neprieštaravimas steigti filialą Lietuvos Respublikoje, jeigu tai</text:p>
      <text:p text:style-name="P210">numatyta pagal tos užsienio valstybės įstatymus;</text:p>
      <text:p text:style-name="P211"><text:s text:c="5"/>8) <text:s/>dokumentas, <text:s text:c="2"/>patvirtinantis, <text:s/>kad <text:s text:c="2"/>sumokėtas <text:s text:c="2"/>žyminis</text:p>
      <text:p text:style-name="P212">mokestis.</text:p>
      <text:p text:style-name="P213"><text:s text:c="5"/>Užsienio <text:s/>banko <text:s/><text:s/>filialui <text:s/>(skyriui) <text:s text:c="2"/>draudžiama <text:s text:c="2"/>priimti</text:p>
      <text:p text:style-name="P214">indėlius, jeigu:</text:p>
      <text:p text:style-name="P215"><text:s text:c="5"/>1) jį <text:s/>įsteigęs bankas <text:s/>neturi teisės <text:s/>priimti indėlių <text:s/>savo</text:p>
      <text:p text:style-name="P216">valstybėje;</text:p>
      <text:p text:style-name="P217"><text:s text:c="5"/>2) <text:s text:c="2"/>užsienio <text:s text:c="3"/>valstybės <text:s text:c="2"/>įstatymai <text:s text:c="3"/>nenumato <text:s text:c="2"/>indėlių</text:p>
      <text:p text:style-name="P218">kompensavimo <text:s/>užsienio <text:s text:c="2"/>valstybėse <text:s/>esančių <text:s text:c="2"/>filialų <text:s text:c="2"/>(skyrių)</text:p>
      <text:p text:style-name="P219">indėlininkams;</text:p>
      <text:p text:style-name="P220"><text:s text:c="5"/>3) <text:s/>indėlių <text:s text:c="2"/>kompensavimo <text:s/>sąlygos <text:s text:c="2"/>yra <text:s/>blogesnės, <text:s text:c="2"/>negu</text:p>
      <text:p text:style-name="P221">nustatyta Lietuvos Respublikos įstatymų.</text:p>
      <text:p text:style-name="P222"><text:s text:c="5"/>Užsienio banko, <text:s/>steigiančio Lietuvos Respublikoje dukterinį</text:p>
      <text:p text:style-name="P223">banką, filialą <text:s/>(skyrių), kapitalas <text:s/>turi <text:s/>būti <text:s/>ne <text:s/>mažesnis <text:s/>už</text:p>
      <text:p text:style-name="P224">Lietuvos <text:s/>Respublikos <text:s text:c="2"/>banko <text:s text:c="2"/>nustatytą <text:s text:c="2"/>minimalų <text:s text:c="2"/>pagrindinį</text:p>
      <text:p text:style-name="P225">kapitalą.</text:p>
      <text:p text:style-name="P226"><text:s text:c="5"/>Užsienio banko <text:s/>dukterinio banko <text:s/>ar užsienio <text:s/>banko filialo</text:p>
      <text:p text:style-name="P227">(skyriaus) veiklai taikomi Lietuvos Respublikos įstatymai ir kiti</text:p>
      <text:p text:style-name="P228">teisės aktai.</text:p>
      <text:p text:style-name="P229"><text:s text:c="5"/>Užsienio <text:s text:c="2"/>bankų<text:s text:c="4"/>atstovybės <text:s text:c="3"/>registruojamos <text:s text:c="3"/>Lietuvos</text:p>
      <text:p text:style-name="P230">Respublikos įmonių registro nustatyta tvarka.</text:p>
      <text:p text:style-name="P231"/>
      <text:p text:style-name="P232">Straipsnio pakeitimai:</text:p>
      <text:p text:style-name="P233">{#19960604AA1358 ;} Nr. 1-1358, 96.06.04, Žin., 1996, Nr. 57-1337 (96.06.19)</text:p>
      <text:p text:style-name="P234"/>
      <text:p text:style-name="P235"><text:s text:c="27"/>II skyrius</text:p>
      <text:p text:style-name="P236"><text:s text:c="16"/>BANKŲ STEIGIMAS IR LICENCIJAVIMAS</text:p>
      <text:p text:style-name="P237"/>
      <text:p text:style-name="P238"><text:s text:c="5"/>7 straipsnis. Banko steigėjai</text:p>
      <text:p text:style-name="P239"/>
      <text:p text:style-name="P240"><text:s text:c="5"/>Banko steigėjais <text:s/>gali būti Lietuvos Respublikos fiziniai ir</text:p>
      <text:p text:style-name="P241">juridiniai asmenys, <text:s/>įmonės, neturinčios juridinio asmens teisių,</text:p>
      <text:p text:style-name="P242">bei <text:s/>užsienio <text:s text:c="2"/>bankai <text:s/>Lietuvos <text:s/>Respublikos <text:s/>akcinių <text:s/>bendrovių</text:p>
      <text:p text:style-name="P243">įstatymo 3 <text:s/>straipsnio nustatyta <text:s/>tvarka sudarę steigimo sutartį.</text:p>
      <text:p text:style-name="P244">Šioje sutartyje <text:s/>nustatomos steigėjų teisės ir pareigos steigiant</text:p>
      <text:p text:style-name="P245">banką bei <text:s/>atsakomybė už įsipareigojimų nevykdymą. Banko steigėjų</text:p>
      <text:p text:style-name="P246">negali būti <text:s/>mažiau kaip <text:s/>7. Kiekvienas banko steigėjas turi būti</text:p>
      <text:p text:style-name="P247">ir jo <text:s/>akcininkas, <text:s/>steigimo <text:s/>metu <text:s/>įsigijęs <text:s/>ne <text:s/>mažiau <text:s/>kaip <text:s/>2</text:p>
      <text:p text:style-name="P248">procentus banko akcinio kapitalo.</text:p>
      <text:p text:style-name="P249"><text:s text:c="5"/>Šio <text:s/>straipsnio <text:s text:c="2"/>pirmosios <text:s/>dalies <text:s/>nuostata <text:s/>dėl <text:s/>steigėjų</text:p>
      <text:p text:style-name="P250">skaičiaus netaikoma užsienio banko dukterinio banko steigėjams ar</text:p>
      <text:p text:style-name="P251">tuo atveju,<text:s/>kai banką steigia Lietuvos Respublikos Vyriausybė.</text:p>
      <text:p text:style-name="P252"/>
      <text:p text:style-name="P253">Straipsnio pakeitimai:</text:p>
      <text:p text:style-name="P254">{#19960604AA1358 ;} Nr. 1-1358, 96.06.04, Žin., 1996, Nr. 57-1337 (96.06.19)</text:p>
      <text:p text:style-name="P255"/>
      <text:p text:style-name="P256"><text:s text:c="5"/>8 straipsnis. Banko steigimas</text:p>
      <text:p text:style-name="P257"/>
      <text:p text:style-name="P258"><text:s text:c="5"/>Bankas gali būti steigiamas uždaruoju ar atviruoju būdu.</text:p>
      <text:p text:style-name="P259"><text:s text:c="5"/>Banko <text:s/>steigėjai, <text:s text:c="2"/>įregistravę <text:s/>banko <text:s text:c="2"/>statutą <text:s text:c="2"/>(įstatus)</text:p>
      <text:p text:style-name="P260">Lietuvos Respublikos <text:s/>įmonių rejestro <text:s/>įstatymo nustatyta tvarka,</text:p>
      <text:p text:style-name="P261">išleidę akcijas <text:s/>ir <text:s/>sukaupę <text:s/>pagrindinį <text:s/>kapitalą, <text:s/>kreipiasi <text:s/>į</text:p>
      <text:p text:style-name="P262">Lietuvos banką su paraiška banko licencijai gauti.</text:p>
      <text:p text:style-name="P263"><text:s text:c="5"/>Banko steigimo <text:s/>metu banko <text:s/>išleistos <text:s/>akcijos <text:s/>negali <text:s/>būti</text:p>
      <text:p text:style-name="P264">platinamos viešai, <text:s/>neatsižvelgiant į <text:s/>banko steigimo <text:s/>būdą, <text:s/>kol</text:p>
      <text:p text:style-name="P265">bankas neįregistruotas įstatymų nustatyta tvarka.</text:p>
      <text:p text:style-name="P266"><text:s text:c="5"/>Veikiančiai <text:s text:c="2"/>bendrovei, <text:s text:c="3"/>kurios <text:s text:c="2"/>visuotinis <text:s text:c="3"/>akcininkų</text:p>
      <text:p text:style-name="P267">susirinkimas priėmė<text:s/><text:s/>sprendimą <text:s/>verstis <text:s/>banko <text:s/>veikla, <text:s/>taikomos</text:p>
      <text:p text:style-name="P268">Lietuvos Respublikos <text:s/>akcinių bendrovių <text:s/>įstatymo <text:s/>10 <text:s/>straipsnio</text:p>
      <text:p text:style-name="P269">pirmoji, šeštoji <text:s/>- dešimtoji <text:s/>ir dvyliktoji <text:s/>dalys <text:s/>ir <text:s/>ji <text:s/>gali</text:p>
      <text:p text:style-name="P270">kreiptis į Lietuvos banką banko licencijai gauti.</text:p>
      <text:p text:style-name="P271"><text:s text:c="5"/>Gavęs Lietuvos <text:s/>banko licenciją <text:s/>ir įsiregistravęs <text:s/>Lietuvos</text:p>
      <text:p text:style-name="P272">Respublikos įmonių <text:s/>rejestro įstatymo <text:s/>nustatyta <text:s/>tvarka, <text:s/>bankas</text:p>
      <text:p text:style-name="P273">įgyja teisę <text:s/>pradėti veiklą. <text:s/>Banko statuto <text:s/>(įstatų) <text:s/>pakeitimai</text:p>
      <text:p text:style-name="P274">registruojami <text:s/>Lietuvos <text:s text:c="2"/>Respublikos <text:s/>įmonių <text:s/>rejestro <text:s/>įstatymo</text:p>
      <text:p text:style-name="P275">nustatyta tvarka, prieš tai gavus Lietuvos banko leidimą.</text:p>
      <text:p text:style-name="P276"/>
      <text:p text:style-name="P277"><text:s text:c="5"/>9 straipsnis. Banko filialų (skyrių) ir atstovybių steigimas</text:p>
      <text:p text:style-name="P278"/>
      <text:p text:style-name="P279"><text:s text:c="5"/>Banko filialai (skyriai) ir atstovybės Lietuvos Respublikoje</text:p>
      <text:p text:style-name="P280">ir <text:s/>užsienyje <text:s text:c="2"/>steigiami <text:s/>gavus <text:s text:c="2"/>Lietuvos <text:s/>banko <text:s text:c="2"/>leidimą <text:s text:c="2"/>ir</text:p>
      <text:p text:style-name="P281">registruojami Lietuvos <text:s/>Respublikos <text:s/>įstatymų <text:s/>nustatyta <text:s/>tvarka.</text:p>
      <text:p text:style-name="P282">Kiti <text:s/>banko <text:s text:c="2"/>padaliniai <text:s/>steigiami <text:s text:c="2"/>banko <text:s/>statute <text:s/>(įstatuose)</text:p>
      <text:p text:style-name="P283">nustatyta <text:s/>tvarka. <text:s text:c="2"/>Jie <text:s/>veikia <text:s text:c="2"/>neviršydami <text:s text:c="2"/>banko <text:s text:c="2"/>suteiktų</text:p>
      <text:p text:style-name="P284">įgalinimų, vadovaudamiesi banko patvirtintais nuostatais.</text:p>
      <text:p text:style-name="P285"/>
      <text:p text:style-name="P286"><text:s text:c="5"/>10 straipsnis. Paraiška banko licencijai gauti</text:p>
      <text:p text:style-name="P287"/>
      <text:p text:style-name="P288"><text:s text:c="5"/>Paraiškoje banko licencijai gauti turi būti:</text:p>
      <text:p text:style-name="P289"><text:s text:c="5"/>1) banko veiklos metmenys;</text:p>
      <text:p text:style-name="P290"><text:s text:c="5"/>2) banko buveinės adresas;</text:p>
      <text:p text:style-name="P291"><text:s text:c="5"/>3) steigėjų juridinis statusas;</text:p>
      <text:p text:style-name="P292"><text:s text:c="5"/>4) banko <text:s/>tarybos, valdybos <text:s/>pirmininkų <text:s/>ir <text:s/>administracijos</text:p>
      <text:p text:style-name="P293">vadovo vardai ir pavardės.</text:p>
      <text:p text:style-name="P294"><text:s text:c="5"/>Kartu <text:s/>su paraiška pateikiami šie dokumentai ir informacija:</text:p>
      <text:p text:style-name="P295"><text:s text:c="5"/>1) banko statutas (įstatai);</text:p>
      <text:p text:style-name="P296"><text:s text:c="5"/>2) banko steigimo dokumentai (steigimo sutartis, steigiamojo</text:p>
      <text:p text:style-name="P297">susirinkimo protokolas, nutarimas dėl banko steigimo, banko vardo</text:p>
      <text:p text:style-name="P298">registravimo liudijimas);</text:p>
      <text:p text:style-name="P299"><text:s text:c="5"/>3) <text:s/>Lietuvos <text:s text:c="2"/>banko <text:s/>nustatyto <text:s text:c="2"/>turinio <text:s/>ir <text:s/>formos <text:s/>banko</text:p>
      <text:p text:style-name="P300">ekonominės veiklos pagrindimas (verslo planas) trejiems metams ir</text:p>
      <text:p text:style-name="P301">banko <text:s/>planuojamos <text:s text:c="2"/>struktūros <text:s/>bei <text:s text:c="2"/>numatomų <text:s/>teikti <text:s/>paslaugų</text:p>
      <text:p text:style-name="P302">aprašymas;</text:p>
      <text:p text:style-name="P303"><text:s text:c="5"/>4) duomenys <text:s/>apie banko <text:s/>tarybos ir <text:s/>valdybos narius, <text:s/>banko</text:p>
      <text:p text:style-name="P304">valdybos <text:s/>pirmininką, <text:s text:c="2"/>administracijos <text:s/>vadovą <text:s text:c="2"/>ir <text:s/>vyriausiąjį</text:p>
      <text:p text:style-name="P305">buhalterį <text:s/>(finansininką): <text:s text:c="2"/>amžius, <text:s/>išsilavinimas, <text:s text:c="2"/>pilietybė,</text:p>
      <text:p text:style-name="P306">lietuvių kalbos <text:s/>mokėjimas, darbo <text:s/>veiklos aprašymas, <text:s/>profesija,</text:p>
      <text:p text:style-name="P307">dalyvavimas <text:s/>kitų <text:s/>įmonių <text:s/>valdymo <text:s/>organuose, <text:s/>dalyvavimas <text:s/>savo</text:p>
      <text:p text:style-name="P308">kapitalu kitų <text:s/>įmonių veikloje, <text:s/>gyvenamoji vieta ir informacija,</text:p>
      <text:p text:style-name="P309">ar buvo teistas;</text:p>
      <text:p text:style-name="P310"><text:s text:c="5"/>5) <text:s/>užsienio <text:s text:c="2"/>valstybės, <text:s/>kurios <text:s text:c="2"/>jurisdikcijai <text:s/>priklauso</text:p>
      <text:p text:style-name="P311">užsienio <text:s/>bankas, <text:s text:c="2"/>bankų <text:s/>priežiūros <text:s text:c="2"/>institucijos <text:s/>dokumentas,</text:p>
      <text:p text:style-name="P312">patvirtinantis, jog <text:s/>ši institucija <text:s/>neprieštarauja, kad Lietuvos</text:p>
      <text:p text:style-name="P313">Respublikoje būtų steigiamas dukterinis bankas;</text:p>
      <text:p text:style-name="P314"><text:s text:c="5"/>6) <text:s/>Lietuvos <text:s text:c="2"/>banko <text:s/>nustatytos <text:s text:c="2"/>formos <text:s/>banko <text:s text:c="2"/>steigėjų,</text:p>
      <text:p text:style-name="P315">akcininkų sąrašas;</text:p>
      <text:p text:style-name="P316"><text:s text:c="5"/>7) dokumentai, patvirtinantys, jog yra apmokėtas pagrindinis</text:p>
      <text:p text:style-name="P317">kapitalas;</text:p>
      <text:p text:style-name="P318"><text:s text:c="5"/>8) <text:s/>dokumentai <text:s text:c="2"/>ir <text:s/>informacija <text:s text:c="2"/>apie <text:s/>banko <text:s/>steigėjų <text:s/>ir</text:p>
      <text:p text:style-name="P319">akcininkų statusą, lėšų, naudojamų banko akcijoms įsigyti, kilmę,</text:p>
      <text:p text:style-name="P320">finansinę būklę, <text:s/>dalyvavimą kitų <text:s/>įmonių valdyme <text:s/>ir <text:s/>buvimą <text:s/>jų</text:p>
      <text:p text:style-name="P321">kapitalo <text:s/>dalininkais, <text:s text:c="2"/>taip <text:s/>pat <text:s/>apie <text:s/>steigėjų <text:s/>ir <text:s/>akcininkų</text:p>
      <text:p text:style-name="P322">giminystės, turtinius bei valdymo tarpusavio santykius;</text:p>
      <text:p text:style-name="P323"><text:s text:c="5"/>9) <text:s/>dokumentai, <text:s text:c="2"/>patvirtinantys, <text:s/>kad <text:s text:c="2"/>patalpos, <text:s/>kuriomis</text:p>
      <text:p text:style-name="P324">naudosis bankas, atitinka Lietuvos banko nustatytus reikalavimus;</text:p>
      <text:p text:style-name="P325"><text:s text:c="5"/>10) dokumentas, <text:s/>patvirtinantis žyminio <text:s/>mokesčio <text:s/>už <text:s/>banko</text:p>
      <text:p text:style-name="P326">licenciją sumokėjimą.</text:p>
      <text:p text:style-name="P327"><text:s text:c="5"/>Veikianti <text:s/>bendrovė, <text:s/>priėmusi <text:s/>sprendimą <text:s/>reorganizuotis <text:s/>į</text:p>
      <text:p text:style-name="P328">banką, iki <text:s/>banko <text:s/>licencijos <text:s/>išdavimo <text:s/>ar <text:s/>per <text:s/>joje <text:s/>nustatytą</text:p>
      <text:p text:style-name="P329">terminą privalo <text:s/>nutraukti ankstesnę <text:s/>savo veiklą <text:s/>ir <text:s/>papildomai</text:p>
      <text:p text:style-name="P330">pateikti:</text:p>
      <text:p text:style-name="P331"><text:s text:c="5"/>1) steigimo <text:s/>dokumentus, <text:s/>visuotinio <text:s/>akcininkų <text:s/>susirinkimo</text:p>
      <text:p text:style-name="P332">sprendimą reorganizuotis į banką ir reorganizavimo projektą;</text:p>
      <text:p text:style-name="P333"><text:s text:c="5"/>2) ankstesnės <text:s/>veiklos aprašymą, <text:s/>paskutiniųjų <text:s/>ir <text:s/>einamųjų</text:p>
      <text:p text:style-name="P334">metų <text:s/>finansines <text:s/>ataskaitas <text:s/>kartu <text:s/>su <text:s/>nepriklausomų <text:s/>auditorių</text:p>
      <text:p text:style-name="P335">išvadomis, duomenis <text:s/>apie akcinio <text:s/>kapitalo struktūrą <text:s/>ir <text:s/>akcijų</text:p>
      <text:p text:style-name="P336">paketų savininkus;</text:p>
      <text:p text:style-name="P337"><text:s text:c="5"/>3) dokumentus, <text:s/>patvirtinančius, <text:s/>kad <text:s/>ji <text:s/>disponuoja <text:s/>banko</text:p>
      <text:p text:style-name="P338">veiklai reikalingu kapitalu;</text:p>
      <text:p text:style-name="P339"><text:s text:c="5"/>4) <text:s text:c="4"/>duomenis <text:s/>apie <text:s text:c="2"/>mokesčių <text:s text:c="2"/>sumokėjimą <text:s text:c="2"/>bei <text:s text:c="2"/>skolas</text:p>
      <text:p text:style-name="P340">kreditoriams.</text:p>
      <text:p text:style-name="P341"><text:s text:c="5"/>Lietuvos bankas <text:s/>turi teisę <text:s/>reikalauti per <text:s/>30 kalendorinių</text:p>
      <text:p text:style-name="P342">dienų nuo <text:s/>paraiškos <text:s/>ir <text:s/>dokumentų <text:s/>gavimo <text:s/>pateikti <text:s/>papildomus</text:p>
      <text:p text:style-name="P343">dokumentus ir informaciją.</text:p>
      <text:p text:style-name="P344"/>
      <text:p text:style-name="P345">Straipsnio pakeitimai:</text:p>
      <text:p text:style-name="P346">{#19960604AA1358 ;} Nr. 1-1358, 96.06.04, Žin., 1996,<text:s/>Nr. 57-1337 (96.06.19)</text:p>
      <text:p text:style-name="P347"/>
      <text:p text:style-name="P348"><text:s text:c="5"/>11 straipsnis. Sprendimas dėl banko licencijos išdavimo</text:p>
      <text:p text:style-name="P349"/>
      <text:p text:style-name="P350"><text:s text:c="5"/>Per <text:s/>šešis <text:s/>mėnesius <text:s/>nuo <text:s/>paraiškos <text:s/>gavimo dienos Lietuvos</text:p>
      <text:p text:style-name="P351">bankas <text:s/>priima <text:s/>sprendimą <text:s/>dėl <text:s/>banko licencijos išdavimo ir apie</text:p>
      <text:p text:style-name="P352">tai <text:s/>raštu <text:s/>praneša <text:s/>pareiškėjui. <text:s/>Jei<text:s/>šio įstatymo 10 straipsnio</text:p>
      <text:p text:style-name="P353">ketvirtosios <text:s/>dalies nustatyta tvarka Lietuvos bankas pareikalavo</text:p>
      <text:p text:style-name="P354">papildomų <text:s/>dokumentų, <text:s/>šešių <text:s/>mėnesių <text:s/>terminas skaičiuojamas nuo</text:p>
      <text:p text:style-name="P355">tos <text:s text:c="2"/>dienos, <text:s text:c="2"/>kai <text:s/>gauti <text:s/>visi <text:s/>sprendimui <text:s/>priimti <text:s/>reikalingi</text:p>
      <text:p text:style-name="P356">dokumentai <text:s text:c="3"/>ir <text:s text:c="3"/>informacija. <text:s text:c="3"/>Valstybės <text:s text:c="2"/>ir <text:s text:c="2"/>savivaldybės</text:p>
      <text:p text:style-name="P357">institucijos, <text:s/>taip pat įmonės, įstaigos ir organizacijos privalo</text:p>
      <text:p text:style-name="P358">Lietuvos <text:s/>banko <text:s/>prašymu pateikti visą jų turimą informaciją apie</text:p>
      <text:p text:style-name="P359">banko <text:s/>steigėjus <text:s/>ir <text:s/>akcininkus, <text:s/>jų <text:s/>finansinę <text:s/>būklę, <text:s/>veiklą,</text:p>
      <text:p text:style-name="P360">nustatytus <text:s/>įstatymų <text:s/>ir <text:s/>kitų <text:s/>teisės <text:s/>aktų <text:s/>pažeidimus, atliktų</text:p>
      <text:p text:style-name="P361">patikrinimų <text:s/>ir <text:s/>revizijų <text:s/>išvadas <text:s/>bei <text:s/>kitą <text:s/>informaciją, <text:s/>kuri</text:p>
      <text:p text:style-name="P362">Lietuvos <text:s text:c="2"/>bankui <text:s text:c="2"/>reikalinga <text:s text:c="2"/>priimant <text:s text:c="2"/>sprendimą <text:s/>dėl <text:s/>banko</text:p>
      <text:p text:style-name="P363">licencijos išdavimo.</text:p>
      <text:p text:style-name="P364"><text:s text:c="5"/>Lietuvos <text:s/>banko <text:s/>sprendimu <text:s/>išduodama <text:s/>banko <text:s/>licencija gali</text:p>
      <text:p text:style-name="P365">būti <text:s text:c="3"/>su <text:s text:c="2"/>apribojimais <text:s text:c="2"/>operacijoms, <text:s text:c="2"/>kurioms <text:s text:c="2"/>bankas <text:s text:c="2"/>dar</text:p>
      <text:p text:style-name="P366">nepasirengęs.</text:p>
      <text:p text:style-name="P367"><text:s text:c="5"/>Banko <text:s text:c="2"/>licencijos <text:s text:c="2"/>apribojimai <text:s text:c="2"/>taikomi <text:s text:c="2"/>ir <text:s text:c="2"/>šio <text:s/>banko</text:p>
      <text:p text:style-name="P368">padaliniams.</text:p>
      <text:p text:style-name="P369"><text:s text:c="5"/>Lietuvos <text:s/>bankas, <text:s/>pranešdamas <text:s/>pareiškėjui <text:s/>apie <text:s/>sprendimą</text:p>
      <text:p text:style-name="P370">neišduoti <text:s/>banko <text:s/>licencijos <text:s/>arba <text:s/>išduoti <text:s/>banko <text:s/>licenciją <text:s/>su</text:p>
      <text:p text:style-name="P371">apribojimais, <text:s text:c="2"/>raštu <text:s text:c="2"/>pateikia <text:s text:c="2"/>tokio <text:s text:c="2"/>sprendimo <text:s/>motyvus <text:s/>ir</text:p>
      <text:p text:style-name="P372">informuoja rejestro tvarkytoją.</text:p>
      <text:p text:style-name="P373"><text:s text:c="5"/>Lietuvos <text:s/>banko <text:s/>valdyba nagrinėja paraišką ir išduoda banko</text:p>
      <text:p text:style-name="P374">licenciją tik <text:s/>tuo atveju, <text:s/>kai <text:s/>pateikti <text:s/>dokumentai <text:s/>ir <text:s/>turima</text:p>
      <text:p text:style-name="P375">informacija patvirtina, kad steigiamo banko:</text:p>
      <text:p text:style-name="P376"><text:s text:c="5"/>1) statutas <text:s/>(įstatai) neprieštarauja <text:s/>Lietuvos <text:s/>Respublikos</text:p>
      <text:p text:style-name="P377">įstatymams ir kitiems teisės aktams;</text:p>
      <text:p text:style-name="P378"><text:s text:c="5"/>2) statute <text:s/>(įstatuose) nurodytas <text:s/>pagrindinis kapitalas yra</text:p>
      <text:p text:style-name="P379">apmokėtas;</text:p>
      <text:p text:style-name="P380"><text:s text:c="5"/>3) <text:s/>steigimo <text:s text:c="2"/>metu <text:s/>nebuvo <text:s/>pažeisti <text:s/>Lietuvos <text:s/>Respublikos</text:p>
      <text:p text:style-name="P381">įstatymai ir kiti teisės aktai;</text:p>
      <text:p text:style-name="P382"><text:s text:c="5"/>4) <text:s/>turi <text:s/>kvalifikuotus, <text:s/>nepriekaištingos <text:s/>reputacijos <text:s/>bei</text:p>
      <text:p text:style-name="P383">turinčius <text:s/>darbo <text:s text:c="2"/>bankuose <text:s/>patirties <text:s/>banko <text:s/>vadovus <text:s/>(valdybos</text:p>
      <text:p text:style-name="P384">narius, administracijos vadovus);</text:p>
      <text:p text:style-name="P385"><text:s text:c="5"/>5)<text:s/>steigėjų <text:s/>ir akcininkų <text:s/>finansinė būklė <text:s/>gera ir stabili,</text:p>
      <text:p text:style-name="P386">reputacija nepriekaištinga, <text:s/>o turto ir lėšų, panaudotų steigiamo</text:p>
      <text:p text:style-name="P387">banko akcijoms įsigyti, kilmė legali;</text:p>
      <text:p text:style-name="P388"><text:s text:c="5"/>6) turimos <text:s/>ar nuomojamos <text:s/>patalpos ir įranga pagal Lietuvos</text:p>
      <text:p text:style-name="P389">banko teisės <text:s/>aktų reikalavimus <text:s/>yra tinkamos <text:s/>banko <text:s/>operacijoms</text:p>
      <text:p text:style-name="P390">vykdyti;</text:p>
      <text:p text:style-name="P391"><text:s text:c="5"/>7) steigėjai yra sumokėję žyminį mokestį.</text:p>
      <text:p text:style-name="P392"><text:s text:c="5"/>Banko licencija <text:s/>išduodama neribotam <text:s/>laikui ir <text:s/>negali būti</text:p>
      <text:p text:style-name="P393">perduodama.</text:p>
      <text:p text:style-name="P394"><text:s text:c="5"/>Banko <text:s/>licencijos <text:s/>apribojimai <text:s/>panaikinami <text:s/>Lietuvos <text:s/>banko</text:p>
      <text:p text:style-name="P395">sprendimu.</text:p>
      <text:p text:style-name="P396"><text:s text:c="5"/>Už banko <text:s/>licencijos išdavimą <text:s/>mokamas <text:s/>įstatymų <text:s/>nustatytas</text:p>
      <text:p text:style-name="P397">žyminis mokestis.</text:p>
      <text:p text:style-name="P398"><text:s text:c="5"/>Sprendimas neišduoti <text:s/>banko licencijos gali būti skundžiamas</text:p>
      <text:p text:style-name="P399">teismui per 10 dienų nuo jo priėmimo.</text:p>
      <text:p text:style-name="P400"/>
      <text:p text:style-name="P401">Straipsnio pakeitimai:</text:p>
      <text:p text:style-name="P402">{#19960604AA1358 ;} Nr. 1-1358, 96.06.04, Žin., 1996, Nr. 57-1337 (96.06.19)</text:p>
      <text:p text:style-name="P403"/>
      <text:p text:style-name="P404"><text:s text:c="5"/>12 straipsnis. Banko licencijos atšaukimas</text:p>
      <text:p text:style-name="P405"/>
      <text:p text:style-name="P406"><text:s text:c="5"/>Banko licencija <text:s/>netenka galios nuo tos dienos, kai Lietuvos</text:p>
      <text:p text:style-name="P407">bankas priima sprendimą ją atšaukti dėl:</text:p>
      <text:p text:style-name="P408"><text:s text:c="5"/>1) banko likvidavimo;</text:p>
      <text:p text:style-name="P409"><text:s text:c="5"/>2) banko reorganizavimo;</text:p>
      <text:p text:style-name="P410"><text:s text:c="5"/>3) to, <text:s/>kad per <text:s/>6 mėnesius <text:s/>nuo banko <text:s/>įregistravimo dienos</text:p>
      <text:p text:style-name="P411">bankas nepradėjo veikti.</text:p>
      <text:p text:style-name="P412"/>
      <text:p text:style-name="P413"><text:s text:c="5"/>13 straipsnis. Banko licencijos atšaukimas banko prašymu</text:p>
      <text:p text:style-name="P414"/>
      <text:p text:style-name="P415"><text:s text:c="5"/>Bankas, nusprendęs <text:s/>likviduotis, raštu <text:s/>kreipiasi į Lietuvos</text:p>
      <text:p text:style-name="P416">banką dėl leidimo likviduotis ir banko licencijos<text:s/>atšaukimo. Prie</text:p>
      <text:p text:style-name="P417">prašymo <text:s/>turi <text:s/>būti <text:s/>pridėta <text:s/>paskutinė <text:s/>balansinė <text:s/>ataskaita <text:s/>ir</text:p>
      <text:p text:style-name="P418">atsiskaitymų su kreditoriais planas.</text:p>
      <text:p text:style-name="P419"><text:s text:c="5"/>Lietuvos <text:s/>bankas <text:s/>leidžia <text:s/>likviduotis, <text:s/>jeigu <text:s/>bankas <text:s/>gali</text:p>
      <text:p text:style-name="P420">visiškai <text:s/>atsiskaityti <text:s text:c="2"/>su <text:s/>kreditoriais <text:s/>per <text:s/>šiems <text:s/>priimtinus</text:p>
      <text:p text:style-name="P421">terminus. <text:s/>Kai <text:s/>su <text:s/>kreditoriais <text:s/>atsiskaityta, <text:s/>Lietuvos <text:s/>bankas</text:p>
      <text:p text:style-name="P422">atšaukia licenciją.</text:p>
      <text:p text:style-name="P423"/>
      <text:p text:style-name="P424"/>
      <text:p text:style-name="P425"><text:s text:c="27"/>III skyrius</text:p>
      <text:p text:style-name="P426"><text:s text:c="18"/>BANKO AKCININKAI IR JŲ TEISĖS</text:p>
      <text:p text:style-name="P427"/>
      <text:p text:style-name="P428"/>
      <text:p text:style-name="P429"><text:s text:c="5"/>14 straipsnis. Banko akcininkai ir akcijos</text:p>
      <text:p text:style-name="P430"/>
      <text:p text:style-name="P431"><text:s text:c="5"/>Banko <text:s/>akcininkas yra fizinis<text:s/>ar juridinis asmuo arba įmonė,</text:p>
      <text:p text:style-name="P432">neturinti juridinio <text:s/>asmens <text:s/>teisių, <text:s/>įstatymų <text:s/>nustatyta <text:s/>tvarka</text:p>
      <text:p text:style-name="P433">įsigiję bent <text:s/>vieną banko <text:s/>akciją. Banko <text:s/>akcininkų <text:s/>negali <text:s/>būti</text:p>
      <text:p text:style-name="P434">mažiau kaip <text:s/>7, išskyrus <text:s/>atvejus, kai <text:s/>banko <text:s/>kontrolinį <text:s/>akcijų</text:p>
      <text:p text:style-name="P435">paketą valdo Lietuvos Respublikos Vyriausybė ar užsienio bankas.</text:p>
      <text:p text:style-name="P436"><text:s text:c="5"/>Banko <text:s/>akciniam <text:s text:c="2"/>kapitalui <text:s/>formuoti <text:s text:c="2"/>draudžiama <text:s/>išleisti</text:p>
      <text:p text:style-name="P437">pareikštines akcijas.</text:p>
      <text:p text:style-name="P438"><text:s text:c="5"/>Asmuo, <text:s/>įsigijęs <text:s/>banko <text:s/>akcijų <text:s/>paketą <text:s/>be <text:s/>Lietuvos <text:s/>banko</text:p>
      <text:p text:style-name="P439">leidimo, <text:s text:c="2"/>neturi <text:s text:c="3"/>teisės <text:s text:c="2"/>balsuoti <text:s text:c="2"/>visuotiniame <text:s text:c="2"/>akcininkų</text:p>
      <text:p text:style-name="P440">susirinkime.</text:p>
      <text:p text:style-name="P441"><text:s text:c="5"/>Nepiniginis (turtinis) <text:s/>įnašas už <text:s/>įsigyjamas banko <text:s/>akcijas</text:p>
      <text:p text:style-name="P442">gali būti <text:s/>tik nekilnojamasis <text:s/>turtas, būtinas <text:s/>tiesioginei banko</text:p>
      <text:p text:style-name="P443">veiklai užtikrinti. <text:s/>Nepiniginiais (turtiniais) <text:s/>įnašais apmokėta</text:p>
      <text:p text:style-name="P444">banko akcinio <text:s/>kapitalo <text:s/>dalis <text:s text:c="3"/>negali <text:s/>būti <text:s/>didesnė <text:s/>kaip <text:s/>20</text:p>
      <text:p text:style-name="P445">procentų banko akcinio kapitalo.</text:p>
      <text:p text:style-name="P446"><text:s text:c="5"/>Banko tarybos <text:s/>sprendimu bankas <text:s/>gali supirkti savo akcijas,</text:p>
      <text:p text:style-name="P447">tačiau jų <text:s/>nominali vertė <text:s/>negali būti <text:s/>didesnė kaip <text:s/>5 procentai</text:p>
      <text:p text:style-name="P448">banko akcinio kapitalo.</text:p>
      <text:p text:style-name="P449"><text:s text:c="5"/>Banko akcininkais negali būti:</text:p>
      <text:p text:style-name="P450"><text:s text:c="5"/>1)<text:s/>valstybės <text:s/>valdžios <text:s/>ir <text:s/>valdymo <text:s/>institucijos, <text:s/>išskyrus</text:p>
      <text:p text:style-name="P451">Lietuvos Respublikos Vyriausybę ir savivaldybes;</text:p>
      <text:p text:style-name="P452"><text:s text:c="5"/>2) biudžetinės įstaigos;</text:p>
      <text:p text:style-name="P453"><text:s text:c="5"/>3) šio banko dukteriniai bankai ir įmonės;</text:p>
      <text:p text:style-name="P454"><text:s text:c="5"/>4) įmonės, <text:s/>kurių kapitale <text:s/>šio banko investicijos sudaro 10</text:p>
      <text:p text:style-name="P455">arba<text:s/>daugiau procentų jų kapitalo dydžio;</text:p>
      <text:p text:style-name="P456"><text:s text:c="5"/>5) asmenys, kurie buvo nuteisti už nusikaltimus ūkininkavimo</text:p>
      <text:p text:style-name="P457">tvarkai ir nusikaltimus finansams;</text:p>
      <text:p text:style-name="P458"><text:s text:c="5"/>6) asmenys, <text:s/>negalintys <text:s/>įrodyti <text:s/>lėšų, <text:s/>panaudotų <text:s/>akcijoms</text:p>
      <text:p text:style-name="P459">apmokėti, įsigijimo teisėtumo;</text:p>
      <text:p text:style-name="P460"><text:s text:c="5"/>7) asmenys, <text:s/>turintys finansinių <text:s/>įsipareigojimų (prievolių)</text:p>
      <text:p text:style-name="P461">bankui;</text:p>
      <text:p text:style-name="P462"><text:s text:c="5"/>8) ūkio <text:s/>subjektai, kurie <text:s/>atsisako pateikti Lietuvos bankui</text:p>
      <text:p text:style-name="P463">informaciją apie savo savininkus, veiklą ir finansinę būklę.</text:p>
      <text:p text:style-name="P464"><text:s text:c="5"/>Lietuvos Respublikos Vyriausybei ir savivaldybėms draudžiama</text:p>
      <text:p text:style-name="P465">įsigyti bei <text:s text:c="2"/>valdyti <text:s/>banko akcijas, kurios nesuteikia balsavimo</text:p>
      <text:p text:style-name="P466">teisės.</text:p>
      <text:p text:style-name="P467"><text:s text:c="5"/>Akciniam <text:s text:c="2"/>kapitalui <text:s/>padidinti <text:s/>banko <text:s/>akcininkų <text:s/>sprendimu</text:p>
      <text:p text:style-name="P468">išleidžiamos naujos <text:s/>akcijos. Naujai <text:s/>išleistosios banko <text:s/>akcijos</text:p>
      <text:p text:style-name="P469">turi būti pasirašytos ir visiškai apmokėtos per akcijų pasirašymo</text:p>
      <text:p text:style-name="P470">sutartyje <text:s/>nurodytą <text:s text:c="2"/>laiką, <text:s/>ne <text:s/>ilgesnį <text:s/>kaip <text:s/>12 <text:s/>mėnesių <text:s/>nuo</text:p>
      <text:p text:style-name="P471">akcininkų <text:s/>susirinkimo, <text:s text:c="2"/>priėmusio <text:s/>nutarimą <text:s text:c="2"/>išleisti <text:s text:c="2"/>naujas</text:p>
      <text:p text:style-name="P472">akcijas, dienos.</text:p>
      <text:p text:style-name="P473"><text:s text:c="5"/>Jeigu per <text:s/>12 mėnesių <text:s/>nuo akcininkų <text:s/>susirinkimo, priėmusio</text:p>
      <text:p text:style-name="P474">nutarimą padidinti <text:s/>banko akcinį kapitalą, banko statuto (įstatų)</text:p>
      <text:p text:style-name="P475">pakeitimai, <text:s/>susiję <text:s text:c="2"/>su <text:s/>akcinio <text:s text:c="2"/>kapitalo <text:s/>padidėjimu, <text:s/>nebuvo</text:p>
      <text:p text:style-name="P476">įregistruoti <text:s/>Lietuvos <text:s/>Respublikos <text:s/>įstatymų <text:s/>nustatyta <text:s/>tvarka,</text:p>
      <text:p text:style-name="P477">akcinis kapitalas laikomas nepadidintu.</text:p>
      <text:p text:style-name="P478"><text:s text:c="5"/>Leidimą įregistruoti banko statuto pakeitimus, susijusius su</text:p>
      <text:p text:style-name="P479">akcinio kapitalo <text:s/>padidėjimu, <text:s/>Lietuvos <text:s/>bankas <text:s/>suteikia, <text:s/>jeigu</text:p>
      <text:p text:style-name="P480">banko pateikta ir Lietuvos banko turima informacija liudija, kad:</text:p>
      <text:p text:style-name="P481"><text:s text:c="5"/>1) išleistosios akcijos pasirašytos ir apmokėtos;</text:p>
      <text:p text:style-name="P482"><text:s text:c="5"/>2) akcijos <text:s/>išleistos ir apmokėtos nepažeidžiant įstatymų ir</text:p>
      <text:p text:style-name="P483">kitų teisės aktų, taip pat akcininkų susirinkimo sprendime, banko</text:p>
      <text:p text:style-name="P484">statute, <text:s/>akcijų <text:s/>emisijos <text:s/>prospekte <text:s/>(memorandume) <text:s/>bei <text:s/>akcijų</text:p>
      <text:p text:style-name="P485">pasirašymo sutartyse nurodytų sąlygų ir terminų;</text:p>
      <text:p text:style-name="P486"><text:s text:c="5"/>3) lėšų už nupirktas akcijas kilmė yra legali.</text:p>
      <text:p text:style-name="P487"><text:s text:c="5"/>Bankui draudžiama <text:s/>priimti skolininkui <text:s/>priklausančias <text:s/>šio</text:p>
      <text:p text:style-name="P488">banko akcijas už šiam bankui negrąžintą paskolą.</text:p>
      <text:p text:style-name="P489"><text:s text:c="5"/>Lėšos steigiamo <text:s/>banko pagrindiniam <text:s/>kapitalui <text:s/>sukaupti <text:s/>ar</text:p>
      <text:p text:style-name="P490">banko išleistoms <text:s/>naujos emisijos akcijoms apmokėti yra kaupiamos</text:p>
      <text:p text:style-name="P491">Lietuvos banke <text:s/>ar kitame banke atidarytoje sąskaitoje. Sukauptos</text:p>
      <text:p text:style-name="P492">lėšos pervedamos į banko sąskaitą po to, kai Lietuvos Respublikos</text:p>
      <text:p text:style-name="P493">įmonių registre <text:s/>įregistruotas steigiamas bankas ar banko statuto</text:p>
      <text:p text:style-name="P494">(įstatų) <text:s/>pakeitimai, <text:s/>susiję <text:s/>su <text:s/>statute <text:s/>(įstatuose) <text:s/>nurodyto</text:p>
      <text:p text:style-name="P495">kapitalo didinimu.</text:p>
      <text:p text:style-name="P496"><text:s text:c="5"/>Jeigu bankas ar banko statuto (įstatų) pakeitimai, susiję su</text:p>
      <text:p text:style-name="P497">kapitalo didinimu, nebuvo įregistruoti įstatymų nustatyta tvarka,</text:p>
      <text:p text:style-name="P498">sukauptos <text:s/>lėšos <text:s text:c="2"/>išmokamos <text:s/>jas <text:s/>įnešusių <text:s/>asmenų <text:s/>reikalavimu.</text:p>
      <text:p text:style-name="P499">Lietuvos banko <text:s/>valdybos nutarimai <text:s/>dėl akcinio kapitalo didinimo</text:p>
      <text:p text:style-name="P500">skelbiami įstatymų nustatyta tvarka.</text:p>
      <text:p text:style-name="P501"/>
      <text:p text:style-name="P502">Straipsnio pakeitimai:</text:p>
      <text:p text:style-name="P503">{#95K\AA1165 ;} Nr. 1-1165, 95.12.29, Žin., 1995, Nr. 107-2411 (95.12.30)</text:p>
      <text:p text:style-name="P504">{#19960604AA1358 ;} Nr. 1-1358, 96.06.04, Žin., 1996, Nr. 57-1337 (96.06.19)</text:p>
      <text:p text:style-name="P505"/>
      <text:p text:style-name="P506"><text:s text:c="5"/>15 straipsnis. Banko akcininkų turtinės ir neturtinės teisės</text:p>
      <text:p text:style-name="P507"/>
      <text:p text:style-name="P508"><text:s text:c="5"/>Asmenys, <text:s/>įsigiję <text:s text:c="2"/>banko <text:s/>akcijų, <text:s text:c="2"/>akcininko <text:s/>turtines <text:s/>ir</text:p>
      <text:p text:style-name="P509">neturtines teises įgyja:</text:p>
      <text:p text:style-name="P510"><text:s text:c="5"/>1) steigiant <text:s/>banką - nuo visiško akcijų apmokėjimo ir banko</text:p>
      <text:p text:style-name="P511">įregistravimo įstatymų nustatyta tvarka;</text:p>
      <text:p text:style-name="P512"><text:s text:c="5"/>2) įsigijusieji <text:s/>veikiančio banko <text:s/>naujos emisijos <text:s/>akcijų -</text:p>
      <text:p text:style-name="P513">nuo statuto <text:s/>(įstatų) pakeitimų, <text:s/>susijusių su <text:s/>akcinio <text:s/>kapitalo</text:p>
      <text:p text:style-name="P514">padidėjimu <text:s/>dėl <text:s text:c="2"/>naujos <text:s/>banko <text:s/>akcijų <text:s/>emisijos, <text:s/>įregistravimo</text:p>
      <text:p text:style-name="P515">įstatymų nustatyta tvarka;</text:p>
      <text:p text:style-name="P516"><text:s text:c="5"/>3) įsigijusieji <text:s/>akcijų <text:s/>antrinėje <text:s/>rinkoje <text:s/>- <text:s/>nuo <text:s/>įsigytų</text:p>
      <text:p text:style-name="P517">akcijų įregistravimo dienos.</text:p>
      <text:p text:style-name="P518"/>
      <text:p text:style-name="P519"><text:s text:c="5"/>Akcininkų turtines <text:s/>ir neturtines <text:s/>teises taip <text:s/>pat <text:s/>nustato</text:p>
      <text:p text:style-name="P520">Lietuvos Respublikos akcinių bendrovių įstatymas.</text:p>
      <text:p text:style-name="P521"/>
      <text:p text:style-name="P522"/>
      <text:p text:style-name="P523"><text:s text:c="27"/>IV skyrius</text:p>
      <text:p text:style-name="P524"><text:s text:c="25"/>BANKO VALDYMAS</text:p>
      <text:p text:style-name="P525"/>
      <text:p text:style-name="P526"><text:s text:c="5"/>16 straipsnis. Banko valdymo organai</text:p>
      <text:p text:style-name="P527"><text:s text:c="5"/>Banko valdymo organai yra visuotinis akcininkų susirinkimas,</text:p>
      <text:p text:style-name="P528">banko taryba, banko valdyba ir administracijos vadovas.</text:p>
      <text:p text:style-name="P529"/>
      <text:p text:style-name="P530"><text:s text:c="5"/>17 straipsnis. Visuotinis akcininkų susirinkimas</text:p>
      <text:p text:style-name="P531"><text:s text:c="5"/>Visuotinis banko <text:s/>akcininkų susirinkimas <text:s/>yra aukščiausiasis</text:p>
      <text:p text:style-name="P532">banko valdymo <text:s/>organas. Visuotiniame <text:s/>akcininkų susirinkime <text:s/>turi</text:p>
      <text:p text:style-name="P533">teisę dalyvauti <text:s/>visi jo <text:s/>akcininkai, neatsižvelgiant į jų turimų</text:p>
      <text:p text:style-name="P534">akcijų klasę, <text:s/>rūšį ir <text:s/>skaičių. Dalyvauti visuotiniame akcininkų</text:p>
      <text:p text:style-name="P535">susirinkime patariamojo balso teise gali banko valdybos nariai ir</text:p>
      <text:p text:style-name="P536">administracijos darbuotojai, nors ir nėra akcininkai.</text:p>
      <text:p text:style-name="P537"><text:s text:c="5"/>Tik visuotinis akcininkų susirinkimas:</text:p>
      <text:p text:style-name="P538"><text:s text:c="5"/>1) priima ir keičia banko statutą (įstatus);</text:p>
      <text:p text:style-name="P539"><text:s text:c="5"/>2) renka ir atleidžia, jeigu reikia, ir prieš terminą, banko</text:p>
      <text:p text:style-name="P540">tarybos, revizijų tarnybos narius (revizorių);</text:p>
      <text:p text:style-name="P541"><text:s text:c="5"/>3) kai <text:s/>yra atleista <text:s/>banko taryba, sprendžia banko valdybos</text:p>
      <text:p text:style-name="P542">atleidimo klausimą;</text:p>
      <text:p text:style-name="P543"><text:s text:c="5"/>4) tvirtina <text:s/>metinį banko balansą, pajamų ir išlaidų sąmatą,</text:p>
      <text:p text:style-name="P544">pelno paskirstymą, sprendžia nuostolių atlyginimo klausimus;</text:p>
      <text:p text:style-name="P545"><text:s text:c="5"/>5) sprendžia<text:s/>pagrindinio kapitalo padidinimo arba sumažinimo</text:p>
      <text:p text:style-name="P546">klausimus;</text:p>
      <text:p text:style-name="P547"><text:s text:c="5"/>6) <text:s text:c="2"/>priima <text:s text:c="3"/>sprendimus <text:s text:c="2"/>dėl <text:s text:c="3"/>banko <text:s text:c="2"/>likvidavimo <text:s text:c="3"/>ar</text:p>
      <text:p text:style-name="P548">reorganizavimo, renka <text:s/>ir atleidžia <text:s/>banko likvidacinės komisijos</text:p>
      <text:p text:style-name="P549">narius, <text:s/>tvirtina <text:s text:c="2"/>šios <text:s/>komisijos <text:s text:c="2"/>apyskaitą, <text:s text:c="2"/>jeigu <text:s text:c="2"/>bankas</text:p>
      <text:p text:style-name="P550">likviduojasi pats;</text:p>
      <text:p text:style-name="P551"><text:s text:c="5"/>7) tvirtina nepiniginių (turtinių) įnašų įvertinimą;</text:p>
      <text:p text:style-name="P552"><text:s text:c="5"/>8) <text:s/>sprendžia <text:s text:c="2"/>kitus <text:s/>banko <text:s/>tarybos, <text:s/>valdybos, <text:s/>revizorių</text:p>
      <text:p text:style-name="P553">tarnybos (revizoriaus) pasiūlytus klausimus;</text:p>
      <text:p text:style-name="P554"><text:s text:c="5"/>9) nagrinėja <text:s/>akcininkų <text:s/>pasiūlymus <text:s/>ir <text:s/>skundus <text:s/>dėl <text:s/>banko</text:p>
      <text:p text:style-name="P555">tarybos ir valdybos darbo;</text:p>
      <text:p text:style-name="P556"><text:s text:c="5"/>10) priima <text:s/>sprendimą kreiptis <text:s/>į teismą <text:s/>dėl bankroto bylos</text:p>
      <text:p text:style-name="P557">iškėlimo bankui pagal šio įstatymo 45 straipsnį.</text:p>
      <text:p text:style-name="P558"><text:s text:c="5"/>Visuotinio <text:s/>akcininkų <text:s/>susirinkimo <text:s/>organizavimo, <text:s/>taip <text:s/>pat</text:p>
      <text:p text:style-name="P559">sprendimų jame <text:s/>priėmimo taisykles <text:s/>nustato Lietuvos <text:s/>Respublikos</text:p>
      <text:p text:style-name="P560">akcinių bendrovių <text:s/>įstatymas. Sprendimai šio straipsnio antrosios</text:p>
      <text:p text:style-name="P561">dalies 1, <text:s/>3, 5, <text:s/>6, 10 <text:s/>punktuose numatytais klausimais priimami</text:p>
      <text:p text:style-name="P562">2/3 visuotiniame <text:s/>akcininkų susirinkime <text:s/>dalyvaujančių <text:s/>akcininkų</text:p>
      <text:p text:style-name="P563">balsų.</text:p>
      <text:p text:style-name="P564"><text:s text:c="5"/>Lietuvos bankas turi teisę įpareigoti banko valdybą sušaukti</text:p>
      <text:p text:style-name="P565">neeilinį visuotinį banko akcininkų susirinkimą.</text:p>
      <text:p text:style-name="P566"/>
      <text:p text:style-name="P567"><text:s text:c="5"/>18 straipsnis. Banko tarybos sudarymo tvarka ir įgaliojimai</text:p>
      <text:p text:style-name="P568"><text:s text:c="5"/>Banko tarybos <text:s/>narių skaičių nustato statutas (įstatai): jis</text:p>
      <text:p text:style-name="P569">turi būti neporinis ir ne mažesnis kaip 3.</text:p>
      <text:p text:style-name="P570"><text:s text:c="5"/>Banko <text:s/>tarybą <text:s text:c="2"/>renka <text:s/>visuotinis <text:s text:c="2"/>akcininkų <text:s/>susirinkimas.</text:p>
      <text:p text:style-name="P571">Renkant banko <text:s/>tarybą, <text:s/>kiekvienas <text:s/>akcininkas <text:s/>turi <text:s/>tokį <text:s/>balsų</text:p>
      <text:p text:style-name="P572">skaičių, kuris <text:s/>lygus jo <text:s/>akcijų balsų skaičiaus ir banko tarybos</text:p>
      <text:p text:style-name="P573">narių skaičiaus <text:s/>sandaugai. Šiuos <text:s/>balsus akcininkas skirsto savo</text:p>
      <text:p text:style-name="P574">nuožiūra - <text:s/>už vieną <text:s/>ar kelis <text:s/>kandidatus. Išrinkti <text:s/>bus daugiau</text:p>
      <text:p text:style-name="P575">balsų surinkę kandidatai.</text:p>
      <text:p text:style-name="P576"><text:s text:c="5"/>Banko taryba <text:s/>renkama <text:s/>iš <text:s/>akcininkų <text:s/>ir <text:s/>banko <text:s/>akcininkams</text:p>
      <text:p text:style-name="P577">juridiniams <text:s/>asmenims <text:s text:c="2"/>atstovaujančių <text:s/>asmenų, <text:s text:c="2"/>nesančių <text:s/>banko</text:p>
      <text:p text:style-name="P578">akcininkais, ne ilgiau kaip 4 metams.</text:p>
      <text:p text:style-name="P579"><text:s text:c="5"/>Banko tarybos <text:s/>nariu gali <text:s/>būti tik <text:s/>veiksnus fizinis asmuo.</text:p>
      <text:p text:style-name="P580">Jeigu juridinis <text:s/>asmuo atšaukia jam atstovaujančio banko taryboje</text:p>
      <text:p text:style-name="P581">asmens įgaliojimus, <text:s/>banko tarybos <text:s/>sprendimu šis asmuo turi būti</text:p>
      <text:p text:style-name="P582">atleidžiamas iš banko tarybos, neatsižvelgiant <text:s/>į tai, ar jis yra</text:p>
      <text:p text:style-name="P583">banko akcininkas. <text:s/>Naujas banko tarybos narys į laisvą vietą gali</text:p>
      <text:p text:style-name="P584">būti išrinktas <text:s/>visuotiniame akcininkų susirinkime bendra tvarka.</text:p>
      <text:p text:style-name="P585">Banko tarybos narys gali būti perrenkamas kitai kadencijai.</text:p>
      <text:p text:style-name="P586"><text:s text:c="5"/>Banko taryba <text:s/>savo veiklą <text:s/>pradeda pasibaigus ją išrinkusiam</text:p>
      <text:p text:style-name="P587">visuotiniam akcininkų susirinkimui.</text:p>
      <text:p text:style-name="P588"><text:s text:c="5"/>Banko tarybos nariu negali būti:</text:p>
      <text:p text:style-name="P589"><text:s text:c="5"/>1) <text:s/>to <text:s text:c="2"/>paties <text:s/>banko <text:s/>valdybos <text:s/>narys <text:s/>ir <text:s/>administracijos</text:p>
      <text:p text:style-name="P590">vadovas;</text:p>
      <text:p text:style-name="P591"><text:s text:c="5"/>2) asmuo, <text:s/>kuriam įstatymų <text:s/>nustatyta tvarka atimta teisė ar</text:p>
      <text:p text:style-name="P592">uždrausta eiti šias pareigas.</text:p>
      <text:p text:style-name="P593"><text:s text:c="5"/>Banko taryba ir jos nariai neturi teisės pavesti ar perduoti</text:p>
      <text:p text:style-name="P594">savo funkcijų kitiems asmenims.</text:p>
      <text:p text:style-name="P595"><text:s text:c="5"/>Visuotinis <text:s/>akcininkų <text:s text:c="2"/>susirinkimas <text:s/>gali <text:s/>nustatyti <text:s/>banko</text:p>
      <text:p text:style-name="P596">tarybos nariams atlyginimą (mokėti tantjemas) tik iš pelno.</text:p>
      <text:p text:style-name="P597"><text:s text:c="5"/>Banko taryba:</text:p>
      <text:p text:style-name="P598"><text:s text:c="5"/>1) skiria <text:s/>banko valdybos <text:s/>narius ir <text:s/>jos pirmininką <text:s/>bei jo</text:p>
      <text:p text:style-name="P599">pavaduotojus, taip pat atleidžia juos iš pareigų;</text:p>
      <text:p text:style-name="P600"><text:s text:c="5"/>2) tvirtina banko valdybos darbo reglamentą;</text:p>
      <text:p text:style-name="P601"><text:s text:c="5"/>3) banko <text:s/>valdybos <text:s/>prašymu <text:s/>sprendžia <text:s/>klausimą <text:s/>dėl <text:s/>banke</text:p>
      <text:p text:style-name="P602">dirbančio šio banko tarybos nario atleidimo iš užimamų pareigų;</text:p>
      <text:p text:style-name="P603"><text:s text:c="5"/>4) stebi <text:s/>ir analizuoja <text:s/>banko valdybos <text:s/>veiklą, <text:s/>finansinių</text:p>
      <text:p text:style-name="P604">išteklių naudojimą, <text:s/>valdymo organizavimą, <text:s/>kapitalo rentabilumą,</text:p>
      <text:p text:style-name="P605">darbo <text:s/>apmokėjimą, <text:s text:c="2"/>atlieka <text:s/>finansinės <text:s text:c="2"/>būklės <text:s text:c="2"/>perspektyvinį</text:p>
      <text:p text:style-name="P606">įvertinimą;</text:p>
      <text:p text:style-name="P607"><text:s text:c="5"/>5) pateikia visuotiniam akcininkų susirinkimui pasiūlymus ir</text:p>
      <text:p text:style-name="P608">atsiliepimus <text:s text:c="2"/>apie banko <text:s/>metinį <text:s/>balansą, <text:s/>pelno <text:s/>ir <text:s/>nuostolių</text:p>
      <text:p text:style-name="P609">ataskaitą, pelno paskirstymą ir banko valdybos ataskaitą;</text:p>
      <text:p text:style-name="P610"><text:s text:c="5"/>6) atstovauja <text:s/>bankui teisme, <text:s/>kai nagrinėjami <text:s/>ginčai <text:s/>tarp</text:p>
      <text:p text:style-name="P611">banko<text:s/>ir <text:s/>jo valdybos, <text:s/>valdybos nario arba banko administracijos</text:p>
      <text:p text:style-name="P612">vadovo;</text:p>
      <text:p text:style-name="P613"><text:s text:c="5"/>7) <text:s/>sprendžia <text:s text:c="2"/>kitus <text:s/>statute <text:s text:c="2"/>(įstatuose) <text:s/>ir <text:s/>visuotinio</text:p>
      <text:p text:style-name="P614">akcininkų susirinkimo nutarimuose numatytus klausimus;</text:p>
      <text:p text:style-name="P615"><text:s text:c="5"/>8) sudaro banko veiklos planą;</text:p>
      <text:p text:style-name="P616"><text:s text:c="5"/>9) <text:s/>nustato <text:s text:c="2"/>paskolų, <text:s/>kurios <text:s/>gali <text:s/>būti <text:s/>suteikiamos <text:s/>tik</text:p>
      <text:p text:style-name="P617">patvirtinus banko tarybai, skyrimo tvarką;</text:p>
      <text:p text:style-name="P618"><text:s text:c="5"/>10) priima sprendimus dėl banko filialų (skyrių), atstovybių</text:p>
      <text:p text:style-name="P619">ir įmonių steigimo ar investicijų į kitų įmonių kapitalą;</text:p>
      <text:p text:style-name="P620"><text:s text:c="5"/>11) nustato papildomų kapitalų sudarymo ir naudojimo tvarką.</text:p>
      <text:p text:style-name="P621"><text:s text:c="5"/>Banko taryba <text:s/>turi teisę <text:s/>skirti ekspertą <text:s/>(ekspertų <text:s/>grupę)</text:p>
      <text:p text:style-name="P622">banko finansinei apskaitai patikrinti ir įvertinti.</text:p>
      <text:p text:style-name="P623"><text:s text:c="5"/>Banko tarybos <text:s/>reikalavimu banko <text:s/>valdyba ir <text:s/>administracija</text:p>
      <text:p text:style-name="P624">privalo pateikti dokumentus, susijusius su banko veikla.</text:p>
      <text:p text:style-name="P625"/>
      <text:p text:style-name="P626"><text:s text:c="2"/><text:s text:c="3"/>19 straipsnis. Banko tarybos darbo tvarka</text:p>
      <text:p text:style-name="P627"><text:s text:c="5"/>Banko <text:s/>tarybos <text:s text:c="2"/>nariai <text:s/>turi <text:s text:c="2"/>lygias <text:s text:c="2"/>teises. <text:s text:c="2"/>Balsavime</text:p>
      <text:p text:style-name="P628">kiekvienas narys <text:s/>turi <text:s/>vieną <text:s/>balsą. <text:s/>Balsams <text:s/>pasiskirsčius <text:s/>po</text:p>
      <text:p text:style-name="P629">lygiai, lemia pirmininko balsas.</text:p>
      <text:p text:style-name="P630"><text:s text:c="5"/>Jeigu banko <text:s/>tarybos narys <text:s/>negali atvykti <text:s/>į <text:s/>posėdį, <text:s/>savo</text:p>
      <text:p text:style-name="P631">valią - <text:s/>"už" ar <text:s/>"prieš" balsuojamą <text:s/>nutarimą, su kurio projektu</text:p>
      <text:p text:style-name="P632">jis yra susipažinęs, gali pranešti raštu.</text:p>
      <text:p text:style-name="P633"><text:s text:c="5"/>Banko tarybos <text:s/>posėdis <text:s/>yra <text:s/>teisėtas, <text:s/>kai <text:s/>jame <text:s/>dalyvauja</text:p>
      <text:p text:style-name="P634">daugiau kaip pusė jos narių. Nutarimai priimami paprasta posėdžio</text:p>
      <text:p text:style-name="P635">dalyvių balsų <text:s/>dauguma, išskyrus <text:s/>nutarimus <text:s/>dėl <text:s/>banko <text:s/>valdybos</text:p>
      <text:p text:style-name="P636">narių atšaukimo, <text:s/>kurie priimami ne mažiau kaip 2/3 banko tarybos</text:p>
      <text:p text:style-name="P637">narių balsų.</text:p>
      <text:p text:style-name="P638"><text:s text:c="5"/>Banko tarybos <text:s/>posėdžiai turi <text:s/>būti rengiami <text:s/>ne rečiau kaip</text:p>
      <text:p text:style-name="P639">kartą per <text:s/>ketvirtį. Banko tarybos posėdžius šaukia banko tarybos</text:p>
      <text:p text:style-name="P640">pirmininkas, o jo nesant - pirmininko pavaduotojas.</text:p>
      <text:p text:style-name="P641"><text:s text:c="5"/>Posėdžiai taip <text:s/>pat šaukiami, <text:s/>jei to <text:s/>reikalauja ne <text:s/>mažiau</text:p>
      <text:p text:style-name="P642">kaip 1/3 <text:s/>banko tarybos <text:s/>narių arba banko valdyba. Į šių posėdžių</text:p>
      <text:p text:style-name="P643">darbotvarkę turi <text:s/>būti įtraukiami <text:s/>posėdžio sušaukimo iniciatorių</text:p>
      <text:p text:style-name="P644">pasiūlyti klausimai.</text:p>
      <text:p text:style-name="P645"/>
      <text:p text:style-name="P646"><text:s text:c="5"/>20 straipsnis. Banko valdyba</text:p>
      <text:p text:style-name="P647"><text:s text:c="5"/>Banko <text:s/>valdyba <text:s text:c="2"/>vadovauja <text:s/>bankui, <text:s text:c="2"/>tvarko <text:s/>jo <text:s text:c="2"/>reikalus,</text:p>
      <text:p text:style-name="P648">atstovauja <text:s/>jam <text:s/>ir <text:s/>už <text:s/>banko <text:s/>operacijų <text:s/>vykdymą <text:s/>atsako <text:s/>pagal</text:p>
      <text:p text:style-name="P649">įstatymus. <text:s/>Banko <text:s/>valdybos <text:s/>narių <text:s/>skaičių, <text:s/>kuris <text:s/>negali <text:s/>būti</text:p>
      <text:p text:style-name="P650">mažesnis <text:s/>kaip <text:s text:c="2"/>3, <text:s/>taip <text:s/>pat <text:s/>valdybos <text:s/>ir <text:s/>jos <text:s/>narių <text:s/>veiklą,</text:p>
      <text:p text:style-name="P651">įgalinimus ir <text:s/>teises, nutarimų <text:s/>priėmimo <text:s/>tvarką <text:s/>nustato <text:s/>banko</text:p>
      <text:p text:style-name="P652">statutas (įstatai) ir banko valdybos darbo reglamentas.</text:p>
      <text:p text:style-name="P653"><text:s text:c="5"/>Banko valdybos <text:s/>pirmininkas, <text:s/>jo <text:s/>pavaduotojai<text:s text:c="2"/>ir <text:s/>valdybos</text:p>
      <text:p text:style-name="P654">nariai skiriami <text:s/>ne ilgiau <text:s/>kaip 4 <text:s/>metams. Banko <text:s/>valdybos nario</text:p>
      <text:p text:style-name="P655">kadencijų skaičius neribojamas.</text:p>
      <text:p text:style-name="P656"><text:s text:c="5"/>Banko <text:s/>valdybos <text:s/>nariu <text:s/>gali <text:s/>būti <text:s/>skiriamas <text:s/>tik <text:s/>veiksnus</text:p>
      <text:p text:style-name="P657">fizinis asmuo. Banko valdybos nariu negali būti skiriamas:</text:p>
      <text:p text:style-name="P658"><text:s text:c="5"/>1) to paties<text:s/>banko tarybos narys;</text:p>
      <text:p text:style-name="P659"><text:s text:c="5"/>2) asmuo, <text:s/>esantis <text:s/>bet <text:s/>kurio <text:s/>kito <text:s/>Lietuvos <text:s/>Respublikoje</text:p>
      <text:p text:style-name="P660">įregistruoto banko valdybos nariu ar administracijos vadovu;</text:p>
      <text:p text:style-name="P661"><text:s text:c="5"/>3) asmuo, <text:s/>kuriam įstatymų <text:s/>nustatyta tvarka atimta teisė ar</text:p>
      <text:p text:style-name="P662">uždrausta eiti šias pareigas.</text:p>
      <text:p text:style-name="P663"><text:s text:c="5"/>Banko <text:s/>statute <text:s/>(įstatuose) <text:s/>taip <text:s/>pat <text:s/>gali <text:s/>būti <text:s/>numatomi</text:p>
      <text:p text:style-name="P664">papildomi reikalavimai <text:s/>dėl valdybos nario.</text:p>
      <text:p text:style-name="P665"><text:s text:c="5"/>Banko valdybos <text:s/>narys, pateikęs <text:s/>rašytinį <text:s/>pareiškimą, <text:s/>gali</text:p>
      <text:p text:style-name="P666">atsistatydinti. Pareiškimas turi būti išnagrinėtas ir patenkintas</text:p>
      <text:p text:style-name="P667">ne vėliau kaip per 14 kalendorinių dienų nuo jo padavimo dienos.</text:p>
      <text:p text:style-name="P668"><text:s text:c="5"/>Banko valdybos <text:s/>pirmininkas, <text:s/>jo <text:s/>pavaduotojai <text:s/>ir <text:s/>valdybos</text:p>
      <text:p text:style-name="P669">nariai dirba <text:s/>banke ir <text:s/>gauna pareiginį <text:s/>atlyginimą, <text:s/>kurį <text:s/>jiems</text:p>
      <text:p text:style-name="P670">nustato banko <text:s/>taryba. Visuotinio akcininkų susirinkimo sprendimu</text:p>
      <text:p text:style-name="P671">banko valdybos <text:s/>pirmininkui, jo pavaduotojams ir valdybos nariams</text:p>
      <text:p text:style-name="P672">gali būti mokamos tantjemos.</text:p>
      <text:p text:style-name="P673"><text:s text:c="5"/>Banko valdybos <text:s/>nariai neturi <text:s/>teisės pavesti <text:s/>savo pareigas</text:p>
      <text:p text:style-name="P674">eiti kitiems <text:s/>asmenims. Laikinai <text:s/>nedirbantį banko <text:s/>valdybos narį</text:p>
      <text:p text:style-name="P675">gali pavaduoti <text:s/>banko <text:s/>tarybos <text:s/>paskirtas <text:s/>tarybos <text:s/>narys. <text:s/>Banko</text:p>
      <text:p text:style-name="P676">tarybos nariui, <text:s/>kol jis <text:s/>eina <text:s/>banko <text:s/>valdybos <text:s/>nario <text:s/>pareigas,</text:p>
      <text:p text:style-name="P677">sustabdomi įgaliojimai banko taryboje.</text:p>
      <text:p text:style-name="P678"/>
      <text:p text:style-name="P679"><text:s text:c="5"/>21 straipsnis. Banko administracija</text:p>
      <text:p text:style-name="P680"><text:s text:c="5"/>Banko administraciją <text:s/>sudaro jo <text:s/>centrinio valdymo <text:s/>aparato,</text:p>
      <text:p text:style-name="P681">struktūrinių <text:s/>padalinių <text:s/><text:s/>bei <text:s/>filialų <text:s/>(skyrių) <text:s/>vadovai <text:s/>ir <text:s/>jų</text:p>
      <text:p text:style-name="P682">pavaduotojai.</text:p>
      <text:p text:style-name="P683"><text:s text:c="5"/>Banko <text:s/>administracija <text:s text:c="2"/>vykdo <text:s/>banko <text:s text:c="2"/>visuotinio <text:s/>akcininkų</text:p>
      <text:p text:style-name="P684">susirinkimo, tarybos ir valdybos nutarimus.</text:p>
      <text:p text:style-name="P685"><text:s text:c="5"/>Bankos administracijos <text:s/>pareigas ir įgalinimus nustato banko</text:p>
      <text:p text:style-name="P686">statutas (įstatai) ir banko valdybos patvirtintos taisyklės.</text:p>
      <text:p text:style-name="P687"><text:s text:c="5"/>Banko administraciją <text:s/>ir jos <text:s/>vadovą į <text:s/>darbą <text:s/>priima <text:s/>banko</text:p>
      <text:p text:style-name="P688">valdyba. Banko administracijos vadovas negali vykdyti vyriausiojo</text:p>
      <text:p text:style-name="P689">finansininko (buhalterio) pareigų, būti kito banko valdybos nariu</text:p>
      <text:p text:style-name="P690">ar dirbti kito banko administracijoje.</text:p>
      <text:p text:style-name="P691"><text:s text:c="5"/>Bankos administracijos <text:s/>vadovas <text:s/>sudaro <text:s/>darbo <text:s/>sutartis <text:s/>su</text:p>
      <text:p text:style-name="P692">kitais banko darbuotojais.</text:p>
      <text:p text:style-name="P693"><text:s text:c="5"/>Banko <text:s/>administracijos <text:s text:c="2"/>vadovo <text:s/>pareigas <text:s/>gali <text:s/>eiti <text:s/>banko</text:p>
      <text:p text:style-name="P694">valdybos pirmininkas ar kitas valdybos narys.</text:p>
      <text:p text:style-name="P695"/>
      <text:p text:style-name="P696"><text:s text:c="5"/>22 straipsnis. Banko revizijų tarnyba (revizorius)</text:p>
      <text:p text:style-name="P697"><text:s text:c="5"/>Banke <text:s/>turi <text:s text:c="2"/>būti <text:s/>bent <text:s text:c="2"/>vienas <text:s/>revizorius, <text:s text:c="2"/>kurį <text:s/>renka</text:p>
      <text:p text:style-name="P698">visuotinis <text:s/>akcininkų <text:s text:c="2"/>susirinkimas <text:s text:c="2"/>banko <text:s text:c="2"/>statuto <text:s text:c="2"/>(įstatų)</text:p>
      <text:p text:style-name="P699">nustatytam, bet ne ilgesniam kaip 4 metų laikotarpiui.</text:p>
      <text:p text:style-name="P700"><text:s text:c="5"/>Revizoriaus kadencijų <text:s/>skaičius neribojamas. <text:s/>Juo gali <text:s/>būti</text:p>
      <text:p text:style-name="P701">veiksnus fizinis asmuo, turintis reikiamą kvalifikaciją.</text:p>
      <text:p text:style-name="P702"><text:s text:c="5"/>Revizoriumi <text:s/>negali <text:s/>būti <text:s/>banko <text:s/>tarybos, <text:s/>valdybos <text:s/>narys,</text:p>
      <text:p text:style-name="P703">administracijos <text:s text:c="3"/>vadovas <text:s text:c="3"/>ar <text:s text:c="3"/>vyriausiasis <text:s text:c="3"/>finansininkas</text:p>
      <text:p text:style-name="P704">(buhalteris).</text:p>
      <text:p text:style-name="P705"><text:s text:c="5"/>Banko revizijų tarnyba (revizorius) privalo:</text:p>
      <text:p text:style-name="P706"><text:s text:c="5"/>1) tikrinti <text:s/>pajamų ir išlaidų sąmatos vykdymą, banko veiklą</text:p>
      <text:p text:style-name="P707">ir kontroliuoti, <text:s/>ar <text:s/>bankas <text:s/>veikia <text:s/>pagal <text:s/>įstatymus <text:s/>ir <text:s/>banko</text:p>
      <text:p text:style-name="P708">statutą (įstatus);</text:p>
      <text:p text:style-name="P709"><text:s text:c="5"/>2) tikrinti <text:s/>metinį balansą ir kitus buhalterinės-finansinės</text:p>
      <text:p text:style-name="P710">apskaitos dokumentus,<text:s/>kuriais vadovaudamasis visuotinis akcininkų</text:p>
      <text:p text:style-name="P711">susirinkimas priima nutarimus;</text:p>
      <text:p text:style-name="P712"><text:s text:c="5"/>3) artimiausiame visuotiniame akcininkų susirinkime ar banko</text:p>
      <text:p text:style-name="P713">tarybos posėdyje <text:s/>pranešti <text:s/>apie <text:s text:c="3"/>patikrinimų <text:s/>metu <text:s/>nustatytus</text:p>
      <text:p text:style-name="P714">pažeidimus.</text:p>
      <text:p text:style-name="P715"><text:s text:c="5"/>Banko revizijų <text:s/>tarnyba <text:s/>(revizorius) <text:s/>atlieka <text:s/>patikrinimus</text:p>
      <text:p text:style-name="P716">visuotinio <text:s/>akcininkų <text:s/>susirinkimo, <text:s/>banko <text:s/>tarybos <text:s/>ar <text:s/>valdybos</text:p>
      <text:p text:style-name="P717">pavedimu.</text:p>
      <text:p text:style-name="P718"/>
      <text:p text:style-name="P719"><text:s text:c="5"/>23 straipsnis. Banko komitetai ir tarnybos</text:p>
      <text:p text:style-name="P720"><text:s text:c="5"/>Bankas privalo turėti nuolat veikiančius paskolų komitetą ir</text:p>
      <text:p text:style-name="P721">vidaus audito tarnybą. Gali būti sudaromi ir kiti banko komitetai</text:p>
      <text:p text:style-name="P722">bei tarnybos. <text:s/>Jų funkcijas, <text:s/>sudarymo ir <text:s/>veiklos tvarką nustato</text:p>
      <text:p text:style-name="P723">Lietuvos banko teisės aktai ir banko statutas (įstatai).</text:p>
      <text:p text:style-name="P724"/>
      <text:p text:style-name="P725"/>
      <text:p text:style-name="P726"><text:s text:c="28"/>V skyrius</text:p>
      <text:p text:style-name="P727"><text:s text:c="26"/>BANKŲ VEIKLA</text:p>
      <text:p text:style-name="P728"/>
      <text:p text:style-name="P729"><text:s text:c="5"/>24 straipsnis. Banko statutas (įstatai)</text:p>
      <text:p text:style-name="P730"><text:s text:c="5"/>Banko statute (įstatuose) turi būti nurodyta:</text:p>
      <text:p text:style-name="P731"><text:s text:c="5"/>1) banko pavadinimas;</text:p>
      <text:p text:style-name="P732"><text:s text:c="5"/>2) banko pagrindinė buveinė;</text:p>
      <text:p text:style-name="P733"><text:s text:c="5"/>3) banko atliekamos operacijos;</text:p>
      <text:p text:style-name="P734"><text:s text:c="5"/>4) akcinio <text:s/>kapitalo nominali <text:s/>vertė <text:s/>ir <text:s/>jo <text:s/>sudėtis <text:s/>pagal</text:p>
      <text:p text:style-name="P735">akcijų <text:s/>klases, <text:s text:c="2"/>akcijų <text:s text:c="4"/>savininkams <text:s/>suteikiamas <text:s/>teises <text:s/>ir</text:p>
      <text:p text:style-name="P736">pareigas;</text:p>
      <text:p text:style-name="P737"><text:s text:c="5"/>5) kiti kapitalai;</text:p>
      <text:p text:style-name="P738"><text:s text:c="5"/>6) apmokėjimo už akcijas tvarka;</text:p>
      <text:p text:style-name="P739"><text:s text:c="5"/>7) akcijų perdavimo kitų asmenų nuosavybėn tvarka;</text:p>
      <text:p text:style-name="P740"><text:s text:c="5"/>8) vienos <text:s/>klasės ar rūšies akcijų keitimo į kitos klasės ar</text:p>
      <text:p text:style-name="P741">rūšies akcijas<text:s/>tvarka;</text:p>
      <text:p text:style-name="P742"><text:s text:c="5"/>9) obligacijų išleidimo ir jų apyvartos tvarka;</text:p>
      <text:p text:style-name="P743"><text:s text:c="5"/>10) banko valdymo struktūra;</text:p>
      <text:p text:style-name="P744"><text:s text:c="5"/>11) banko <text:s/>valdymo organų <text:s/>sudarymo bei jų vadovų skyrimo ar</text:p>
      <text:p text:style-name="P745">rinkimo tvarka, jų teisės, pareigos ir atsakomybė;</text:p>
      <text:p text:style-name="P746"><text:s text:c="5"/>12) visuotinių <text:s/>akcininkų susirinkimų <text:s/>šaukimo bei balsavimo</text:p>
      <text:p text:style-name="P747">juose tvarka;</text:p>
      <text:p text:style-name="P748"><text:s text:c="5"/>13) pelno paskirstymo tvarka;</text:p>
      <text:p text:style-name="P749"><text:s text:c="5"/>14) banko pranešimų <text:s/>skelbimo tvarka;</text:p>
      <text:p text:style-name="P750"><text:s text:c="5"/>15) banko reorganizavimo ir likvidavimo tvarka;</text:p>
      <text:p text:style-name="P751"><text:s text:c="5"/>16) <text:s text:c="2"/>kitos <text:s text:c="3"/>įstatymams <text:s text:c="2"/>ir <text:s text:c="3"/>kitiems <text:s text:c="2"/>teisės <text:s text:c="3"/>aktams</text:p>
      <text:p text:style-name="P752">neprieštaraujančios nuostatos.</text:p>
      <text:p text:style-name="P753"/>
      <text:p text:style-name="P754"><text:s text:c="5"/>25 straipsnis. Banko operacijos</text:p>
      <text:p text:style-name="P755"><text:s text:c="5"/>Bankas turi teisę atlikti šias operacijas:</text:p>
      <text:p text:style-name="P756"><text:s text:c="5"/>1) priimti <text:s/>indėlius ir <text:s/>kitas grąžintinas lėšas į klientams</text:p>
      <text:p text:style-name="P757">atidarytas sąskaitas ir jas tvarkyti;</text:p>
      <text:p text:style-name="P758"><text:s text:c="5"/>2) duoti ir imti paskolas;</text:p>
      <text:p text:style-name="P759"><text:s text:c="5"/>3) <text:s/>išduoti <text:s text:c="2"/>piniginius <text:s/>laidavimus, <text:s/>garantijas <text:s/>ir <text:s/>kitus</text:p>
      <text:p text:style-name="P760">laidavimo įsipareigojimus;</text:p>
      <text:p text:style-name="P761"><text:s text:c="5"/>4) <text:s/>išleisti <text:s text:c="2"/>mokėjimo <text:s/>dokumentus <text:s text:c="2"/>(čekius, <text:s/>akredityvus,</text:p>
      <text:p text:style-name="P762">vekselius ir kt.) ir atlikti jais operacijas;</text:p>
      <text:p text:style-name="P763"><text:s text:c="5"/>5) atlikti operacijas su vertybiniais popieriais (akcijomis,</text:p>
      <text:p text:style-name="P764">obligacijomis ir kt.);</text:p>
      <text:p text:style-name="P765"><text:s text:c="5"/>6) atlikti operacijas užsienio valiuta;</text:p>
      <text:p text:style-name="P766"><text:s text:c="5"/>7) pirkti ir parduoti tauriuosius metalus;</text:p>
      <text:p text:style-name="P767"><text:s text:c="5"/>8) išleisti ir tvarkyti kreditines pinigines priemones;</text:p>
      <text:p text:style-name="P768"><text:s text:c="5"/>9) priimti <text:s/>saugoti iš klientų vertybes ir nuomoti klientams</text:p>
      <text:p text:style-name="P769">banko saugykloje seifų kameras vertybėms ir dokumentams saugoti;</text:p>
      <text:p text:style-name="P770"><text:s text:c="5"/>10) teikti paslaugas ir konsultacijas bankų veiklos, finansų</text:p>
      <text:p text:style-name="P771">ir kliento investicijų tvarkymo klausimais;</text:p>
      <text:p text:style-name="P772"><text:s text:c="5"/>11) atlikti <text:s/>kitas Lietuvos <text:s/>banko teisės <text:s/>aktuose</text:p>
      <text:p text:style-name="P773">nustatytas operacijas.</text:p>
      <text:p text:style-name="P774"/>
      <text:p text:style-name="P775"><text:s text:c="5"/>26 straipsnis. Banko<text:s/>veiklos riziką ribojantys normatyvai</text:p>
      <text:p text:style-name="P776"><text:s text:c="5"/>Bankui nustatomi <text:s/>šie normatyvai:</text:p>
      <text:p text:style-name="P777"><text:s text:c="5"/>1) kapitalo pakankamumo;</text:p>
      <text:p text:style-name="P778"><text:s text:c="5"/>2) likvidumo;</text:p>
      <text:p text:style-name="P779"><text:s text:c="5"/>3) <text:s/>maksimalios <text:s text:c="2"/>atviros <text:s/>pozicijos <text:s text:c="2"/>užsienio <text:s/>valiuta <text:s/>ir</text:p>
      <text:p text:style-name="P780">tauriaisiais metalais;</text:p>
      <text:p text:style-name="P781"><text:s text:c="5"/>4) maksimalios paskolos sumos vienam<text:s/>skolininkui.</text:p>
      <text:p text:style-name="P782"><text:s text:c="5"/>Normatyvų dydžius ir apskaičiavimo metodiką nustato Lietuvos</text:p>
      <text:p text:style-name="P783">bankas.</text:p>
      <text:p text:style-name="P784"/>
      <text:p text:style-name="P785"><text:s text:c="5"/>27 straipsnis. Banko investicijos</text:p>
      <text:p text:style-name="P786"><text:s text:c="5"/>Bankai gali <text:s/>steigti įmones, <text:s/>būti jų <text:s/>bendrasavininkiais ar</text:p>
      <text:p text:style-name="P787">akcininkais.</text:p>
      <text:p text:style-name="P788"><text:s text:c="5"/>Bendra banko <text:s/>investicijų į <text:s/>kitų įmonių akcijas ar kapitalą</text:p>
      <text:p text:style-name="P789">suma negali <text:s/>būti didesnė <text:s/>kaip <text:s/>10 <text:s/>procentų <text:s/>banko <text:s/>pagrindinio</text:p>
      <text:p text:style-name="P790">kapitalo.</text:p>
      <text:p text:style-name="P791"><text:s text:c="5"/>Bankas negali įsigyti ir valdyti kitos bendrovės kontrolinio</text:p>
      <text:p text:style-name="P792">akcijų paketo.</text:p>
      <text:p text:style-name="P793"><text:s text:c="5"/>Šio <text:s/>straipsnio <text:s/>antrosios <text:s/>ir <text:s/>trečiosios <text:s/>dalių <text:s/>nuostatos</text:p>
      <text:p text:style-name="P794">netaikomos banko<text:s text:c="2"/>investicijoms į <text:s/>įmonių, kurios <text:s/>pagal Lietuvos</text:p>
      <text:p text:style-name="P795">Respublikos įstatymus <text:s/>ir Lietuvos <text:s/>banko teisės aktus priskirtos</text:p>
      <text:p text:style-name="P796">kreditine ir <text:s/>finansine veikla <text:s/>besiverčiančioms įmonėms, akcijas</text:p>
      <text:p text:style-name="P797">ar <text:s/>kapitalą. <text:s text:c="2"/>Šio <text:s/>straipsnio <text:s text:c="2"/>antrosios <text:s/>dalies <text:s/>reikalavimai</text:p>
      <text:p text:style-name="P798">netaikomi, jeigu <text:s/>bankas akcijas <text:s/>įsigijo <text:s/>kaip <text:s/>kompensaciją <text:s/>už</text:p>
      <text:p text:style-name="P799">išduotą ir <text:s/>negrąžintą paskolą. <text:s/>Šiuo atveju <text:s/>bankas privalo <text:s/>per</text:p>
      <text:p text:style-name="P800">vienerius metus <text:s/>perleisti investicijų <text:s/>į kitų <text:s/>įmonių akcijas ar</text:p>
      <text:p text:style-name="P801">kapitalą dalį, <text:s/>kuria viršijama <text:s/>šio straipsnio <text:s/>antrojoje dalyje</text:p>
      <text:p text:style-name="P802">nustatyta norma.</text:p>
      <text:p text:style-name="P803"><text:s text:c="5"/>Bankui draudžiama <text:s/>įsigyti <text:s/>įmonės, <text:s/>kuri <text:s/>valdo <text:s/>šio <text:s/>banko</text:p>
      <text:p text:style-name="P804">akcijų paketą, akcijų ar būti tos įmonės bendrasavininkiu.</text:p>
      <text:p text:style-name="P805"/>
      <text:p text:style-name="P806"><text:s text:c="6"/>28 straipsnis. Banko dokumentų saugojimas</text:p>
      <text:p text:style-name="P807"><text:s text:c="5"/>Bankas per visą sutarčių galiojimo laiką ir trejus metus jam</text:p>
      <text:p text:style-name="P808">pasibaigus saugo:</text:p>
      <text:p text:style-name="P809"><text:s text:c="5"/>1) <text:s/>paskolų, <text:s text:c="2"/>garantijų, <text:s/>laidavimo, <text:s text:c="2"/>įkeitimo <text:s/>ir <text:s text:c="2"/>kitas</text:p>
      <text:p text:style-name="P810">sutartis;</text:p>
      <text:p text:style-name="P811"><text:s text:c="5"/>2) kitus <text:s/>banko partnerių dokumentus, kuriais remiantis buvo</text:p>
      <text:p text:style-name="P812">sudaryta sutartis;</text:p>
      <text:p text:style-name="P813"><text:s text:c="5"/>3) kitus Lietuvos banko numatytus dokumentus.</text:p>
      <text:p text:style-name="P814"><text:s text:c="5"/>Bankas gali saugoti<text:s/>ir kitus dokumentus bei nustatyti kitokį</text:p>
      <text:p text:style-name="P815">saugojimo laiką, <text:s/>bet ne <text:s/>trumpesnį negu nustatyta šio straipsnio</text:p>
      <text:p text:style-name="P816">pirmojoje dalyje.</text:p>
      <text:p text:style-name="P817"/>
      <text:p text:style-name="P818"><text:s text:c="5"/>29 straipsnis. Paskolų išdavimas su banku susijusiems</text:p>
      <text:p text:style-name="P819"><text:s text:c="20"/>asmenims</text:p>
      <text:p text:style-name="P820"><text:s text:c="5"/>Bankas <text:s/>gali <text:s/>skolinti <text:s/>su <text:s/>banku <text:s/>susijusiems <text:s/>asmenims <text:s/>ne</text:p>
      <text:p text:style-name="P821">daugiau kaip 10 procentų banko kapitalo.</text:p>
      <text:p text:style-name="P822"><text:s text:c="5"/>Su banku susijusiais asmenimis yra laikomi:</text:p>
      <text:p text:style-name="P823"><text:s text:c="5"/>1) banko <text:s/>ir jo dukterinių bankų bei jo įmonių akcijų paketo</text:p>
      <text:p text:style-name="P824">savininkai, jų sutuoktiniai, tėvai ir vaikai arba įmonės, kuriose</text:p>
      <text:p text:style-name="P825">minėti asmenys <text:s/>tiesiogiai ar <text:s text:c="2"/>(ir) <text:s/>netiesiogiai <text:s/>įsigijo <text:s/>arba</text:p>
      <text:p text:style-name="P826">valdo daugiau kaip 20 procentų nuosavo kapitalo;</text:p>
      <text:p text:style-name="P827"><text:s text:c="5"/>2) banko ir jo dukterinių bankų bei įmonių tarybų ir valdybų</text:p>
      <text:p text:style-name="P828">nariai, revizoriai, <text:s/>administracijos ir <text:s/>filialų (skyrių) vadovai</text:p>
      <text:p text:style-name="P829">bei jų <text:s/>sutuoktiniai, tėvai ir vaikai arba įmonės, kuriose minėti</text:p>
      <text:p text:style-name="P830">asmenys <text:s/>tiesiogiai <text:s/>ar <text:s/>(ir) <text:s/>netiesiogiai <text:s/>įsigijo <text:s/>arba <text:s/>valdo</text:p>
      <text:p text:style-name="P831">daugiau kaip 20 procentų nuosavo kapitalo.</text:p>
      <text:p text:style-name="P832"><text:s text:c="5"/>Bankai apie <text:s/>išduotas paskolas su banku susijusiems asmenims</text:p>
      <text:p text:style-name="P833">privalo pateikti informaciją Lietuvos bankui jo nustatyta tvarka.</text:p>
      <text:p text:style-name="P834"/>
      <text:p text:style-name="P835"><text:s text:c="5"/>30 straipsnis. Prievolių įvykdymo užtikrinimas</text:p>
      <text:p text:style-name="P836"><text:s text:c="5"/>Bankai prievolių pagal paskolų sutartis įvykdymui užtikrinti</text:p>
      <text:p text:style-name="P837">gali priimti <text:s/>įkeitimui prekines <text:s/>ir kitas materialines vertybes,</text:p>
      <text:p text:style-name="P838">vekselius ir <text:s/>kitus <text:s/>vertybinius <text:s/>popierius, <text:s/>prekių <text:s/>lydimuosius</text:p>
      <text:p text:style-name="P839">dokumentus, <text:s/>valiutines <text:s text:c="2"/>ir <text:s/>kitas <text:s text:c="2"/>vertybes, <text:s/>sudaryti <text:s text:c="2"/>turto</text:p>
      <text:p text:style-name="P840">įkeitimo, <text:s text:c="3"/>garantijos, <text:s text:c="3"/>laidavimo <text:s text:c="3"/>ar <text:s text:c="3"/>kitas <text:s text:c="3"/>sutartis,</text:p>
      <text:p text:style-name="P841">neprieštaraujančias Lietuvos Respublikos įstatymams.</text:p>
      <text:p text:style-name="P842"><text:s text:c="5"/>Jeigu <text:s/>skolininkas <text:s text:c="2"/>sutartyje <text:s/>nustatytu <text:s text:c="2"/>laiku <text:s text:c="2"/>paskolos</text:p>
      <text:p text:style-name="P843">negrąžino, o <text:s/>paskolos grąžinimas <text:s/>buvo garantuotas turtu, bankas</text:p>
      <text:p text:style-name="P844">turi teisę <text:s/>gauti savo reikalavimo patenkinimą iš įkeistojo turto</text:p>
      <text:p text:style-name="P845">vertės pirmiau už kitus kreditorius.</text:p>
      <text:p text:style-name="P846"><text:s text:c="5"/>Bankas gali <text:s/>pareikalauti iš kliento (kredito gavėjo) per tą</text:p>
      <text:p text:style-name="P847">laiką, <text:s/>kol <text:s text:c="2"/>jis <text:s/>naudojasi <text:s/>paskola, <text:s/>pateikti <text:s/>informaciją <text:s/>ar</text:p>
      <text:p text:style-name="P848">dokumentus, reikalingus jo finansinei būklei įvertinti.</text:p>
      <text:p text:style-name="P849"><text:s text:c="5"/>Iškilus grėsmei, <text:s/>kad paskola <text:s/>nebus laiku <text:s/>grąžinta, bankas</text:p>
      <text:p text:style-name="P850">gali vienašališkai <text:s/>nutraukti <text:s/>sutartį <text:s/>arba <text:s/>ją <text:s/>pakeisti, <text:s/>arba</text:p>
      <text:p text:style-name="P851">pareikalauti papildomos garantijos.</text:p>
      <text:p text:style-name="P852"><text:s text:c="5"/>Bankams draudžiama <text:s/>banko prievolių <text:s/>pagal paskolų <text:s/>sutartis</text:p>
      <text:p text:style-name="P853">įvykdymui užtikrinti <text:s/>priimti paties <text:s/>banko ir su banku susijusių</text:p>
      <text:p text:style-name="P854">asmenų išleistus <text:s/>vertybinius popierius, <text:s/>laidavimo ir <text:s/>garantijų</text:p>
      <text:p text:style-name="P855">sutartis.</text:p>
      <text:p text:style-name="P856"/>
      <text:p text:style-name="P857"><text:s text:c="5"/>31 straipsnis. Paslapties saugojimas</text:p>
      <text:p text:style-name="P858"><text:s text:c="5"/>Esantys <text:s text:c="2"/>ir <text:s text:c="3"/>buvę <text:s text:c="2"/>banko <text:s text:c="2"/>tarybos, <text:s text:c="2"/>valdybos <text:s text:c="2"/>nariai,</text:p>
      <text:p text:style-name="P859">administracija <text:s/>bei <text:s text:c="2"/>darbuotojai <text:s/>privalo <text:s text:c="2"/>laikyti <text:s text:c="2"/>paslaptyje</text:p>
      <text:p text:style-name="P860">informaciją, gautą <text:s/>dirbant banke, <text:s/>ir nenaudoti jos asmeninei ar</text:p>
      <text:p text:style-name="P861">kitų naudai.</text:p>
      <text:p text:style-name="P862"><text:s text:c="5"/>Jeigu Lietuvos <text:s/>bankas pareikalauja, <text:s/>jam turi būti pateikti</text:p>
      <text:p text:style-name="P863">visi dokumentai <text:s/>ir informacija, <text:s/>susijusi su <text:s/>banko steigimu <text:s/>ir</text:p>
      <text:p text:style-name="P864">veikla. Dokumentai <text:s/>ir informacija <text:s/>kitų institucijų <text:s/>reikalavimu</text:p>
      <text:p text:style-name="P865">teikiama Lietuvos <text:s/>Respublikos įstatymų <text:s/>nustatytais atvejais <text:s/>ir</text:p>
      <text:p text:style-name="P866">tvarka.</text:p>
      <text:p text:style-name="P867"><text:s text:c="5"/>Bankas privalo <text:s/>informuoti teisėsaugos <text:s/>institucijas, <text:s/>jeigu</text:p>
      <text:p text:style-name="P868">jam pateikti <text:s/>dokumentai ar <text:s/>kita turima <text:s/>informacija apie <text:s/>banko</text:p>
      <text:p text:style-name="P869">kliento sandorius <text:s/>liudija <text:s/>galimą <text:s/>neteisėtu <text:s/>būdu <text:s/>įgyto <text:s/>turto</text:p>
      <text:p text:style-name="P870">legalizavimą <text:s text:c="2"/>ar <text:s text:c="3"/>įstatymų <text:s text:c="2"/>draudžiamos <text:s text:c="2"/>veiklos <text:s text:c="2"/>finansinį</text:p>
      <text:p text:style-name="P871">aptarnavimą.</text:p>
      <text:p text:style-name="P872"><text:s text:c="5"/>Bankai privalo nustatyti paslapčių saugojimo tvarką.</text:p>
      <text:p text:style-name="P873"/>
      <text:p text:style-name="P874"><text:s text:c="5"/>32 straipsnis. Atsakomybė už bankui padarytus nuostolius</text:p>
      <text:p text:style-name="P875"><text:s text:c="5"/>Banko tarybos, valdybos narių, administracijos ir darbuotojų</text:p>
      <text:p text:style-name="P876">atsakomybę už <text:s/>dėl jų kaltės <text:s/>bankui padarytus<text:s/>nuostolius nustato</text:p>
      <text:p text:style-name="P877">Lietuvos Respublikos <text:s/>įstatymai ir <text:s/>kiti teisės <text:s/>aktai bei <text:s/>banko</text:p>
      <text:p text:style-name="P878">statutas (įstatai).</text:p>
      <text:p text:style-name="P879"/>
      <text:p text:style-name="P880"/>
      <text:p text:style-name="P881"><text:s text:c="27"/>VI skyrius</text:p>
      <text:p text:style-name="P882"><text:s text:c="17"/>KAPITALAI IR PELNO PASKIRSTYMAS</text:p>
      <text:p text:style-name="P883"/>
      <text:p text:style-name="P884"><text:s text:c="5"/>33 straipsnis. Kapitalų rūšys</text:p>
      <text:p text:style-name="P885"><text:s text:c="5"/>Bankas turi pagrindinį ir papildomus kapitalus.</text:p>
      <text:p text:style-name="P886"/>
      <text:p text:style-name="P887"><text:s text:c="5"/>34 straipsnis. Banko pagrindinis kapitalas</text:p>
      <text:p text:style-name="P888"/>
      <text:p text:style-name="P889"><text:s text:c="5"/>Banko pagrindinis kapitalas negali būti mažesnis už Lietuvos</text:p>
      <text:p text:style-name="P890">banko nustatytą minimalų pagrindinio kapitalo dydį.</text:p>
      <text:p text:style-name="P891"><text:s text:c="5"/>Bankas, <text:s/>gavęs <text:s text:c="2"/>išankstinį <text:s/>Lietuvos <text:s/>banko <text:s/>leidimą, <text:s/>gali</text:p>
      <text:p text:style-name="P892">sumažinti savo <text:s/>pagrindinį kapitalą <text:s/>iki Lietuvos banko nustatyto</text:p>
      <text:p text:style-name="P893">minimalaus pagrindinio kapitalo dydžio.</text:p>
      <text:p text:style-name="P894"><text:s text:c="5"/>Banko atsargos <text:s/>kapitalas <text:s/>formuojamas <text:s/>iš <text:s/>banko <text:s/>akcininkų</text:p>
      <text:p text:style-name="P895">papildomų įnašų <text:s text:c="4"/>ar (ir) <text:s/>atskaitymų <text:s/>iš <text:s/>banko <text:s/>pelno. <text:s/>Banko</text:p>
      <text:p text:style-name="P896">atsargos <text:s/>kapitalo <text:s text:c="2"/>paskirtis <text:s/>- <text:s text:c="2"/>garantuoti <text:s/>banko <text:s text:c="2"/>finansinį</text:p>
      <text:p text:style-name="P897">stabilumą.</text:p>
      <text:p text:style-name="P898"><text:s text:c="5"/>Banko <text:s/>akcinis <text:s/>kapitalas turi <text:s/>būti <text:s/>sumažintas <text:s/>visuotinio</text:p>
      <text:p text:style-name="P899">akcininkų susirinkimo <text:s/>nutarimu, jeigu <text:s/>banko metų <text:s/>ir <text:s/>ketvirčių</text:p>
      <text:p text:style-name="P900">finansinėse ataskaitose <text:s/>nurodyti nuostoliai <text:s/>siekia 75 procentus</text:p>
      <text:p text:style-name="P901">banko akcinio kapitalo nominalios vertės.</text:p>
      <text:p text:style-name="P902"><text:s text:c="5"/>Jeigu <text:s/>banko <text:s text:c="2"/>metų <text:s/>ir <text:s/>ketvirčių <text:s/>finansinėse <text:s/>ataskaitose</text:p>
      <text:p text:style-name="P903">nurodyti nuostoliai <text:s/>siekia šio <text:s/>straipsnio <text:s/>ketvirtojoje <text:s/>dalyje</text:p>
      <text:p text:style-name="P904">nustatytą dydį, <text:s/>banko valdyba <text:s/>privalo per <text:s/>tris dienas apie tai</text:p>
      <text:p text:style-name="P905">informuoti<text:s/>banko <text:s/>tarybą bei <text:s/>Lietuvos banką <text:s/>ir <text:s/>per <text:s/>45 <text:s/>dienas</text:p>
      <text:p text:style-name="P906">sušaukti neeilinį visuotinį banko akcininkų susirinkimą, kuriame,</text:p>
      <text:p text:style-name="P907">jeigu <text:s text:c="2"/>reikia, <text:s text:c="3"/>pateikiama <text:s text:c="2"/>nepriklausomo <text:s text:c="3"/>audito <text:s text:c="2"/>išvada.</text:p>
      <text:p text:style-name="P908">Susirinkimas sprendžia <text:s/>akcinio <text:s/>kapitalo <text:s/>mažinimo <text:s/>ir <text:s/>tolesnės</text:p>
      <text:p text:style-name="P909">banko veiklos klausimus.</text:p>
      <text:p text:style-name="P910"><text:s text:c="5"/>Jei visuotinis <text:s/>akcininkų susirinkimas <text:s/>per nustatytą <text:s/>laiką</text:p>
      <text:p text:style-name="P911">nesušaukiamas, <text:s text:c="2"/>neįvyksta <text:s text:c="2"/>ar <text:s text:c="2"/>nepritaria <text:s text:c="2"/>akcinio <text:s text:c="2"/>kapitalo</text:p>
      <text:p text:style-name="P912">sumažinimui nuostolių <text:s/>suma, <text:s/>Lietuvos <text:s/>bankas <text:s/>šio <text:s/>įstatymo <text:s/>39</text:p>
      <text:p text:style-name="P913">straipsnio nustatyta tvarka skiria<text:s/>laikinąjį administratorių.</text:p>
      <text:p text:style-name="P914"><text:s text:c="5"/>Šiuo atveju laikinasis administratorius ne vėliau kaip per 7</text:p>
      <text:p text:style-name="P915">dienas nuo <text:s/>jo paskyrimo turi kreiptis į teismą dėl banko akcinio</text:p>
      <text:p text:style-name="P916">kapitalo <text:s/>sumažinimo. <text:s/>Kai <text:s/>teismas <text:s/>priima <text:s/>sprendimą <text:s/>sumažinti</text:p>
      <text:p text:style-name="P917">akcinį <text:s/>kapitalą, <text:s text:c="2"/>laikinasis<text:s/><text:s/>administratorius <text:s/>Lietuvos <text:s/>banko</text:p>
      <text:p text:style-name="P918">pritarimu <text:s/>priima <text:s/>sprendimą <text:s/>banką <text:s/>reorganizuoti <text:s/>arba <text:s/>pasiūlo</text:p>
      <text:p text:style-name="P919">Lietuvos bankui <text:s/>remiantis 45 <text:s/>straipsniu iškelti bankui bankroto</text:p>
      <text:p text:style-name="P920">bylą.</text:p>
      <text:p text:style-name="P921"><text:s text:c="5"/>Šio <text:s text:c="2"/>straipsnio <text:s text:c="2"/>ketvirtojoje, <text:s/>penktojoje, <text:s/>šeštojoje <text:s/>ir</text:p>
      <text:p text:style-name="P922">septintojoje dalyse <text:s/>nustatyta tvarka <text:s/>taikoma ir tuo atveju, jei</text:p>
      <text:p text:style-name="P923">šio straipsnio <text:s/>ketvirtojoje dalyje <text:s/>nurodyto <text:s/>dydžio <text:s/>nuostolius</text:p>
      <text:p text:style-name="P924">nustato Lietuvos bankas ir apie tai praneša banko valdybai.</text:p>
      <text:p text:style-name="P925"><text:s text:c="5"/>Apie <text:s/>šaukiamą <text:s text:c="2"/>visuotinį <text:s/>akcininkų <text:s text:c="2"/>susirinkimą <text:s/>ir <text:s text:c="2"/>jo</text:p>
      <text:p text:style-name="P926">darbotvarkę ne<text:s/><text:s/>vėliau kaip <text:s/>prieš <text:s/>30 <text:s/>dienų <text:s/>pranešama <text:s/>visiems</text:p>
      <text:p text:style-name="P927">akcininkams. <text:s/>Dėl <text:s text:c="2"/>akcinio <text:s/>kapitalo <text:s/>sumažinimo <text:s/>bankų <text:s/>statutų</text:p>
      <text:p text:style-name="P928">pakeitimai registruojami <text:s/>Lietuvos Respublikos įstatymų nustatyta</text:p>
      <text:p text:style-name="P929">tvarka. Akcinis <text:s/>kapitalas laikomas <text:s/>sumažintu <text:s/>tik <text:s/>įregistravus</text:p>
      <text:p text:style-name="P930">statutų<text:s/>pakeitimus.</text:p>
      <text:p text:style-name="P931"><text:s text:c="5"/>Kai bankai <text:s/>mažina akcinį <text:s/>kapitalą šio straipsnio nustatyta</text:p>
      <text:p text:style-name="P932">tvarka, <text:s/>netaikomos <text:s text:c="2"/>Lietuvos <text:s/>Respublikos <text:s text:c="2"/>akcinių <text:s text:c="2"/>bendrovių</text:p>
      <text:p text:style-name="P933">įstatymo 45 straipsnio ketvirtoji, penktoji, šeštoji ir aštuntoji</text:p>
      <text:p text:style-name="P934">dalys.</text:p>
      <text:p text:style-name="P935"/>
      <text:p text:style-name="P936">Straipsnio pakeitimai:</text:p>
      <text:p text:style-name="P937">{#95K\AA1165 ;} Nr. 1-1165, 95.12.29, Žin., 1995, Nr. 107-2411 (95.12.30)</text:p>
      <text:p text:style-name="P938">{#96ATAA1218 ;} Nr. 1-1218, 96.02.21, Žin., 1996, Nr. 19-495 (96.03.01)</text:p>
      <text:p text:style-name="P939"/>
      <text:p text:style-name="P940"><text:s text:c="5"/>35 straipsnis. Pelno paskirstymas</text:p>
      <text:p text:style-name="P941"/>
      <text:p text:style-name="P942"><text:s text:c="5"/>Banko pelnas <text:s/>yra lėšos, <text:s/>kurios lieka <text:s/>iš banko <text:s/>finansinių</text:p>
      <text:p text:style-name="P943">metų pajamų atskaičius tų metų banko išlaidas ir nuostolių sumas.</text:p>
      <text:p text:style-name="P944"><text:s text:c="5"/>Banko finansiniai metai sutampa su kalendoriniais metais.</text:p>
      <text:p text:style-name="P945"><text:s text:c="5"/>Sprendime dėl pelno paskirstymo turi būti nurodyta:</text:p>
      <text:p text:style-name="P946"><text:s text:c="5"/>1) pelnas;</text:p>
      <text:p text:style-name="P947"><text:s text:c="5"/>2) privalomi mokėjimai iš pelno;</text:p>
      <text:p text:style-name="P948"><text:s text:c="5"/>3) atskaitymai <text:s/>į <text:s/>bendrosios <text:s/>paskirties <text:s/>rezervus <text:s/>paskolų</text:p>
      <text:p text:style-name="P949">nuostoliams dengti;</text:p>
      <text:p text:style-name="P950"><text:s text:c="5"/>4) atskaitymai į atsargos kapitalą;</text:p>
      <text:p text:style-name="P951"><text:s text:c="5"/>5) atskaitymai į kitus, banko statute (įstatuose) nustatytus</text:p>
      <text:p text:style-name="P952">kapitalus ir fondus;</text:p>
      <text:p text:style-name="P953"><text:s text:c="5"/>6) dividendai;</text:p>
      <text:p text:style-name="P954"><text:s text:c="5"/>7) metinės <text:s/>išmokos (tantjemos) <text:s/>banko tarybos <text:s/>ir<text:s text:c="2"/>valdybos</text:p>
      <text:p text:style-name="P955">nariams;</text:p>
      <text:p text:style-name="P956"><text:s text:c="5"/>8) nepaskirstyto pelno likutis.</text:p>
      <text:p text:style-name="P957"><text:s text:c="5"/>Banko pelnas, <text:s/>likęs po <text:s/>privalomųjų mokėjimų <text:s/>iš <text:s/>pelno <text:s/>ir</text:p>
      <text:p text:style-name="P958">atskaitymų <text:s/>į <text:s text:c="2"/>atsargos <text:s/>bei <text:s/>kitus <text:s/>banko <text:s/>statute <text:s/>(įstatuose)</text:p>
      <text:p text:style-name="P959">nustatytus kapitalus ir fondus, negali būti išmokėtas dividendais</text:p>
      <text:p text:style-name="P960">ir <text:s/>tantjemomis, <text:s text:c="2"/>jeigu <text:s/>po <text:s text:c="2"/>visuotinio <text:s/>akcininkų <text:s/>susirinkimo</text:p>
      <text:p text:style-name="P961">atitinkamo <text:s text:c="2"/>sprendimo <text:s text:c="2"/>kapitalo <text:s text:c="2"/>pakankamumas <text:s text:c="2"/>ir <text:s text:c="2"/>minimalus</text:p>
      <text:p text:style-name="P962">pagrindinis kapitalas <text:s/>tampa mažesni už Lietuvos banko nustatytus</text:p>
      <text:p text:style-name="P963">dydžius.</text:p>
      <text:p text:style-name="P964"><text:s text:c="5"/>Banko apmokestinamas <text:s/>pelnas skaičiuojamas ir<text:s/>pelno mokestis</text:p>
      <text:p text:style-name="P965">mokamas Lietuvos <text:s/>Respublikos <text:s/>juridinių <text:s/>asmenų <text:s/>pelno <text:s/>mokesčio</text:p>
      <text:p text:style-name="P966">įstatymo nustatyta tvarka.</text:p>
      <text:p text:style-name="P967"/>
      <text:p text:style-name="P968"/>
      <text:p text:style-name="P969"><text:s text:c="27"/>VII skyrius</text:p>
      <text:p text:style-name="P970"><text:s text:c="16"/>APSKAITA, ATSKAITOMYBĖ IR AUDITAS</text:p>
      <text:p text:style-name="P971"/>
      <text:p text:style-name="P972"><text:s text:c="5"/>36 straipsnis. Apskaita ir atskaitomybė</text:p>
      <text:p text:style-name="P973"/>
      <text:p text:style-name="P974"><text:s text:c="5"/>Bankai ir <text:s/>jų padaliniai <text:s/>tvarko <text:s/>apskaitą <text:s/>ir <text:s/>atskaitomybę</text:p>
      <text:p text:style-name="P975">Lietuvos banko nustatyta tvarka.</text:p>
      <text:p text:style-name="P976"><text:s text:c="5"/>Banko finansinė ataskaita turi būti patikrinta nepriklausomo</text:p>
      <text:p text:style-name="P977">auditoriaus, <text:s/>per <text:s text:c="2"/>3 <text:s/>mėnesius <text:s text:c="2"/>nuo <text:s/>finansinių <text:s/>metų <text:s/>pabaigos</text:p>
      <text:p text:style-name="P978">patvirtinta <text:s/>visuotiniame <text:s text:c="2"/>akcininkų <text:s/>susirinkime <text:s text:c="2"/>ir <text:s/>pateikta</text:p>
      <text:p text:style-name="P979">Lietuvos <text:s/>bankui. <text:s/>Banko <text:s/>finansinė <text:s/>ataskaita <text:s/>viešai <text:s/>skelbiama</text:p>
      <text:p text:style-name="P980">Lietuvos banko nustatyta tvarka iki gegužės 1 dienos. Už metinėje</text:p>
      <text:p text:style-name="P981">ataskaitoje <text:s/>pateiktos <text:s text:c="2"/>informacijos <text:s/>teisingumą <text:s/>bankas <text:s/>atsako</text:p>
      <text:p text:style-name="P982">įstatymų nustatyta tvarka.</text:p>
      <text:p text:style-name="P983"><text:s text:c="5"/>Auditoriai privalo <text:s/>teikti Lietuvos <text:s/>bankui paaiškinimus dėl</text:p>
      <text:p text:style-name="P984">finansinių ataskaitų.</text:p>
      <text:p text:style-name="P985"/>
      <text:p text:style-name="P986"/>
      <text:p text:style-name="P987"><text:s text:c="26"/>VIII skyrius</text:p>
      <text:p text:style-name="P988"><text:s text:c="23"/>POVEIKIO PRIEMONĖS</text:p>
      <text:p text:style-name="P989"/>
      <text:p text:style-name="P990"><text:s text:c="5"/>37 straipsnis. Bankui taikomos poveikio priemonės</text:p>
      <text:p text:style-name="P991"/>
      <text:p text:style-name="P992"><text:s text:c="5"/>Lietuvos bankas, <text:s/>norėdamas apsaugoti indėlininkų interesus,</text:p>
      <text:p text:style-name="P993">užtikrinti <text:s/>banko <text:s text:c="2"/>ir <text:s/>bankų <text:s/>sistemos <text:s/>saugumą, <text:s/>patikimumą <text:s/>ir</text:p>
      <text:p text:style-name="P994">stabilumą, turi teisę taikyti bankams šias poveikio priemones:</text:p>
      <text:p text:style-name="P995"><text:s text:c="5"/>1) įspėti <text:s/>banką dėl <text:s/>jo veiklos <text:s/>trūkumų ir <text:s/>pažeidimų <text:s/>bei</text:p>
      <text:p text:style-name="P996">nustatyti jų pašalinimo terminus;</text:p>
      <text:p text:style-name="P997"><text:s text:c="5"/>2) <text:s/>įstatymų <text:s text:c="2"/>nustatyta <text:s/>tvarka <text:s text:c="2"/>skirti <text:s text:c="2"/>banko <text:s text:c="2"/>vadovams</text:p>
      <text:p text:style-name="P998">administracines nuobaudas;</text:p>
      <text:p text:style-name="P999"><text:s text:c="5"/>3) laikinai <text:s/>ar visam laikui atšaukti leidimą atlikti vieną,</text:p>
      <text:p text:style-name="P1000">kelias ar visas operacijas (moratoriumas);</text:p>
      <text:p text:style-name="P1001"><text:s text:c="5"/>4) laikinai <text:s/>ar visam <text:s/>laikui atšaukti leidimą banko filialo</text:p>
      <text:p text:style-name="P1002">(skyriaus), filialų (skyrių) veiklai;</text:p>
      <text:p text:style-name="P1003"><text:s text:c="5"/>5) reikalauti <text:s/>nušalinti banko <text:s/>valdybos <text:s/>narį <text:s/>(narius) <text:s/>ar</text:p>
      <text:p text:style-name="P1004">administracijos vadovą;</text:p>
      <text:p text:style-name="P1005"><text:s text:c="5"/>6) <text:s/>reikalauti <text:s text:c="2"/>sustabdyti <text:s/>banko <text:s text:c="2"/>tarybos <text:s/>nario <text:s/>(narių)</text:p>
      <text:p text:style-name="P1006">įgaliojimus;</text:p>
      <text:p text:style-name="P1007"><text:s text:c="5"/>7) sustabdyti <text:s/>banko<text:s/>tarybos <text:s/>įgaliojimus, <text:s/>nušalinti <text:s/>banko</text:p>
      <text:p text:style-name="P1008">valdybą, administracijos <text:s/>vadovą <text:s text:c="2"/>ir <text:s/>paskirti <text:s/>banko <text:s/>laikinąjį</text:p>
      <text:p text:style-name="P1009">administratorių;</text:p>
      <text:p text:style-name="P1010"><text:s text:c="5"/>8) apriboti <text:s/>disponavimą <text:s/>sąskaitomis, <text:s/>esančiomis <text:s/>Lietuvos</text:p>
      <text:p text:style-name="P1011">banke;</text:p>
      <text:p text:style-name="P1012"><text:s text:c="5"/>9) atšaukti banko licenciją.</text:p>
      <text:p text:style-name="P1013"><text:s text:c="5"/>Lietuvos bankas <text:s/>parenka poveikio <text:s/>priemonę atsižvelgdamas į</text:p>
      <text:p text:style-name="P1014">pažeidimo, kurio pagrindu taikoma poveikio priemonė, turinį, <text:s/>šio</text:p>
      <text:p text:style-name="P1015">pažeidimo ir <text:s/>taikomos poveikio priemonės pasekmes banko ir bankų</text:p>
      <text:p text:style-name="P1016">sistemos saugumui, stabilumui ir patikimumui.</text:p>
      <text:p text:style-name="P1017"><text:s text:c="5"/>Nutarimo dėl <text:s/>poveikio priemonių<text:s text:c="2"/>taikymo <text:s/>pagrįstumas <text:s/>gali</text:p>
      <text:p text:style-name="P1018">būti per <text:s/>1 mėnesį <text:s text:c="2"/>apskųstas teismui, jeigu Lietuvos Respulikos</text:p>
      <text:p text:style-name="P1019">įstatymų nenustatyta <text:s/>kitaip. Apskundimas nesustabdo šio nutarimo</text:p>
      <text:p text:style-name="P1020">vykdymo.</text:p>
      <text:p text:style-name="P1021"><text:s text:c="5"/>Teismas <text:s/>nagrinėja, <text:s text:c="2"/>ar <text:s/>buvo <text:s/>pagrindas <text:s/>taikyti <text:s/>poveikio</text:p>
      <text:p text:style-name="P1022">priemonę ir <text:s/>ar laikytasi <text:s/>jos taikymo <text:s/>tvarkos. <text:s/>Teismas <text:s/>negali</text:p>
      <text:p text:style-name="P1023">spręsti klausimo <text:s/>dėl poveikio <text:s/>priemonės rūšies parinkimo ir jos</text:p>
      <text:p text:style-name="P1024">taikymo tikslingumo.</text:p>
      <text:p text:style-name="P1025"/>
      <text:p text:style-name="P1026"><text:s text:c="5"/>38 straipsnis. Poveikio priemonių <text:s/>taikymo pagrindai ir</text:p>
      <text:p text:style-name="P1027"><text:s text:c="20"/>tvarka</text:p>
      <text:p text:style-name="P1028"/>
      <text:p text:style-name="P1029"><text:s text:c="5"/>Lietuvos <text:s/>bankas <text:s text:c="2"/>šio <text:s/>įstatymo <text:s/>37 <text:s/>straipsnyje <text:s/>nurodytas</text:p>
      <text:p text:style-name="P1030">poveikio priemones taiko esant bent vienam iš šių pagrindų:</text:p>
      <text:p text:style-name="P1031"><text:s text:c="5"/>1) Lietuvos bankui suteikta neteisinga informacija;</text:p>
      <text:p text:style-name="P1032"><text:s text:c="5"/>2) <text:s/>Lietuvos <text:s text:c="2"/>bankui <text:s/>nepateikta <text:s/>būtina <text:s/>bankų <text:s/>priežiūrai</text:p>
      <text:p text:style-name="P1033">vykdyti informacija ar dokumentai;</text:p>
      <text:p text:style-name="P1034"><text:s text:c="5"/>3) nesilaikyta nustatytų normatyvų;</text:p>
      <text:p text:style-name="P1035"><text:s text:c="5"/>4) pažeisti <text:s/>Lietuvos Respublikos <text:s/>įstatymai ar <text:s/>kiti teisės</text:p>
      <text:p text:style-name="P1036">aktai.</text:p>
      <text:p text:style-name="P1037"><text:s text:c="5"/>Šio įstatymo <text:s/>37 straipsnyje <text:s/>išvardytos poveikio <text:s/>priemonės</text:p>
      <text:p text:style-name="P1038">taikomos bankams Lietuvos banko valdybos nutarimu.</text:p>
      <text:p text:style-name="P1039"><text:s text:c="5"/>Nutarimą taikyti <text:s/>poveikio priemonę <text:s/>Lietuvos banko <text:s/>valdyba</text:p>
      <text:p text:style-name="P1040">priima vadovaudamasi:</text:p>
      <text:p text:style-name="P1041"><text:s text:c="5"/>1) dokumentais ir informacija, patvirtinančia įstatymų, kitų</text:p>
      <text:p text:style-name="P1042">teisės aktų ar normatyvų pažeidimą;</text:p>
      <text:p text:style-name="P1043"><text:s text:c="5"/>2) banko ekonominės būklės analize;</text:p>
      <text:p text:style-name="P1044"><text:s text:c="5"/>3) medžiaga <text:s/>apie anksčiau nustatytus pažeidimus ir Lietuvos</text:p>
      <text:p text:style-name="P1045">banko bei kitų institucijų bankui taikytas poveikio priemones;</text:p>
      <text:p text:style-name="P1046"><text:s text:c="5"/>4) prognoze, kaip nustatyti pažeidimai gali atsiliepti banko</text:p>
      <text:p text:style-name="P1047">būklei, indėlininkų <text:s/>ir kitų banko kreditorių interesams ir visos</text:p>
      <text:p text:style-name="P1048">bankų sistemos stabilumui;</text:p>
      <text:p text:style-name="P1049"><text:s text:c="5"/>5) banko valdybos<text:s/>ir administracijos vadovo paaiškinimais.</text:p>
      <text:p text:style-name="P1050"><text:s text:c="5"/>Klausimas dėl <text:s/>poveikio priemonės <text:s/>taikymo bankui svarstomas</text:p>
      <text:p text:style-name="P1051">dalyvaujant banko atstovams.</text:p>
      <text:p text:style-name="P1052"><text:s text:c="5"/>Banko atstovams <text:s/>neatvykus į <text:s/>klausimo <text:s/>svarstymą <text:s/>ar <text:s/>jiems</text:p>
      <text:p text:style-name="P1053">nepateikus <text:s/>paaiškinimų, <text:s/>sprendimas <text:s/>taikyti <text:s/>poveikio <text:s/>priemonę</text:p>
      <text:p text:style-name="P1054">priimamas be jų.</text:p>
      <text:p text:style-name="P1055"><text:s text:c="6"/>Nutarimas dėl poveikio priemonės taikymo, išskyrus nurodytą</text:p>
      <text:p text:style-name="P1056">šio įstatymo <text:s/>37 straipsnio <text:s/>pirmosios dalies <text:s/>2 punkte, <text:s/>privalo</text:p>
      <text:p text:style-name="P1057">būti priimtas <text:s/>per tris <text:s/>mėnesius nuo pažeidimo nustatymo dienos.</text:p>
      <text:p text:style-name="P1058">Už pažeidimus, <text:s/>nuo kurių <text:s/>padarymo dienos <text:s/>praėjo <text:s/>daugiau <text:s/>kaip</text:p>
      <text:p text:style-name="P1059">vieneri metai, poveikio priemonės negali būti taikomos.</text:p>
      <text:p text:style-name="P1060"/>
      <text:p text:style-name="P1061"/>
      <text:p text:style-name="P1062"><text:s text:c="5"/>39 straipsnis. Banko tarybos įgaliojimų sustabdymo ir banko</text:p>
      <text:p text:style-name="P1063"><text:s text:c="20"/>valdybos bei administracijos vadovo</text:p>
      <text:p text:style-name="P1064"><text:s text:c="20"/>nušalinimo tvarka</text:p>
      <text:p text:style-name="P1065"/>
      <text:p text:style-name="P1066"><text:s/><text:s text:c="4"/>Banko tarybos <text:s/>įgaliojimai <text:s/>sustabdomi, <text:s/>banko <text:s/>valdyba <text:s/>bei</text:p>
      <text:p text:style-name="P1067">administracijos <text:s text:c="3"/>vadovas <text:s/>nušalinimi <text:s/>ir <text:s/>skiriamas <text:s/>laikinasis</text:p>
      <text:p text:style-name="P1068">administratorius, jeigu <text:s/>iškyla <text:s/>grėsmė <text:s/>patikimai <text:s/>ir <text:s/>stabiliai</text:p>
      <text:p text:style-name="P1069">banko <text:s/>veiklai, <text:s text:c="2"/>bet <text:s/>yra <text:s text:c="2"/>reali <text:s/>galimybė <text:s text:c="2"/>pataisyti <text:s/>padėtį,</text:p>
      <text:p text:style-name="P1070">sustabdžius banko <text:s/>tarybos įgaliojimus <text:s/>ir <text:s/>nušalinus <text:s/>nuo <text:s/>banko</text:p>
      <text:p text:style-name="P1071">valdymo banko valdybą ir administracijos vadovą.</text:p>
      <text:p text:style-name="P1072"><text:s text:c="5"/>Laikinasis <text:s/>administratorius <text:s text:c="2"/>skiriamas <text:s/>laikotarpiui <text:s text:c="2"/>iki</text:p>
      <text:p text:style-name="P1073">vienerių <text:s/>metų. <text:s text:c="2"/>Laikinojo <text:s/>administratoriaus <text:s/>prašymu <text:s/>Lietuvos</text:p>
      <text:p text:style-name="P1074">bankas gali pratęsti šį terminą dar iki vienerių metų.</text:p>
      <text:p text:style-name="P1075"/>
      <text:p text:style-name="P1076"><text:s text:c="5"/>40 straipsnis. Laikinasis administratorius</text:p>
      <text:p text:style-name="P1077"/>
      <text:p text:style-name="P1078"><text:s text:c="5"/>Laikinasis <text:s/>administratorius <text:s/>- tai banko tarybos įgaliojimų</text:p>
      <text:p text:style-name="P1079">sustabdymo <text:s text:c="2"/>ir <text:s text:c="2"/>banko <text:s text:c="2"/>valdybos <text:s text:c="2"/>bei <text:s/>administracijos <text:s/>vadovo</text:p>
      <text:p text:style-name="P1080">nušalinimo <text:s text:c="3"/>laikotarpiui <text:s text:c="2"/>Lietuvos <text:s text:c="2"/>banko <text:s text:c="2"/>skiriamas <text:s text:c="2"/>banko</text:p>
      <text:p text:style-name="P1081">valdytojas.</text:p>
      <text:p text:style-name="P1082"><text:s text:c="5"/>Nuo <text:s/>laikinojo administratoriaus paskyrimo dienos visi banko</text:p>
      <text:p text:style-name="P1083">tarybos, <text:s/>valdybos <text:s/>ir administracijos vadovo įgaliojimai pereina</text:p>
      <text:p text:style-name="P1084">laikinajam <text:s/>administratoriui, <text:s/>o <text:s/>jų <text:s/>po <text:s/>šio <text:s/>paskyrimo <text:s/>priimti</text:p>
      <text:p text:style-name="P1085">sprendimai yra neteisėti ir nevykdytini.</text:p>
      <text:p text:style-name="P1086"><text:s text:c="5"/>Laikinasis <text:s text:c="3"/>administratorius, <text:s text:c="2"/>įspėjęs <text:s text:c="2"/>raštu <text:s text:c="2"/>prieš <text:s/>7</text:p>
      <text:p text:style-name="P1087">kalendorines <text:s/>dienas, turi teisę nutraukti darbo sutartį su banko</text:p>
      <text:p text:style-name="P1088">valdybos <text:s text:c="2"/>nariais, <text:s text:c="2"/>banko <text:s text:c="2"/>administracijos <text:s/>vadovu, <text:s/>taip <text:s/>pat</text:p>
      <text:p text:style-name="P1089">padalinių <text:s/>vadovais, <text:s/>kurie <text:s/>pagal <text:s/>savo <text:s/>pareigines instrukcijas</text:p>
      <text:p text:style-name="P1090">turi <text:s/>teisę <text:s/>priimti <text:s/>sprendimus <text:s/>imti ir duoti paskolas, vykdyti</text:p>
      <text:p text:style-name="P1091">kitokias <text:s/>finansines <text:s/>operacijas. <text:s/>Visiems <text:s/>šiems <text:s/>atleistiesiems</text:p>
      <text:p text:style-name="P1092">nemokama <text:s/>išeitinė <text:s/>pašalpa <text:s/>ir <text:s/>kompensacija, <text:s/>išskyrus piniginę</text:p>
      <text:p text:style-name="P1093">kompensaciją <text:s text:c="4"/>už <text:s text:c="4"/>nepanaudotas <text:s text:c="4"/>atostogas. <text:s text:c="3"/>Laikinasis</text:p>
      <text:p text:style-name="P1094">administratorius <text:s/>taip <text:s/>pat <text:s/>turi teisę sumažinti darbo užmokestį</text:p>
      <text:p text:style-name="P1095">darbuotojams <text:s text:c="3"/>be <text:s text:c="2"/>jų <text:s text:c="2"/>sutikimo <text:s text:c="2"/>iki <text:s text:c="2"/>biudžetinių <text:s text:c="2"/>įstaigų,</text:p>
      <text:p text:style-name="P1096">organizacijų <text:s/>darbuotojų <text:s/>vidutinio <text:s/>mėnesinio <text:s/>darbo <text:s/>užmokesčio</text:p>
      <text:p text:style-name="P1097">dydžio, <text:s/>kurį <text:s/>kas <text:s/>mėnesį skelbia Statistikos departamentas prie</text:p>
      <text:p text:style-name="P1098">Lietuvos <text:s/>Respublikos <text:s/>Vyriausybės, <text:s/>keisti kitas darbo sutarties</text:p>
      <text:p text:style-name="P1099">sąlygas <text:s/>(lengvatas, <text:s/>darbo <text:s/>režimą, darbo vietą, perkelti į kitą</text:p>
      <text:p text:style-name="P1100">mažiau <text:s/>apmokamą darbą, jeigu tai nekenkia darbuotojo sveikatai).</text:p>
      <text:p text:style-name="P1101">Prireikus <text:s/>laikinasis <text:s/>administratorius <text:s/>skelbia prastovą visiems</text:p>
      <text:p text:style-name="P1102">banko <text:s/>darbuotojams <text:s/>arba <text:s/>jų <text:s/>daliai <text:s/>ir <text:s/>už kiekvieną prastovos</text:p>
      <text:p text:style-name="P1103">valandą <text:s/>mokamas <text:s/>Vyriausybės <text:s/>patvirtintas <text:s/>minimalus valandinis</text:p>
      <text:p text:style-name="P1104">atlygis.</text:p>
      <text:p text:style-name="P1105"><text:s text:c="5"/>Laikinajam <text:s text:c="4"/>administratoriui <text:s text:c="3"/>neprivalomi <text:s text:c="3"/>visuotinio</text:p>
      <text:p text:style-name="P1106">akcininkų <text:s text:c="2"/>susirinkimo <text:s text:c="2"/>nutarimai, <text:s text:c="2"/>jeigu <text:s text:c="2"/>jie <text:s text:c="2"/>prieštarauja</text:p>
      <text:p text:style-name="P1107">laikinojo <text:s/>administratoriaus <text:s/>skyrimo <text:s/>tikslams arba priimti tais</text:p>
      <text:p text:style-name="P1108">klausimais, <text:s/>kurie pagal šį įstatymą priskiriami banko tarybai ir</text:p>
      <text:p text:style-name="P1109">valdybai.</text:p>
      <text:p text:style-name="P1110"><text:s text:c="5"/>Laikinasis <text:s text:c="3"/>administratorius <text:s text:c="2"/>be <text:s text:c="2"/>visuotinio <text:s text:c="2"/>akcininkų</text:p>
      <text:p text:style-name="P1111">susirinkimo <text:s/>įgaliojimų <text:s/>ar <text:s/>sutikimo <text:s/>negali <text:s/>parduoti ar kitaip</text:p>
      <text:p text:style-name="P1112">perleisti, <text:s/>įkeisti <text:s/>banko <text:s/>nekilnojamojo turto, reorganizuoti ar</text:p>
      <text:p text:style-name="P1113">likviduoti <text:s/>banką, <text:s/>išskyrus <text:s/>34 <text:s/>straipsnio <text:s/>septintojoje dalyje</text:p>
      <text:p text:style-name="P1114">numatytus <text:s/>atvejus, spręsti kitų visuotinio akcininkų susirinkimo</text:p>
      <text:p text:style-name="P1115">kompetencijai priklausančių klausimų.</text:p>
      <text:p text:style-name="P1116"><text:s text:c="5"/>Apie <text:s text:c="3"/>administravimo <text:s text:c="2"/>eigą <text:s text:c="2"/>ir <text:s text:c="2"/>rezultatus <text:s text:c="2"/>laikinasis</text:p>
      <text:p text:style-name="P1117">administratorius <text:s/>privalo <text:s/>informuoti Lietuvos banką ir visuotinį</text:p>
      <text:p text:style-name="P1118">akcininkų <text:s/>susirinkimą <text:s/>per <text:s/>jų <text:s/>nustatytus terminus ir nustatyta</text:p>
      <text:p text:style-name="P1119">tvarka.</text:p>
      <text:p text:style-name="P1120"><text:s text:c="5"/>Laikinasis <text:s/>administratorius <text:s/>privalo paskirti visišką banko</text:p>
      <text:p text:style-name="P1121">reviziją, <text:s/>kuri turi būti atlikta per 3 mėnesius nuo jo paskyrimo</text:p>
      <text:p text:style-name="P1122">dienos. <text:s/>Revizorių kandidatūras turi patvirtinti Lietuvos bankas.</text:p>
      <text:p text:style-name="P1123">Revizijos <text:s/>akte turi<text:s/>būti nurodyta faktinė banko aktyvų ir pasyvų</text:p>
      <text:p text:style-name="P1124">būklė.</text:p>
      <text:p text:style-name="P1125"><text:s text:c="5"/>Revizijos <text:s/>metu <text:s/>nustačius, kad bankas yra nemokus ir negali</text:p>
      <text:p text:style-name="P1126">išvengti <text:s text:c="2"/>bankroto, <text:s text:c="2"/>laikinasis <text:s/>administratorius <text:s/>kreipiasi <text:s/>į</text:p>
      <text:p text:style-name="P1127">Lietuvos banką dėl bankroto bylos iškėlimo.</text:p>
      <text:p text:style-name="P1128"><text:s text:c="5"/>Laikinajam <text:s/>administratoriui <text:s/>atsistatydinus iš šių pareigų,</text:p>
      <text:p text:style-name="P1129">Lietuvos <text:s text:c="2"/>bankas <text:s text:c="2"/>sprendžia <text:s text:c="2"/>klausimą <text:s text:c="2"/>dėl <text:s text:c="2"/>kito <text:s text:c="2"/>laikinojo</text:p>
      <text:p text:style-name="P1130">administratoriaus <text:s/>paskyrimo <text:s/>ar <text:s/>bankroto bylos iškėlimo bankui.</text:p>
      <text:p text:style-name="P1131">Lietuvos <text:s text:c="2"/>banko <text:s text:c="2"/>išlaidas <text:s text:c="2"/>laikinojo <text:s/>administratoriaus <text:s/>darbo</text:p>
      <text:p text:style-name="P1132">apmokėjimui kompensuoja bankas.</text:p>
      <text:p text:style-name="P1133"><text:s text:c="5"/>Laikinasis <text:s/>administratorius už žalą bankui, atsiradusią dėl</text:p>
      <text:p text:style-name="P1134">jo <text:s text:c="2"/>kaltės, <text:s text:c="2"/>atsako <text:s/>Lietuvos <text:s/>Respublikos <text:s/>įstatymų <text:s/>nustatyta</text:p>
      <text:p text:style-name="P1135">tvarka.</text:p>
      <text:p text:style-name="P1136"><text:s text:c="5"/>Kai <text:s/>Lietuvos <text:s/>bankas <text:s/>paskiria <text:s/>laikinąjį <text:s/>administratorių,</text:p>
      <text:p text:style-name="P1137">sustabdomi <text:s/>išieškojimai teisme ar ne<text:s/>ginčo tvarka ir be Lietuvos</text:p>
      <text:p text:style-name="P1138">banko <text:s/>leidimo <text:s/>draudžiami <text:s/>visų <text:s/>šio banko finansinių prievolių,</text:p>
      <text:p text:style-name="P1139">įskaitant <text:s/>palūkanas ir mokesčius, mokėjimai, taip pat draudžiama</text:p>
      <text:p text:style-name="P1140">banko <text:s/>kreditorių <text:s/>reikalavimus <text:s/>perleisti <text:s/>kitiems <text:s/>asmenims <text:s/>ir</text:p>
      <text:p text:style-name="P1141">draudžiama <text:s/>dalyti <text:s/>ar <text:s/>kitaip<text:s text:c="2"/>skirstyti <text:s/>banko <text:s/>turtą, išskyrus</text:p>
      <text:p text:style-name="P1142">išlaidas, <text:s text:c="2"/>reikalingas <text:s text:c="2"/>laikinojo <text:s text:c="2"/>administratoriaus <text:s text:c="2"/>veiklai</text:p>
      <text:p text:style-name="P1143">užtikrinti, pagal išlaidų sąmatą, suderintą su Lietuvos banku.</text:p>
      <text:p text:style-name="P1144"/>
      <text:p text:style-name="P1145">Straipsnio pakeitimai:</text:p>
      <text:p text:style-name="P1146">{#95K\AA1165 ;} Nr. 1-1165, 95.12.29, Žin., 1995, Nr. 107-2411 (95.12.30)</text:p>
      <text:p text:style-name="P1147">{#96CQAA1295 ;} Nr. 1-1295, 96.04.18, Žin., 1996, Nr. 41-989 (96.05.08)</text:p>
      <text:p text:style-name="P1148"/>
      <text:p text:style-name="P1149"><text:s text:c="5"/>41 straipsnis. Laikinojo administratoriaus atšaukimas</text:p>
      <text:p text:style-name="P1150"/>
      <text:p text:style-name="P1151"><text:s text:c="5"/>Laikinasis administratorius atšaukiamas prieš terminą:</text:p>
      <text:p text:style-name="P1152"><text:s text:c="5"/>1) Lietuvos <text:s/>bankui nustačius, <text:s/>kad bankas gali patikimai ir</text:p>
      <text:p text:style-name="P1153">stabiliai veikti;</text:p>
      <text:p text:style-name="P1154"><text:s text:c="5"/>2) įstatymų nustatyta tvarka iškėlus bankroto bylą bankui.</text:p>
      <text:p text:style-name="P1155"/>
      <text:p text:style-name="P1156"/>
      <text:p text:style-name="P1157"><text:s text:c="27"/>IX skyrius</text:p>
      <text:p text:style-name="P1158"><text:s text:c="14"/>BANKO REORGANIZAVIMAS IR LIKVIDAVIMAS</text:p>
      <text:p text:style-name="P1159"/>
      <text:p text:style-name="P1160"><text:s text:c="5"/>42 straipsnis. Banko reorganizavimas</text:p>
      <text:p text:style-name="P1161"/>
      <text:p text:style-name="P1162"><text:s text:c="5"/>Bankas <text:s text:c="2"/>reorganizuojamas <text:s text:c="2"/>Lietuvos <text:s text:c="2"/>Respublikos <text:s text:c="2"/>akcinių</text:p>
      <text:p text:style-name="P1163">bendrovių įstatymo nustatyta tvarka, Lietuvos bankui sutikus.</text:p>
      <text:p text:style-name="P1164"/>
      <text:p text:style-name="P1165"><text:s text:c="5"/>43 straipsnis. Banko likvidavimas</text:p>
      <text:p text:style-name="P1166"/>
      <text:p text:style-name="P1167"><text:s text:c="5"/>Bankas likviduojamas <text:s/>Lietuvos Respublikos akcinių bendrovių</text:p>
      <text:p text:style-name="P1168">įstatymo nustatyta tvarka.</text:p>
      <text:p text:style-name="P1169"/>
      <text:p text:style-name="P1170"/>
      <text:p text:style-name="P1171"><text:s text:c="20"/><text:s text:c="8"/>X skyrius</text:p>
      <text:p text:style-name="P1172"><text:s text:c="11"/>BANKO BANKROTO BYLOS IŠKĖLIMO IR TEISMINIO</text:p>
      <text:p text:style-name="P1173"><text:s text:c="23"/>NAGRINĖJIMO TVARKA</text:p>
      <text:p text:style-name="P1174"/>
      <text:p text:style-name="P1175"><text:s text:c="5"/>44 straipsnis. Banko bankroto procedūra</text:p>
      <text:p text:style-name="P1176"/>
      <text:p text:style-name="P1177"><text:s text:c="5"/>Banko <text:s/>bankroto <text:s/>procedūra <text:s/>- <text:s/>tai <text:s/>banko <text:s/>administratoriaus</text:p>
      <text:p text:style-name="P1178">paskyrimas, banko <text:s/>reorganizavimas ar <text:s/>sanavimas, norint išvengti</text:p>
      <text:p text:style-name="P1179">jo bankroto, taip pat bankrutavusio banko likvidavimas.</text:p>
      <text:p text:style-name="P1180"><text:s text:c="5"/>Bankui <text:s/>taikomas <text:s text:c="2"/>Lietuvos <text:s/>Respublikos <text:s text:c="2"/>įmonių <text:s text:c="2"/>bankroto</text:p>
      <text:p text:style-name="P1181">įstatymas, jei šis įstatymas nenustato kitaip.</text:p>
      <text:p text:style-name="P1182"><text:s text:c="6"/>Banko bankroto procedūra nagrinėjama tik teismine tvarka.</text:p>
      <text:p text:style-name="P1183"><text:s text:c="5"/>Iškėlus bankroto bylą, kreditorių susirinkimai nešaukiami.</text:p>
      <text:p text:style-name="P1184"><text:s text:c="5"/>Apie bankroto <text:s/>bylos iškėlimą, <text:s/>jos eigą <text:s/>ir banke atliekamą</text:p>
      <text:p text:style-name="P1185">bankroto procedūrą turi būti pažymima įmonių rejestre.</text:p>
      <text:p text:style-name="P1186"/>
      <text:p text:style-name="P1187"><text:s text:c="5"/>45 straipsnis. Banko bankroto bylos iškėlimo sąlygos</text:p>
      <text:p text:style-name="P1188"/>
      <text:p text:style-name="P1189"><text:s text:c="5"/>Banko bankroto <text:s/>bylą teismas <text:s/>iškelia pagal <text:s/>Lietuvos <text:s/>banko</text:p>
      <text:p text:style-name="P1190">pareiškimą <text:s/>dėl <text:s text:c="2"/>banko <text:s/>nemokumo, <text:s text:c="2"/>taip <text:s/>pat <text:s/>pagal <text:s/>visuotinio</text:p>
      <text:p text:style-name="P1191">akcininkų susirinkimo <text:s/>nutarimą <text:s/>ar <text:s/>kreditorių <text:s/>pareiškimą, <text:s/>tik</text:p>
      <text:p text:style-name="P1192">jeigu yra Lietuvos banko išvada apie banko nemokumą.</text:p>
      <text:p text:style-name="P1193"/>
      <text:p text:style-name="P1194"><text:s/><text:s text:c="4"/>46 straipsnis. Banko bankroto bylos iškėlimas teisme</text:p>
      <text:p text:style-name="P1195"/>
      <text:p text:style-name="P1196"><text:s text:c="5"/>Banko bankroto <text:s/>bylą iškelia <text:s/>vietovės, <text:s/>kurioje <text:s/>yra <text:s/>banko</text:p>
      <text:p text:style-name="P1197">buveinė, teismas.</text:p>
      <text:p text:style-name="P1198"><text:s text:c="5"/>Teismas, <text:s/>gavęs <text:s/>pareiškimą, <text:s/>atitinkantį <text:s/>šio <text:s/>įstatymo <text:s/>45</text:p>
      <text:p text:style-name="P1199">straipsnio sąlygas, <text:s/>Lietuvos banko teikimu tą pačią dieną skiria</text:p>
      <text:p text:style-name="P1200">administratorių ir nustato jam atlyginimą.</text:p>
      <text:p text:style-name="P1201"><text:s text:c="5"/>Teismas per <text:s/>7 dienas <text:s/>priima nutartį iškelti banko bankroto</text:p>
      <text:p text:style-name="P1202">bylą ir privalo:</text:p>
      <text:p text:style-name="P1203"><text:s text:c="5"/>1) pranešti <text:s/>apie iškeltą <text:s/>bylą žinomiems <text:s/>kreditoriams, šio</text:p>
      <text:p text:style-name="P1204">banko bankams <text:s/>korespondentams, rejestro <text:s/>tvarkytojui bei <text:s/>viešai</text:p>
      <text:p text:style-name="P1205">paskelbti nurodydamas:</text:p>
      <text:p text:style-name="P1206"><text:s text:c="5"/>teismą, kuriame <text:s/>bus nagrinėjama <text:s/>bankroto <text:s/>byla, <text:s/>ir <text:s/>bylos</text:p>
      <text:p text:style-name="P1207">numerį,</text:p>
      <text:p text:style-name="P1208"><text:s text:c="5"/>bankrutuojančio banko rekvizitus,</text:p>
      <text:p text:style-name="P1209"><text:s text:c="5"/>terminus, iki kada yra priimamos kreditorių pretenzijos;</text:p>
      <text:p text:style-name="P1210"><text:s text:c="5"/>2) sustabdyti <text:s/>kitų, iškeltų <text:s/>šiam bankui šiame teisme, bylų</text:p>
      <text:p text:style-name="P1211">nagrinėjimą ir <text:s/>pranešti kitiems teismams, kuriuose yra šio banko</text:p>
      <text:p text:style-name="P1212">bylų, apie <text:s/>bankroto bylos <text:s/>iškėlimą, kad <text:s/>būtų sustabdytos kitos</text:p>
      <text:p text:style-name="P1213">šiam bankui iškeltos bylos.</text:p>
      <text:p text:style-name="P1214"><text:s text:c="5"/>Teismo <text:s/>nutartis <text:s/>iškelti <text:s/>banko <text:s/>bankroto <text:s/>bylą <text:s/>gali <text:s/>būti</text:p>
      <text:p text:style-name="P1215">apskųsta <text:s text:c="2"/>Lietuvos <text:s text:c="2"/>Respublikos <text:s text:c="2"/>civilinio <text:s text:c="2"/>proceso <text:s text:c="2"/>kodekso</text:p>
      <text:p text:style-name="P1216">nustatyta <text:s/>tvarka. <text:s text:c="2"/>Skundo <text:s/>padavimas <text:s/>nesustabdo banko bankroto</text:p>
      <text:p text:style-name="P1217">bylos eigos.</text:p>
      <text:p text:style-name="P1218"><text:s text:c="5"/>Nutraukus <text:s/>banko <text:s text:c="2"/>bankroto <text:s/>bylą <text:s text:c="2"/>dėl <text:s/>reorganizavimo <text:s text:c="2"/>ar</text:p>
      <text:p text:style-name="P1219">sanavimo, apie <text:s/>tai pranešama <text:s text:c="2"/>rejestro <text:s/>tvarkytojui bei <text:s/>viešai</text:p>
      <text:p text:style-name="P1220">paskelbiama.</text:p>
      <text:p text:style-name="P1221"><text:s text:c="5"/>Teismui iškėlus banko bankroto bylą:</text:p>
      <text:p text:style-name="P1222"><text:s text:c="5"/>1) banko <text:s/>valdymo organai netenka savo įgaliojimų. Jei banko</text:p>
      <text:p text:style-name="P1223">bankroto byla <text:s/>yra nutraukiama, <text:s text:c="2"/>tai <text:s/>banko valdymo organai turi</text:p>
      <text:p text:style-name="P1224">teisę toliau atlikti savo funkcijas;</text:p>
      <text:p text:style-name="P1225"><text:s text:c="5"/>2) <text:s/>uždraudžiamas <text:s text:c="2"/>visų <text:s/>finansinių <text:s text:c="2"/>prievolių, <text:s/>įskaitant</text:p>
      <text:p text:style-name="P1226">palūkanas ir <text:s/>mokesčius, mokėjimas, <text:s/>išieškojimas teismine <text:s/>ar ne</text:p>
      <text:p text:style-name="P1227">ginčo tvarka, <text:s/>taip pat <text:s/>be <text:s/>atskiro <text:s/>teismo <text:s/>leidimo <text:s/>draudžiama</text:p>
      <text:p text:style-name="P1228">dalyti <text:s/>ar <text:s/>kitaip <text:s/>skirstyti <text:s/>banko <text:s/>turtą, <text:s/>išskyrus <text:s/>išlaidas,</text:p>
      <text:p text:style-name="P1229">reikalingas <text:s/>administratoriaus <text:s text:c="2"/>veiklai <text:s/>banko <text:s text:c="2"/>bankroto <text:s/>bylos</text:p>
      <text:p text:style-name="P1230">nagrinėjimo metu užtikrinti;</text:p>
      <text:p text:style-name="P1231"><text:s text:c="5"/>3) sustabdomas palūkanų skaičiavimas.</text:p>
      <text:p text:style-name="P1232"/>
      <text:p text:style-name="P1233"><text:s text:c="5"/>47 straipsnis. Banko administratorius</text:p>
      <text:p text:style-name="P1234"/>
      <text:p text:style-name="P1235"><text:s text:c="5"/>Banko <text:s/>administratorius <text:s text:c="2"/>- <text:s text:c="2"/>tai <text:s text:c="2"/>banko <text:s text:c="2"/>bankroto <text:s text:c="2"/>bylos</text:p>
      <text:p text:style-name="P1236">nagrinėjimo<text:s/>laikotarpiui skiriamas banko valdytojas.</text:p>
      <text:p text:style-name="P1237"><text:s text:c="5"/>Bankos administratoriumi <text:s/>negali būti <text:s/>paskirtas <text:s/>skolininko</text:p>
      <text:p text:style-name="P1238">atstovas, <text:s/>banko <text:s text:c="2"/>savininkas <text:s/>(savininkai), <text:s text:c="2"/>akcininkai, <text:s/>banko</text:p>
      <text:p text:style-name="P1239">tarybos ir valdybos narys, administracijos vadovas, kreditorius.</text:p>
      <text:p text:style-name="P1240"><text:s text:c="5"/>Banko administratorius privalo:</text:p>
      <text:p text:style-name="P1241"><text:s text:c="5"/>1) po <text:s/>paskyrimo <text:s/>per <text:s/>3 <text:s/>dienas <text:s/>bankuose <text:s/>korespondentuose</text:p>
      <text:p text:style-name="P1242">esančių <text:s/>banko <text:s text:c="2"/>sąskaitų <text:s/>likučius <text:s/>perkelti <text:s/>į <text:s/>Lietuvos <text:s/>banko</text:p>
      <text:p text:style-name="P1243">korespondentinę sąskaitą, <text:s/>esančią Lietuvos banke, arba uždrausti</text:p>
      <text:p text:style-name="P1244">atlikti mokėjimus iš jų;</text:p>
      <text:p text:style-name="P1245"><text:s text:c="5"/>2) sudaryti banko skolininkų sąrašą ir pateikti jį teismui;</text:p>
      <text:p text:style-name="P1246"><text:s text:c="5"/>3) užfiksuoti <text:s/>indėlius <text:s text:c="2"/>užsienio <text:s/>valiuta <text:s/>pagal <text:s/>oficialų</text:p>
      <text:p text:style-name="P1247">kursą, buvusį tą dieną, kai bankui buvo iškelta bankroto byla;</text:p>
      <text:p text:style-name="P1248"><text:s text:c="5"/>4) perskaičiuoti <text:s/>grąžinamas paskolas <text:s/>ir <text:s/>aktyvus <text:s/>užsienio</text:p>
      <text:p text:style-name="P1249">valiuta <text:s/>į<text:s/>litus;</text:p>
      <text:p text:style-name="P1250"><text:s text:c="5"/>5) <text:s/>apie <text:s/>administravimo <text:s/>eigą <text:s/>ir <text:s/>rezultatus <text:s/>atsiskaityti</text:p>
      <text:p text:style-name="P1251">teismui ir <text:s/>Lietuvos bankui <text:s/>per jų <text:s/>nustatytus <text:s/>terminus <text:s/>ir <text:s/>jų</text:p>
      <text:p text:style-name="P1252">nustatyta tvarka.</text:p>
      <text:p text:style-name="P1253"><text:s text:c="5"/>6) <text:s/>Lietuvos <text:s text:c="2"/>bankui <text:s/>pritarus <text:s text:c="2"/>siūlyti <text:s/>teismui <text:s/>sanuoti,</text:p>
      <text:p text:style-name="P1254">reorganizuoti ar likviduoti banką.</text:p>
      <text:p text:style-name="P1255"><text:s text:c="5"/>Banko <text:s text:c="2"/>administratorius, įspėjęs raštu prieš 7 kalendorines</text:p>
      <text:p text:style-name="P1256">dienas, <text:s/>turi <text:s/>teisę <text:s/>nutraukti <text:s/>darbo <text:s/>sutartį su banko valdybos</text:p>
      <text:p text:style-name="P1257">nariais, <text:s/>banko <text:s/>administracijos <text:s/>vadovu <text:s/>ir <text:s/>padalinių vadovais.</text:p>
      <text:p text:style-name="P1258">Visiems <text:s text:c="2"/>šiems <text:s text:c="2"/>atleistiesiems <text:s/>nemokama <text:s/>išeitinė <text:s/>pašalpa <text:s/>ir</text:p>
      <text:p text:style-name="P1259">kompensacija, <text:s/>išskyrus <text:s/>piniginę <text:s/>kompensaciją <text:s/>už <text:s/>nepanaudotas</text:p>
      <text:p text:style-name="P1260">atostogas. <text:s/>Banko <text:s/>administratorius taip pat turi teisę sumažinti</text:p>
      <text:p text:style-name="P1261">darbo <text:s/>užmokestį <text:s/>darbuotojams <text:s/>be <text:s/>jų <text:s/>sutikimo <text:s/>iki biudžetinių</text:p>
      <text:p text:style-name="P1262">įstaigų, <text:s text:c="2"/>organizacijų <text:s text:c="2"/>darbuotojų <text:s/>vidutinio<text:s text:c="2"/>mėnesinio <text:s/>darbo</text:p>
      <text:p text:style-name="P1263">užmokesčio <text:s text:c="2"/>dydžio, <text:s text:c="2"/>kurį <text:s text:c="2"/>kas <text:s text:c="2"/>mėnesį <text:s text:c="2"/>skelbia <text:s/>Statistikos</text:p>
      <text:p text:style-name="P1264">departamentas <text:s text:c="2"/>prie <text:s/>Lietuvos <text:s/>Respublikos <text:s/>Vyriausybės, <text:s/>keisti</text:p>
      <text:p text:style-name="P1265">kitas <text:s/>darbo <text:s/>sutarties <text:s/>sąlygas <text:s/>(lengvatas, darbo režimą, darbo</text:p>
      <text:p text:style-name="P1266">vietą, <text:s/>perkelti į kitą mažiau apmokamą<text:s/>darbą, jeigu tai nekenkia</text:p>
      <text:p text:style-name="P1267">darbuotojo <text:s/>sveikatai). <text:s/>Prireikus banko administratorius skelbia</text:p>
      <text:p text:style-name="P1268">prastovą <text:s text:c="2"/>visiems <text:s/>banko <text:s/>darbuotojams <text:s/>arba <text:s/>jų <text:s/>daliai <text:s/>ir <text:s/>už</text:p>
      <text:p text:style-name="P1269">kiekvieną <text:s/>prastovos <text:s/>valandą <text:s/>mokamas <text:s/>Vyriausybės <text:s/>patvirtintas</text:p>
      <text:p text:style-name="P1270">minimalus valandinis atlygis.</text:p>
      <text:p text:style-name="P1271"><text:s/><text:s text:c="4"/>Bankas, <text:s/>kuriam <text:s/>iškelta <text:s/>bankroto <text:s/>byla, <text:s/>atleidžiamas <text:s/>nuo</text:p>
      <text:p text:style-name="P1272">žyminio mokesčio bylose dėl turto išieškojimo.</text:p>
      <text:p text:style-name="P1273"><text:s text:c="5"/>Iškėlus banko <text:s/>bankroto bylą ir dėl to sustabdžius bylas dėl</text:p>
      <text:p text:style-name="P1274">kreditorių <text:s/>pinigų <text:s text:c="2"/>išieškojimo, <text:s/>kreditoriams <text:s text:c="2"/>(ieškovams) <text:s/>iš</text:p>
      <text:p text:style-name="P1275">valstybės <text:s/>biudžeto <text:s text:c="2"/>lėšų <text:s/>grąžinamas <text:s text:c="2"/>jų <text:s/>sumokėtas <text:s text:c="3"/>žyminis</text:p>
      <text:p text:style-name="P1276">mokestis.</text:p>
      <text:p text:style-name="P1277"/>
      <text:p text:style-name="P1278">Straipsnio pakeitimai:</text:p>
      <text:p text:style-name="P1279">{#96CQAA1295 ;} Nr. 1-1295, 96.04.18, Žin., 1996, Nr. 41-989 (96.05.08)</text:p>
      <text:p text:style-name="P1280"/>
      <text:p text:style-name="P1281"><text:s text:c="5"/>48 straipsnis. Banko administratoriaus sprendimų tvirtinimas</text:p>
      <text:p text:style-name="P1282"><text:s text:c="20"/>ir jo atsakomybė</text:p>
      <text:p text:style-name="P1283"/>
      <text:p text:style-name="P1284"><text:s text:c="5"/>Visus banko <text:s/>administratoriaus sprendimus, <text:s/>dėl kurių didėja</text:p>
      <text:p text:style-name="P1285">banko įsiskolinimai, <text:s/>taip pat <text:s/>kurie yra <text:s/>susiję su <text:s/>banko turto</text:p>
      <text:p text:style-name="P1286">pardavimu ar <text:s/>kitokiu perdavimu, <text:s/>turi patvirtinti <text:s/>teismas. <text:s/>Šie</text:p>
      <text:p text:style-name="P1287">sprendimai be minėto patvirtinimo negalioja.</text:p>
      <text:p text:style-name="P1288"><text:s text:c="4"/><text:s/>Banko administratorius <text:s/>atlygina nuostolius, <text:s/>kurie atsirado</text:p>
      <text:p text:style-name="P1289">vykdant nepatvirtintus šio straipsnio pirmojoje dalyje išvardytus</text:p>
      <text:p text:style-name="P1290">sprendimus.</text:p>
      <text:p text:style-name="P1291"/>
      <text:p text:style-name="P1292"><text:s text:c="5"/>49 straipsnis. Kreditorių teisės, teismui iškėlus banko</text:p>
      <text:p text:style-name="P1293"><text:s text:c="20"/>bankroto bylą</text:p>
      <text:p text:style-name="P1294"/>
      <text:p text:style-name="P1295"><text:s text:c="5"/>Teismui iškėlus <text:s/>banko bankroto bylą, kreditoriai turi teisę</text:p>
      <text:p text:style-name="P1296">per teismo nustatytą laikotarpį, ne trumpesnį kaip 30 dienų ir ne</text:p>
      <text:p text:style-name="P1297">ilgesnį kaip <text:s/>3 mėnesiai <text:s/>nuo bylos <text:s/>iškėlimo <text:s/>dienos, <text:s/>pareikšti</text:p>
      <text:p text:style-name="P1298">administratoriui <text:s/>savo <text:s text:c="2"/>finansinius <text:s/>reikalavimus <text:s text:c="2"/>ir <text:s/>nurodyti</text:p>
      <text:p text:style-name="P1299">prievolės įvykdymo garantijas.</text:p>
      <text:p text:style-name="P1300"><text:s text:c="5"/>Teismas turi <text:s/>teisę iki <text:s/>bylos nagrinėjimo <text:s/>pabaigos priimti</text:p>
      <text:p text:style-name="P1301">kreditorių finansinius <text:s/>reikalavimus, <text:s/>kurie <text:s/>buvo <text:s/>pateikti <text:s/>dėl</text:p>
      <text:p text:style-name="P1302">svarbių <text:s/>priežasčių <text:s/>pažeidus <text:s/>šio <text:s/>straipsnio <text:s/>pirmojoje <text:s/>dalyje</text:p>
      <text:p text:style-name="P1303">nustatytą terminą.</text:p>
      <text:p text:style-name="P1304"/>
      <text:p text:style-name="P1305"><text:s text:c="5"/>50 straipsnis. Bankrutuojančio banko sanavimas</text:p>
      <text:p text:style-name="P1306"/>
      <text:p text:style-name="P1307"><text:s text:c="5"/>Bankrutuojančio <text:s/>banko <text:s text:c="2"/>sanavimas <text:s/>- <text:s/>tai <text:s/>banko <text:s/>savininkų</text:p>
      <text:p text:style-name="P1308">(akcininkų), kreditorių <text:s/>ar <text:s/>trečiųjų <text:s/>asmenų <text:s text:c="3"/>bankui <text:s/>taikomos</text:p>
      <text:p text:style-name="P1309">ekonominės ir <text:s/>finansinės priemonės, <text:s/>kad būtų galima išvengti jo</text:p>
      <text:p text:style-name="P1310">likvidavimo.</text:p>
      <text:p text:style-name="P1311"><text:s text:c="5"/>Bankrutuojančiam <text:s/>bankui <text:s text:c="2"/>taikomos <text:s/>sanavimo <text:s text:c="2"/>sąlygos <text:s/>yra</text:p>
      <text:p text:style-name="P1312">nustatytos <text:s/>Lietuvos <text:s/>Respublikos <text:s/>įmonių <text:s/>bankroto <text:s/>įstatymo <text:s/>23</text:p>
      <text:p text:style-name="P1313">straipsnyje.</text:p>
      <text:p text:style-name="P1314"/>
      <text:p text:style-name="P1315"><text:s text:c="5"/>51 straipsnis. Banko administratoriaus funkcijų atlikimas</text:p>
      <text:p text:style-name="P1316"><text:s text:c="20"/>sanavimo metu</text:p>
      <text:p text:style-name="P1317"/>
      <text:p text:style-name="P1318"><text:s text:c="5"/>Sanavimo <text:s/>metu <text:s/>banko <text:s/>administratoriaus <text:s/>funkcijas <text:s/>atlieka</text:p>
      <text:p text:style-name="P1319">teismo paskirtas banko administratorius.</text:p>
      <text:p text:style-name="P1320"/>
      <text:p text:style-name="P1321"><text:s text:c="5"/>52 straipsnis. Banko sanavimo nutraukimas ir baigimas</text:p>
      <text:p text:style-name="P1322"/>
      <text:p text:style-name="P1323"><text:s text:c="5"/>Jeigu <text:s/>banko <text:s text:c="2"/>sanavimas <text:s/>yra <text:s/>neefektyvus <text:s/>ar <text:s/>įsipareigoję</text:p>
      <text:p text:style-name="P1324">sanuoti <text:s text:c="2"/>asmenys <text:s text:c="3"/>nevykdo <text:s text:c="2"/>savo <text:s text:c="2"/>įsipareigojimų, <text:s text:c="2"/>sanavimas</text:p>
      <text:p text:style-name="P1325">nutraukiamas teismo <text:s/>sprendimu, pasiūlius <text:s/>banko administratoriui</text:p>
      <text:p text:style-name="P1326">ir suderinus su Lietuvos banku.</text:p>
      <text:p text:style-name="P1327"><text:s text:c="5"/>Banko sanavimas <text:s/>baigiamas teismo sprendimu, pasiūlius banko</text:p>
      <text:p text:style-name="P1328">administratoriui ir <text:s/>suderinus su <text:s/>Lietuvos banku, jei pritaikius</text:p>
      <text:p text:style-name="P1329">sanavimo priemones <text:s/>bankas <text:s/>gali <text:s/>atsiskaityti <text:s/>pagal <text:s/>prisiimtus</text:p>
      <text:p text:style-name="P1330">įsipareigojimus.</text:p>
      <text:p text:style-name="P1331"/>
      <text:p text:style-name="P1332"><text:s text:c="5"/>53 straipsnis. Sprendimas dėl bankrutavusio banko</text:p>
      <text:p text:style-name="P1333"><text:s text:c="20"/>likvidavimo</text:p>
      <text:p text:style-name="P1334"/>
      <text:p text:style-name="P1335"><text:s text:c="5"/>Banko likvidavimas <text:s/>dėl bankroto <text:s/>- tai <text:s/>bankrutavusio banko</text:p>
      <text:p text:style-name="P1336">veiklos nutraukimas <text:s/>teismo <text:s/>sprendimu, <text:s/>visiškai <text:s/>ar <text:s/>iš <text:s/>dalies</text:p>
      <text:p text:style-name="P1337">patenkinant kreditorių reikalavimus iš likviduojamo banko turto.</text:p>
      <text:p text:style-name="P1338"><text:s text:c="5"/>Sprendimas likviduoti bankrutavusį banką priimamas, jeigu:</text:p>
      <text:p text:style-name="P1339"><text:s text:c="5"/>1) teismo sprendimu banko reorganizavimas nutraukiamas;</text:p>
      <text:p text:style-name="P1340"><text:s text:c="5"/>2) šiam bankui netaikomas sanavimas arba jis nutrauktas.</text:p>
      <text:p text:style-name="P1341"><text:s text:c="5"/>Bankrutavęs bankas <text:s/>gali <text:s/>būti <text:s/>likviduotas <text:s/>tik <text:s/>praėjus <text:s/>3</text:p>
      <text:p text:style-name="P1342">mėnesiams nuo sprendimo likviduoti jį priėmimo dienos.</text:p>
      <text:p text:style-name="P1343"><text:s text:c="5"/>Bankrutavusio banko <text:s/>nekilnojamasis turtas <text:s/>perkainojamas ir</text:p>
      <text:p text:style-name="P1344">parduodamas.</text:p>
      <text:p text:style-name="P1345"><text:s text:c="5"/>Teismo sprendimas dėl <text:s/>bankrutavusio banko likvidavimo <text:s/>gali</text:p>
      <text:p text:style-name="P1346">būti <text:s/>apskųstas <text:s/>Lietuvos <text:s/>Respublikos <text:s/>civilinio proceso kodekso</text:p>
      <text:p text:style-name="P1347">nustatyta tvarka.</text:p>
      <text:p text:style-name="P1348"><text:s text:c="5"/>Likvidavus bankrutavusį banką, laikoma, kad visi jo skolų ir</text:p>
      <text:p text:style-name="P1349">jam apmokėtinų skolų terminai pasibaigė.</text:p>
      <text:p text:style-name="P1350"/>
      <text:p text:style-name="P1351"><text:s text:c="5"/>54 straipsnis. Kreditorių reikalavimų patenkinimo eilė ir</text:p>
      <text:p text:style-name="P1352"><text:s text:c="20"/>tvarka</text:p>
      <text:p text:style-name="P1353"/>
      <text:p text:style-name="P1354"><text:s text:c="5"/>Banko kreditorių reikalavimai pradedami tenkinti tik teismui</text:p>
      <text:p text:style-name="P1355">priėmus sprendimą likviduoti banką.</text:p>
      <text:p text:style-name="P1356"><text:s text:c="5"/>Pirmąja eile tenkinama:</text:p>
      <text:p text:style-name="P1357"><text:s text:c="5"/>1) įkaitu garantuoti kreditorių reikalavimai;</text:p>
      <text:p text:style-name="P1358"><text:s text:c="5"/>2) teismo <text:s/>paskirto likvidatoriaus darbo užmokesčio ir kitos</text:p>
      <text:p text:style-name="P1359">išlaidos, susijusios su jo funkcijomis;</text:p>
      <text:p text:style-name="P1360"><text:s text:c="5"/>3) <text:s/>banko <text:s text:c="2"/>darbuotojų <text:s text:c="2"/>reikalavimai, <text:s text:c="2"/>susiję <text:s text:c="2"/>su <text:s text:c="2"/>darbo</text:p>
      <text:p text:style-name="P1361">santykiais.</text:p>
      <text:p text:style-name="P1362"><text:s text:c="5"/>Antrąja <text:s text:c="2"/>eile <text:s text:c="3"/>tenkinami <text:s text:c="2"/>indėlininkų <text:s text:c="2"/>fizinių <text:s text:c="2"/>asmenų</text:p>
      <text:p text:style-name="P1363">reikalavimai dėl indėlio ar jo dalies, neviršijančios 5000 litų.</text:p>
      <text:p text:style-name="P1364"><text:s text:c="5"/>Antrosios <text:s/>eilės <text:s text:c="2"/>reikalavimai <text:s/>tenkinami, <text:s/>kai <text:s/>patenkinti</text:p>
      <text:p text:style-name="P1365">pirmosios eilės reikalavimai.</text:p>
      <text:p text:style-name="P1366"><text:s text:c="5"/>Trečiąja <text:s/>eile <text:s/>tenkinami <text:s/>kitų <text:s/>kreditorių <text:s/>ir <text:s/>indėlininkų</text:p>
      <text:p text:style-name="P1367">reikalavimai dėl indėlio dalies,<text:s/>viršijančios 5000 litų.</text:p>
      <text:p text:style-name="P1368"><text:s text:c="5"/>Trečiosios <text:s text:c="2"/>eilės kreditorių <text:s/>reikalavimai <text:s/>tenkinami, <text:s/>kai</text:p>
      <text:p text:style-name="P1369">patenkinti antrosios eilės kreditorių reikalavimai.</text:p>
      <text:p text:style-name="P1370"><text:s text:c="5"/>Jeigu banko <text:s/>lėšų neužtenka <text:s/>visiškai patenkinti atitinkamos</text:p>
      <text:p text:style-name="P1371">eilės <text:s/>kreditorių <text:s text:c="2"/>reikalavimams, <text:s/>jie <text:s text:c="2"/>tenkinami <text:s/>proporcingai</text:p>
      <text:p text:style-name="P1372">reikalavimų dydžiui.</text:p>
      <text:p text:style-name="P1373"/>
      <text:p text:style-name="P1374"/>
      <text:p text:style-name="P1375"><text:s text:c="27"/>XI skyrius</text:p>
      <text:p text:style-name="P1376"><text:s text:c="21"/>BAIGIAMOSIOS NUOSTATOS</text:p>
      <text:p text:style-name="P1377"/>
      <text:p text:style-name="P1378"><text:s text:c="5"/>55 straipsnis. Veikiančių bankų statutų (įstatų) pakeitimas</text:p>
      <text:p text:style-name="P1379"><text:s text:c="20"/>ir veiklos pertvarkymas</text:p>
      <text:p text:style-name="P1380"/>
      <text:p text:style-name="P1381"><text:s text:c="5"/>Veikiančių bankų<text:s/>statutų (įstatų) pakeitimo ir veiklos pagal</text:p>
      <text:p text:style-name="P1382">šį įstatymą <text:s/>pertvarkymo <text:s/>tvarką <text:s/>ir <text:s/>terminus <text:s/>nustato <text:s/>Lietuvos</text:p>
      <text:p text:style-name="P1383">bankas, jeigu šis įstatymas nenustato kitaip.</text:p>
      <text:p text:style-name="P1384"><text:s text:c="5"/>Asmenų, kurie <text:s/>už pasirašytas <text:s/>banko naujos emisijos akcijas</text:p>
      <text:p text:style-name="P1385">yra apmokėję <text:s/>iki šio <text:s/>įstatymo įsigaliojimo <text:s/>dienos, jeigu banko</text:p>
      <text:p text:style-name="P1386">naujos <text:s/>emisijos <text:s text:c="2"/>akcijų <text:s/>pasirašymo <text:s text:c="2"/>sutartyse <text:s/>nėra <text:s/>numatyta</text:p>
      <text:p text:style-name="P1387">atlyginimo už <text:s/>piniginius <text:s/>ar <text:s/>(ir) <text:s/>turtinius <text:s/>įnašus <text:s/>(apmokant</text:p>
      <text:p text:style-name="P1388">akcijas) tvarka, <text:s/>turtinių teisių į dividendą atsiradimo klausimą</text:p>
      <text:p text:style-name="P1389">sprendžia banko akcininkų<text:s/>visuotinis <text:s/>susirinkimas.</text:p>
      <text:p text:style-name="P1390"><text:s text:c="5"/>Iki 1995 m. balandžio 1 d. Lietuvos bankas kartu su Lietuvos</text:p>
      <text:p text:style-name="P1391">Respublikos <text:s/>Vyriausybe <text:s text:c="2"/>nustato <text:s/>šio <text:s text:c="2"/>įstatymo <text:s/>31 <text:s/>straipsnio</text:p>
      <text:p text:style-name="P1392">trečiosios dalies įgyvendinimo tvarką bei banke padedamų ir banko</text:p>
      <text:p text:style-name="P1393">išmokamų <text:s/>grynųjų <text:s text:c="2"/>pinigų <text:s text:c="2"/>sumas, <text:s text:c="2"/>apie <text:s text:c="2"/>kurias <text:s text:c="2"/>turi <text:s text:c="2"/>būti</text:p>
      <text:p text:style-name="P1394">informuojamos teisėsaugos institucijos.</text:p>
      <text:p text:style-name="P1395"><text:s text:c="5"/>Iki šio <text:s/>įstatymo įsigaliojimo <text:s/>dienos <text:s/>bankų <text:s/>išleistos <text:s/>ir</text:p>
      <text:p text:style-name="P1396">valstybei <text:s/>priklausančios <text:s text:c="2"/>privilegijuotos <text:s/>akcijos <text:s/>pakeičiamos</text:p>
      <text:p text:style-name="P1397">paprastomis <text:s/>vardinėmis. <text:s text:c="2"/>Su <text:s/>tuo <text:s/>susijusios <text:s/>statuto <text:s/>(įstatų)</text:p>
      <text:p text:style-name="P1398">pataisos Lietuvos <text:s/>Respublikos Vyriausybės <text:s/>ar <text:s/>atitinkamo <text:s/>banko</text:p>
      <text:p text:style-name="P1399">valdybos teikimu gali būti registruojamos nesušaukiant visuotinio</text:p>
      <text:p text:style-name="P1400">akcininkų susirinkimo.</text:p>
      <text:p text:style-name="P1401"/>
      <text:p text:style-name="P1402"><text:s text:c="5"/>56 straipsnis. Kai kurių teisės aktų pripažinimas</text:p>
      <text:p text:style-name="P1403"><text:s text:c="20"/>netekusiais galios</text:p>
      <text:p text:style-name="P1404"/>
      <text:p text:style-name="P1405"><text:s text:c="5"/>Pripažinti netekusiais galios:</text:p>
      <text:p text:style-name="P1406"><text:s text:c="5"/>Lietuvos Respublikos <text:s/>komercinių <text:s/>(akcinių) <text:s/>bankų <text:s/>įstatymą</text:p>
      <text:p text:style-name="P1407">(Žin., 1992, Nr.24-696; 1994, Nr.43-775, Nr. 55-1048);</text:p>
      <text:p text:style-name="P1408"><text:s text:c="5"/>Lietuvos <text:s/>Respublikos <text:s/>laikinąjį <text:s/>įstatymą <text:s/>"Dėl <text:s/>komercinių</text:p>
      <text:p text:style-name="P1409">bankų bankroto <text:s/>bylų<text:s/>iškėlimo <text:s/>ir teisminio <text:s/>nagrinėjimo <text:s/>tvarkos</text:p>
      <text:p text:style-name="P1410">ypatumų" (Žin., 1994, Nr. 59-1154);</text:p>
      <text:p text:style-name="P1411"><text:s text:c="5"/>Lietuvos Respublikos <text:s/>Aukščiausiosios Tarybos <text:s/>nutarimą "Dėl</text:p>
      <text:p text:style-name="P1412">Lietuvos <text:s/>Respublikos <text:s text:c="2"/>komercinių <text:s text:c="2"/>(akcinių) <text:s text:c="2"/>bankų <text:s text:c="2"/>įstatymo</text:p>
      <text:p text:style-name="P1413">įsigaliojimo tvarkos" (Žin., 1992, Nr.24-697);</text:p>
      <text:p text:style-name="P1414"><text:s text:c="5"/>Lietuvos Respublikos Aukščiausiosios Tarybos 1992 m. <text:s/>spalio</text:p>
      <text:p text:style-name="P1415">6 <text:s/>d. <text:s text:c="2"/>nutarimo <text:s/>Nr.I-2928 <text:s/>"Dėl <text:s/>pavedimo <text:s/>Lietuvos Respublikos</text:p>
      <text:p text:style-name="P1416">Vyriausybei spręsti kai kuriuos klausimus" 2 punktą.</text:p>
      <text:p text:style-name="P1417"/>
      <text:p text:style-name="P1418"><text:s text:c="5"/>Skelbiu šį Lietuvos Respublikos Seimo priimtą įstatymą.</text:p>
      <text:p text:style-name="P1419"/>
      <text:p text:style-name="P1420"/>
      <text:p text:style-name="P1421"/>
      <text:p text:style-name="P1422">RESPUBLIKOS PREZIDENTAS <text:s text:c="15"/>ALGIRDAS BRAZAUSKAS</text:p>
      <text:p text:style-name="P1423"/>
      <text:p text:style-name="P1424"/>
      <text:p text:style-name="P1425"/>
      <text:p text:style-name="Normal"><text:span text:style-name="T142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21;D2=19960604;D3=19960624</dc:title>
    <dc:description> </dc:description>
    <dc:subject/>
    <meta:initial-creator>Romas Jurenas</meta:initial-creator>
    <dc:creator>Adlib User</dc:creator>
    <meta:creation-date>2015-02-16T08:10:00Z</meta:creation-date>
    <dc:date>2015-02-16T08:10:00Z</dc:date>
    <meta:template xlink:href="Normal" xlink:type="simple"/>
    <meta:editing-cycles>2</meta:editing-cycles>
    <meta:editing-duration>PT0S</meta:editing-duration>
    <meta:document-statistic meta:page-count="1" meta:paragraph-count="690" meta:word-count="8855" meta:character-count="69004" meta:row-count="1169" meta:non-whitespace-character-count="60839"/>
  </office:meta>
</office:document-meta>
</file>