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uota 1996.03.01</text:p>
      <text:p text:style-name="P2"/>
      <text:p text:style-name="P3">Pakeitimai:<text:s/></text:p>
      <text:p text:style-name="P4"><text:s/></text:p>
      <text:p text:style-name="P5">1. Lietuvos Respublikos 1995 12 29<text:s/></text:p>
      <text:p text:style-name="P6"><text:s text:c="3"/>Įstatymas Nr.1-1165<text:s/></text:p>
      <text:p text:style-name="P7"><text:s text:c="3"/>Žin., 1995, Nr.107(priedas) - 2411<text:s/></text:p>
      <text:p text:style-name="P8"><text:s/></text:p>
      <text:p text:style-name="P9">2. Lietuvos Respublikos 1996 02 21<text:s/></text:p>
      <text:p text:style-name="P10"><text:s text:c="3"/>Įstatyms Nr.1-1218<text:s/></text:p>
      <text:p text:style-name="P11"><text:s text:c="3"/>Žin., 1996, Nr.19-495<text:s/></text:p>
      <text:p text:style-name="P12"><text:s text:c="3"/>LIETUVOS RESPUBLIKOS KOMERCINIŲ BANKŲ <text:s/></text:p>
      <text:p text:style-name="P13"><text:s text:c="3"/>ĮSTATYMO 34 <text:s/>STRAIPSNIO PAKEITIMO IR <text:s/></text:p>
      <text:p text:style-name="P14"><text:s text:c="3"/>PAPILDYMO ĮSTATYMAS<text:s/></text:p>
      <text:p text:style-name="P15"><text:s/></text:p>
      <text:p text:style-name="P16">3. Lietuvos Respublikos 1996 03 08<text:s/></text:p>
      <text:p text:style-name="P17"><text:s text:c="3"/>Atitaisymas<text:s/></text:p>
      <text:p text:style-name="P18"><text:s text:c="3"/>Žin., 1996, Nr. 21<text:s/></text:p>
      <text:p text:style-name="P19"><text:s/></text:p>
      <text:p text:style-name="P20"><text:s/></text:p>
      <text:p text:style-name="P21"><text:s text:c="22"/>LIETUVOS RESPUBLIKOS<text:s/></text:p>
      <text:p text:style-name="P22"><text:s/></text:p>
      <text:p text:style-name="P23"><text:s text:c="24"/>KOMERCINIŲ BANKŲ<text:s/></text:p>
      <text:p text:style-name="P24"><text:s/></text:p>
      <text:p text:style-name="P25"><text:s text:c="9"/><text:s text:c="15"/>Į S T A T Y M A S<text:s/></text:p>
      <text:p text:style-name="P26"><text:s/></text:p>
      <text:p text:style-name="P27"><text:s/></text:p>
      <text:p text:style-name="P28"><text:s text:c="17"/>1994 m. gruodžio 21 d. Nr.I-720<text:s/></text:p>
      <text:p text:style-name="P29"><text:s/></text:p>
      <text:p text:style-name="P30"><text:s text:c="29"/>Vilnius<text:s/></text:p>
      <text:p text:style-name="P31"><text:s/></text:p>
      <text:p text:style-name="P32"><text:s/></text:p>
      <text:p text:style-name="P33"><text:s text:c="28"/>I skyrius<text:s/></text:p>
      <text:p text:style-name="P34"><text:s/></text:p>
      <text:p text:style-name="P35"><text:s text:c="25"/>BENDROJI DALIS<text:s/></text:p>
      <text:p text:style-name="P36"><text:s/></text:p>
      <text:p text:style-name="P37"><text:s/></text:p>
      <text:p text:style-name="P38"><text:s text:c="5"/>1 straipsnis. Įstatymo paskirtis<text:s/></text:p>
      <text:p text:style-name="P39"><text:s/></text:p>
      <text:p text:style-name="P40"><text:s text:c="5"/>Įstatymo tikslas <text:s/>- reglamentuoti komercinių bankų (toliau -<text:s/></text:p>
      <text:p text:style-name="P41">bankų) <text:s/>veiklą, <text:s text:c="3"/>kad <text:s/>bankų <text:s/>sistema <text:s/>būtų <text:s/>stabili, <text:s/>patikima,<text:s/></text:p>
      <text:p text:style-name="P42">efektyvi ir saugi.<text:s/></text:p>
      <text:p text:style-name="P43"><text:s text:c="5"/>Įstatymas <text:s/>nustato <text:s text:c="2"/>bankų <text:s text:c="2"/>ir <text:s text:c="2"/>jų <text:s text:c="2"/>padalinių <text:s text:c="2"/>steigimo,<text:s/></text:p>
      <text:p text:style-name="P44">licencijavimo sąlygas <text:s/>ir tvarką, <text:s/>jų veiklos, reorganizavimo bei<text:s/></text:p>
      <text:p text:style-name="P45">likvidavimo ypatumus.<text:s/></text:p>
      <text:p text:style-name="P46"><text:s text:c="5"/>Bankai ir <text:s/>jų padaliniai <text:s/>registruojami Lietuvos Respublikos<text:s/></text:p>
      <text:p text:style-name="P47">įmonių rejestro įstatymo nustatyta tvarka.<text:s/></text:p>
      <text:p text:style-name="P48"><text:s text:c="5"/>Bankai <text:s text:c="2"/>savo <text:s text:c="2"/>veikloje <text:s text:c="2"/>vadovaujasi <text:s/>Lietuvos Respublikos<text:s/></text:p>
      <text:p text:style-name="P49">akcinių bendrovių <text:s/>įstatymu ir <text:s/>kitais teisės <text:s/>aktais, jeigu <text:s/>šis<text:s/></text:p>
      <text:p text:style-name="P50">įstatymas nenustato kitaip, taip pat savo statutais (įstatais).<text:s/></text:p>
      <text:p text:style-name="P51"><text:s text:c="5"/>Šis įstatymas netaikomas bankams, kurių veiklą reglamentuoja<text:s/></text:p>
      <text:p text:style-name="P52">atskiri įstatymai.<text:s/></text:p>
      <text:p text:style-name="P53"><text:s/></text:p>
      <text:p text:style-name="P54"><text:s/></text:p>
      <text:p text:style-name="P55"><text:s text:c="5"/>2 straipsnis. Įstatyme vartojami terminai<text:s/></text:p>
      <text:p text:style-name="P56"><text:s/></text:p>
      <text:p text:style-name="P57"><text:s text:c="3"/><text:s text:c="2"/>Bankas - tai akcinio kapitalo pagrindu veikianti įmonė, kuri<text:s/></text:p>
      <text:p text:style-name="P58">verčiasi indėlių ir kitų grąžintinų lėšų priėmimu ar (ir) paskolų<text:s/></text:p>
      <text:p text:style-name="P59">teikimu ir <text:s/>prisiima su tuo susijusią riziką bei atsakomybę, taip<text:s/></text:p>
      <text:p text:style-name="P60">pat užsiima kita šio įstatymo nustatyta veikla.<text:s/></text:p>
      <text:p text:style-name="P61"><text:s text:c="5"/>Dukterinis <text:s/>bankas <text:s text:c="2"/>- <text:s/>tai <text:s/>bankas, <text:s/>kuriame <text:s/>kitas <text:s/>bankas<text:s/></text:p>
      <text:p text:style-name="P62">tiesiogiai ar <text:s/>(ir) netiesiogiai <text:s/>valdo <text:s/>dalį <text:s/>akcinio <text:s/>kapitalo,<text:s/></text:p>
      <text:p text:style-name="P63">suteikiančio teisę į daugiau kaip 50 procentų balsų, arba akcinio<text:s/></text:p>
      <text:p text:style-name="P64">kapitalo <text:s/>dalį, <text:s/>suteikiančią <text:s/>galimybę <text:s/>kontroliuoti <text:s/>šio <text:s/>banko<text:s/></text:p>
      <text:p text:style-name="P65">valdymą.<text:s/></text:p>
      <text:p text:style-name="P66"><text:s text:c="5"/>Banko <text:s/>filialas <text:s/>(skyrius) <text:s/>- <text:s/>neturintis <text:s/>juridinio <text:s/>asmens<text:s/></text:p>
      <text:p text:style-name="P67">teisių <text:s/>Lietuvos <text:s text:c="2"/>Respublikoje <text:s/>įregistruoto <text:s/>banko <text:s/>teritorinis<text:s/></text:p>
      <text:p text:style-name="P68">padalinys, veikiantis <text:s/>banko vardu <text:s/>ir atliekantis <text:s/>visas ar dalį<text:s/></text:p>
      <text:p text:style-name="P69">banko operacijų <text:s/>pagal banko <text:s/>įgaliojimą,<text:s/>už <text:s/>kurio sandorius <text:s/>ir<text:s/></text:p>
      <text:p text:style-name="P70">veiklą bankas atsako savo turtu.<text:s/></text:p>
      <text:p text:style-name="P71"><text:s text:c="5"/>Banko <text:s text:c="2"/>atstovybė <text:s text:c="6"/>- <text:s text:c="2"/>teritorinis <text:s text:c="2"/>banko <text:s text:c="2"/>padalinys,<text:s/></text:p>
      <text:p text:style-name="P72">atstovaujantis bankui <text:s/>užsienyje ar Lietuvos Respublikoje, tačiau<text:s/></text:p>
      <text:p text:style-name="P73">neatliekantis banko <text:s/>operacijų ir <text:s/>neužsiimantis kita komercine<text:s/>-<text:s/></text:p>
      <text:p text:style-name="P74">ūkine veikla.<text:s/></text:p>
      <text:p text:style-name="P75"><text:s text:c="5"/>Banko licencija <text:s/>- raštiškas Lietuvos banko leidimas verstis<text:s/></text:p>
      <text:p text:style-name="P76">šio įstatymo <text:s/>25 <text:s/>straipsnyje nustatyta veikla.<text:s/></text:p>
      <text:p text:style-name="P77"><text:s text:c="5"/>Akcijų paketas <text:s/>- fizinių <text:s/>ar juridinių <text:s/>asmenų ar jų grupės<text:s/></text:p>
      <text:p text:style-name="P78">tiesiogiai ar <text:s/>(ir) netiesiogiai <text:s/>įsigyta arba <text:s/>valdoma <text:s/>1/10 <text:s/>ar<text:s/></text:p>
      <text:p text:style-name="P79">didesnė banko <text:s/>akcinio arba balsavimo teisę suteikiančio kapitalo<text:s/></text:p>
      <text:p text:style-name="P80">dalis.<text:s/></text:p>
      <text:p text:style-name="P81"><text:s text:c="5"/>Kontrolinis akcijų <text:s/>paketas - fizinių ar juridinių asmenų ar<text:s/></text:p>
      <text:p text:style-name="P82">jų grupės <text:s/>tiesiogiai ar (ir) netiesiogiai įsigytas arba valdomas<text:s/></text:p>
      <text:p text:style-name="P83">akcijų <text:s/>paketas, <text:s text:c="2"/>suteikiantis <text:s/>jų <text:s/>savininkams <text:s/>ar <text:s/>valdytojams<text:s/></text:p>
      <text:p text:style-name="P84">galimybę kontroliuoti banko valdymą ir veiklą.<text:s/></text:p>
      <text:p text:style-name="P85"><text:s text:c="5"/>Tiesiogiai <text:s/>įgytos <text:s text:c="2"/>ar <text:s/>(ir) <text:s/>valdomos <text:s/>akcijos <text:s/>- <text:s/>akcinio<text:s/></text:p>
      <text:p text:style-name="P86">kapitalo dalis, kurią akcininkas įsigijo ar (ir) valdo savo vardu<text:s/></text:p>
      <text:p text:style-name="P87">ar yra perdavęs įgaliojimus trečiajam asmeniui valdyti jo vardu.<text:s/></text:p>
      <text:p text:style-name="P88"><text:s text:c="5"/>Netiesiogiai įgytos <text:s/>ar <text:s/>(ir) <text:s/>valdomos <text:s/>akcijos <text:s/>- <text:s/>akcinio<text:s/></text:p>
      <text:p text:style-name="P89">kapitalo dalis, <text:s/>kurią akcininkas <text:s/>ar jų grupė ar trečiasis asmuo<text:s/></text:p>
      <text:p text:style-name="P90">per jų grupę įgijo ar (ir) valdo per turtinius santykius.<text:s/></text:p>
      <text:p text:style-name="P91"><text:s text:c="5"/>Banko kapitalas - pagrindinio ir<text:s/>papildomų kapitalų suma.<text:s/></text:p>
      <text:p text:style-name="P92"><text:s text:c="5"/>Pagrindinis kapitalas <text:s/>- banko <text:s text:c="2"/>akcinio <text:s/>kapitalo, atsargos<text:s/></text:p>
      <text:p text:style-name="P93">kapitalo bei praėjusių metų nepaskirstyto pelno suma.<text:s/></text:p>
      <text:p text:style-name="P94"><text:s text:c="5"/>Akcinis kapitalas <text:s/>- <text:s/>visų <text:s text:c="3"/>įregistruotų <text:s/>akcijų <text:s/>nominali<text:s/></text:p>
      <text:p text:style-name="P95">vertė.<text:s/></text:p>
      <text:p text:style-name="P96"><text:s text:c="5"/>Atsargos <text:s/>kapitalas <text:s text:c="2"/>- <text:s/>Lietuvos <text:s text:c="2"/>banko <text:s/>nustatyta <text:s/>tvarka<text:s/></text:p>
      <text:p text:style-name="P97">suformuotas kapitalas.<text:s/></text:p>
      <text:p text:style-name="P98"><text:s text:c="5"/>Papildomi kapitalai <text:s/>- banko <text:s/>statute <text:s/>(įstatuose) <text:s/>numatyti<text:s/></text:p>
      <text:p text:style-name="P99">kiti banko kapitalai ir fondai.<text:s/></text:p>
      <text:p text:style-name="P100"><text:s/></text:p>
      <text:p text:style-name="P101"><text:s/></text:p>
      <text:p text:style-name="P102"><text:s text:c="5"/>3 straipsnis. Draudimai<text:s/></text:p>
      <text:p text:style-name="P103"><text:s/></text:p>
      <text:p text:style-name="P104"><text:s text:c="5"/>Be banko licencijos draudžiama verstis banko veikla.<text:s/></text:p>
      <text:p text:style-name="P105"><text:s text:c="3"/><text:s text:c="2"/>Žodžius "bankas", "komercinis bankas" ar kitokius šių žodžių<text:s/></text:p>
      <text:p text:style-name="P106">junginius <text:s/>arba <text:s text:c="2"/>jų <text:s/>vedinius <text:s text:c="2"/>gali <text:s/>vartoti <text:s/>savo <text:s/>pavadinime,<text:s/></text:p>
      <text:p text:style-name="P107">reklamoje <text:s/>ar <text:s/>kitais <text:s/>tikslais <text:s/>tik <text:s/>tie <text:s/>Lietuvos <text:s/>Respublikoje<text:s/></text:p>
      <text:p text:style-name="P108">įregistruoti <text:s/>juridiniai <text:s text:c="2"/>asmenys, <text:s/>kurie <text:s text:c="2"/>turi <text:s/>šio <text:s text:c="2"/>įstatymo<text:s/></text:p>
      <text:p text:style-name="P109">nustatyta tvarka išduotą banko licenciją.<text:s/></text:p>
      <text:p text:style-name="P110"><text:s text:c="5"/>Šio <text:s/>straipsnio <text:s text:c="2"/>antrojoje <text:s/>dalyje <text:s text:c="2"/>nurodyti <text:s/>žodžiai, <text:s/>jų<text:s/></text:p>
      <text:p text:style-name="P111">junginiai ir <text:s/>vediniai gali <text:s/>būti vartojami <text:s/>kitų <text:s/>ūkio <text:s/>subjektų<text:s/></text:p>
      <text:p text:style-name="P112">pavadinimuose, kai <text:s/>iš konteksto, <text:s/>kuriame pavartoti šie žodžiai,<text:s/></text:p>
      <text:p text:style-name="P113">aišku, kad jų vartojimas nėra susijęs su banko veikla.<text:s/></text:p>
      <text:p text:style-name="P114"><text:s text:c="5"/>Vartoti banko <text:s/>pavadinime žodį "valstybinis" arba šio žodžio<text:s/></text:p>
      <text:p text:style-name="P115">vedinius gali <text:s/>tik tie <text:s/>bankai, kurių ne mažiau kaip 51 procentas<text:s/></text:p>
      <text:p text:style-name="P116">akcinio kapitalo nuosavybės teise priklauso Lietuvos valstybei.<text:s/></text:p>
      <text:p text:style-name="P117"><text:s/></text:p>
      <text:p text:style-name="P118"><text:s/></text:p>
      <text:p text:style-name="P119"><text:s text:c="5"/>4 straipsnis. Banko pavadinimas ir antspaudas<text:s/></text:p>
      <text:p text:style-name="P120"><text:s/></text:p>
      <text:p text:style-name="P121"><text:s text:c="5"/>Banko ir <text:s/>jo padalinių pavadinime turi būti žodžiai "bankas"<text:s/></text:p>
      <text:p text:style-name="P122">ar "komercinis <text:s/>bankas". Banko pavadinimas ir jo firminis ženklas<text:s/></text:p>
      <text:p text:style-name="P123">turi būti <text:s/>įregistruotas Lietuvos <text:s/>Respublikos įstatymų nustatyta<text:s/></text:p>
      <text:p text:style-name="P124">tvarka.<text:s/></text:p>
      <text:p text:style-name="P125"><text:s text:c="5"/>Antspaude turi būti visas ar sutrumpintas banko pavadinimas.<text:s/></text:p>
      <text:p text:style-name="P126"><text:s/></text:p>
      <text:p text:style-name="P127"><text:s/></text:p>
      <text:p text:style-name="P128"><text:s text:c="5"/>5 straipsnis. Banko turtinė atsakomybė<text:s/></text:p>
      <text:p text:style-name="P129"><text:s/></text:p>
      <text:p text:style-name="P130"><text:s text:c="5"/>Bankas yra ribotos turtinės atsakomybės juridinis asmuo. Jis<text:s/></text:p>
      <text:p text:style-name="P131">neatsako už akcininkų ar (ir) steigėjų prievoles, o akcininkai<text:s/>ar<text:s/></text:p>
      <text:p text:style-name="P132">(ir) steigėjai <text:s/>už banko prievoles atsako tik tuo turtu, kurį jie<text:s/></text:p>
      <text:p text:style-name="P133">perdavė bankui kaip steigėjai ar įsigydami šio banko akcijų.<text:s/></text:p>
      <text:p text:style-name="P134"><text:s text:c="5"/>Bankas neatsako <text:s/>už valstybės prievoles, o valstybė neatsako<text:s/></text:p>
      <text:p text:style-name="P135">už banko prievoles, išskyrus atvejus, kai valstybė prisiima tokią<text:s/></text:p>
      <text:p text:style-name="P136">atsakomybę.<text:s/></text:p>
      <text:p text:style-name="P137"><text:s/></text:p>
      <text:p text:style-name="P138"><text:s/></text:p>
      <text:p text:style-name="P139"><text:s text:c="5"/>6 straipsnis. Užsienio banko steigimas Lietuvos<text:s/></text:p>
      <text:p text:style-name="P140"><text:s text:c="19"/>Respublikoje<text:s/></text:p>
      <text:p text:style-name="P141"><text:s/></text:p>
      <text:p text:style-name="P142"><text:s text:c="5"/>Užsienio bankas Lietuvos Respublikoje gali:<text:s/></text:p>
      <text:p text:style-name="P143"><text:s text:c="5"/>1) steigti dukterinį banką;<text:s/></text:p>
      <text:p text:style-name="P144"><text:s text:c="5"/>2) įsigyti <text:s/>veikiančio banko akcijų, o jeigu Lietuvos bankas<text:s/></text:p>
      <text:p text:style-name="P145">leidžia, įsigyti veikiančio banko kontrolinį akcijų paketą;<text:s/></text:p>
      <text:p text:style-name="P146"><text:s text:c="5"/>3) jeigu Lietuvos bankas leidžia, steigti banko atstovybes.<text:s/></text:p>
      <text:p text:style-name="P147"><text:s text:c="5"/>Lietuvos bankas steigiamam užsienio banko dukteriniam bankui<text:s/></text:p>
      <text:p text:style-name="P148">išduoda banko licenciją, jeigu:<text:s/></text:p>
      <text:p text:style-name="P149"><text:s text:c="5"/>1) užsienio<text:s/>bankas steigia dukterinį banką vienas arba kartu<text:s/></text:p>
      <text:p text:style-name="P150">su kitu Lietuvos Respublikoje licencijuotu banku ar bankais;<text:s/></text:p>
      <text:p text:style-name="P151"><text:s text:c="5"/>2) pagrindinis <text:s/>kapitalas yra <text:s/>ne mažesnis už Lietuvos banko<text:s/></text:p>
      <text:p text:style-name="P152">nustatytą minimalų pagrindinį kapitalą;<text:s/></text:p>
      <text:p text:style-name="P153"><text:s text:c="5"/>3) <text:s/>užsienio <text:s text:c="2"/>valstybės, <text:s/>kurios <text:s text:c="2"/>jurisdikcijai <text:s/>priklauso<text:s/></text:p>
      <text:p text:style-name="P154">užsienio bankas, įstatymai leidžia šios valstybės bankams steigti<text:s/></text:p>
      <text:p text:style-name="P155">dukterinius bankus užsienyje arba bankas tam turi toje valstybėje<text:s/></text:p>
      <text:p text:style-name="P156">vykdančios bankų priežiūrą institucijos leidimą;<text:s/></text:p>
      <text:p text:style-name="P157"><text:s text:c="5"/>4) <text:s/>statutas <text:s/>(įstatai) <text:s/>įregistruoti <text:s/>Lietuvos <text:s/>Respublikos<text:s/></text:p>
      <text:p text:style-name="P158">įstatymų nustatyta tvarka;<text:s/></text:p>
      <text:p text:style-name="P159"><text:s text:c="5"/>5) <text:s/>statute <text:s text:c="2"/>(įstatuose) <text:s text:c="2"/>nurodytas <text:s text:c="2"/>kapitalas <text:s text:c="2"/>visiškai<text:s/></text:p>
      <text:p text:style-name="P160">apmokėtas.<text:s/></text:p>
      <text:p text:style-name="P161"><text:s/></text:p>
      <text:p text:style-name="P162"><text:s/></text:p>
      <text:p text:style-name="P163"><text:s text:c="27"/>II skyrius<text:s/></text:p>
      <text:p text:style-name="P164"><text:s/></text:p>
      <text:p text:style-name="P165"><text:s text:c="16"/>BANKŲ STEIGIMAS IR LICENCIJAVIMAS<text:s/></text:p>
      <text:p text:style-name="P166"><text:s/></text:p>
      <text:p text:style-name="P167"><text:s/></text:p>
      <text:p text:style-name="P168"><text:s text:c="5"/>7 straipsnis. Banko steigėjai<text:s/></text:p>
      <text:p text:style-name="P169"><text:s/></text:p>
      <text:p text:style-name="P170"><text:s text:c="5"/>Banko steigėjai, <text:s/>išskyrus, kai <text:s/>steigiamas <text:s/>užsienio <text:s/>banko<text:s/></text:p>
      <text:p text:style-name="P171">dukterinis <text:s/>bankas, <text:s text:c="2"/>yra <text:s/>Lietuvos <text:s text:c="2"/>Respublikos <text:s text:c="2"/>fiziniai <text:s text:c="2"/>ir<text:s/></text:p>
      <text:p text:style-name="P172">juridiniai <text:s/>asmenys <text:s/>bei <text:s/>įmonės, <text:s/>neturinčios <text:s/>juridinio <text:s/>asmens<text:s/></text:p>
      <text:p text:style-name="P173">teisių, <text:s/>Lietuvos <text:s text:c="2"/>Respublikos <text:s/>akcinių<text:s text:c="3"/>bendrovių <text:s/>įstatymo <text:s/>3<text:s/></text:p>
      <text:p text:style-name="P174">straipsnio nustatyta <text:s/>tvarka sudariusios <text:s/>steigimo sutartį. Šioje<text:s/></text:p>
      <text:p text:style-name="P175">sutartyje nustatomos <text:s/>steigėjų teisės ir pareigos steigiant banką<text:s/></text:p>
      <text:p text:style-name="P176">bei atsakomybė <text:s/>už įsipareigojimų <text:s/>nevykdymą. Banko <text:s/>steigėjų <text:s/>ar<text:s/></text:p>
      <text:p text:style-name="P177">akcininkų negali <text:s/>būti mažiau <text:s/>kaip 7. Kiekvienas banko steigėjas<text:s/></text:p>
      <text:p text:style-name="P178">turi būti ir jo akcininkas, įsigijęs steigimo metu ne mažiau kaip<text:s/></text:p>
      <text:p text:style-name="P179">2 procentus <text:s/>banko akcinio <text:s/>kapitalo. Jeigu <text:s/>vienas ar keli banko<text:s/></text:p>
      <text:p text:style-name="P180">steigėjai iki <text:s/>banko licencijos <text:s/>išdavimo atsisako <text:s/>įsigyti banko<text:s/></text:p>
      <text:p text:style-name="P181">akcijų arba jas<text:s/>perleidžia kitiems asmenims, Lietuvos bankas gali<text:s/></text:p>
      <text:p text:style-name="P182">atsisakyti išduoti banko licenciją.<text:s/></text:p>
      <text:p text:style-name="P183"><text:s text:c="5"/>Užsienio <text:s/>bankas <text:s text:c="2"/>gali <text:s/>būti <text:s text:c="2"/>dukterinio <text:s/>banko <text:s/>steigėjas<text:s/></text:p>
      <text:p text:style-name="P184">Lietuvos Respublikoje, jeigu:<text:s/></text:p>
      <text:p text:style-name="P185"><text:s text:c="5"/>1) <text:s/>turi <text:s text:c="2"/>užsienio <text:s/>valstybės, <text:s text:c="2"/>kurios <text:s/>jurisdikcijai <text:s/>jis<text:s/></text:p>
      <text:p text:style-name="P186">priklauso, išduotą banko licenciją;<text:s/></text:p>
      <text:p text:style-name="P187"><text:s text:c="5"/>2) <text:s/>valstybės, <text:s text:c="2"/>kurios <text:s/>jurisdikcijai <text:s text:c="2"/>priklauso <text:s/>užsienio<text:s/></text:p>
      <text:p text:style-name="P188">bankas, <text:s/>įstatymai <text:s text:c="2"/>leidžia <text:s/>šios <text:s text:c="2"/>valstybės <text:s/>bankams <text:s text:c="2"/>steigti<text:s/></text:p>
      <text:p text:style-name="P189">dukterinius bankus užsienyje arba bankas turi tam toje valstybėje<text:s/></text:p>
      <text:p text:style-name="P190">bankų priežiūrą atliekančios institucijos leidimą.<text:s/></text:p>
      <text:p text:style-name="P191"><text:s text:c="5"/>Banko steigėjai privalo būti nepriekaištingos reputacijos ir<text:s/></text:p>
      <text:p text:style-name="P192">pateikti Lietuvos <text:s/>bankui dokumentus <text:s/>apie lėšų, <text:s/>panaudotų banko<text:s/></text:p>
      <text:p text:style-name="P193">pagrindiniam kapitalui <text:s/>formuoti, <text:s/>kilmę <text:s/>ir <text:s/>steigėjų <text:s/>finansinę<text:s/></text:p>
      <text:p text:style-name="P194">būklę.<text:s/></text:p>
      <text:p text:style-name="P195"><text:s/></text:p>
      <text:p text:style-name="P196"><text:s/></text:p>
      <text:p text:style-name="P197"><text:s text:c="5"/>8 straipsnis. Banko steigimas<text:s/></text:p>
      <text:p text:style-name="P198"><text:s/></text:p>
      <text:p text:style-name="P199"><text:s text:c="5"/>Bankas gali būti steigiamas uždaruoju ar atviruoju būdu.<text:s/></text:p>
      <text:p text:style-name="P200"><text:s text:c="5"/>Banko <text:s/>steigėjai, <text:s text:c="2"/>įregistravę <text:s/>banko <text:s text:c="2"/>statutą <text:s text:c="2"/>(įstatus)<text:s/></text:p>
      <text:p text:style-name="P201">Lietuvos Respublikos <text:s/>įmonių rejestro <text:s/>įstatymo nustatyta tvarka,<text:s/></text:p>
      <text:p text:style-name="P202">išleidę akcijas <text:s/>ir <text:s/>sukaupę <text:s/>pagrindinį <text:s/>kapitalą, <text:s/>kreipiasi <text:s/>į<text:s/></text:p>
      <text:p text:style-name="P203">Lietuvos banką su paraiška banko licencijai gauti.<text:s/></text:p>
      <text:p text:style-name="P204"><text:s text:c="5"/>Banko steigimo <text:s/>metu banko <text:s/>išleistos <text:s/>akcijos <text:s/>negali <text:s/>būti<text:s/></text:p>
      <text:p text:style-name="P205">platinamos viešai, <text:s/>neatsižvelgiant į <text:s/>banko steigimo <text:s/>būdą, <text:s/>kol<text:s/></text:p>
      <text:p text:style-name="P206">bankas neįregistruotas įstatymų nustatyta tvarka.<text:s/></text:p>
      <text:p text:style-name="P207"><text:s text:c="5"/>Veikiančiai <text:s text:c="2"/>bendrovei, <text:s text:c="3"/>kurios <text:s text:c="2"/>visuotinis <text:s text:c="3"/>akcininkų<text:s/></text:p>
      <text:p text:style-name="P208">susirinkimas priėmė <text:s/>sprendimą <text:s/>verstis <text:s/>banko <text:s/>veikla, <text:s/>taikomos<text:s/></text:p>
      <text:p text:style-name="P209">Lietuvos Respublikos <text:s/>akcinių bendrovių <text:s/>įstatymo <text:s/>10 <text:s/>straipsnio<text:s/></text:p>
      <text:p text:style-name="P210">pirmoji, šeštoji <text:s/>- dešimtoji <text:s/>ir dvyliktoji <text:s/>dalys <text:s/>ir <text:s/>ji <text:s/>gali<text:s/></text:p>
      <text:p text:style-name="P211">kreiptis į Lietuvos banką banko licencijai gauti.<text:s/></text:p>
      <text:p text:style-name="P212"><text:s text:c="5"/>Gavęs Lietuvos <text:s/>banko licenciją <text:s/>ir įsiregistravęs <text:s/>Lietuvos<text:s/></text:p>
      <text:p text:style-name="P213">Respublikos įmonių <text:s/>rejestro įstatymo <text:s/>nustatyta <text:s/>tvarka, <text:s/>bankas<text:s/></text:p>
      <text:p text:style-name="P214">įgyja teisę <text:s/>pradėti veiklą. <text:s/>Banko statuto<text:s/><text:s/>(įstatų) <text:s/>pakeitimai<text:s/></text:p>
      <text:p text:style-name="P215">registruojami <text:s/>Lietuvos <text:s text:c="2"/>Respublikos <text:s/>įmonių <text:s/>rejestro <text:s/>įstatymo<text:s/></text:p>
      <text:p text:style-name="P216">nustatyta tvarka, prieš tai gavus Lietuvos banko leidimą.<text:s/></text:p>
      <text:p text:style-name="P217"><text:s/></text:p>
      <text:p text:style-name="P218"><text:s/></text:p>
      <text:p text:style-name="P219"><text:s text:c="5"/>9 straipsnis. Banko filialų (skyrių) ir atstovybių<text:s/></text:p>
      <text:p text:style-name="P220"><text:s text:c="19"/>steigimas<text:s/></text:p>
      <text:p text:style-name="P221"><text:s/></text:p>
      <text:p text:style-name="P222"><text:s text:c="5"/>Banko filialai (skyriai) ir atstovybės Lietuvos Respublikoje<text:s/></text:p>
      <text:p text:style-name="P223">ir <text:s/>užsienyje <text:s text:c="2"/>steigiami <text:s/>gavus <text:s text:c="2"/>Lietuvos <text:s/>banko <text:s text:c="2"/>leidimą <text:s text:c="2"/>ir<text:s/></text:p>
      <text:p text:style-name="P224">registruojami Lietuvos <text:s/>Respublikos <text:s/>įstatymų <text:s/>nustatyta <text:s/>tvarka.<text:s/></text:p>
      <text:p text:style-name="P225">Kiti <text:s/>banko <text:s text:c="2"/>padaliniai <text:s/>steigiami <text:s text:c="2"/>banko <text:s/>statute <text:s/>(įstatuose)<text:s/></text:p>
      <text:p text:style-name="P226">nustatyta <text:s/>tvarka. <text:s text:c="2"/>Jie <text:s/>veikia <text:s text:c="2"/>neviršydami <text:s text:c="2"/>banko <text:s text:c="2"/>suteiktų<text:s/></text:p>
      <text:p text:style-name="P227">įgalinimų, vadovaudamiesi banko patvirtintais nuostatais.<text:s/></text:p>
      <text:p text:style-name="P228"><text:s/></text:p>
      <text:p text:style-name="P229"><text:s/></text:p>
      <text:p text:style-name="P230"><text:s text:c="5"/>10 straipsnis. Paraiška banko licencijai gauti<text:s/></text:p>
      <text:p text:style-name="P231"><text:s/></text:p>
      <text:p text:style-name="P232"><text:s text:c="5"/>Paraiškoje banko licencijai gauti turi būti:<text:s/></text:p>
      <text:p text:style-name="P233"><text:s text:c="5"/>1) banko veiklos<text:s/>metmenys;<text:s/></text:p>
      <text:p text:style-name="P234"><text:s text:c="5"/>2) banko buveinės adresas;<text:s/></text:p>
      <text:p text:style-name="P235"><text:s text:c="5"/>3) steigėjų juridinis statusas;<text:s/></text:p>
      <text:p text:style-name="P236"><text:s text:c="5"/>4) banko <text:s/>tarybos, valdybos <text:s/>pirmininkų <text:s/>ir <text:s/>administracijos<text:s/></text:p>
      <text:p text:style-name="P237">vadovo vardai ir pavardės.<text:s/></text:p>
      <text:p text:style-name="P238"><text:s text:c="5"/>Kartu su paraiška pateikiami šie dokumentai ir informacija:<text:s/></text:p>
      <text:p text:style-name="P239"><text:s text:c="5"/>1) banko<text:s/>statutas (įstatai);<text:s/></text:p>
      <text:p text:style-name="P240"><text:s text:c="5"/>2) banko steigimo dokumentai (steigimo sutartis, steigiamojo<text:s/></text:p>
      <text:p text:style-name="P241">susirinkimo protokolas, nutarimas dėl banko steigimo);<text:s/></text:p>
      <text:p text:style-name="P242"><text:s text:c="5"/>3) <text:s/>Lietuvos <text:s text:c="2"/>banko <text:s/>nustatyto <text:s text:c="2"/>turinio <text:s/>ir <text:s/>formos <text:s/>banko<text:s/></text:p>
      <text:p text:style-name="P243">ekonominės veiklos pagrindimas (verslo planas) trejiems metams ir<text:s/></text:p>
      <text:p text:style-name="P244">banko planuojamos struktūros bei teikiamų paslaugų aprašymas;<text:s/></text:p>
      <text:p text:style-name="P245"><text:s text:c="5"/>4) duomenys <text:s/>apie banko <text:s/>tarybos ir <text:s/>valdybos narius, <text:s/>banko<text:s/></text:p>
      <text:p text:style-name="P246">valdybos <text:s/>pirmininką <text:s/>ir <text:s/>vyriausiąjį <text:s/>buhalterį <text:s/>(finansininką):<text:s/></text:p>
      <text:p text:style-name="P247">amžius, <text:s/>išsilavinimas, <text:s text:c="2"/>darbo <text:s/>veiklos <text:s text:c="2"/>aprašymas, <text:s/>profesija,<text:s/></text:p>
      <text:p text:style-name="P248">dalyvavimas <text:s/>kitų <text:s/>įmonių <text:s/>valdymo <text:s/>organuose, <text:s/>dalyvavimas <text:s/>savo<text:s/></text:p>
      <text:p text:style-name="P249">kapitalu kitų <text:s/>įmonių veikloje, gyvenimo vieta ir informacija, ar<text:s/></text:p>
      <text:p text:style-name="P250">buvo teistas;<text:s/></text:p>
      <text:p text:style-name="P251"><text:s text:c="5"/>5) užsienio <text:s/>valstybės, kurios <text:s/>jurisdikcijoje yra <text:s/>užsienio<text:s/></text:p>
      <text:p text:style-name="P252">bankas, bankų <text:s/>priežiūros institucijos leidimas steigti dukterinį<text:s/></text:p>
      <text:p text:style-name="P253">banką Lietuvos Respublikoje;<text:s/></text:p>
      <text:p text:style-name="P254"><text:s text:c="5"/>6) Lietuvos banko nustatytos formos banko akcininkų sąrašas;<text:s/></text:p>
      <text:p text:style-name="P255"><text:s text:c="5"/>7) <text:s/>dokumentai, <text:s text:c="2"/>patvirtinantys, <text:s/>jog <text:s text:c="2"/>yra <text:s/>sukauptas <text:s text:c="2"/>ir<text:s/></text:p>
      <text:p text:style-name="P256">apmokėtas pagrindinis kapitalas;<text:s/></text:p>
      <text:p text:style-name="P257"><text:s text:c="5"/>8) <text:s/>patalpų, <text:s text:c="2"/>kuriomis <text:s/>naudosis <text:s text:c="2"/>bankas <text:s text:c="2"/>savo <text:s text:c="2"/>veiklai,<text:s/></text:p>
      <text:p text:style-name="P258">aprašymas.<text:s/></text:p>
      <text:p text:style-name="P259"><text:s text:c="5"/>Veikianti <text:s/>bendrovė, <text:s/>priėmusi <text:s/>sprendimą <text:s/>reorganizuotis <text:s/>į<text:s/></text:p>
      <text:p text:style-name="P260">banką, iki <text:s/>banko <text:s/>licencijos <text:s/>išdavimo <text:s/>ar <text:s/>per <text:s/>joje <text:s/>nustatytą<text:s/></text:p>
      <text:p text:style-name="P261">terminą privalo <text:s/>nutraukti ankstesnę <text:s/>savo<text:s/>veiklą <text:s/>ir <text:s/>papildomai<text:s/></text:p>
      <text:p text:style-name="P262">pateikti:<text:s/></text:p>
      <text:p text:style-name="P263"><text:s text:c="5"/>1) steigimo <text:s/>dokumentus, <text:s/>visuotinio <text:s/>akcininkų <text:s/>susirinkimo<text:s/></text:p>
      <text:p text:style-name="P264">sprendimą reorganizuotis į banką ir reorganizavimo projektą;<text:s/></text:p>
      <text:p text:style-name="P265"><text:s text:c="5"/>2) ankstesnės <text:s/>veiklos aprašymą, <text:s/>paskutiniųjų <text:s/>ir <text:s/>einamųjų<text:s/></text:p>
      <text:p text:style-name="P266">metų <text:s/>finansines <text:s/>ataskaitas <text:s/>kartu <text:s/>su <text:s/>nepriklausomų <text:s/>auditorių<text:s/></text:p>
      <text:p text:style-name="P267">išvadomis, duomenis <text:s/>apie akcinio <text:s/>kapitalo struktūrą <text:s/>ir <text:s/>akcijų<text:s/></text:p>
      <text:p text:style-name="P268">paketų savininkus;<text:s/></text:p>
      <text:p text:style-name="P269"><text:s text:c="5"/>3) dokumentus, <text:s/>patvirtinančius, <text:s/>kad <text:s/>ji <text:s/>disponuoja <text:s/>banko<text:s/></text:p>
      <text:p text:style-name="P270">veiklai reikalingu kapitalu;<text:s/></text:p>
      <text:p text:style-name="P271"><text:s text:c="5"/>4) duomenis apie <text:s/>mokesčių <text:s text:c="2"/>sumokėjimą <text:s text:c="2"/>bei <text:s text:c="2"/>skolas<text:s/></text:p>
      <text:p text:style-name="P272">kreditoriams.<text:s/></text:p>
      <text:p text:style-name="P273"><text:s text:c="5"/>Lietuvos bankas <text:s/>turi teisę <text:s/>reikalauti per <text:s/>30 kalendorinių<text:s/></text:p>
      <text:p text:style-name="P274">dienų nuo <text:s/>paraiškos <text:s/>ir <text:s/>dokumentų <text:s/>gavimo <text:s/>pateikti <text:s/>papildomus<text:s/></text:p>
      <text:p text:style-name="P275">dokumentus ir informaciją.<text:s/></text:p>
      <text:p text:style-name="P276"><text:s/></text:p>
      <text:p text:style-name="P277"><text:s/></text:p>
      <text:p text:style-name="P278"><text:s text:c="5"/>11 straipsnis. Sprendimas dėl banko licencijos<text:s/></text:p>
      <text:p text:style-name="P279"><text:s text:c="20"/>išdavimo<text:s/></text:p>
      <text:p text:style-name="P280"><text:s/></text:p>
      <text:p text:style-name="P281"><text:s text:c="5"/>Per du <text:s/>mėnesius nuo paraiškos gavimo dienos Lietuvos bankas<text:s/></text:p>
      <text:p text:style-name="P282">priima sprendimą <text:s/>dėl banko licencijos išdavimo ir apie tai raštu<text:s/></text:p>
      <text:p text:style-name="P283">praneša pareiškėjui. <text:s/>Jei šio įstatymo 10 straipsnio ketvirtosios<text:s/></text:p>
      <text:p text:style-name="P284">dalies nustatyta <text:s/>tvarka Lietuvos <text:s/>bankas <text:s/>pareikalavo <text:s/>papildomų<text:s/></text:p>
      <text:p text:style-name="P285">dokumentų, dviejų <text:s/>mėnesių terminas skaičiuojamas nuo tos dienos,<text:s/></text:p>
      <text:p text:style-name="P286">kai <text:s/>gauti <text:s/>visi <text:s/>sprendimui <text:s/>priimti <text:s/>reikalingi <text:s/>dokumentai <text:s/>ir<text:s/></text:p>
      <text:p text:style-name="P287">informacija.<text:s/></text:p>
      <text:p text:style-name="P288"><text:s text:c="5"/>Lietuvos banko sprendimu išduodama banko licencija<text:s/>gali būti<text:s/></text:p>
      <text:p text:style-name="P289">su apribojimais operacijoms, kurioms bankas dar nepasirengęs.<text:s/></text:p>
      <text:p text:style-name="P290"><text:s text:c="5"/>Banko <text:s/>licencijos <text:s text:c="2"/>apribojimai <text:s text:c="2"/>taikomi <text:s text:c="2"/>ir <text:s text:c="2"/>šio <text:s text:c="2"/>banko<text:s/></text:p>
      <text:p text:style-name="P291">padaliniams.<text:s/></text:p>
      <text:p text:style-name="P292"><text:s text:c="5"/>Lietuvos <text:s/>bankas, <text:s/>pranešdamas <text:s/>pareiškėjui <text:s/>apie <text:s/>sprendimą<text:s/></text:p>
      <text:p text:style-name="P293">neišduoti <text:s/>banko <text:s/>licencijos <text:s/>arba <text:s/>išduoti <text:s/>banko <text:s/>licenciją <text:s/>su<text:s/></text:p>
      <text:p text:style-name="P294">apribojimais, <text:s/>raštu <text:s text:c="2"/>pateikia <text:s/>tokio <text:s text:c="2"/>sprendimo <text:s text:c="2"/>motyvus <text:s text:c="2"/>ir<text:s/></text:p>
      <text:p text:style-name="P295">informuoja rejestro tvarkytoją.<text:s/></text:p>
      <text:p text:style-name="P296"><text:s text:c="5"/>Lietuvos banko <text:s/>valdyba nagrinėja <text:s/>paraišką ir išduoda banko<text:s/></text:p>
      <text:p text:style-name="P297">licenciją tik <text:s/>tuo atveju, <text:s/>kai <text:s/>pateikti <text:s/>dokumentai <text:s/>ir <text:s/>turima<text:s/></text:p>
      <text:p text:style-name="P298">informacija patvirtina, kad steigiamas bankas: <text:s text:c="3"/>1) <text:s text:c="8"/>turi<text:s/></text:p>
      <text:p text:style-name="P299">sukauptą ir apmokėtą minimalų pagrindinį kapitalą;<text:s/></text:p>
      <text:p text:style-name="P300"><text:s text:c="5"/>2) <text:s/>turi <text:s/>kvalifikuotus, <text:s/>nepriekaištingos <text:s/>reputacijos <text:s/>bei<text:s/></text:p>
      <text:p text:style-name="P301">turinčius darbo bankuose patirtį banko vadovus ( valdybos<text:s/>narius,<text:s/></text:p>
      <text:p text:style-name="P302">administracijos vadovus);<text:s/></text:p>
      <text:p text:style-name="P303"><text:s text:c="5"/>3) turi patalpas ir įrangą banko operacijoms vykdyti.<text:s/></text:p>
      <text:p text:style-name="P304"><text:s text:c="5"/>Banko licencija <text:s/>išduodama neribotam <text:s/>laikui ir <text:s/>negali būti<text:s/></text:p>
      <text:p text:style-name="P305">perduodama.<text:s/></text:p>
      <text:p text:style-name="P306"><text:s text:c="5"/>Banko <text:s/>licencijos <text:s/>apribojimai <text:s/>panaikinami <text:s/>Lietuvos <text:s/>banko<text:s/></text:p>
      <text:p text:style-name="P307">sprendimu.<text:s/></text:p>
      <text:p text:style-name="P308"><text:s/><text:s text:c="4"/>Už banko <text:s/>licencijos išdavimą <text:s/>mokamas <text:s/>įstatymų <text:s/>nustatytas<text:s/></text:p>
      <text:p text:style-name="P309">žyminis mokestis.<text:s/></text:p>
      <text:p text:style-name="P310"><text:s text:c="5"/>Sprendimas neišduoti <text:s/>banko licencijos gali būti skundžiamas<text:s/></text:p>
      <text:p text:style-name="P311">teismui per 10 dienų nuo jo priėmimo.<text:s/></text:p>
      <text:p text:style-name="P312"><text:s/></text:p>
      <text:p text:style-name="P313"><text:s/></text:p>
      <text:p text:style-name="P314"><text:s text:c="5"/>12 straipsnis. Banko licencijos atšaukimas<text:s/></text:p>
      <text:p text:style-name="P315"><text:s/></text:p>
      <text:p text:style-name="P316"><text:s text:c="5"/>Banko<text:s/>licencija <text:s/>netenka galios nuo tos dienos, kai Lietuvos<text:s/></text:p>
      <text:p text:style-name="P317">bankas priima sprendimą ją atšaukti dėl:<text:s/></text:p>
      <text:p text:style-name="P318"><text:s text:c="5"/>1) banko likvidavimo;<text:s/></text:p>
      <text:p text:style-name="P319"><text:s text:c="5"/>2) banko reorganizavimo;<text:s/></text:p>
      <text:p text:style-name="P320"><text:s text:c="5"/>3) to, <text:s/>kad per <text:s/>6 mėnesius <text:s/>nuo banko <text:s/>įregistravimo dienos<text:s/></text:p>
      <text:p text:style-name="P321">bankas nepradėjo veikti.<text:s/></text:p>
      <text:p text:style-name="P322"><text:s/></text:p>
      <text:p text:style-name="P323"><text:s/></text:p>
      <text:p text:style-name="P324"><text:s/><text:s text:c="4"/>13 straipsnis. Banko licencijos atšaukimas banko prašymu<text:s/></text:p>
      <text:p text:style-name="P325"><text:s/></text:p>
      <text:p text:style-name="P326"><text:s text:c="5"/>Bankas, nusprendęs <text:s/>likviduotis, raštu <text:s/>kreipiasi į Lietuvos<text:s/></text:p>
      <text:p text:style-name="P327">banką dėl leidimo likviduotis ir banko licencijos atšaukimo. Prie<text:s/></text:p>
      <text:p text:style-name="P328">prašymo <text:s/>turi <text:s/>būti <text:s/>pridėta <text:s/>paskutinė <text:s/>balansinė <text:s/>ataskaita <text:s/>ir<text:s/></text:p>
      <text:p text:style-name="P329">atsiskaitymų su kreditoriais planas.<text:s/></text:p>
      <text:p text:style-name="P330"><text:s text:c="5"/>Lietuvos <text:s/>bankas <text:s/>leidžia <text:s/>likviduotis, <text:s/>jeigu <text:s/>bankas <text:s/>gali<text:s/></text:p>
      <text:p text:style-name="P331">visiškai <text:s/>atsiskaityti <text:s text:c="2"/>su <text:s/>kreditoriais <text:s/>per <text:s/>šiems <text:s/>priimtinus<text:s/></text:p>
      <text:p text:style-name="P332">terminus. <text:s/>Kai <text:s/>su <text:s/>kreditoriais <text:s/>atsiskaityta, <text:s/>Lietuvos <text:s/>bankas<text:s/></text:p>
      <text:p text:style-name="P333">atšaukia<text:s/>licenciją.<text:s/></text:p>
      <text:p text:style-name="P334"><text:s/></text:p>
      <text:p text:style-name="P335"><text:s/></text:p>
      <text:p text:style-name="P336"><text:s text:c="27"/>III skyrius<text:s/></text:p>
      <text:p text:style-name="P337"><text:s/></text:p>
      <text:p text:style-name="P338"><text:s text:c="18"/>BANKO AKCININKAI IR JŲ TEISĖS<text:s/></text:p>
      <text:p text:style-name="P339"><text:s/></text:p>
      <text:p text:style-name="P340"><text:s/></text:p>
      <text:p text:style-name="P341"><text:s text:c="5"/>14 straipsnis. Banko akcininkai ir akcijos<text:s/></text:p>
      <text:p text:style-name="P342"><text:s/></text:p>
      <text:p text:style-name="P343"><text:s text:c="5"/>Banko akcininkas <text:s/>yra fizinis ar juridinis asmuo arba įmonė,<text:s/></text:p>
      <text:p text:style-name="P344">neturinti juridinio <text:s/>asmens <text:s/>teisių, <text:s/>įstatymų <text:s/>nustatyta <text:s/>tvarka<text:s/></text:p>
      <text:p text:style-name="P345">įsigiję bent vieną banko akciją.<text:s/></text:p>
      <text:p text:style-name="P346"><text:s text:c="5"/>Banko <text:s/>akciniam <text:s text:c="2"/>kapitalui <text:s/>formuoti <text:s text:c="2"/>draudžiama <text:s/>išleisti<text:s/></text:p>
      <text:p text:style-name="P347">pareikštines akcijas.<text:s/></text:p>
      <text:p text:style-name="P348"><text:s text:c="5"/>Asmuo, <text:s/>įsigijęs <text:s/>banko <text:s/>akcijų <text:s/>paketą <text:s/>be <text:s/>Lietuvos <text:s/>banko<text:s/></text:p>
      <text:p text:style-name="P349">leidimo, <text:s text:c="2"/>neturi <text:s text:c="3"/>teisės <text:s text:c="2"/>balsuoti <text:s text:c="2"/>visuotiniame <text:s text:c="2"/>akcininkų<text:s/></text:p>
      <text:p text:style-name="P350">susirinkime.<text:s/></text:p>
      <text:p text:style-name="P351"><text:s text:c="5"/>Nepiniginis (turtinis) <text:s/>įnašas už <text:s/>įsigyjamas banko <text:s/>akcijas<text:s/></text:p>
      <text:p text:style-name="P352">gali būti <text:s/>tik nekilnojamasis <text:s/>turtas, būtinas <text:s/>tiesioginei banko<text:s/></text:p>
      <text:p text:style-name="P353">veiklai užtikrinti. <text:s/>Nepiniginiais (turtiniais) <text:s/>įnašais apmokėta<text:s/></text:p>
      <text:p text:style-name="P354">banko akcinio <text:s/>kapitalo <text:s/>dalis <text:s text:c="3"/>negali <text:s/>būti <text:s/>didesnė <text:s/>kaip <text:s/>20<text:s/></text:p>
      <text:p text:style-name="P355">procentų banko akcinio kapitalo.<text:s/></text:p>
      <text:p text:style-name="P356"><text:s text:c="5"/>Banko tarybos <text:s/>sprendimu bankas <text:s/>gali supirkti savo akcijas,<text:s/></text:p>
      <text:p text:style-name="P357">tačiau jų <text:s/>nominali vertė <text:s/>negali būti <text:s/>didesnė kaip <text:s/>5 procentai<text:s/></text:p>
      <text:p text:style-name="P358">banko akcinio kapitalo.<text:s/></text:p>
      <text:p text:style-name="P359"><text:s text:c="5"/>Banko akcininkais negali būti:<text:s/></text:p>
      <text:p text:style-name="P360"><text:s text:c="5"/>1) valstybės <text:s/>valdžios <text:s/>ir <text:s/>valdymo <text:s/>institucijos, <text:s/>išskyrus<text:s/></text:p>
      <text:p text:style-name="P361">Lietuvos Respublikos Vyriausybę ir savivaldybes; <text:s text:c="2"/></text:p>
      <text:p text:style-name="P362"><text:s text:c="5"/>2) biudžetinės įstaigos;<text:s/></text:p>
      <text:p text:style-name="P363"><text:s text:c="5"/>3) šio banko dukteriniai bankai ir įmonės;<text:s/></text:p>
      <text:p text:style-name="P364"><text:s text:c="5"/>4) įmonės, <text:s text:c="2"/>kurių kapitale šio banko investicijos sudaro 10<text:s/></text:p>
      <text:p text:style-name="P365">arba daugiau procentų jų kapitalo dydžio.<text:s/></text:p>
      <text:p text:style-name="P366"><text:s text:c="5"/>Lietuvos Respublikos Vyriausybei ir savivaldybėms draudžiama<text:s/></text:p>
      <text:p text:style-name="P367">įsigyti bei <text:s text:c="2"/>valdyti <text:s/>banko akcijas, kurios nesuteikia balsavimo<text:s/></text:p>
      <text:p text:style-name="P368">teisės.<text:s/></text:p>
      <text:p text:style-name="P369"><text:s text:c="5"/>Akciniam <text:s/>kapitalui <text:s/>padidinti <text:s/>banko <text:s/>akcininkų <text:s/>sprendimu<text:s/></text:p>
      <text:p text:style-name="P370">išleidžiamos naujos <text:s/>akcijos. Naujai <text:s/>išleistosios banko <text:s/>akcijos<text:s/></text:p>
      <text:p text:style-name="P371">turi būti pasirašytos ir visiškai apmokėtos per akcijų pasirašymo<text:s/></text:p>
      <text:p text:style-name="P372">sutartyje <text:s/>nurodytą <text:s text:c="2"/>laiką, <text:s/>ne <text:s/>ilgesnį <text:s/>kaip <text:s/>12 <text:s/>mėnesių <text:s/>nuo<text:s/></text:p>
      <text:p text:style-name="P373">akcininkų <text:s/>susirinkimo, <text:s text:c="2"/>priėmusio <text:s/>nutarimą <text:s text:c="2"/>išleisti <text:s text:c="2"/>naujas<text:s/></text:p>
      <text:p text:style-name="P374">akcijas, dienos.<text:s/></text:p>
      <text:p text:style-name="P375"><text:s text:c="5"/>Jeigu per <text:s/>12 mėnesių <text:s/>nuo akcininkų <text:s/>susirinkimo, priėmusio<text:s/></text:p>
      <text:p text:style-name="P376">nutarimą padidinti <text:s/>banko akcinį kapitalą, banko statuto (įstatų)<text:s/></text:p>
      <text:p text:style-name="P377">pakeitimai, <text:s/>susiję <text:s text:c="2"/>su <text:s/>akcinio <text:s text:c="2"/>kapitalo <text:s/>padidėjimu, <text:s/>nebuvo<text:s/></text:p>
      <text:p text:style-name="P378">įregistruoti <text:s/>Lietuvos <text:s/>Respublikos <text:s/>įstatymų <text:s/>nustatyta <text:s/>tvarka,<text:s/></text:p>
      <text:p text:style-name="P379">akcinis kapitalas laikomas nepadidintu.<text:s/></text:p>
      <text:p text:style-name="P380"><text:s text:c="5"/>Leidimą įregistruoti banko statuto pakeitimus, susijusius su<text:s/></text:p>
      <text:p text:style-name="P381">akcinio kapitalo <text:s/>padidėjimu, <text:s/>Lietuvos <text:s/>bankas <text:s/>suteikia, <text:s/>jeigu<text:s/></text:p>
      <text:p text:style-name="P382">banko pateikta ir Lietuvos banko turima informacija liudija, kad:<text:s/></text:p>
      <text:p text:style-name="P383"><text:s text:c="5"/>1) išleistosios akcijos pasirašytos ir apmokėtos;<text:s/></text:p>
      <text:p text:style-name="P384"><text:s text:c="5"/>2) akcijos <text:s/>išleistos ir apmokėtos nepažeidžiant įstatymų ir<text:s/></text:p>
      <text:p text:style-name="P385">kitų teisės aktų, taip pat akcininkų susirinkimo sprendime, banko<text:s/></text:p>
      <text:p text:style-name="P386">statute, <text:s/>akcijų <text:s/>emisijos <text:s/>prospekte <text:s/>(memorandume) <text:s/>bei <text:s/>akcijų<text:s/></text:p>
      <text:p text:style-name="P387">pasirašymo sutartyse nurodytų sąlygų ir terminų;<text:s/></text:p>
      <text:p text:style-name="P388"><text:s text:c="5"/>3) lėšų už nupirktas akcijas kilmė yra legali.<text:s/></text:p>
      <text:p text:style-name="P389"><text:s/></text:p>
      <text:p text:style-name="P390"><text:s text:c="5"/>Pakeitimai:<text:s/></text:p>
      <text:p text:style-name="P391"><text:s text:c="2"/>1. Lietuvos Respublikos 1995 12 29<text:s/></text:p>
      <text:p text:style-name="P392"><text:s text:c="5"/>Įstatymas Nr.1-1165<text:s/></text:p>
      <text:p text:style-name="P393"><text:s text:c="5"/>Žin., 1995, Nr.107(priedas) - 2411<text:s/></text:p>
      <text:p text:style-name="P394"><text:s/></text:p>
      <text:p text:style-name="P395"><text:s/></text:p>
      <text:p text:style-name="P396"><text:s text:c="5"/>15 straipsnis. Banko akcininkų turtinės ir <text:s/></text:p>
      <text:p text:style-name="P397"><text:s text:c="20"/>neturtinės teisės<text:s/></text:p>
      <text:p text:style-name="P398"><text:s/></text:p>
      <text:p text:style-name="P399"><text:s text:c="5"/>Asmenys, <text:s/>įsigiję <text:s text:c="2"/>banko <text:s/>akcijų, <text:s text:c="2"/>akcininko <text:s/>turtines <text:s/>ir<text:s/></text:p>
      <text:p text:style-name="P400">neturtines teises įgyja:<text:s/></text:p>
      <text:p text:style-name="P401"><text:s text:c="5"/>1) steigiant<text:s/><text:s/>banką - nuo visiško akcijų apmokėjimo ir banko<text:s/></text:p>
      <text:p text:style-name="P402">įregistravimo įstatymų nustatyta tvarka;<text:s/></text:p>
      <text:p text:style-name="P403"><text:s text:c="5"/>2) įsigijusieji <text:s/>veikiančio banko <text:s/>naujos emisijos <text:s/>akcijų -<text:s/></text:p>
      <text:p text:style-name="P404">nuo statuto <text:s/>(įstatų) pakeitimų, <text:s/>susijusių su <text:s/>akcinio <text:s/>kapitalo<text:s/></text:p>
      <text:p text:style-name="P405">padidėjimu <text:s/>dėl <text:s text:c="2"/>naujos <text:s/>banko<text:s text:c="2"/>akcijų <text:s/>emisijos, <text:s/>įregistravimo<text:s/></text:p>
      <text:p text:style-name="P406">įstatymų nustatyta tvarka;<text:s/></text:p>
      <text:p text:style-name="P407"><text:s text:c="5"/>3) įsigijusieji <text:s/>akcijų <text:s/>antrinėje <text:s/>rinkoje <text:s/>- <text:s/>nuo <text:s/>įsigytų<text:s/></text:p>
      <text:p text:style-name="P408">akcijų įregistravimo dienos.<text:s/></text:p>
      <text:p text:style-name="P409"><text:s text:c="5"/>Akcininkų turtines <text:s/>ir neturtines <text:s/>teises taip <text:s/>pat <text:s/>nustato<text:s/></text:p>
      <text:p text:style-name="P410">Lietuvos Respublikos akcinių<text:s/>bendrovių įstatymas.<text:s/></text:p>
      <text:p text:style-name="P411"><text:s/></text:p>
      <text:p text:style-name="P412"><text:s/></text:p>
      <text:p text:style-name="P413"><text:s text:c="27"/>IV skyrius<text:s/></text:p>
      <text:p text:style-name="P414"><text:s/></text:p>
      <text:p text:style-name="P415"><text:s text:c="25"/>BANKO VALDYMAS<text:s/></text:p>
      <text:p text:style-name="P416"><text:s/></text:p>
      <text:p text:style-name="P417"><text:s/></text:p>
      <text:p text:style-name="P418"><text:s text:c="5"/>16 straipsnis. Banko valdymo organai<text:s/></text:p>
      <text:p text:style-name="P419"><text:s/></text:p>
      <text:p text:style-name="P420"><text:s text:c="5"/>Banko valdymo organai yra visuotinis akcininkų susirinkimas,<text:s/></text:p>
      <text:p text:style-name="P421">banko taryba, banko valdyba ir<text:s/>administracijos vadovas.<text:s/></text:p>
      <text:p text:style-name="P422"><text:s/></text:p>
      <text:p text:style-name="P423"><text:s/></text:p>
      <text:p text:style-name="P424"><text:s text:c="5"/>17 straipsnis. Visuotinis akcininkų susirinkimas<text:s/></text:p>
      <text:p text:style-name="P425"><text:s/></text:p>
      <text:p text:style-name="P426"><text:s text:c="5"/>Visuotinis banko <text:s/>akcininkų susirinkimas <text:s/>yra aukščiausiasis<text:s/></text:p>
      <text:p text:style-name="P427">banko valdymo <text:s/>organas. Visuotiniame <text:s/>akcininkų susirinkime <text:s/>turi<text:s/></text:p>
      <text:p text:style-name="P428">teisę dalyvauti <text:s/>visi jo <text:s/>akcininkai, neatsižvelgiant į jų turimų<text:s/></text:p>
      <text:p text:style-name="P429">akcijų klasę, <text:s/>rūšį ir <text:s/>skaičių. Dalyvauti visuotiniame akcininkų<text:s/></text:p>
      <text:p text:style-name="P430">susirinkime patariamojo balso teise gali banko valdybos nariai ir<text:s/></text:p>
      <text:p text:style-name="P431">administracijos darbuotojai, nors ir nėra akcininkai.<text:s/></text:p>
      <text:p text:style-name="P432"><text:s text:c="5"/>Tik visuotinis akcininkų susirinkimas:<text:s/></text:p>
      <text:p text:style-name="P433"><text:s text:c="5"/>1) priima ir keičia banko statutą (įstatus);<text:s/></text:p>
      <text:p text:style-name="P434"><text:s text:c="5"/>2) renka ir atleidžia, jeigu reikia, ir prieš terminą, banko<text:s/></text:p>
      <text:p text:style-name="P435">tarybos, revizijų tarnybos narius (revizorių);<text:s/></text:p>
      <text:p text:style-name="P436"><text:s text:c="5"/>3) kai <text:s/>yra atleista <text:s/>banko taryba, sprendžia banko valdybos<text:s/></text:p>
      <text:p text:style-name="P437">atleidimo klausimą;<text:s/></text:p>
      <text:p text:style-name="P438"><text:s text:c="5"/>4) tvirtina <text:s/>metinį banko balansą, pajamų ir išlaidų sąmatą,<text:s/></text:p>
      <text:p text:style-name="P439">pelno paskirstymą, sprendžia nuostolių atlyginimo klausimus;<text:s/></text:p>
      <text:p text:style-name="P440"><text:s text:c="5"/>5) sprendžia pagrindinio kapitalo padidinimo arba sumažinimo<text:s/></text:p>
      <text:p text:style-name="P441">klausimus;<text:s/></text:p>
      <text:p text:style-name="P442"><text:s text:c="5"/>6) <text:s text:c="2"/>priima <text:s text:c="3"/>sprendimus <text:s text:c="2"/>dėl <text:s text:c="3"/>banko <text:s text:c="2"/>likvidavimo <text:s text:c="3"/>ar<text:s/></text:p>
      <text:p text:style-name="P443">reorganizavimo, renka <text:s/>ir atleidžia <text:s/>banko likvidacinės komisijos<text:s/></text:p>
      <text:p text:style-name="P444">narius, <text:s/>tvirtina <text:s text:c="2"/>šios <text:s/>komisijos <text:s text:c="2"/>apyskaitą, <text:s text:c="2"/>jeigu <text:s text:c="2"/>bankas<text:s/></text:p>
      <text:p text:style-name="P445">likviduojasi pats;<text:s/></text:p>
      <text:p text:style-name="P446"><text:s text:c="5"/>7) tvirtina nepiniginių (turtinių) įnašų įvertinimą;<text:s/></text:p>
      <text:p text:style-name="P447"><text:s text:c="5"/>8) <text:s/>sprendžia <text:s text:c="2"/>kitus <text:s/>banko <text:s/>tarybos, <text:s/>valdybos, <text:s/>revizorių<text:s/></text:p>
      <text:p text:style-name="P448">tarnybos (revizoriaus) pasiūlytus klausimus;<text:s/></text:p>
      <text:p text:style-name="P449"><text:s text:c="5"/>9) nagrinėja <text:s/>akcininkų <text:s/>pasiūlymus <text:s/>ir <text:s/>skundus <text:s/>dėl <text:s/>banko<text:s/></text:p>
      <text:p text:style-name="P450">tarybos ir valdybos darbo;<text:s/></text:p>
      <text:p text:style-name="P451"><text:s text:c="5"/>10) priima <text:s/>sprendimą kreiptis <text:s/>į teismą <text:s/>dėl bankroto bylos<text:s/></text:p>
      <text:p text:style-name="P452">iškėlimo bankui pagal šio įstatymo 45 straipsnį.<text:s/></text:p>
      <text:p text:style-name="P453"><text:s text:c="5"/>Visuotinio <text:s/>akcininkų <text:s/>susirinkimo <text:s/>organizavimo, <text:s/>taip <text:s/>pat<text:s/></text:p>
      <text:p text:style-name="P454">sprendimų jame <text:s/>priėmimo taisykles <text:s/>nustato Lietuvos <text:s/>Respublikos<text:s/></text:p>
      <text:p text:style-name="P455">akcinių bendrovių <text:s/>įstatymas. Sprendimai šio straipsnio antrosios<text:s/></text:p>
      <text:p text:style-name="P456">dalies 1, <text:s/>3, 5, <text:s/>6, 10 <text:s/>punktuose numatytais klausimais priimami<text:s/></text:p>
      <text:p text:style-name="P457">2/3 visuotiniame <text:s/>akcininkų susirinkime <text:s/>dalyvaujančių <text:s/>akcininkų<text:s/></text:p>
      <text:p text:style-name="P458">balsų.<text:s/></text:p>
      <text:p text:style-name="P459"><text:s text:c="5"/>Lietuvos bankas turi teisę įpareigoti banko valdybą sušaukti<text:s/></text:p>
      <text:p text:style-name="P460">neeilinį visuotinį banko akcininkų susirinkimą.<text:s/></text:p>
      <text:p text:style-name="P461"><text:s/></text:p>
      <text:p text:style-name="P462"><text:s/></text:p>
      <text:p text:style-name="P463"><text:s text:c="5"/>18 straipsnis. Banko tarybos sudarymo tvarka ir<text:s/></text:p>
      <text:p text:style-name="P464"><text:s text:c="20"/>įgaliojimai<text:s/></text:p>
      <text:p text:style-name="P465"><text:s/></text:p>
      <text:p text:style-name="P466"><text:s text:c="5"/>Banko tarybos <text:s/>narių skaičių nustato statutas (įstatai): jis<text:s/></text:p>
      <text:p text:style-name="P467">turi būti neporinis ir ne mažesnis kaip 3.<text:s/></text:p>
      <text:p text:style-name="P468"><text:s text:c="5"/>Banko <text:s/>tarybą <text:s text:c="2"/>renka <text:s/>visuotinis <text:s text:c="2"/>akcininkų <text:s/>susirinkimas.<text:s/></text:p>
      <text:p text:style-name="P469">Renkant banko <text:s/>tarybą, <text:s/>kiekvienas <text:s/>akcininkas <text:s/>turi <text:s/>tokį <text:s/>balsų<text:s/></text:p>
      <text:p text:style-name="P470">skaičių, kuris <text:s/>lygus jo <text:s/>akcijų balsų skaičiaus ir banko tarybos<text:s/></text:p>
      <text:p text:style-name="P471">narių skaičiaus <text:s/>sandaugai. Šiuos <text:s/>balsus akcininkas skirsto savo<text:s/></text:p>
      <text:p text:style-name="P472">nuožiūra - <text:s/>už vieną <text:s/>ar kelis <text:s/>kandidatus. Išrinkti <text:s/>bus daugiau<text:s/></text:p>
      <text:p text:style-name="P473">balsų surinkę kandidatai.<text:s/></text:p>
      <text:p text:style-name="P474"><text:s text:c="5"/>Banko taryba <text:s/>renkama <text:s/>iš <text:s/>akcininkų <text:s/>ir <text:s/>banko <text:s/>akcininkams<text:s/></text:p>
      <text:p text:style-name="P475">juridiniams <text:s/>asmenims <text:s text:c="2"/>atstovaujančių <text:s/>asmenų, <text:s text:c="2"/>nesančių <text:s/>banko<text:s/></text:p>
      <text:p text:style-name="P476">akcininkais, ne ilgiau kaip 4 metams.<text:s/></text:p>
      <text:p text:style-name="P477"><text:s text:c="5"/>Banko tarybos <text:s/>nariu gali <text:s/>būti tik <text:s/>veiksnus fizinis asmuo.<text:s/></text:p>
      <text:p text:style-name="P478">Jeigu juridinis <text:s/>asmuo atšaukia jam atstovaujančio banko taryboje<text:s/></text:p>
      <text:p text:style-name="P479">asmens įgaliojimus, <text:s/>banko tarybos <text:s/>sprendimu šis asmuo turi būti<text:s/></text:p>
      <text:p text:style-name="P480">atleidžiamas iš banko tarybos, neatsižvelgiant <text:s/>į tai, ar jis yra<text:s/></text:p>
      <text:p text:style-name="P481">banko akcininkas.<text:s text:c="2"/>Naujas banko tarybos narys į laisvą vietą gali<text:s/></text:p>
      <text:p text:style-name="P482">būti išrinktas <text:s/>visuotiniame akcininkų susirinkime bendra tvarka.<text:s/></text:p>
      <text:p text:style-name="P483">Banko tarybos narys gali būti perrenkamas kitai kadencijai.<text:s/></text:p>
      <text:p text:style-name="P484"><text:s text:c="5"/>Banko taryba <text:s/>savo veiklą <text:s/>pradeda pasibaigus ją išrinkusiam<text:s/></text:p>
      <text:p text:style-name="P485">visuotiniam<text:s/>akcininkų susirinkimui.<text:s/></text:p>
      <text:p text:style-name="P486"><text:s text:c="5"/>Banko tarybos nariu negali būti:<text:s/></text:p>
      <text:p text:style-name="P487"><text:s text:c="5"/>1) <text:s/>to <text:s text:c="2"/>paties <text:s/>banko <text:s/>valdybos <text:s/>narys <text:s/>ir <text:s/>administracijos<text:s/></text:p>
      <text:p text:style-name="P488">vadovas;<text:s/></text:p>
      <text:p text:style-name="P489"><text:s text:c="5"/>2) asmuo, <text:s/>kuriam įstatymų <text:s/>nustatyta tvarka atimta teisė ar<text:s/></text:p>
      <text:p text:style-name="P490">uždrausta eiti šias pareigas.<text:s/></text:p>
      <text:p text:style-name="P491"><text:s text:c="5"/>Banko taryba ir jos nariai neturi teisės pavesti ar perduoti<text:s/></text:p>
      <text:p text:style-name="P492">savo funkcijų kitiems asmenims.<text:s/></text:p>
      <text:p text:style-name="P493"><text:s text:c="5"/>Visuotinis <text:s/>akcininkų <text:s text:c="2"/>susirinkimas <text:s/>gali <text:s/>nustatyti <text:s/>banko<text:s/></text:p>
      <text:p text:style-name="P494">tarybos nariams atlyginimą (mokėti tantjemas) tik iš pelno.<text:s/></text:p>
      <text:p text:style-name="P495"><text:s text:c="5"/>Banko taryba:<text:s/></text:p>
      <text:p text:style-name="P496"><text:s text:c="5"/>1) skiria <text:s/>banko valdybos <text:s/>narius ir <text:s/>jos pirmininką <text:s/>bei jo<text:s/></text:p>
      <text:p text:style-name="P497">pavaduotojus, taip pat atleidžia juos iš pareigų;<text:s/></text:p>
      <text:p text:style-name="P498"><text:s text:c="5"/>2) tvirtina banko valdybos darbo reglamentą;<text:s/></text:p>
      <text:p text:style-name="P499"><text:s text:c="5"/>3) banko <text:s/>valdybos <text:s/>prašymu <text:s/>sprendžia <text:s/>klausimą <text:s/>dėl <text:s/>banke<text:s/></text:p>
      <text:p text:style-name="P500">dirbančio šio banko tarybos nario atleidimo<text:s/>iš užimamų pareigų;<text:s/></text:p>
      <text:p text:style-name="P501"><text:s text:c="5"/>4) stebi <text:s/>ir analizuoja <text:s/>banko valdybos <text:s/>veiklą, <text:s/>finansinių<text:s/></text:p>
      <text:p text:style-name="P502">išteklių naudojimą, <text:s/>valdymo organizavimą, <text:s/>kapitalo rentabilumą,<text:s/></text:p>
      <text:p text:style-name="P503">darbo <text:s/>apmokėjimą, <text:s text:c="2"/>atlieka <text:s/>finansinės <text:s text:c="2"/>būklės <text:s text:c="2"/>perspektyvinį<text:s/></text:p>
      <text:p text:style-name="P504">įvertinimą;<text:s/></text:p>
      <text:p text:style-name="P505"><text:s text:c="5"/>5) pateikia visuotiniam akcininkų susirinkimui pasiūlymus ir<text:s/></text:p>
      <text:p text:style-name="P506">atsiliepimus <text:s text:c="2"/>apie banko <text:s/>metinį <text:s/>balansą, <text:s/>pelno <text:s/>ir <text:s/>nuostolių<text:s/></text:p>
      <text:p text:style-name="P507">ataskaitą, pelno paskirstymą ir banko valdybos ataskaitą;<text:s/></text:p>
      <text:p text:style-name="P508"><text:s text:c="5"/>6) atstovauja <text:s/>bankui teisme, <text:s/>kai nagrinėjami <text:s/>ginčai <text:s/>tarp<text:s/></text:p>
      <text:p text:style-name="P509">banko ir <text:s/>jo valdybos, <text:s/>valdybos nario arba banko administracijos<text:s/></text:p>
      <text:p text:style-name="P510">vadovo;<text:s/></text:p>
      <text:p text:style-name="P511"><text:s text:c="5"/>7) <text:s/>sprendžia <text:s text:c="2"/>kitus <text:s/>statute <text:s text:c="2"/>(įstatuose) <text:s/>ir <text:s/>visuotinio<text:s/></text:p>
      <text:p text:style-name="P512">akcininkų susirinkimo nutarimuose numatytus klausimus;<text:s/></text:p>
      <text:p text:style-name="P513"><text:s text:c="5"/>8) sudaro banko veiklos planą;<text:s/></text:p>
      <text:p text:style-name="P514"><text:s text:c="5"/>9) <text:s/>nustato <text:s text:c="2"/>paskolų, <text:s/>kurios <text:s/>gali <text:s/>būti <text:s/>suteikiamos <text:s/>tik<text:s/></text:p>
      <text:p text:style-name="P515">patvirtinus banko tarybai, skyrimo tvarką;<text:s/></text:p>
      <text:p text:style-name="P516"><text:s text:c="5"/>10) priima sprendimus dėl banko filialų (skyrių), atstovybių<text:s/></text:p>
      <text:p text:style-name="P517">ir įmonių steigimo ar investicijų į kitų įmonių kapitalą;<text:s/></text:p>
      <text:p text:style-name="P518"><text:s text:c="5"/>11) nustato papildomų kapitalų sudarymo ir naudojimo tvarką.<text:s/></text:p>
      <text:p text:style-name="P519"><text:s text:c="5"/>Banko taryba <text:s/>turi teisę <text:s/>skirti ekspertą <text:s/>(ekspertų <text:s/>grupę)<text:s/></text:p>
      <text:p text:style-name="P520">banko finansinei apskaitai patikrinti ir įvertinti.<text:s/></text:p>
      <text:p text:style-name="P521"><text:s text:c="5"/>Banko tarybos <text:s/>reikalavimu banko <text:s/>valdyba ir <text:s/>administracija<text:s/></text:p>
      <text:p text:style-name="P522">privalo pateikti dokumentus, susijusius su banko veikla.<text:s/></text:p>
      <text:p text:style-name="P523"><text:s/></text:p>
      <text:p text:style-name="P524"><text:s/></text:p>
      <text:p text:style-name="P525"><text:s text:c="5"/>19 straipsnis. Banko tarybos darbo tvarka<text:s/></text:p>
      <text:p text:style-name="P526"><text:s/></text:p>
      <text:p text:style-name="P527"><text:s text:c="5"/>Banko <text:s/>tarybos <text:s text:c="2"/>nariai <text:s/>turi <text:s text:c="2"/>lygias <text:s text:c="2"/>teises. <text:s text:c="2"/>Balsavime<text:s/></text:p>
      <text:p text:style-name="P528">kiekvienas narys <text:s/>turi <text:s/>vieną <text:s/>balsą. <text:s/>Balsams <text:s/>pasiskirsčius <text:s/>po<text:s/></text:p>
      <text:p text:style-name="P529">lygiai, lemia pirmininko balsas.<text:s/></text:p>
      <text:p text:style-name="P530"><text:s text:c="5"/>Jeigu banko <text:s/>tarybos narys <text:s/>negali atvykti <text:s/>į <text:s/>posėdį, <text:s/>savo<text:s/></text:p>
      <text:p text:style-name="P531">valią - <text:s/>"už" ar <text:s/>"prieš" balsuojamą <text:s/>nutarimą, su kurio projektu<text:s/></text:p>
      <text:p text:style-name="P532">jis yra susipažinęs, gali pranešti raštu.<text:s/></text:p>
      <text:p text:style-name="P533"><text:s text:c="5"/>Banko tarybos <text:s/>posėdis <text:s/>yra <text:s/>teisėtas, <text:s/>kai <text:s/>jame <text:s/>dalyvauja<text:s/></text:p>
      <text:p text:style-name="P534">daugiau kaip pusė jos narių. Nutarimai priimami paprasta posėdžio<text:s/></text:p>
      <text:p text:style-name="P535">dalyvių balsų <text:s/>dauguma, išskyrus <text:s/>nutarimus <text:s/>dėl <text:s/>banko <text:s/>valdybos<text:s/></text:p>
      <text:p text:style-name="P536">narių atšaukimo, <text:s/>kurie priimami ne mažiau kaip 2/3 banko tarybos<text:s/></text:p>
      <text:p text:style-name="P537">narių balsų.<text:s/></text:p>
      <text:p text:style-name="P538"><text:s text:c="5"/>Banko tarybos <text:s/>posėdžiai turi <text:s/>būti rengiami <text:s/>ne rečiau kaip<text:s/></text:p>
      <text:p text:style-name="P539">kartą per <text:s/>ketvirtį.<text:s/>Banko tarybos posėdžius šaukia banko tarybos<text:s/></text:p>
      <text:p text:style-name="P540">pirmininkas, o jo nesant - pirmininko pavaduotojas. <text:s text:c="4"/></text:p>
      <text:p text:style-name="P541"><text:s text:c="5"/>Posėdžiai taip <text:s/>pat šaukiami, <text:s/>jei to <text:s/>reikalauja ne <text:s/>mažiau<text:s/></text:p>
      <text:p text:style-name="P542">kaip 1/3 <text:s/>banko tarybos <text:s/>narių arba banko valdyba. Į šių posėdžių<text:s/></text:p>
      <text:p text:style-name="P543">darbotvarkę turi <text:s/>būti įtraukiami <text:s/>posėdžio sušaukimo iniciatorių<text:s/></text:p>
      <text:p text:style-name="P544">pasiūlyti klausimai.<text:s/></text:p>
      <text:p text:style-name="P545"><text:s/></text:p>
      <text:p text:style-name="P546"><text:s/></text:p>
      <text:p text:style-name="P547"><text:s text:c="5"/>20 straipsnis. Banko valdyba<text:s/></text:p>
      <text:p text:style-name="P548"><text:s/></text:p>
      <text:p text:style-name="P549"><text:s text:c="5"/>Banko <text:s/>valdyba <text:s text:c="2"/>vadovauja <text:s/>bankui, <text:s text:c="2"/>tvarko <text:s/>jo <text:s text:c="2"/>reikalus,<text:s/></text:p>
      <text:p text:style-name="P550">atstovauja <text:s/>jam <text:s/>ir <text:s/>už <text:s/>banko <text:s/>operacijų <text:s/>vykdymą <text:s/>atsako <text:s/>pagal<text:s/></text:p>
      <text:p text:style-name="P551">įstatymus.<text:s text:c="2"/>Banko <text:s/>valdybos <text:s/>narių <text:s/>skaičių, <text:s/>kuris <text:s/>negali <text:s/>būti<text:s/></text:p>
      <text:p text:style-name="P552">mažesnis <text:s/>kaip <text:s text:c="2"/>3, <text:s/>taip <text:s/>pat <text:s/>valdybos <text:s/>ir <text:s/>jos <text:s/>narių <text:s/>veiklą,<text:s/></text:p>
      <text:p text:style-name="P553">įgalinimus ir <text:s/>teises, nutarimų <text:s/>priėmimo <text:s/>tvarką <text:s/>nustato <text:s/>banko<text:s/></text:p>
      <text:p text:style-name="P554">statutas (įstatai) ir banko valdybos darbo reglamentas.<text:s/></text:p>
      <text:p text:style-name="P555"><text:s text:c="5"/>Banko valdybos <text:s/>pirmininkas, <text:s/>jo <text:s/>pavaduotojai <text:s/>ir <text:s/>valdybos<text:s/></text:p>
      <text:p text:style-name="P556">nariai skiriami <text:s/>ne ilgiau <text:s/>kaip 4 <text:s/>metams. Banko <text:s/>valdybos nario<text:s/></text:p>
      <text:p text:style-name="P557">kadencijų skaičius neribojamas.<text:s/></text:p>
      <text:p text:style-name="P558"><text:s text:c="5"/>Banko <text:s/>valdybos <text:s/>nariu <text:s/>gali <text:s/>būti <text:s/>skiriamas <text:s/>tik <text:s/>veiksnus<text:s/></text:p>
      <text:p text:style-name="P559">fizinis asmuo. Banko valdybos<text:s/>nariu negali būti skiriamas:<text:s/></text:p>
      <text:p text:style-name="P560"><text:s text:c="5"/>1) to paties banko tarybos narys;<text:s/></text:p>
      <text:p text:style-name="P561"><text:s text:c="5"/>2) asmuo, <text:s/>esantis <text:s/>bet <text:s/>kurio <text:s/>kito <text:s/>Lietuvos <text:s/>Respublikoje<text:s/></text:p>
      <text:p text:style-name="P562">įregistruoto banko valdybos nariu ar administracijos vadovu;<text:s/></text:p>
      <text:p text:style-name="P563"><text:s text:c="5"/>3) asmuo, <text:s/>kuriam įstatymų <text:s/>nustatyta tvarka atimta<text:s/>teisė ar<text:s/></text:p>
      <text:p text:style-name="P564">uždrausta eiti šias pareigas.<text:s/></text:p>
      <text:p text:style-name="P565"><text:s text:c="5"/>Banko <text:s/>statute <text:s/>(įstatuose) <text:s/>taip <text:s/>pat <text:s/>gali <text:s/>būti <text:s/>numatomi<text:s/></text:p>
      <text:p text:style-name="P566">papildomi reikalavimai <text:s/>dėl valdybos nario.<text:s/></text:p>
      <text:p text:style-name="P567"><text:s text:c="5"/>Banko valdybos <text:s/>narys, pateikęs <text:s/>rašytinį <text:s/>pareiškimą, <text:s/>gali<text:s/></text:p>
      <text:p text:style-name="P568">atsistatydinti. Pareiškimas turi būti išnagrinėtas ir patenkintas<text:s/></text:p>
      <text:p text:style-name="P569">ne vėliau kaip per 14 kalendorinių dienų nuo jo padavimo dienos.<text:s/></text:p>
      <text:p text:style-name="P570"><text:s text:c="5"/>Banko valdybos <text:s/>pirmininkas, <text:s/>jo <text:s/>pavaduotojai <text:s/>ir <text:s/>valdybos<text:s/></text:p>
      <text:p text:style-name="P571">nariai dirba <text:s/>banke ir <text:s/>gauna pareiginį <text:s/>atlyginimą, <text:s/>kurį <text:s/>jiems<text:s/></text:p>
      <text:p text:style-name="P572">nustato banko <text:s/>taryba. Visuotinio akcininkų susirinkimo sprendimu<text:s/></text:p>
      <text:p text:style-name="P573">banko valdybos <text:s/>pirmininkui, jo pavaduotojams ir valdybos nariams<text:s/></text:p>
      <text:p text:style-name="P574">gali būti mokamos tantjemos.<text:s/></text:p>
      <text:p text:style-name="P575"><text:s text:c="5"/>Banko valdybos <text:s/>nariai neturi <text:s/>teisės pavesti <text:s/>savo pareigas<text:s/></text:p>
      <text:p text:style-name="P576">eiti kitiems <text:s/>asmenims. Laikinai <text:s/>nedirbantį banko<text:s text:c="2"/>valdybos narį<text:s/></text:p>
      <text:p text:style-name="P577">gali pavaduoti <text:s/>banko <text:s/>tarybos <text:s/>paskirtas <text:s/>tarybos <text:s/>narys. <text:s/>Banko<text:s/></text:p>
      <text:p text:style-name="P578">tarybos nariui, <text:s/>kol jis <text:s/>eina <text:s/>banko <text:s/>valdybos <text:s/>nario <text:s/>pareigas,<text:s/></text:p>
      <text:p text:style-name="P579">sustabdomi įgaliojimai banko taryboje.<text:s/></text:p>
      <text:p text:style-name="P580"><text:s/></text:p>
      <text:p text:style-name="P581"><text:s/></text:p>
      <text:p text:style-name="P582"><text:s text:c="5"/>21 straipsnis. Banko administracija<text:s/></text:p>
      <text:p text:style-name="P583"><text:s/></text:p>
      <text:p text:style-name="P584"><text:s text:c="5"/>Banko administraciją <text:s/>sudaro jo <text:s/>centrinio valdymo <text:s/>aparato,<text:s/></text:p>
      <text:p text:style-name="P585">struktūrinių <text:s/>padalinių <text:s text:c="2"/>bei <text:s/>filialų <text:s/>(skyrių) <text:s/>vadovai <text:s/>ir <text:s/>jų<text:s/></text:p>
      <text:p text:style-name="P586">pavaduotojai.<text:s/></text:p>
      <text:p text:style-name="P587"><text:s text:c="5"/>Banko <text:s/>administracija <text:s text:c="2"/>vykdo <text:s/>banko <text:s text:c="2"/>visuotinio <text:s/>akcininkų<text:s/></text:p>
      <text:p text:style-name="P588">susirinkimo, tarybos ir valdybos nutarimus.<text:s/></text:p>
      <text:p text:style-name="P589"><text:s text:c="5"/>Bankos<text:s/>administracijos <text:s/>pareigas ir įgalinimus nustato banko<text:s/></text:p>
      <text:p text:style-name="P590">statutas (įstatai) ir banko valdybos patvirtintos taisyklės.<text:s/></text:p>
      <text:p text:style-name="P591"><text:s text:c="5"/>Banko administraciją <text:s/>ir jos <text:s/>vadovą į <text:s/>darbą <text:s/>priima <text:s/>banko<text:s/></text:p>
      <text:p text:style-name="P592">valdyba. Banko administracijos vadovas negali vykdyti vyriausiojo<text:s/></text:p>
      <text:p text:style-name="P593">finansininko (buhalterio) pareigų, būti kito banko valdybos nariu<text:s/></text:p>
      <text:p text:style-name="P594">ar dirbti kito banko administracijoje.<text:s/></text:p>
      <text:p text:style-name="P595"><text:s text:c="5"/>Bankos administracijos <text:s/>vadovas <text:s/>sudaro <text:s/>darbo <text:s/>sutartis <text:s/>su<text:s/></text:p>
      <text:p text:style-name="P596">kitais banko darbuotojais.<text:s/></text:p>
      <text:p text:style-name="P597"><text:s text:c="5"/>Banko <text:s/>administracijos <text:s text:c="2"/>vadovo <text:s/>pareigas <text:s/>gali <text:s/>eiti<text:s/><text:s/>banko<text:s/></text:p>
      <text:p text:style-name="P598">valdybos pirmininkas ar kitas valdybos narys.<text:s/></text:p>
      <text:p text:style-name="P599"><text:s/></text:p>
      <text:p text:style-name="P600"><text:s text:c="2"/></text:p>
      <text:p text:style-name="P601"><text:s text:c="4"/>22 straipsnis. Banko revizijų tarnyba (revizorius)<text:s/></text:p>
      <text:p text:style-name="P602"><text:s/></text:p>
      <text:p text:style-name="P603"><text:s text:c="5"/>Banke <text:s/>turi <text:s text:c="2"/>būti <text:s/>bent <text:s text:c="2"/>vienas <text:s/>revizorius, <text:s text:c="2"/>kurį <text:s/>renka<text:s/></text:p>
      <text:p text:style-name="P604">visuotinis <text:s/>akcininkų <text:s text:c="2"/>susirinkimas <text:s text:c="2"/>banko <text:s text:c="2"/>statuto <text:s text:c="2"/>(įstatų)<text:s/></text:p>
      <text:p text:style-name="P605">nustatytam, bet ne ilgesniam kaip 4 metų laikotarpiui.<text:s/></text:p>
      <text:p text:style-name="P606"><text:s text:c="5"/>Revizoriaus kadencijų <text:s/>skaičius neribojamas. <text:s/>Juo gali <text:s/>būti<text:s/></text:p>
      <text:p text:style-name="P607">veiksnus fizinis asmuo, turintis reikiamą kvalifikaciją.<text:s/></text:p>
      <text:p text:style-name="P608"><text:s text:c="5"/>Revizoriumi <text:s/>negali <text:s/>būti <text:s/>banko <text:s/>tarybos, <text:s/>valdybos <text:s/>narys,<text:s/></text:p>
      <text:p text:style-name="P609">administracijos <text:s text:c="3"/>vadovas <text:s text:c="3"/>ar <text:s text:c="3"/>vyriausiasis <text:s text:c="3"/>finansininkas<text:s/></text:p>
      <text:p text:style-name="P610">(buhalteris).<text:s/></text:p>
      <text:p text:style-name="P611"><text:s text:c="5"/>Banko revizijų tarnyba (revizorius) privalo:<text:s/></text:p>
      <text:p text:style-name="P612"><text:s text:c="5"/>1) tikrinti <text:s/>pajamų ir išlaidų sąmatos vykdymą, banko veiklą<text:s/></text:p>
      <text:p text:style-name="P613">ir kontroliuoti, <text:s/>ar <text:s/>bankas <text:s/>veikia <text:s/>pagal <text:s/>įstatymus <text:s/>ir <text:s/>banko<text:s/></text:p>
      <text:p text:style-name="P614">statutą (įstatus);<text:s/></text:p>
      <text:p text:style-name="P615"><text:s text:c="5"/>2) tikrinti <text:s/>metinį balansą ir kitus buhalterinės-finansinės<text:s/></text:p>
      <text:p text:style-name="P616">apskaitos dokumentus, kuriais vadovaudamasis visuotinis akcininkų<text:s/></text:p>
      <text:p text:style-name="P617">susirinkimas priima nutarimus;<text:s/></text:p>
      <text:p text:style-name="P618"><text:s text:c="5"/>3) artimiausiame visuotiniame akcininkų susirinkime ar banko<text:s/></text:p>
      <text:p text:style-name="P619">tarybos posėdyje <text:s/>pranešti <text:s/>apie <text:s text:c="3"/>patikrinimų <text:s/>metu <text:s/>nustatytus<text:s/></text:p>
      <text:p text:style-name="P620">pažeidimus.<text:s/></text:p>
      <text:p text:style-name="P621"><text:s text:c="5"/>Banko revizijų <text:s/>tarnyba <text:s/>(revizorius) <text:s/>atlieka <text:s/>patikrinimus<text:s/></text:p>
      <text:p text:style-name="P622">visuotinio <text:s/>akcininkų <text:s/>susirinkimo, <text:s/>banko <text:s/>tarybos <text:s/>ar <text:s/>valdybos<text:s/></text:p>
      <text:p text:style-name="P623">pavedimu.<text:s/></text:p>
      <text:p text:style-name="P624"><text:s/></text:p>
      <text:p text:style-name="P625"><text:s/></text:p>
      <text:p text:style-name="P626"><text:s text:c="5"/>23 straipsnis. Banko komitetai ir tarnybos<text:s/></text:p>
      <text:p text:style-name="P627"><text:s/></text:p>
      <text:p text:style-name="P628"><text:s text:c="5"/>Bankas privalo turėti nuolat veikiančius paskolų komitetą ir<text:s/></text:p>
      <text:p text:style-name="P629">vidaus audito tarnybą. Gali būti sudaromi ir kiti banko komitetai<text:s/></text:p>
      <text:p text:style-name="P630">bei tarnybos. <text:s/>Jų funkcijas, <text:s/>sudarymo ir <text:s/>veiklos tvarką nustato<text:s/></text:p>
      <text:p text:style-name="P631">Lietuvos banko teisės aktai ir banko statutas (įstatai).<text:s/></text:p>
      <text:p text:style-name="P632"><text:s/></text:p>
      <text:p text:style-name="P633"><text:s/></text:p>
      <text:p text:style-name="P634"><text:s text:c="28"/>V skyrius<text:s/></text:p>
      <text:p text:style-name="P635"><text:s/></text:p>
      <text:p text:style-name="P636"><text:s/></text:p>
      <text:p text:style-name="P637"><text:s text:c="26"/>BANKŲ VEIKLA<text:s/></text:p>
      <text:p text:style-name="P638"><text:s/></text:p>
      <text:p text:style-name="P639"><text:s/></text:p>
      <text:p text:style-name="P640"><text:s text:c="5"/>24 straipsnis. Banko statutas (įstatai)<text:s/></text:p>
      <text:p text:style-name="P641"><text:s/></text:p>
      <text:p text:style-name="P642"><text:s text:c="5"/>Banko statute (įstatuose) turi būti nurodyta:<text:s/></text:p>
      <text:p text:style-name="P643"><text:s text:c="5"/>1) banko pavadinimas;<text:s/></text:p>
      <text:p text:style-name="P644"><text:s text:c="5"/>2) banko<text:s/>pagrindinė buveinė;<text:s/></text:p>
      <text:p text:style-name="P645"><text:s text:c="5"/>3) banko atliekamos operacijos;<text:s/></text:p>
      <text:p text:style-name="P646"><text:s text:c="5"/>4) akcinio <text:s/>kapitalo nominali <text:s/>vertė <text:s/>ir <text:s/>jo <text:s/>sudėtis <text:s/>pagal<text:s/></text:p>
      <text:p text:style-name="P647">akcijų <text:s/>klases, <text:s text:c="2"/>akcijų <text:s text:c="4"/>savininkams <text:s/>suteikiamas <text:s/>teises <text:s/>ir<text:s/></text:p>
      <text:p text:style-name="P648">pareigas;<text:s/></text:p>
      <text:p text:style-name="P649"><text:s text:c="5"/>5) kiti kapitalai;<text:s/></text:p>
      <text:p text:style-name="P650"><text:s text:c="5"/>6) apmokėjimo už akcijas tvarka;<text:s/></text:p>
      <text:p text:style-name="P651"><text:s text:c="5"/>7) akcijų perdavimo kitų asmenų nuosavybėn tvarka;<text:s/></text:p>
      <text:p text:style-name="P652"><text:s text:c="5"/>8) vienos <text:s/>klasės ar rūšies akcijų keitimo į kitos klasės ar<text:s/></text:p>
      <text:p text:style-name="P653">rūšies akcijas tvarka;<text:s/></text:p>
      <text:p text:style-name="P654"><text:s text:c="5"/>9) obligacijų išleidimo ir jų apyvartos tvarka;<text:s/></text:p>
      <text:p text:style-name="P655"><text:s text:c="5"/>10) banko valdymo struktūra;<text:s/></text:p>
      <text:p text:style-name="P656"><text:s text:c="5"/>11) banko <text:s/>valdymo organų <text:s/>sudarymo bei jų vadovų skyrimo ar<text:s/></text:p>
      <text:p text:style-name="P657">rinkimo tvarka, jų teisės, pareigos ir atsakomybė;<text:s/></text:p>
      <text:p text:style-name="P658"><text:s text:c="5"/>12) visuotinių <text:s/>akcininkų susirinkimų <text:s/>šaukimo bei balsavimo<text:s/></text:p>
      <text:p text:style-name="P659">juose tvarka;<text:s/></text:p>
      <text:p text:style-name="P660"><text:s text:c="5"/>13) pelno paskirstymo tvarka;<text:s/></text:p>
      <text:p text:style-name="P661"><text:s text:c="5"/>14) banko pranešimų <text:s/>skelbimo tvarka;<text:s/></text:p>
      <text:p text:style-name="P662"><text:s text:c="5"/>15) banko reorganizavimo ir likvidavimo tvarka;<text:s/></text:p>
      <text:p text:style-name="P663"><text:s text:c="5"/>16) <text:s text:c="2"/>kitos <text:s text:c="3"/>įstatymams <text:s text:c="2"/>ir <text:s text:c="3"/>kitiems <text:s text:c="2"/>teisės <text:s text:c="3"/>aktams<text:s/></text:p>
      <text:p text:style-name="P664">neprieštaraujančios nuostatos.<text:s/></text:p>
      <text:p text:style-name="P665"><text:s text:c="4"/>Banko akcinis <text:s/>kapitalas turi <text:s/>būti <text:s/>sumažintas <text:s/>visuotinio<text:s/></text:p>
      <text:p text:style-name="P666">akcininkų <text:s/>susirinkimo <text:s/>nutarimu, <text:s/>jeigu <text:s/>banko <text:s/>balanse <text:s/>esantys<text:s/></text:p>
      <text:p text:style-name="P667">nuostoliai pasiekia 50 procentų banko akcinio kapitalo nominalios<text:s/></text:p>
      <text:p text:style-name="P668">vertės.<text:s/></text:p>
      <text:p text:style-name="P669"><text:s text:c="5"/>Banko balanse <text:s/>esantiems nuostoliams <text:s/>pasiekus <text:s/>50 <text:s/>procentų<text:s/></text:p>
      <text:p text:style-name="P670">banko akcinio <text:s/>kapitalo nominalios <text:s/>vertės, banko valdyba privalo<text:s/></text:p>
      <text:p text:style-name="P671">per 3 <text:s/>dienas apie tai informuoti banko tarybą bei Lietuvos banką<text:s/></text:p>
      <text:p text:style-name="P672">ir ne <text:s/>vėliau kaip <text:s/>per <text:s/>30 <text:s/>dienų <text:s/>sušaukti <text:s/>neeilinį <text:s/>visuotinį<text:s/></text:p>
      <text:p text:style-name="P673">akcininkų susirinkimą, <text:s/>kad jis <text:s/>nuostolių suma <text:s/>sumažintų akcinį<text:s/></text:p>
      <text:p text:style-name="P674">kapitalą ir nustatytų tolesnę banko veiklą.<text:s/></text:p>
      <text:p text:style-name="P675"><text:s text:c="5"/>Jei<text:s/>visuotinis <text:s/>akcininkų susirinkimas <text:s/>per nustatytą <text:s/>laiką<text:s/></text:p>
      <text:p text:style-name="P676">nesušaukiamas, <text:s text:c="2"/>neįvyksta <text:s text:c="2"/>ar <text:s text:c="2"/>nepritaria <text:s text:c="2"/>akcinio <text:s text:c="2"/>kapitalo<text:s/></text:p>
      <text:p text:style-name="P677">sumažinimui nuostolių <text:s/>suma, <text:s/>Lietuvos <text:s/>bankas <text:s/>šio <text:s/>įstatymo <text:s/>39<text:s/></text:p>
      <text:p text:style-name="P678">straipsnio nustatyta tvarka skiria laikinąjį administratorių.<text:s/></text:p>
      <text:p text:style-name="P679"><text:s/><text:s text:c="4"/>Šiuo atveju laikinasis administratorius ne vėliau kaip per 7<text:s/></text:p>
      <text:p text:style-name="P680">dienas nuo <text:s/>jo paskyrimo turi kreiptis į teismą dėl banko akcinio<text:s/></text:p>
      <text:p text:style-name="P681">kapitalo <text:s/>sumažinimo. <text:s/>Kai <text:s/>teismas <text:s/>priima <text:s/>sprendimą <text:s/>sumažinti<text:s/></text:p>
      <text:p text:style-name="P682">akcinį <text:s/>kapitalą, <text:s text:c="2"/>laikinasis <text:s/>administratorius <text:s/>Lietuvos <text:s/>banko<text:s/></text:p>
      <text:p text:style-name="P683">pritarimu <text:s/>priima <text:s/>sprendimą <text:s/>banką <text:s/>reorganizuoti <text:s/>arba <text:s/>pasiūlo<text:s/></text:p>
      <text:p text:style-name="P684">Lietuvos bankui <text:s/>remiantis 45 <text:s/>straipsniu iškelti bankui bankroto<text:s/></text:p>
      <text:p text:style-name="P685">bylą.<text:s/></text:p>
      <text:p text:style-name="P686"><text:s text:c="5"/>Šio <text:s/>straipsnio <text:s text:c="2"/>ketvirtojoje, <text:s/>penktojoje, <text:s text:c="2"/>šeštojoje <text:s/>ir<text:s/></text:p>
      <text:p text:style-name="P687">septintojoje dalyse <text:s/>nustatyta tvarka<text:s text:c="2"/>taikoma ir tuo atveju, jei<text:s/></text:p>
      <text:p text:style-name="P688">Lietuvos bankas nustato banko balanse esančius nuostolius iki šio<text:s/></text:p>
      <text:p text:style-name="P689">straipsnio ketvirtojoje <text:s/>dalyje <text:s/>nustatyto <text:s/>dydžio <text:s/>ir <text:s/>apie <text:s/>tai<text:s/></text:p>
      <text:p text:style-name="P690">praneša banko valdybai.<text:s/></text:p>
      <text:p text:style-name="P691"><text:s/></text:p>
      <text:p text:style-name="P692"><text:s/></text:p>
      <text:p text:style-name="P693"><text:s text:c="5"/>25 straipsnis. Banko operacijos<text:s/></text:p>
      <text:p text:style-name="P694"><text:s/></text:p>
      <text:p text:style-name="P695"><text:s text:c="5"/>Bankas turi teisę<text:s/>atlikti šias operacijas:<text:s/></text:p>
      <text:p text:style-name="P696"><text:s text:c="5"/>1) priimti <text:s/>indėlius ir <text:s/>kitas grąžintinas lėšas į klientams<text:s/></text:p>
      <text:p text:style-name="P697">atidarytas sąskaitas ir jas tvarkyti;<text:s/></text:p>
      <text:p text:style-name="P698"><text:s text:c="5"/>2) duoti ir imti paskolas;<text:s/></text:p>
      <text:p text:style-name="P699"><text:s text:c="5"/>3) <text:s/>išduoti <text:s text:c="2"/>piniginius <text:s/>laidavimus, <text:s/>garantijas <text:s/>ir <text:s/>kitus<text:s/></text:p>
      <text:p text:style-name="P700">laidavimo įsipareigojimus;<text:s/></text:p>
      <text:p text:style-name="P701"><text:s text:c="5"/>4) <text:s/>išleisti <text:s text:c="2"/>mokėjimo <text:s/>dokumentus <text:s text:c="2"/>(čekius, <text:s/>akredityvus,<text:s/></text:p>
      <text:p text:style-name="P702">vekselius ir kt.) ir atlikti jais operacijas;<text:s/></text:p>
      <text:p text:style-name="P703"><text:s text:c="5"/>5) atlikti operacijas su vertybiniais popieriais (akcijomis,<text:s/></text:p>
      <text:p text:style-name="P704">obligacijomis ir kt.);<text:s/></text:p>
      <text:p text:style-name="P705"><text:s text:c="5"/>6) atlikti operacijas užsienio valiuta;<text:s/></text:p>
      <text:p text:style-name="P706"><text:s/><text:s text:c="4"/>7) pirkti ir parduoti tauriuosius metalus;<text:s/></text:p>
      <text:p text:style-name="P707"><text:s text:c="5"/>8) išleisti ir tvarkyti kreditines pinigines priemones;<text:s/></text:p>
      <text:p text:style-name="P708"><text:s text:c="5"/>9) priimti <text:s/>saugoti iš klientų vertybes ir nuomoti klientams<text:s/></text:p>
      <text:p text:style-name="P709">banko saugykloje seifų kameras vertybėms ir dokumentams saugoti;<text:s/></text:p>
      <text:p text:style-name="P710"><text:s text:c="5"/>10) teikti paslaugas ir konsultacijas bankų veiklos, finansų<text:s/></text:p>
      <text:p text:style-name="P711">ir kliento investicijų tvarkymo klausimais;<text:s/></text:p>
      <text:p text:style-name="P712"><text:s text:c="5"/>11) atlikti <text:s/>kitas Lietuvos <text:s/>banko teisės <text:s/>aktuose<text:s/></text:p>
      <text:p text:style-name="P713">nustatytas operacijas.<text:s/></text:p>
      <text:p text:style-name="P714"><text:s/></text:p>
      <text:p text:style-name="P715"><text:s/></text:p>
      <text:p text:style-name="P716"><text:s text:c="5"/>26 straipsnis. Banko veiklos riziką ribojantys<text:s/></text:p>
      <text:p text:style-name="P717"><text:s text:c="19"/><text:s/>normatyvai<text:s/></text:p>
      <text:p text:style-name="P718"><text:s/></text:p>
      <text:p text:style-name="P719"><text:s text:c="5"/>Bankui nustatomi <text:s/>šie normatyvai:<text:s/></text:p>
      <text:p text:style-name="P720"><text:s text:c="5"/>1) kapitalo pakankamumo;<text:s/></text:p>
      <text:p text:style-name="P721"><text:s text:c="5"/>2) likvidumo;<text:s/></text:p>
      <text:p text:style-name="P722"><text:s text:c="5"/>3) <text:s/>maksimalios <text:s text:c="2"/>atviros <text:s/>pozicijos <text:s text:c="2"/>užsienio <text:s/>valiuta <text:s/>ir<text:s/></text:p>
      <text:p text:style-name="P723">tauriaisiais metalais;<text:s/></text:p>
      <text:p text:style-name="P724"><text:s text:c="5"/>4) maksimalios paskolos sumos vienam skolininkui.<text:s/></text:p>
      <text:p text:style-name="P725"><text:s text:c="3"/><text:s text:c="2"/>Normatyvų dydžius ir apskaičiavimo metodiką nustato Lietuvos<text:s/></text:p>
      <text:p text:style-name="P726">bankas.<text:s/></text:p>
      <text:p text:style-name="P727"><text:s/></text:p>
      <text:p text:style-name="P728"><text:s/></text:p>
      <text:p text:style-name="P729"><text:s text:c="5"/>27 straipsnis. Banko investicijos<text:s/></text:p>
      <text:p text:style-name="P730"><text:s/></text:p>
      <text:p text:style-name="P731"><text:s text:c="5"/>Bankai gali <text:s/>steigti įmones, <text:s/>būti jų <text:s/>bendrasavininkiais ar<text:s/></text:p>
      <text:p text:style-name="P732">akcininkais.<text:s/></text:p>
      <text:p text:style-name="P733"><text:s text:c="5"/>Bendra banko <text:s/>investicijų į <text:s/>kitų įmonių akcijas ar<text:s/>kapitalą<text:s/></text:p>
      <text:p text:style-name="P734">suma negali <text:s/>būti didesnė <text:s/>kaip <text:s/>10 <text:s/>procentų <text:s/>banko <text:s/>pagrindinio<text:s/></text:p>
      <text:p text:style-name="P735">kapitalo.<text:s/></text:p>
      <text:p text:style-name="P736"><text:s text:c="5"/>Bankas negali įsigyti ir valdyti kitos bendrovės kontrolinio<text:s/></text:p>
      <text:p text:style-name="P737">akcijų paketo.<text:s/></text:p>
      <text:p text:style-name="P738"><text:s text:c="5"/>Šio <text:s/>straipsnio <text:s/>antrosios <text:s/>ir <text:s/>trečiosios <text:s/>dalių <text:s/>nuostatos<text:s/></text:p>
      <text:p text:style-name="P739">netaikomos banko<text:s/><text:s/>investicijoms į <text:s/>įmonių, kurios <text:s/>pagal Lietuvos<text:s/></text:p>
      <text:p text:style-name="P740">Respublikos įstatymus <text:s/>ir Lietuvos <text:s/>banko teisės aktus priskirtos<text:s/></text:p>
      <text:p text:style-name="P741">kreditine ir <text:s/>finansine veikla <text:s/>besiverčiančioms įmonėms, akcijas<text:s/></text:p>
      <text:p text:style-name="P742">ar <text:s/>kapitalą. <text:s text:c="2"/>Šio <text:s/>straipsnio <text:s text:c="2"/>antrosios <text:s/>dalies <text:s/>reikalavimai<text:s/></text:p>
      <text:p text:style-name="P743">netaikomi, jeigu <text:s/>bankas akcijas <text:s/>įsigijo <text:s/>kaip <text:s/>kompensaciją <text:s/>už<text:s/></text:p>
      <text:p text:style-name="P744">išduotą ir <text:s/>negrąžintą paskolą. <text:s/>Šiuo atveju <text:s/>bankas privalo <text:s/>per<text:s/></text:p>
      <text:p text:style-name="P745">vienerius metus <text:s/>perleisti investicijų <text:s/>į kitų <text:s/>įmonių akcijas ar<text:s/></text:p>
      <text:p text:style-name="P746">kapitalą dalį, <text:s/>kuria viršijama <text:s/>šio straipsnio <text:s/>antrojoje dalyje<text:s/></text:p>
      <text:p text:style-name="P747">nustatyta norma.<text:s/></text:p>
      <text:p text:style-name="P748"><text:s text:c="5"/>Bankui draudžiama <text:s/>įsigyti <text:s/>įmonės, <text:s/>kuri <text:s/>valdo <text:s/>šio <text:s/>banko<text:s/></text:p>
      <text:p text:style-name="P749">akcijų paketą, akcijų ar būti tos įmonės bendrasavininkiu.<text:s/></text:p>
      <text:p text:style-name="P750"><text:s/></text:p>
      <text:p text:style-name="P751"><text:s/></text:p>
      <text:p text:style-name="P752"><text:s text:c="6"/>28 straipsnis. Banko dokumentų saugojimas<text:s/></text:p>
      <text:p text:style-name="P753"><text:s/></text:p>
      <text:p text:style-name="P754"><text:s text:c="5"/>Bankas per visą sutarčių galiojimo laiką ir<text:s/>trejus metus jam<text:s/></text:p>
      <text:p text:style-name="P755">pasibaigus saugo:<text:s/></text:p>
      <text:p text:style-name="P756"><text:s text:c="5"/>1) <text:s/>paskolų, <text:s text:c="2"/>garantijų, <text:s/>laidavimo, <text:s text:c="2"/>įkeitimo <text:s/>ir <text:s text:c="2"/>kitas<text:s/></text:p>
      <text:p text:style-name="P757">sutartis;<text:s/></text:p>
      <text:p text:style-name="P758"><text:s text:c="5"/>2) kitus <text:s/>banko partnerių dokumentus, kuriais remiantis buvo<text:s/></text:p>
      <text:p text:style-name="P759">sudaryta sutartis;<text:s/></text:p>
      <text:p text:style-name="P760"><text:s text:c="5"/>3) kitus Lietuvos banko numatytus dokumentus.<text:s/></text:p>
      <text:p text:style-name="P761"><text:s text:c="2"/><text:s text:c="3"/>Bankas gali saugoti ir kitus dokumentus bei nustatyti kitokį<text:s/></text:p>
      <text:p text:style-name="P762">saugojimo laiką, <text:s/>bet ne <text:s/>trumpesnį negu nustatyta šio straipsnio<text:s/></text:p>
      <text:p text:style-name="P763">pirmojoje dalyje.<text:s/></text:p>
      <text:p text:style-name="P764"><text:s/></text:p>
      <text:p text:style-name="P765"><text:s/></text:p>
      <text:p text:style-name="P766"><text:s text:c="5"/>29 straipsnis. Paskolų išdavimas su banku susijusiems<text:s/></text:p>
      <text:p text:style-name="P767"><text:s text:c="20"/>asmenims<text:s/></text:p>
      <text:p text:style-name="P768"><text:s/></text:p>
      <text:p text:style-name="P769"><text:s text:c="5"/>Bankas <text:s/>gali <text:s/>skolinti <text:s/>su <text:s/>banku <text:s/>susijusiems <text:s/>asmenims <text:s/>ne<text:s/></text:p>
      <text:p text:style-name="P770">daugiau kaip 10 procentų banko kapitalo.<text:s/></text:p>
      <text:p text:style-name="P771"><text:s text:c="5"/>Su banku susijusiais asmenimis yra laikomi:<text:s/></text:p>
      <text:p text:style-name="P772"><text:s text:c="5"/>1) banko <text:s/>ir jo dukterinių bankų bei jo įmonių akcijų paketo<text:s/></text:p>
      <text:p text:style-name="P773">savininkai, jų sutuoktiniai, tėvai ir vaikai arba įmonės, kuriose<text:s/></text:p>
      <text:p text:style-name="P774">minėti asmenys <text:s/>tiesiogiai ar <text:s text:c="2"/>(ir) <text:s/>netiesiogiai <text:s/>įsigijo <text:s/>arba<text:s/></text:p>
      <text:p text:style-name="P775">valdo daugiau kaip 20 procentų nuosavo kapitalo;<text:s/></text:p>
      <text:p text:style-name="P776"><text:s text:c="5"/>2) banko ir jo dukterinių bankų bei įmonių tarybų ir valdybų<text:s/></text:p>
      <text:p text:style-name="P777">nariai, revizoriai, <text:s/>administracijos ir <text:s/>filialų (skyrių) vadovai<text:s/></text:p>
      <text:p text:style-name="P778">bei jų <text:s/>sutuoktiniai, tėvai ir vaikai arba įmonės, kuriose minėti<text:s/></text:p>
      <text:p text:style-name="P779">asmenys <text:s/>tiesiogiai <text:s/>ar <text:s/>(ir) <text:s/>netiesiogiai <text:s/>įsigijo <text:s/>arba <text:s/>valdo<text:s/></text:p>
      <text:p text:style-name="P780">daugiau kaip 20 procentų nuosavo kapitalo.<text:s/></text:p>
      <text:p text:style-name="P781"><text:s text:c="5"/>Bankai apie <text:s/>išduotas paskolas su banku susijusiems asmenims<text:s/></text:p>
      <text:p text:style-name="P782">privalo pateikti informaciją Lietuvos bankui jo nustatyta tvarka.<text:s/></text:p>
      <text:p text:style-name="P783"><text:s/></text:p>
      <text:p text:style-name="P784"><text:s/></text:p>
      <text:p text:style-name="P785"><text:s text:c="5"/>30 straipsnis. Prievolių įvykdymo užtikrinimas<text:s/></text:p>
      <text:p text:style-name="P786"><text:s/></text:p>
      <text:p text:style-name="P787"><text:s text:c="5"/>Bankai prievolių pagal paskolų sutartis įvykdymui užtikrinti<text:s/></text:p>
      <text:p text:style-name="P788">gali priimti <text:s/>įkeitimui prekines <text:s/>ir kitas materialines vertybes,<text:s/></text:p>
      <text:p text:style-name="P789">vekselius ir <text:s/>kitus <text:s/>vertybinius <text:s/>popierius, <text:s/>prekių <text:s/>lydimuosius<text:s/></text:p>
      <text:p text:style-name="P790">dokumentus, <text:s/>valiutines <text:s text:c="2"/>ir <text:s/>kitas <text:s text:c="2"/>vertybes, <text:s/>sudaryti <text:s text:c="2"/>turto<text:s/></text:p>
      <text:p text:style-name="P791">įkeitimo, <text:s text:c="3"/>garantijos, <text:s text:c="3"/>laidavimo <text:s text:c="3"/>ar <text:s text:c="3"/>kitas <text:s text:c="3"/>sutartis,<text:s/></text:p>
      <text:p text:style-name="P792">neprieštaraujančias Lietuvos Respublikos įstatymams.<text:s/></text:p>
      <text:p text:style-name="P793"><text:s text:c="5"/>Jeigu <text:s/>skolininkas <text:s text:c="2"/>sutartyje <text:s/>nustatytu <text:s text:c="2"/>laiku <text:s text:c="2"/>paskolos<text:s/></text:p>
      <text:p text:style-name="P794">negrąžino, o <text:s/>paskolos grąžinimas <text:s/>buvo garantuotas turtu, bankas<text:s/></text:p>
      <text:p text:style-name="P795">turi teisę <text:s/>gauti savo reikalavimo patenkinimą iš įkeistojo turto<text:s/></text:p>
      <text:p text:style-name="P796">vertės pirmiau už kitus kreditorius.<text:s/></text:p>
      <text:p text:style-name="P797"><text:s text:c="2"/><text:s text:c="3"/>Bankas gali <text:s/>pareikalauti iš kliento (kredito gavėjo) per tą<text:s/></text:p>
      <text:p text:style-name="P798">laiką, <text:s/>kol <text:s text:c="2"/>jis <text:s/>naudojasi <text:s/>paskola, <text:s/>pateikti <text:s/>informaciją <text:s/>ar<text:s/></text:p>
      <text:p text:style-name="P799">dokumentus, reikalingus jo finansinei būklei įvertinti.<text:s/></text:p>
      <text:p text:style-name="P800"><text:s text:c="5"/>Iškilus grėsmei, <text:s/>kad paskola <text:s/>nebus laiku <text:s/>grąžinta, bankas<text:s/></text:p>
      <text:p text:style-name="P801">gali vienašališkai <text:s/>nutraukti <text:s/>sutartį <text:s/>arba <text:s/>ją <text:s/>pakeisti, <text:s/>arba<text:s/></text:p>
      <text:p text:style-name="P802">pareikalauti papildomos garantijos.<text:s/></text:p>
      <text:p text:style-name="P803"><text:s text:c="5"/>Bankams draudžiama <text:s/>banko prievolių <text:s/>pagal paskolų <text:s/>sutartis<text:s/></text:p>
      <text:p text:style-name="P804">įvykdymui užtikrinti <text:s/>priimti paties <text:s/>banko ir su banku susijusių<text:s/></text:p>
      <text:p text:style-name="P805">asmenų išleistus <text:s/>vertybinius popierius, <text:s/>laidavimo ir <text:s/>garantijų<text:s/></text:p>
      <text:p text:style-name="P806">sutartis.<text:s/></text:p>
      <text:p text:style-name="P807"><text:s/></text:p>
      <text:p text:style-name="P808"><text:s/></text:p>
      <text:p text:style-name="P809"><text:s text:c="5"/>31 straipsnis. Paslapties saugojimas<text:s/></text:p>
      <text:p text:style-name="P810"><text:s/></text:p>
      <text:p text:style-name="P811"><text:s text:c="5"/>Esantys <text:s text:c="2"/>ir <text:s text:c="3"/>buvę <text:s text:c="2"/>banko <text:s text:c="2"/>tarybos, <text:s text:c="2"/>valdybos <text:s text:c="2"/>nariai,<text:s/></text:p>
      <text:p text:style-name="P812">administracija <text:s/>bei <text:s text:c="2"/>darbuotojai <text:s/>privalo <text:s text:c="2"/>laikyti <text:s text:c="2"/>paslaptyje<text:s/></text:p>
      <text:p text:style-name="P813">informaciją,<text:s/>gautą <text:s/>dirbant banke, <text:s/>ir nenaudoti jos asmeninei ar<text:s/></text:p>
      <text:p text:style-name="P814">kitų naudai.<text:s/></text:p>
      <text:p text:style-name="P815"><text:s text:c="5"/>Jeigu Lietuvos <text:s/>bankas pareikalauja, <text:s/>jam turi būti pateikti<text:s/></text:p>
      <text:p text:style-name="P816">visi dokumentai <text:s/>ir informacija, <text:s/>susijusi su <text:s/>banko steigimu <text:s/>ir<text:s/></text:p>
      <text:p text:style-name="P817">veikla. Dokumentai <text:s/>ir informacija <text:s/>kitų institucijų <text:s/>reikalavimu<text:s/></text:p>
      <text:p text:style-name="P818">teikiama Lietuvos <text:s/>Respublikos įstatymų <text:s/>nustatytais atvejais <text:s/>ir<text:s/></text:p>
      <text:p text:style-name="P819">tvarka.<text:s/></text:p>
      <text:p text:style-name="P820"><text:s text:c="5"/>Bankas privalo <text:s/>informuoti teisėsaugos <text:s/>institucijas, <text:s/>jeigu<text:s/></text:p>
      <text:p text:style-name="P821">jam pateikti <text:s/>dokumentai ar <text:s/>kita turima <text:s/>informacija apie <text:s/>banko<text:s/></text:p>
      <text:p text:style-name="P822">kliento sandorius <text:s/>liudija <text:s/>galimą <text:s/>neteisėtu <text:s/>būdu <text:s/>įgyto <text:s/>turto<text:s/></text:p>
      <text:p text:style-name="P823">legalizavimą <text:s text:c="2"/>ar <text:s text:c="3"/>įstatymų <text:s text:c="2"/>draudžiamos <text:s text:c="2"/>veiklos <text:s text:c="2"/>finansinį<text:s/></text:p>
      <text:p text:style-name="P824">aptarnavimą.<text:s/></text:p>
      <text:p text:style-name="P825"><text:s text:c="5"/>Bankai privalo nustatyti paslapčių saugojimo tvarką.<text:s/></text:p>
      <text:p text:style-name="P826"><text:s/></text:p>
      <text:p text:style-name="P827"><text:s/></text:p>
      <text:p text:style-name="P828"><text:s text:c="5"/>32 straipsnis. Atsakomybė už bankui padarytus<text:s/></text:p>
      <text:p text:style-name="P829"><text:s text:c="20"/>nuostolius<text:s/></text:p>
      <text:p text:style-name="P830"><text:s/></text:p>
      <text:p text:style-name="P831"><text:s text:c="5"/>Banko tarybos, valdybos narių, administracijos ir darbuotojų<text:s/></text:p>
      <text:p text:style-name="P832">atsakomybę už <text:s/>dėl jų kaltės <text:s/>bankui padarytus nuostolius nustato<text:s/></text:p>
      <text:p text:style-name="P833">Lietuvos Respublikos <text:s/>įstatymai ir <text:s/>kiti teisės <text:s/>aktai bei <text:s/>banko<text:s/></text:p>
      <text:p text:style-name="P834">statutas (įstatai).<text:s/></text:p>
      <text:p text:style-name="P835"><text:s/></text:p>
      <text:p text:style-name="P836"><text:s/></text:p>
      <text:p text:style-name="P837"><text:s text:c="22"/><text:s text:c="5"/>VI skyrius<text:s/></text:p>
      <text:p text:style-name="P838"><text:s/></text:p>
      <text:p text:style-name="P839"><text:s text:c="17"/>KAPITALAI IR PELNO PASKIRSTYMAS<text:s/></text:p>
      <text:p text:style-name="P840"><text:s/></text:p>
      <text:p text:style-name="P841"><text:s/></text:p>
      <text:p text:style-name="P842"><text:s text:c="4"/>33 straipsnis. Kapitalų rūšys<text:s/></text:p>
      <text:p text:style-name="P843"><text:s/></text:p>
      <text:p text:style-name="P844"><text:s text:c="5"/>Bankas turi pagrindinį ir papildomus kapitalus.<text:s/></text:p>
      <text:p text:style-name="P845"><text:s/></text:p>
      <text:p text:style-name="P846"><text:s/></text:p>
      <text:p text:style-name="P847"><text:s text:c="5"/>34 straipsnis. Banko pagrindinis kapitalas<text:s/></text:p>
      <text:p text:style-name="P848"><text:s/></text:p>
      <text:p text:style-name="P849"><text:s text:c="5"/>Banko pagrindinis kapitalas negali būti mažesnis už Lietuvos<text:s/></text:p>
      <text:p text:style-name="P850">banko nustatytą minimalų pagrindinio kapitalo dydį.<text:s/></text:p>
      <text:p text:style-name="P851"><text:s text:c="5"/>Bankas, <text:s/>gavęs <text:s text:c="2"/>išankstinį <text:s/>Lietuvos <text:s/>banko <text:s/>leidimą, <text:s/>gali<text:s/></text:p>
      <text:p text:style-name="P852">sumažinti savo <text:s/>pagrindinį kapitalą <text:s/>iki Lietuvos banko nustatyto<text:s/></text:p>
      <text:p text:style-name="P853">minimalaus pagrindinio kapitalo dydžio.<text:s/></text:p>
      <text:p text:style-name="P854"><text:s text:c="5"/>Banko atsargos <text:s/>kapitalas <text:s/>formuojamas <text:s/>iš <text:s/>banko <text:s/>akcininkų<text:s/></text:p>
      <text:p text:style-name="P855">papildomų įnašų <text:s text:c="4"/>ar (ir) <text:s/>atskaitymų <text:s/>iš <text:s/>banko <text:s/>pelno. <text:s/>Banko<text:s/></text:p>
      <text:p text:style-name="P856">atsargos <text:s/>kapitalo <text:s text:c="2"/>paskirtis <text:s/>- <text:s text:c="2"/>garantuoti <text:s/>banko <text:s text:c="2"/>finansinį<text:s/></text:p>
      <text:p text:style-name="P857">stabilumą.<text:s/></text:p>
      <text:p text:style-name="P858"><text:s text:c="3"/>Banko akcinis kapitalas turi būti sumažintas nuostolių suma<text:s/></text:p>
      <text:p text:style-name="P859">visuotinio akcininkų susirinkimo nutarimu, jeigu banko metų ar (ir)<text:s/></text:p>
      <text:p text:style-name="P860">ketvirčių finansinėse ataskaitose nurodyti nuostoliai siekia 75<text:s/></text:p>
      <text:p text:style-name="P861">procentus banko akcinio kapitalo nominalios vertės.<text:s/></text:p>
      <text:p text:style-name="P862"><text:s text:c="3"/>Jeigu banko <text:s/>metų ar (ir) ketvirčių finansinėse ataskaitose<text:s/></text:p>
      <text:p text:style-name="P863">nurodyti nuostoliai siekia šio straipsnio ketvirtojoje dalyje<text:s/></text:p>
      <text:p text:style-name="P864">nustatytą dydį, banko valdyba privalo per tris dienas apie tai<text:s/></text:p>
      <text:p text:style-name="P865">informuoti banko tarybą bei Lietuvos banką ir per 45 dienas sušaukti<text:s/></text:p>
      <text:p text:style-name="P866">neeilinį visuotinį banko akcininkų susirinkimą, kuriame,<text:s/></text:p>
      <text:p text:style-name="P867">jeigu <text:s text:c="2"/>reikia, <text:s text:c="3"/>pateikiama <text:s text:c="2"/>nepriklausomo <text:s text:c="3"/>audito <text:s text:c="2"/>išvada.<text:s/></text:p>
      <text:p text:style-name="P868">Susirinkimas sprendžia <text:s/>akcinio <text:s/>kapitalo <text:s/>mažinimo <text:s/>ir <text:s/>tolesnės<text:s/></text:p>
      <text:p text:style-name="P869">banko veiklos klausimus.<text:s/></text:p>
      <text:p text:style-name="P870"><text:s text:c="5"/>Jei visuotinis <text:s/>akcininkų susirinkimas <text:s/>per nustatytą <text:s/>laiką<text:s/></text:p>
      <text:p text:style-name="P871">nesušaukiamas, <text:s text:c="2"/>neįvyksta <text:s text:c="2"/>ar <text:s text:c="2"/>nepritaria <text:s text:c="2"/>akcinio <text:s text:c="2"/>kapitalo<text:s/></text:p>
      <text:p text:style-name="P872">sumažinimui nuostolių <text:s/>suma, <text:s/>Lietuvos <text:s/>bankas <text:s/>šio <text:s/>įstatymo <text:s/>39<text:s/></text:p>
      <text:p text:style-name="P873">straipsnio nustatyta tvarka skiria laikinąjį administratorių.<text:s/></text:p>
      <text:p text:style-name="P874"><text:s text:c="5"/>Šiuo atveju laikinasis administratorius ne vėliau kaip per 7<text:s/></text:p>
      <text:p text:style-name="P875">dienas nuo <text:s/>jo paskyrimo turi kreiptis į teismą dėl banko akcinio<text:s/></text:p>
      <text:p text:style-name="P876">kapitalo <text:s/>sumažinimo. <text:s/>Kai <text:s/>teismas <text:s/>priima <text:s/>sprendimą <text:s/>sumažinti<text:s/></text:p>
      <text:p text:style-name="P877">akcinį <text:s/>kapitalą, <text:s text:c="2"/>laikinasis <text:s/>administratorius <text:s/>Lietuvos <text:s/>banko<text:s/></text:p>
      <text:p text:style-name="P878">pritarimu <text:s/>priima <text:s/>sprendimą <text:s/>banką <text:s/>reorganizuoti <text:s/>arba <text:s/>pasiūlo<text:s/></text:p>
      <text:p text:style-name="P879">Lietuvos bankui <text:s/>remiantis 45 <text:s/>straipsniu iškelti bankui bankroto<text:s/></text:p>
      <text:p text:style-name="P880">bylą.<text:s/></text:p>
      <text:p text:style-name="P881"><text:s text:c="5"/>Šio <text:s/>straipsnio <text:s text:c="2"/>ketvirtojoje, <text:s/>penktojoje, <text:s/>šeštojoje <text:s/>ir<text:s/></text:p>
      <text:p text:style-name="P882">septintojoje dalyse <text:s/>nustatyta tvarka <text:s/>taikoma ir tuo atveju, jei<text:s/></text:p>
      <text:p text:style-name="P883">šio straipsnio <text:s/>ketvirtojoje dalyje <text:s/>nurodyto <text:s/>dydžio <text:s/>nuostolius<text:s/></text:p>
      <text:p text:style-name="P884">nustato Lietuvos bankas ir apie tai praneša banko valdybai.<text:s/></text:p>
      <text:p text:style-name="P885"><text:s text:c="5"/>Apie <text:s/>šaukiamą <text:s text:c="2"/>visuotinį <text:s/>akcininkų <text:s text:c="2"/>susirinkimą <text:s/>ir <text:s text:c="2"/>jo<text:s/></text:p>
      <text:p text:style-name="P886">darbotvarkę ne <text:s/>vėliau kaip <text:s/>prieš <text:s/>30 <text:s/>dienų <text:s/>pranešama <text:s/>visiems<text:s/></text:p>
      <text:p text:style-name="P887">akcininkams. <text:s text:c="2"/></text:p>
      <text:p text:style-name="P888">Dėl <text:s text:c="2"/>akcinio <text:s/>kapitalo <text:s/>sumažinimo <text:s/>bankų <text:s/>statutų<text:s/></text:p>
      <text:p text:style-name="P889">pakeitimai registruojami <text:s/>Lietuvos Respublikos įstatymų nustatyta<text:s/></text:p>
      <text:p text:style-name="P890">tvarka. Akcinis <text:s/>kapitalas laikomas <text:s/>sumažintu <text:s/>tik <text:s/>įregistravus<text:s/></text:p>
      <text:p text:style-name="P891">statutų pakeitimus.<text:s/></text:p>
      <text:p text:style-name="P892"><text:s text:c="5"/>Kai bankai <text:s/>mažina akcinį <text:s/>kapitalą šio straipsnio nustatyta<text:s/></text:p>
      <text:p text:style-name="P893">tvarka, <text:s/>netaikomos <text:s text:c="2"/>Lietuvos <text:s/>Respublikos <text:s text:c="2"/>akcinių <text:s text:c="2"/>bendrovių<text:s/></text:p>
      <text:p text:style-name="P894">įstatymo 45 straipsnio ketvirtoji, penktoji, šeštoji ir aštuntoji<text:s/></text:p>
      <text:p text:style-name="P895">dalys.<text:s/></text:p>
      <text:p text:style-name="P896"><text:s/></text:p>
      <text:p text:style-name="P897"><text:s text:c="5"/>Pakeitimai:<text:s/></text:p>
      <text:p text:style-name="P898"><text:s text:c="2"/>1. Lietuvos Respublikos 1995 12 29<text:s/></text:p>
      <text:p text:style-name="P899"><text:s text:c="5"/>Įstatymas Nr.1-1165<text:s/></text:p>
      <text:p text:style-name="P900"><text:s text:c="5"/>Žin., 1995, Nr.107(priedas) - 2411<text:s/></text:p>
      <text:p text:style-name="P901"><text:s text:c="2"/>2. Lietuvos Respublikos 1996 02 21<text:s/></text:p>
      <text:p text:style-name="P902"><text:s text:c="5"/>Įstatymas Nr.1-1218<text:s/></text:p>
      <text:p text:style-name="P903"><text:s text:c="5"/>Žin., 1996, Nr.19-495<text:s/></text:p>
      <text:p text:style-name="P904"><text:s text:c="2"/>3. Lietuvos Respublikos 1996 03 08<text:s/></text:p>
      <text:p text:style-name="P905"><text:s text:c="5"/>Atitaisymas<text:s/></text:p>
      <text:p text:style-name="P906"><text:s text:c="5"/>Žin., 1996, Nr. 21<text:s/></text:p>
      <text:p text:style-name="P907"><text:s/></text:p>
      <text:p text:style-name="P908"><text:s text:c="5"/>35 straipsnis. Pelno paskirstymas<text:s/></text:p>
      <text:p text:style-name="P909"><text:s/></text:p>
      <text:p text:style-name="P910"><text:s text:c="5"/>Banko pelnas <text:s/>yra lėšos, <text:s/>kurios lieka <text:s/>iš banko <text:s/>finansinių<text:s/></text:p>
      <text:p text:style-name="P911">metų pajamų atskaičius tų metų banko išlaidas ir nuostolių sumas.<text:s/></text:p>
      <text:p text:style-name="P912"><text:s text:c="5"/>Banko finansiniai metai sutampa su kalendoriniais metais.<text:s/></text:p>
      <text:p text:style-name="P913"><text:s text:c="5"/>Sprendime dėl pelno paskirstymo turi būti nurodyta:<text:s/></text:p>
      <text:p text:style-name="P914"><text:s text:c="5"/>1) pelnas;<text:s/></text:p>
      <text:p text:style-name="P915"><text:s text:c="5"/>2) privalomi mokėjimai iš pelno;<text:s/></text:p>
      <text:p text:style-name="P916"><text:s text:c="5"/>3) atskaitymai <text:s/>į <text:s/>bendrosios <text:s/>paskirties <text:s/>rezervus <text:s/>paskolų<text:s/></text:p>
      <text:p text:style-name="P917">nuostoliams dengti;<text:s/></text:p>
      <text:p text:style-name="P918"><text:s text:c="5"/>4) atskaitymai į atsargos kapitalą;<text:s/></text:p>
      <text:p text:style-name="P919"><text:s text:c="5"/>5) atskaitymai į kitus, banko statute (įstatuose) nustatytus<text:s/></text:p>
      <text:p text:style-name="P920">kapitalus ir fondus;<text:s/></text:p>
      <text:p text:style-name="P921"><text:s text:c="5"/>6) dividendai;<text:s/></text:p>
      <text:p text:style-name="P922"><text:s text:c="5"/>7) metinės <text:s/>išmokos (tantjemos) <text:s/>banko tarybos <text:s/>ir <text:s/>valdybos<text:s/></text:p>
      <text:p text:style-name="P923">nariams;<text:s/></text:p>
      <text:p text:style-name="P924"><text:s text:c="5"/>8) nepaskirstyto pelno likutis.<text:s/></text:p>
      <text:p text:style-name="P925"><text:s text:c="5"/>Banko pelnas, <text:s/>likęs po <text:s/>privalomųjų mokėjimų <text:s/>iš <text:s/>pelno <text:s/>ir<text:s/></text:p>
      <text:p text:style-name="P926">atskaitymų <text:s/>į <text:s text:c="2"/>atsargos <text:s/>bei <text:s/>kitus <text:s/>banko <text:s/>statute <text:s/>(įstatuose)<text:s/></text:p>
      <text:p text:style-name="P927">nustatytus kapitalus ir fondus, negali būti išmokėtas dividendais<text:s/></text:p>
      <text:p text:style-name="P928">ir <text:s/>tantjemomis, <text:s text:c="2"/>jeigu <text:s/>po <text:s text:c="2"/>visuotinio <text:s/>akcininkų <text:s/>susirinkimo<text:s/></text:p>
      <text:p text:style-name="P929">atitinkamo <text:s text:c="2"/>sprendimo <text:s text:c="2"/>kapitalo <text:s text:c="2"/>pakankamumas <text:s text:c="2"/>ir <text:s text:c="2"/>minimalus<text:s/></text:p>
      <text:p text:style-name="P930">pagrindinis kapitalas <text:s/>tampa mažesni už Lietuvos banko nustatytus<text:s/></text:p>
      <text:p text:style-name="P931">dydžius.<text:s/></text:p>
      <text:p text:style-name="P932"><text:s text:c="5"/>Banko apmokestinamas <text:s/>pelnas skaičiuojamas ir pelno mokestis<text:s/></text:p>
      <text:p text:style-name="P933">mokamas Lietuvos <text:s/>Respublikos <text:s/>juridinių <text:s/>asmenų <text:s/>pelno <text:s/>mokesčio<text:s/></text:p>
      <text:p text:style-name="P934">įstatymo nustatyta tvarka.<text:s/></text:p>
      <text:p text:style-name="P935"><text:s/></text:p>
      <text:p text:style-name="P936"><text:s/></text:p>
      <text:p text:style-name="P937"><text:s text:c="27"/>VII skyrius<text:s/></text:p>
      <text:p text:style-name="P938"><text:s/></text:p>
      <text:p text:style-name="P939"><text:s text:c="16"/>APSKAITA, ATSKAITOMYBĖ IR AUDITAS<text:s/></text:p>
      <text:p text:style-name="P940"><text:s/></text:p>
      <text:p text:style-name="P941"><text:s/></text:p>
      <text:p text:style-name="P942"><text:s text:c="5"/>36 straipsnis. Apskaita ir atskaitomybė<text:s/></text:p>
      <text:p text:style-name="P943"><text:s/></text:p>
      <text:p text:style-name="P944"><text:s text:c="5"/>Bankai ir <text:s/>jų padaliniai <text:s/>tvarko <text:s/>apskaitą <text:s/>ir <text:s/>atskaitomybę<text:s/></text:p>
      <text:p text:style-name="P945">Lietuvos banko nustatyta tvarka.<text:s/></text:p>
      <text:p text:style-name="P946"><text:s text:c="5"/>Banko finansinė ataskaita turi būti patikrinta nepriklausomo<text:s/></text:p>
      <text:p text:style-name="P947">auditoriaus, <text:s/>per <text:s text:c="2"/>3 <text:s/>mėnesius <text:s text:c="2"/>nuo <text:s/>finansinių <text:s/>metų <text:s/>pabaigos<text:s/></text:p>
      <text:p text:style-name="P948">patvirtinta <text:s/>visuotiniame <text:s text:c="2"/>akcininkų <text:s/>susirinkime <text:s text:c="2"/>ir <text:s/>pateikta<text:s/></text:p>
      <text:p text:style-name="P949">Lietuvos <text:s/>bankui. <text:s/>Banko <text:s/>finansinė <text:s/>ataskaita <text:s/>viešai <text:s/>skelbiama<text:s/></text:p>
      <text:p text:style-name="P950">Lietuvos banko nustatyta tvarka iki gegužės 1 dienos. Už metinėje<text:s/></text:p>
      <text:p text:style-name="P951">ataskaitoje <text:s/>pateiktos <text:s text:c="2"/>informacijos <text:s/>teisingumą <text:s/>bankas <text:s/>atsako<text:s/></text:p>
      <text:p text:style-name="P952">įstatymų nustatyta tvarka.<text:s/></text:p>
      <text:p text:style-name="P953"><text:s text:c="5"/>Auditoriai privalo <text:s/>teikti Lietuvos <text:s/>bankui paaiškinimus dėl<text:s/></text:p>
      <text:p text:style-name="P954">finansinių ataskaitų.<text:s/></text:p>
      <text:p text:style-name="P955"><text:s/></text:p>
      <text:p text:style-name="P956"><text:s/></text:p>
      <text:p text:style-name="P957"><text:s text:c="26"/>VIII skyrius<text:s/></text:p>
      <text:p text:style-name="P958"><text:s/></text:p>
      <text:p text:style-name="P959"><text:s text:c="19"/><text:s text:c="4"/>POVEIKIO PRIEMONĖS<text:s/></text:p>
      <text:p text:style-name="P960"><text:s/></text:p>
      <text:p text:style-name="P961"><text:s/></text:p>
      <text:p text:style-name="P962"><text:s text:c="5"/>37 straipsnis. Bankui taikomos poveikio priemonės<text:s/></text:p>
      <text:p text:style-name="P963"><text:s/></text:p>
      <text:p text:style-name="P964"><text:s text:c="5"/>Lietuvos bankas, <text:s/>norėdamas apsaugoti indėlininkų interesus,<text:s/></text:p>
      <text:p text:style-name="P965">užtikrinti <text:s/>banko <text:s text:c="2"/>ir <text:s/>bankų <text:s/>sistemos <text:s/>saugumą, <text:s/>patikimumą <text:s/>ir<text:s/></text:p>
      <text:p text:style-name="P966">stabilumą, turi teisę taikyti bankams šias poveikio priemones:<text:s/></text:p>
      <text:p text:style-name="P967"><text:s text:c="5"/>1) įspėti <text:s/>banką dėl <text:s/>jo veiklos <text:s/>trūkumų ir <text:s/>pažeidimų <text:s/>bei<text:s/></text:p>
      <text:p text:style-name="P968">nustatyti jų pašalinimo terminus;<text:s/></text:p>
      <text:p text:style-name="P969"><text:s text:c="5"/>2) <text:s/>įstatymų <text:s text:c="2"/>nustatyta <text:s/>tvarka <text:s text:c="2"/>skirti <text:s text:c="2"/>banko <text:s text:c="2"/>vadovams<text:s/></text:p>
      <text:p text:style-name="P970">administracines nuobaudas;<text:s/></text:p>
      <text:p text:style-name="P971"><text:s text:c="5"/>3) laikinai <text:s/>ar visam laikui atšaukti leidimą atlikti vieną,<text:s/></text:p>
      <text:p text:style-name="P972">kelias ar visas operacijas (moratoriumas);<text:s/></text:p>
      <text:p text:style-name="P973"><text:s text:c="5"/>4) laikinai <text:s/>ar visam <text:s/>laikui atšaukti leidimą banko filialo<text:s/></text:p>
      <text:p text:style-name="P974">(skyriaus), filialų (skyrių) veiklai;<text:s/></text:p>
      <text:p text:style-name="P975"><text:s text:c="5"/>5) reikalauti <text:s/>nušalinti banko <text:s/>valdybos <text:s/>narį <text:s/>(narius) <text:s/>ar<text:s/></text:p>
      <text:p text:style-name="P976">administracijos vadovą;<text:s/></text:p>
      <text:p text:style-name="P977"><text:s text:c="5"/>6) <text:s/>reikalauti <text:s text:c="2"/>sustabdyti <text:s/>banko <text:s text:c="2"/>tarybos <text:s/>nario <text:s/>(narių)<text:s/></text:p>
      <text:p text:style-name="P978">įgaliojimus;<text:s/></text:p>
      <text:p text:style-name="P979"><text:s text:c="5"/>7) sustabdyti <text:s/>banko tarybos <text:s/>įgaliojimus, <text:s/>nušalinti <text:s/>banko<text:s/></text:p>
      <text:p text:style-name="P980">valdybą, administracijos <text:s/>vadovą <text:s text:c="2"/>ir <text:s/>paskirti <text:s/>banko <text:s/>laikinąjį<text:s/></text:p>
      <text:p text:style-name="P981">administratorių;<text:s/></text:p>
      <text:p text:style-name="P982"><text:s/><text:s text:c="4"/>8) apriboti <text:s/>disponavimą <text:s/>sąskaitomis, <text:s/>esančiomis <text:s/>Lietuvos<text:s/></text:p>
      <text:p text:style-name="P983">banke;<text:s/></text:p>
      <text:p text:style-name="P984"><text:s text:c="5"/>9) atšaukti banko licenciją.<text:s/></text:p>
      <text:p text:style-name="P985"><text:s text:c="5"/>Lietuvos bankas <text:s/>parenka poveikio <text:s/>priemonę atsižvelgdamas į<text:s/></text:p>
      <text:p text:style-name="P986">pažeidimo, kurio pagrindu taikoma poveikio priemonė, turinį, <text:s/>šio<text:s/></text:p>
      <text:p text:style-name="P987">pažeidimo ir<text:s/><text:s/>taikomos poveikio priemonės pasekmes banko ir bankų<text:s/></text:p>
      <text:p text:style-name="P988">sistemos saugumui, stabilumui ir patikimumui.<text:s/></text:p>
      <text:p text:style-name="P989"><text:s text:c="5"/>Nutarimo dėl <text:s/>poveikio priemonių <text:s/>taikymo <text:s/>pagrįstumas <text:s/>gali<text:s/></text:p>
      <text:p text:style-name="P990">būti per <text:s/>1 mėnesį <text:s text:c="2"/>apskųstas teismui, jeigu Lietuvos Respulikos<text:s/></text:p>
      <text:p text:style-name="P991">įstatymų nenustatyta<text:s/><text:s/>kitaip. Apskundimas nesustabdo šio nutarimo<text:s/></text:p>
      <text:p text:style-name="P992">vykdymo.<text:s/></text:p>
      <text:p text:style-name="P993"><text:s text:c="5"/>Teismas <text:s/>nagrinėja, <text:s text:c="2"/>ar <text:s/>buvo <text:s/>pagrindas <text:s/>taikyti <text:s/>poveikio<text:s/></text:p>
      <text:p text:style-name="P994">priemonę ir <text:s/>ar laikytasi <text:s/>jos taikymo <text:s/>tvarkos. <text:s/>Teismas <text:s/>negali<text:s/></text:p>
      <text:p text:style-name="P995">spręsti klausimo <text:s/>dėl poveikio <text:s/>priemonės rūšies parinkimo ir jos<text:s/></text:p>
      <text:p text:style-name="P996">taikymo tikslingumo.<text:s/></text:p>
      <text:p text:style-name="P997"><text:s/></text:p>
      <text:p text:style-name="P998"><text:s/></text:p>
      <text:p text:style-name="P999"><text:s text:c="5"/>38 straipsnis. Poveikio priemonių <text:s/>taikymo pagrindai ir<text:s/></text:p>
      <text:p text:style-name="P1000"><text:s text:c="20"/>tvarka<text:s/></text:p>
      <text:p text:style-name="P1001"><text:s/></text:p>
      <text:p text:style-name="P1002"><text:s text:c="5"/>Lietuvos <text:s/>bankas <text:s text:c="2"/>šio <text:s/>įstatymo <text:s/>37 <text:s/>straipsnyje <text:s/>nurodytas<text:s/></text:p>
      <text:p text:style-name="P1003">poveikio priemones taiko esant bent vienam iš šių pagrindų:<text:s/></text:p>
      <text:p text:style-name="P1004"><text:s text:c="5"/>1) Lietuvos bankui suteikta neteisinga informacija;<text:s/></text:p>
      <text:p text:style-name="P1005"><text:s text:c="5"/>2) <text:s/>Lietuvos <text:s text:c="2"/>bankui <text:s/>nepateikta <text:s/>būtina <text:s/>bankų <text:s/>priežiūrai<text:s/></text:p>
      <text:p text:style-name="P1006">vykdyti informacija ar dokumentai;<text:s/></text:p>
      <text:p text:style-name="P1007"><text:s text:c="5"/>3) nesilaikyta nustatytų normatyvų;<text:s/></text:p>
      <text:p text:style-name="P1008"><text:s text:c="5"/>4) pažeisti <text:s/>Lietuvos Respublikos <text:s/>įstatymai ar <text:s/>kiti teisės<text:s/></text:p>
      <text:p text:style-name="P1009">aktai.<text:s/></text:p>
      <text:p text:style-name="P1010"><text:s text:c="5"/>Šio įstatymo <text:s/>37 straipsnyje <text:s/>išvardytos poveikio <text:s/>priemonės<text:s/></text:p>
      <text:p text:style-name="P1011">taikomos bankams Lietuvos banko valdybos nutarimu.<text:s/></text:p>
      <text:p text:style-name="P1012"><text:s text:c="5"/>Nutarimą taikyti <text:s/>poveikio priemonę <text:s/>Lietuvos banko <text:s/>valdyba<text:s/></text:p>
      <text:p text:style-name="P1013">priima vadovaudamasi:<text:s/></text:p>
      <text:p text:style-name="P1014"><text:s text:c="5"/>1) dokumentais ir informacija, patvirtinančia įstatymų, kitų<text:s/></text:p>
      <text:p text:style-name="P1015">teisės aktų ar normatyvų pažeidimą;<text:s/></text:p>
      <text:p text:style-name="P1016"><text:s text:c="5"/>2) banko ekonominės būklės analize;<text:s/></text:p>
      <text:p text:style-name="P1017"><text:s text:c="5"/>3) medžiaga <text:s/>apie anksčiau nustatytus pažeidimus ir Lietuvos<text:s/></text:p>
      <text:p text:style-name="P1018">banko bei kitų institucijų bankui taikytas poveikio priemones;<text:s/></text:p>
      <text:p text:style-name="P1019"><text:s text:c="5"/>4) prognoze, kaip nustatyti pažeidimai gali atsiliepti banko<text:s/></text:p>
      <text:p text:style-name="P1020">būklei, indėlininkų <text:s/>ir kitų banko kreditorių interesams ir visos<text:s/></text:p>
      <text:p text:style-name="P1021">bankų sistemos stabilumui;<text:s/></text:p>
      <text:p text:style-name="P1022"><text:s text:c="5"/>5) banko valdybos ir administracijos vadovo paaiškinimais.<text:s/></text:p>
      <text:p text:style-name="P1023"><text:s text:c="5"/>Klausimas dėl <text:s/>poveikio priemonės <text:s/>taikymo bankui svarstomas<text:s/></text:p>
      <text:p text:style-name="P1024">dalyvaujant banko atstovams.<text:s/></text:p>
      <text:p text:style-name="P1025"><text:s text:c="5"/>Banko atstovams <text:s/>neatvykus į <text:s/>klausimo <text:s/>svarstymą <text:s/>ar <text:s/>jiems<text:s/></text:p>
      <text:p text:style-name="P1026">nepateikus <text:s/>paaiškinimų, <text:s/>sprendimas <text:s/>taikyti <text:s/>poveikio <text:s/>priemonę<text:s/></text:p>
      <text:p text:style-name="P1027">priimamas be jų.<text:s/></text:p>
      <text:p text:style-name="P1028"><text:s text:c="6"/>Nutarimas dėl poveikio priemonės taikymo, išskyrus nurodytą<text:s/></text:p>
      <text:p text:style-name="P1029">šio įstatymo <text:s/>37 straipsnio <text:s/>pirmosios dalies <text:s/>2 punkte, <text:s/>privalo<text:s/></text:p>
      <text:p text:style-name="P1030">būti priimtas <text:s/>per tris <text:s/>mėnesius nuo pažeidimo nustatymo dienos.<text:s/></text:p>
      <text:p text:style-name="P1031">Už pažeidimus, <text:s/>nuo kurių <text:s/>padarymo dienos <text:s/>praėjo <text:s/>daugiau <text:s/>kaip<text:s/></text:p>
      <text:p text:style-name="P1032">vieneri metai, poveikio priemonės negali būti taikomos.<text:s/></text:p>
      <text:p text:style-name="P1033"><text:s/></text:p>
      <text:p text:style-name="P1034"><text:s/></text:p>
      <text:p text:style-name="P1035"><text:s text:c="5"/>39 straipsnis. Banko tarybos įgaliojimų sustabdymo ir<text:s/></text:p>
      <text:p text:style-name="P1036"><text:s text:c="20"/>banko valdybos bei administracijos<text:s/></text:p>
      <text:p text:style-name="P1037"><text:s text:c="20"/>vadovo nušalinimo tvarka<text:s/></text:p>
      <text:p text:style-name="P1038"><text:s/></text:p>
      <text:p text:style-name="P1039"><text:s text:c="5"/>Banko tarybos <text:s/>įgaliojimai <text:s/>sustabdomi, <text:s/>banko <text:s/>valdyba <text:s/>bei<text:s/></text:p>
      <text:p text:style-name="P1040">administracijos <text:s text:c="3"/>vadovas <text:s/>nušalinimi <text:s/>ir <text:s/>skiriamas <text:s/>laikinasis<text:s/></text:p>
      <text:p text:style-name="P1041">administratorius, jeigu <text:s/>iškyla <text:s/>grėsmė <text:s/>patikimai <text:s/>ir <text:s/>stabiliai<text:s/></text:p>
      <text:p text:style-name="P1042">banko <text:s/>veiklai, <text:s text:c="2"/>bet <text:s/>yra <text:s text:c="2"/>reali <text:s/>galimybė <text:s text:c="2"/>pataisyti <text:s/>padėtį,<text:s/></text:p>
      <text:p text:style-name="P1043">sustabdžius banko <text:s/>tarybos įgaliojimus <text:s/>ir <text:s/>nušalinus <text:s/>nuo <text:s/>banko<text:s/></text:p>
      <text:p text:style-name="P1044">valdymo banko valdybą ir administracijos vadovą.<text:s/></text:p>
      <text:p text:style-name="P1045"><text:s text:c="5"/>Laikinasis <text:s/>administratorius <text:s text:c="2"/>skiriamas <text:s/>laikotarpiui <text:s text:c="2"/>iki<text:s/></text:p>
      <text:p text:style-name="P1046">vienerių <text:s/>metų. <text:s text:c="2"/>Laikinojo <text:s/>administratoriaus <text:s/>prašymu <text:s/>Lietuvos<text:s/></text:p>
      <text:p text:style-name="P1047">bankas gali pratęsti šį terminą dar iki vienerių metų.<text:s/></text:p>
      <text:p text:style-name="P1048"><text:s/></text:p>
      <text:p text:style-name="P1049"><text:s/></text:p>
      <text:p text:style-name="P1050"><text:s/><text:s text:c="4"/>40 straipsnis. Laikinasis administratorius<text:s/></text:p>
      <text:p text:style-name="P1051"><text:s/></text:p>
      <text:p text:style-name="P1052"><text:s text:c="5"/>Laikinasis administratorius <text:s/>- tai <text:s/>banko tarybos įgaliojimų<text:s/></text:p>
      <text:p text:style-name="P1053">sustabdymo <text:s/>ir <text:s text:c="2"/>banko <text:s/>valdybos <text:s text:c="4"/>bei <text:s/>administracijos <text:s/>vadovo<text:s/></text:p>
      <text:p text:style-name="P1054">nušalinimo <text:s text:c="2"/>laikotarpiui <text:s text:c="3"/>Lietuvos <text:s text:c="2"/>banko <text:s text:c="2"/>skiriamas <text:s text:c="2"/>banko<text:s/></text:p>
      <text:p text:style-name="P1055">valdytojas.<text:s/></text:p>
      <text:p text:style-name="P1056"><text:s text:c="5"/>Nuo laikinojo <text:s/>administratoriaus paskyrimo dienos visi banko<text:s/></text:p>
      <text:p text:style-name="P1057">tarybos, valdybos <text:s/>ir administracijos <text:s/>vadovo įgaliojimai pereina<text:s/></text:p>
      <text:p text:style-name="P1058">laikinajam <text:s/>administratoriui, <text:s/>o <text:s/>jų <text:s/>po <text:s/>šio <text:s/>paskyrimo <text:s/>priimti<text:s/></text:p>
      <text:p text:style-name="P1059">sprendimai yra neteisėti ir nevykdytini.<text:s/></text:p>
      <text:p text:style-name="P1060"><text:s text:c="5"/>Laikinasis <text:s/>administratorius <text:s text:c="2"/>turi <text:s/>teisę <text:s/>nutraukti <text:s/>darbo<text:s/></text:p>
      <text:p text:style-name="P1061">sutartis su <text:s/>banko <text:s/>valdybos <text:s/>nariais <text:s/>ir <text:s/>banko <text:s/>administracijos<text:s/></text:p>
      <text:p text:style-name="P1062">vadovu.<text:s/></text:p>
      <text:p text:style-name="P1063"><text:s text:c="7"/>Laikinajam <text:s text:c="2"/>administratoriui <text:s/>neprivalomi <text:s text:c="5"/>visuotinio<text:s/></text:p>
      <text:p text:style-name="P1064">akcininkų susirinkimo nutarimai, jeigu jie prieštarauja laikinojo<text:s/></text:p>
      <text:p text:style-name="P1065">administratoriaus skyrimo <text:s/>tikslams arba priimti tais klausimais,<text:s/></text:p>
      <text:p text:style-name="P1066">kurie pagal šį įstatymą priskiriami banko tarybai ir valdybai.<text:s/></text:p>
      <text:p text:style-name="P1067"><text:s text:c="5"/>Laikinasis <text:s text:c="2"/>administratorius <text:s text:c="3"/>be <text:s text:c="2"/>visuotinio <text:s text:c="2"/>akcininkų<text:s/></text:p>
      <text:p text:style-name="P1068">susirinkimo įgaliojimų <text:s/>ar sutikimo <text:s/>negali <text:s/>parduoti <text:s/>ar <text:s/>kitaip<text:s/></text:p>
      <text:p text:style-name="P1069">perleisti, įkeisti <text:s/>banko nekilnojamojo <text:s/>turto, reorganizuoti <text:s/>ar<text:s/></text:p>
      <text:p text:style-name="P1070">likviduoti banką, išskyrus <text:s/>34 <text:s/>straipsnio <text:s/>septintojoje<text:s/></text:p>
      <text:p text:style-name="P1071">dalyje <text:s/>numatytus <text:s/>atvejus <text:s text:c="2"/>spręsti <text:s/>kitų <text:s/>visuotinio <text:s/>akcininkų <text:s/></text:p>
      <text:p text:style-name="P1072">susirinkimo kompetencijai priklausančių klausimų.<text:s/></text:p>
      <text:p text:style-name="P1073"><text:s text:c="5"/>Apie <text:s text:c="2"/>administravimo <text:s text:c="3"/>eigą <text:s text:c="2"/>ir <text:s text:c="2"/>rezultatus <text:s text:c="2"/>laikinasis<text:s/></text:p>
      <text:p text:style-name="P1074">administratorius privalo <text:s/>informuoti Lietuvos <text:s/>banką ir visuotinį<text:s/></text:p>
      <text:p text:style-name="P1075">akcininkų susirinkimą <text:s/>per jų <text:s/>nustatytus terminus <text:s/>ir <text:s/>nustatyta<text:s/></text:p>
      <text:p text:style-name="P1076">tvarka.<text:s/></text:p>
      <text:p text:style-name="P1077"><text:s text:c="5"/>Laikinasis administratorius<text:s/><text:s/>privalo paskirti <text:s/>visišką banko<text:s/></text:p>
      <text:p text:style-name="P1078">reviziją, kuri <text:s/>turi būti atlikta per 3 mėnesius nuo jo paskyrimo<text:s/></text:p>
      <text:p text:style-name="P1079">dienos. Revizorių <text:s/>kandidatūras turi patvirtinti Lietuvos bankas.<text:s/></text:p>
      <text:p text:style-name="P1080">Revizijos akte <text:s/>turi būti nurodyta faktinė banko aktyvų ir pasyvų<text:s/></text:p>
      <text:p text:style-name="P1081">būklė.<text:s/></text:p>
      <text:p text:style-name="P1082"><text:s text:c="5"/>Revizijos metu <text:s/>nustačius, kad <text:s/>bankas yra nemokus ir negali<text:s/></text:p>
      <text:p text:style-name="P1083">išvengti <text:s/>bankroto, <text:s text:c="2"/>laikinasis <text:s/>administratorius <text:s text:c="2"/>kreipiasi <text:s/>į<text:s/></text:p>
      <text:p text:style-name="P1084">Lietuvos banką dėl bankroto bylos iškėlimo.<text:s/></text:p>
      <text:p text:style-name="P1085"><text:s text:c="5"/>Laikinajam administratoriui <text:s/>atsistatydinus iš <text:s/>šių pareigų,<text:s/></text:p>
      <text:p text:style-name="P1086">Lietuvos <text:s text:c="2"/>bankas <text:s text:c="2"/>sprendžia <text:s text:c="2"/>klausimą <text:s text:c="2"/>dėl <text:s text:c="2"/>kito <text:s text:c="2"/>laikinojo<text:s/></text:p>
      <text:p text:style-name="P1087">administratoriaus paskyrimo <text:s/>ar bankroto <text:s/>bylos iškėlimo <text:s/>bankui.<text:s/></text:p>
      <text:p text:style-name="P1088">Lietuvos <text:s/>banko <text:s text:c="2"/>išlaidas <text:s/>laikinojo <text:s text:c="2"/>administratoriaus <text:s text:c="2"/>darbo<text:s/></text:p>
      <text:p text:style-name="P1089">apmokėjimui kompensuoja bankas.<text:s/></text:p>
      <text:p text:style-name="P1090"><text:s text:c="5"/>Laikinasis administratorius <text:s/>už žalą bankui, atsiradusią dėl<text:s/></text:p>
      <text:p text:style-name="P1091">jo kaltės, atsako Lietuvos Respublikos įstatymų nustatyta tvarka.<text:s/></text:p>
      <text:p text:style-name="P1092"><text:s text:c="5"/>Kai Lietuvos <text:s/>bankas <text:s/>paskiria <text:s/>laikinąjį <text:s/>administratorių,<text:s/></text:p>
      <text:p text:style-name="P1093">sustabdomi išieškojimai <text:s/>teisme ar ne ginčo tvarka ir be Lietuvos<text:s/></text:p>
      <text:p text:style-name="P1094">banko leidimo <text:s/>draudžiami visų <text:s/>šio banko <text:s/>finansinių <text:s/>prievolių,<text:s/></text:p>
      <text:p text:style-name="P1095">įskaitant palūkanas <text:s/>ir mokesčius, mokėjimai, taip pat draudžiama<text:s/></text:p>
      <text:p text:style-name="P1096">banko <text:s/>kreditorių <text:s/>reikalavimus <text:s/>perleisti <text:s/>kitiems <text:s/>asmenims <text:s/>ir<text:s/></text:p>
      <text:p text:style-name="P1097">draudžiama dalyti <text:s/>ar <text:s/>kitaip <text:s/>skirstyti <text:s/>banko <text:s/>turtą, <text:s/>išskyrus<text:s/></text:p>
      <text:p text:style-name="P1098">išlaidas, <text:s text:c="2"/>reikalingas <text:s text:c="2"/>laikinojo <text:s text:c="2"/>administratoriaus <text:s text:c="2"/>veiklai<text:s/></text:p>
      <text:p text:style-name="P1099">užtikrinti, pagal išlaidų sąmatą, suderintą su Lietuvos banku.<text:s/></text:p>
      <text:p text:style-name="P1100"><text:s/></text:p>
      <text:p text:style-name="P1101"><text:s text:c="5"/>Pakeitimai:<text:s/></text:p>
      <text:p text:style-name="P1102"><text:s text:c="2"/>1. Lietuvos Respublikos 1995 12 29<text:s/></text:p>
      <text:p text:style-name="P1103"><text:s text:c="5"/>Įstatymas Nr.1-1165<text:s/></text:p>
      <text:p text:style-name="P1104"><text:s text:c="5"/>Žin., 1995, Nr.107(priedas) - 2411<text:s/></text:p>
      <text:p text:style-name="P1105"><text:s/></text:p>
      <text:p text:style-name="P1106"><text:s/></text:p>
      <text:p text:style-name="P1107"><text:s text:c="5"/>41 straipsnis. Laikinojo administratoriaus atšaukimas<text:s/></text:p>
      <text:p text:style-name="P1108"><text:s/></text:p>
      <text:p text:style-name="P1109"><text:s text:c="5"/>Laikinasis administratorius atšaukiamas prieš terminą:<text:s/></text:p>
      <text:p text:style-name="P1110"><text:s text:c="5"/>1) Lietuvos <text:s/>bankui nustačius, <text:s/>kad bankas gali patikimai ir<text:s/></text:p>
      <text:p text:style-name="P1111">stabiliai veikti;<text:s/></text:p>
      <text:p text:style-name="P1112"><text:s text:c="5"/>2) įstatymų nustatyta tvarka iškėlus bankroto bylą bankui.<text:s/></text:p>
      <text:p text:style-name="P1113"><text:s/></text:p>
      <text:p text:style-name="P1114"><text:s/></text:p>
      <text:p text:style-name="P1115"><text:s text:c="27"/>IX skyrius<text:s/></text:p>
      <text:p text:style-name="P1116"><text:s/></text:p>
      <text:p text:style-name="P1117"><text:s text:c="14"/>BANKO REORGANIZAVIMAS IR LIKVIDAVIMAS<text:s/></text:p>
      <text:p text:style-name="P1118"><text:s/></text:p>
      <text:p text:style-name="P1119"><text:s/></text:p>
      <text:p text:style-name="P1120"><text:s text:c="5"/>42 straipsnis. Banko reorganizavimas<text:s/></text:p>
      <text:p text:style-name="P1121"><text:s/></text:p>
      <text:p text:style-name="P1122"><text:s text:c="5"/>Bankas <text:s text:c="2"/>reorganizuojamas <text:s text:c="2"/>Lietuvos <text:s text:c="2"/>Respublikos <text:s text:c="2"/>akcinių<text:s/></text:p>
      <text:p text:style-name="P1123">bendrovių įstatymo nustatyta tvarka, Lietuvos bankui sutikus.<text:s/></text:p>
      <text:p text:style-name="P1124"><text:s/></text:p>
      <text:p text:style-name="P1125"><text:s/></text:p>
      <text:p text:style-name="P1126"><text:s text:c="5"/>43 straipsnis. Banko likvidavimas<text:s/></text:p>
      <text:p text:style-name="P1127"><text:s/></text:p>
      <text:p text:style-name="P1128"><text:s text:c="5"/>Bankas likviduojamas <text:s/>Lietuvos Respublikos akcinių bendrovių<text:s/></text:p>
      <text:p text:style-name="P1129">įstatymo nustatyta tvarka.<text:s/></text:p>
      <text:p text:style-name="P1130"><text:s/></text:p>
      <text:p text:style-name="P1131"><text:s/></text:p>
      <text:p text:style-name="P1132"><text:s text:c="28"/>X skyrius<text:s/></text:p>
      <text:p text:style-name="P1133"><text:s/></text:p>
      <text:p text:style-name="P1134"><text:s/></text:p>
      <text:p text:style-name="P1135"><text:s text:c="11"/>BANKO BANKROTO BYLOS IŠKĖLIMO IR TEISMINIO<text:s/></text:p>
      <text:p text:style-name="P1136"><text:s/></text:p>
      <text:p text:style-name="P1137"><text:s text:c="23"/>NAGRINĖJIMO TVARKA<text:s/></text:p>
      <text:p text:style-name="P1138"><text:s/></text:p>
      <text:p text:style-name="P1139"><text:s/></text:p>
      <text:p text:style-name="P1140"><text:s text:c="5"/>44 straipsnis. Banko bankroto procedūra<text:s/></text:p>
      <text:p text:style-name="P1141"><text:s/></text:p>
      <text:p text:style-name="P1142"><text:s text:c="5"/>Banko <text:s/>bankroto <text:s/>procedūra <text:s/>- <text:s/>tai <text:s/>banko <text:s/>administratoriaus<text:s/></text:p>
      <text:p text:style-name="P1143">paskyrimas, banko <text:s/>reorganizavimas ar <text:s/>sanavimas, norint išvengti<text:s/></text:p>
      <text:p text:style-name="P1144">jo bankroto, taip<text:s/>pat bankrutavusio banko likvidavimas.<text:s/></text:p>
      <text:p text:style-name="P1145"><text:s text:c="5"/>Bankui <text:s/>taikomas <text:s text:c="2"/>Lietuvos <text:s/>Respublikos <text:s text:c="2"/>įmonių <text:s text:c="2"/>bankroto<text:s/></text:p>
      <text:p text:style-name="P1146">įstatymas, jei šis įstatymas nenustato kitaip.<text:s/></text:p>
      <text:p text:style-name="P1147"><text:s text:c="6"/>Banko bankroto procedūra nagrinėjama tik teismine tvarka.<text:s/></text:p>
      <text:p text:style-name="P1148"><text:s text:c="5"/>Iškėlus bankroto bylą, kreditorių susirinkimai nešaukiami.<text:s/></text:p>
      <text:p text:style-name="P1149"><text:s text:c="5"/>Apie bankroto <text:s/>bylos iškėlimą, <text:s/>jos eigą <text:s/>ir banke atliekamą<text:s/></text:p>
      <text:p text:style-name="P1150">bankroto procedūrą turi būti pažymima įmonių rejestre.<text:s/></text:p>
      <text:p text:style-name="P1151"><text:s/></text:p>
      <text:p text:style-name="P1152"><text:s/></text:p>
      <text:p text:style-name="P1153"><text:s text:c="5"/>45 straipsnis. Banko bankroto bylos iškėlimo sąlygos<text:s/></text:p>
      <text:p text:style-name="P1154"><text:s/></text:p>
      <text:p text:style-name="P1155"><text:s text:c="5"/>Banko bankroto <text:s/>bylą teismas <text:s/>iškelia pagal <text:s/>Lietuvos <text:s/>banko<text:s/></text:p>
      <text:p text:style-name="P1156">pareiškimą <text:s/>dėl <text:s text:c="2"/>banko <text:s/>nemokumo, <text:s text:c="2"/>taip <text:s/>pat <text:s/>pagal <text:s/>visuotinio<text:s/></text:p>
      <text:p text:style-name="P1157">akcininkų susirinkimo <text:s/>nutarimą <text:s/>ar <text:s/>kreditorių <text:s/>pareiškimą, <text:s/>tik<text:s/></text:p>
      <text:p text:style-name="P1158">jeigu yra Lietuvos banko išvada apie banko nemokumą.<text:s/></text:p>
      <text:p text:style-name="P1159"><text:s/></text:p>
      <text:p text:style-name="P1160"><text:s/></text:p>
      <text:p text:style-name="P1161"><text:s text:c="5"/>46 straipsnis. Banko bankroto bylos iškėlimas teisme<text:s/></text:p>
      <text:p text:style-name="P1162"><text:s/></text:p>
      <text:p text:style-name="P1163"><text:s text:c="5"/>Banko bankroto <text:s/>bylą iškelia <text:s/>vietovės, <text:s/>kurioje <text:s/>yra <text:s/>banko<text:s/></text:p>
      <text:p text:style-name="P1164">buveinė, teismas.<text:s/></text:p>
      <text:p text:style-name="P1165"><text:s text:c="5"/>Teismas, <text:s/>gavęs <text:s/>pareiškimą, <text:s/>atitinkantį <text:s/>šio <text:s/>įstatymo <text:s/>45<text:s/></text:p>
      <text:p text:style-name="P1166">straipsnio sąlygas, <text:s/>Lietuvos banko teikimu tą pačią dieną skiria<text:s/></text:p>
      <text:p text:style-name="P1167">administratorių ir nustato jam atlyginimą.<text:s/></text:p>
      <text:p text:style-name="P1168"><text:s text:c="5"/>Teismas per <text:s/>7 dienas <text:s/>priima nutartį iškelti banko bankroto<text:s/></text:p>
      <text:p text:style-name="P1169">bylą ir privalo:<text:s/></text:p>
      <text:p text:style-name="P1170"><text:s text:c="5"/>1) pranešti <text:s/>apie iškeltą <text:s/>bylą žinomiems <text:s/>kreditoriams, šio<text:s/></text:p>
      <text:p text:style-name="P1171">banko bankams <text:s/>korespondentams, rejestro <text:s/>tvarkytojui bei <text:s/>viešai<text:s/></text:p>
      <text:p text:style-name="P1172">paskelbti nurodydamas:<text:s/></text:p>
      <text:p text:style-name="P1173"><text:s text:c="5"/>teismą, kuriame <text:s/>bus nagrinėjama <text:s/>bankroto <text:s/>byla, <text:s/>ir <text:s/>bylos<text:s/></text:p>
      <text:p text:style-name="P1174">numerį,<text:s/></text:p>
      <text:p text:style-name="P1175"><text:s text:c="5"/>bankrutuojančio banko rekvizitus,<text:s/></text:p>
      <text:p text:style-name="P1176"><text:s text:c="5"/>terminus, iki kada yra priimamos kreditorių pretenzijos;<text:s/></text:p>
      <text:p text:style-name="P1177"><text:s text:c="5"/>2) sustabdyti <text:s/>kitų, iškeltų <text:s/>šiam bankui šiame teisme, bylų<text:s/></text:p>
      <text:p text:style-name="P1178">nagrinėjimą ir <text:s/>pranešti kitiems teismams, kuriuose yra šio banko<text:s/></text:p>
      <text:p text:style-name="P1179">bylų, apie <text:s/>bankroto bylos <text:s/>iškėlimą, kad <text:s/>būtų sustabdytos kitos<text:s/></text:p>
      <text:p text:style-name="P1180">šiam bankui iškeltos bylos.<text:s/></text:p>
      <text:p text:style-name="P1181"><text:s text:c="5"/>Teismo <text:s/>nutartis <text:s/>iškelti <text:s/>banko <text:s/>bankroto <text:s/>bylą <text:s/>gali <text:s/>būti<text:s/></text:p>
      <text:p text:style-name="P1182">apskųsta <text:s/>36,60Lietuvos <text:s/>Respublikos <text:s/>civilinio <text:s/>proceso <text:s/>kodekso<text:s/></text:p>
      <text:p text:style-name="P1183">nustatyta tvarka. <text:s/>Skundo <text:s/>padavimas <text:s/>nesustabdo <text:s/>banko <text:s/>bankroto<text:s/></text:p>
      <text:p text:style-name="P1184">bylos eigos.<text:s/></text:p>
      <text:p text:style-name="P1185"><text:s text:c="5"/>Nutraukus <text:s/>banko <text:s text:c="2"/>bankroto <text:s/>bylą <text:s text:c="2"/>dėl <text:s/>reorganizavimo <text:s text:c="2"/>ar<text:s/></text:p>
      <text:p text:style-name="P1186">sanavimo, apie <text:s/>tai pranešama <text:s text:c="2"/>rejestro <text:s/>tvarkytojui bei<text:s text:c="2"/>viešai<text:s/></text:p>
      <text:p text:style-name="P1187">paskelbiama.<text:s/></text:p>
      <text:p text:style-name="P1188"><text:s text:c="5"/>Teismui iškėlus banko bankroto bylą:<text:s/></text:p>
      <text:p text:style-name="P1189"><text:s text:c="5"/>1) banko <text:s/>valdymo organai netenka savo įgaliojimų. Jei banko<text:s/></text:p>
      <text:p text:style-name="P1190">bankroto byla <text:s/>yra nutraukiama, <text:s text:c="2"/>tai <text:s/>banko valdymo organai turi<text:s/></text:p>
      <text:p text:style-name="P1191">teisę toliau atlikti savo funkcijas;<text:s/></text:p>
      <text:p text:style-name="P1192"><text:s text:c="5"/>2) <text:s/>uždraudžiamas <text:s text:c="2"/>visų <text:s/>finansinių <text:s text:c="2"/>prievolių, <text:s/>įskaitant<text:s/></text:p>
      <text:p text:style-name="P1193">palūkanas ir <text:s/>mokesčius, mokėjimas, <text:s/>išieškojimas teismine <text:s/>ar ne<text:s/></text:p>
      <text:p text:style-name="P1194">ginčo tvarka, <text:s/>taip pat <text:s/>be <text:s/>atskiro <text:s/>teismo <text:s/>leidimo <text:s/>draudžiama<text:s/></text:p>
      <text:p text:style-name="P1195">dalyti <text:s/>ar <text:s/>kitaip <text:s/>skirstyti <text:s/>banko <text:s/>turtą, <text:s/>išskyrus <text:s/>išlaidas,<text:s/></text:p>
      <text:p text:style-name="P1196">reikalingas <text:s/>administratoriaus <text:s text:c="2"/>veiklai <text:s/>banko <text:s text:c="2"/>bankroto <text:s/>bylos<text:s/></text:p>
      <text:p text:style-name="P1197">nagrinėjimo metu užtikrinti;<text:s/></text:p>
      <text:p text:style-name="P1198"><text:s text:c="5"/>3) sustabdomas palūkanų skaičiavimas.<text:s/></text:p>
      <text:p text:style-name="P1199"><text:s/></text:p>
      <text:p text:style-name="P1200"><text:s/></text:p>
      <text:p text:style-name="P1201"><text:s text:c="5"/>47 straipsnis. Banko administratorius<text:s/></text:p>
      <text:p text:style-name="P1202"><text:s/></text:p>
      <text:p text:style-name="P1203"><text:s text:c="5"/>Banko <text:s/>administratorius <text:s text:c="2"/>- <text:s text:c="2"/>tai <text:s text:c="2"/>banko <text:s text:c="2"/>bankroto <text:s text:c="2"/>bylos<text:s/></text:p>
      <text:p text:style-name="P1204">nagrinėjimo laikotarpiui skiriamas banko valdytojas.<text:s/></text:p>
      <text:p text:style-name="P1205"><text:s text:c="5"/>Bankos administratoriumi <text:s/>negali būti <text:s/>paskirtas <text:s/>skolininko<text:s/></text:p>
      <text:p text:style-name="P1206">atstovas, <text:s/>banko <text:s text:c="2"/>savininkas <text:s/>(savininkai), <text:s text:c="2"/>akcininkai, <text:s/>banko<text:s/></text:p>
      <text:p text:style-name="P1207">tarybos ir valdybos narys, administracijos vadovas, kreditorius.<text:s/></text:p>
      <text:p text:style-name="P1208"><text:s text:c="5"/>Banko administratorius privalo:<text:s/></text:p>
      <text:p text:style-name="P1209"><text:s text:c="5"/>1) po <text:s/>paskyrimo <text:s/>per <text:s/>3 <text:s/>dienas <text:s/>bankuose <text:s/>korespondentuose<text:s/></text:p>
      <text:p text:style-name="P1210">esančių <text:s/>banko <text:s text:c="2"/>sąskaitų <text:s/>likučius <text:s/>perkelti <text:s/>į <text:s/>Lietuvos <text:s/>banko<text:s/></text:p>
      <text:p text:style-name="P1211">korespondentinę sąskaitą, <text:s/>esančią Lietuvos banke, arba uždrausti<text:s/></text:p>
      <text:p text:style-name="P1212">atlikti mokėjimus iš jų;<text:s/></text:p>
      <text:p text:style-name="P1213"><text:s text:c="5"/>2) sudaryti banko skolininkų sąrašą ir pateikti jį teismui;<text:s/></text:p>
      <text:p text:style-name="P1214"><text:s text:c="5"/>3) užfiksuoti <text:s/>indėlius <text:s text:c="2"/>užsienio <text:s/>valiuta <text:s/>pagal <text:s/>oficialų<text:s/></text:p>
      <text:p text:style-name="P1215">kursą, buvusį tą dieną, kai bankui buvo iškelta bankroto byla;<text:s/></text:p>
      <text:p text:style-name="P1216"><text:s text:c="5"/>4) perskaičiuoti <text:s/>grąžinamas paskolas <text:s/>ir <text:s/>aktyvus<text:s text:c="2"/>užsienio<text:s/></text:p>
      <text:p text:style-name="P1217">valiuta <text:s/>į litus;<text:s/></text:p>
      <text:p text:style-name="P1218"><text:s text:c="5"/>5) <text:s/>apie <text:s/>administravimo <text:s/>eigą <text:s/>ir <text:s/>rezultatus <text:s/>atsiskaityti<text:s/></text:p>
      <text:p text:style-name="P1219">teismui ir <text:s/>Lietuvos bankui <text:s/>per jų <text:s/>nustatytus <text:s/>terminus <text:s/>ir <text:s/>jų<text:s/></text:p>
      <text:p text:style-name="P1220">nustatyta tvarka.<text:s/></text:p>
      <text:p text:style-name="P1221"><text:s text:c="5"/>6) <text:s/>Lietuvos <text:s text:c="2"/>bankui <text:s/>pritarus <text:s text:c="2"/>siūlyti <text:s/>teismui <text:s/>sanuoti,<text:s/></text:p>
      <text:p text:style-name="P1222">reorganizuoti ar likviduoti banką.<text:s/></text:p>
      <text:p text:style-name="P1223"><text:s text:c="5"/>Banko administratorius <text:s/>taip <text:s/>pat <text:s/>turi <text:s/>teises <text:s/>ir <text:s/>atlieka<text:s/></text:p>
      <text:p text:style-name="P1224">pareigas, <text:s text:c="2"/>numatytas <text:s text:c="2"/>Lietuvos <text:s text:c="2"/>Respublikos <text:s/>įmonių <text:s text:c="2"/>bankroto<text:s/></text:p>
      <text:p text:style-name="P1225">įstatymo 7 straipsnyje.<text:s/></text:p>
      <text:p text:style-name="P1226"><text:s text:c="5"/>Bankas, <text:s/>kuriam <text:s/>iškelta <text:s/>bankroto <text:s/>byla, <text:s/>atleidžiamas <text:s/>nuo<text:s/></text:p>
      <text:p text:style-name="P1227">žyminio mokesčio bylose dėl turto išieškojimo.<text:s/></text:p>
      <text:p text:style-name="P1228"><text:s text:c="5"/>Iškėlus banko <text:s/>bankroto bylą ir dėl to sustabdžius bylas dėl<text:s/></text:p>
      <text:p text:style-name="P1229">kreditorių <text:s/>pinigų <text:s text:c="2"/>išieškojimo, <text:s/>kreditoriams <text:s text:c="2"/>(ieškovams) <text:s/>iš<text:s/></text:p>
      <text:p text:style-name="P1230">valstybės <text:s/>biudžeto <text:s text:c="2"/>lėšų <text:s/>grąžinamas <text:s text:c="2"/>jų <text:s/>sumokėtas <text:s text:c="3"/>žyminis<text:s/></text:p>
      <text:p text:style-name="P1231">mokestis.<text:s/></text:p>
      <text:p text:style-name="P1232"><text:s/></text:p>
      <text:p text:style-name="P1233"><text:s/></text:p>
      <text:p text:style-name="P1234"><text:s text:c="5"/>48 straipsnis. Banko administratoriaus sprendimų<text:s/></text:p>
      <text:p text:style-name="P1235"><text:s text:c="20"/>tvirtinimas ir jo atsakomybė<text:s/></text:p>
      <text:p text:style-name="P1236"><text:s/></text:p>
      <text:p text:style-name="P1237"><text:s text:c="5"/>Visus banko <text:s/>administratoriaus sprendimus, <text:s/>dėl kurių didėja<text:s/></text:p>
      <text:p text:style-name="P1238">banko įsiskolinimai, <text:s/>taip pat <text:s/>kurie yra <text:s/>susiję su <text:s/>banko turto<text:s/></text:p>
      <text:p text:style-name="P1239">pardavimu ar <text:s/>kitokiu perdavimu, <text:s/>turi patvirtinti <text:s/>teismas. <text:s/>Šie<text:s/></text:p>
      <text:p text:style-name="P1240">sprendimai be minėto patvirtinimo negalioja.<text:s/></text:p>
      <text:p text:style-name="P1241"><text:s text:c="5"/>Banko administratorius <text:s/>atlygina nuostolius, <text:s/>kurie atsirado<text:s/></text:p>
      <text:p text:style-name="P1242">vykdant nepatvirtintus šio straipsnio pirmojoje dalyje išvardytus<text:s/></text:p>
      <text:p text:style-name="P1243">sprendimus.<text:s/></text:p>
      <text:p text:style-name="P1244"><text:s/></text:p>
      <text:p text:style-name="P1245"><text:s text:c="5"/>49 straipsnis. Kreditorių teisės, teismui iškėlus banko<text:s/></text:p>
      <text:p text:style-name="P1246"><text:s text:c="20"/>bankroto bylą<text:s/></text:p>
      <text:p text:style-name="P1247"><text:s/></text:p>
      <text:p text:style-name="P1248"><text:s text:c="5"/>Teismui iškėlus <text:s/>banko bankroto bylą, kreditoriai turi teisę<text:s/></text:p>
      <text:p text:style-name="P1249">per teismo nustatytą laikotarpį, ne trumpesnį kaip 30 dienų ir ne<text:s/></text:p>
      <text:p text:style-name="P1250">ilgesnį kaip <text:s/>3 mėnesiai <text:s/>nuo bylos <text:s/>iškėlimo <text:s/>dienos, <text:s/>pareikšti<text:s/></text:p>
      <text:p text:style-name="P1251">administratoriui <text:s/>savo <text:s text:c="2"/>finansinius <text:s/>reikalavimus <text:s text:c="2"/>ir <text:s/>nurodyti<text:s/></text:p>
      <text:p text:style-name="P1252">prievolės įvykdymo garantijas.<text:s/></text:p>
      <text:p text:style-name="P1253"><text:s text:c="5"/>Teismas turi <text:s/>teisę iki <text:s/>bylos nagrinėjimo <text:s/>pabaigos priimti<text:s/></text:p>
      <text:p text:style-name="P1254">kreditorių finansinius <text:s/>reikalavimus, <text:s/>kurie <text:s/>buvo <text:s/>pateikti <text:s/>dėl<text:s/></text:p>
      <text:p text:style-name="P1255">svarbių <text:s/>priežasčių <text:s/>pažeidus <text:s/>šio <text:s/>straipsnio <text:s/>pirmojoje <text:s/>dalyje<text:s/></text:p>
      <text:p text:style-name="P1256">nustatytą terminą.<text:s/></text:p>
      <text:p text:style-name="P1257"><text:s/></text:p>
      <text:p text:style-name="P1258"><text:s/></text:p>
      <text:p text:style-name="P1259"><text:s text:c="5"/>50 straipsnis. Bankrutuojančio banko sanavimas<text:s/></text:p>
      <text:p text:style-name="P1260"><text:s/></text:p>
      <text:p text:style-name="P1261"><text:s text:c="5"/>Bankrutuojančio <text:s/>banko <text:s text:c="2"/>sanavimas <text:s/>- <text:s/>tai <text:s/>banko <text:s/>savininkų<text:s/></text:p>
      <text:p text:style-name="P1262">(akcininkų), kreditorių <text:s/>ar <text:s/>trečiųjų <text:s/>asmenų <text:s text:c="3"/>bankui <text:s/>taikomos<text:s/></text:p>
      <text:p text:style-name="P1263">ekonominės ir <text:s/>finansinės priemonės, <text:s/>kad būtų galima išvengti jo<text:s/></text:p>
      <text:p text:style-name="P1264">likvidavimo.<text:s/></text:p>
      <text:p text:style-name="P1265"><text:s text:c="5"/>Bankrutuojančiam <text:s/>bankui <text:s text:c="2"/>taikomos <text:s/>sanavimo <text:s text:c="2"/>sąlygos <text:s/>yra<text:s/></text:p>
      <text:p text:style-name="P1266">nustatytos <text:s/>Lietuvos <text:s/>Respublikos <text:s/>įmonių <text:s/>bankroto <text:s/>įstatymo <text:s/>23<text:s/></text:p>
      <text:p text:style-name="P1267">straipsnyje.<text:s/></text:p>
      <text:p text:style-name="P1268"><text:s/></text:p>
      <text:p text:style-name="P1269"><text:s/></text:p>
      <text:p text:style-name="P1270"><text:s text:c="5"/>51 straipsnis. Banko administratoriaus funkcijų<text:s/></text:p>
      <text:p text:style-name="P1271"><text:s text:c="20"/>atlikimas sanavimo metu<text:s/></text:p>
      <text:p text:style-name="P1272"><text:s/></text:p>
      <text:p text:style-name="P1273"><text:s text:c="6"/>Sanavimo <text:s/>metu <text:s/>banko <text:s/>administratoriaus <text:s/>funkcijas <text:s/>atlieka<text:s/></text:p>
      <text:p text:style-name="P1274">teismo paskirtas banko administratorius.<text:s/></text:p>
      <text:p text:style-name="P1275"><text:s/></text:p>
      <text:p text:style-name="P1276"><text:s/></text:p>
      <text:p text:style-name="P1277"><text:s text:c="5"/>52 straipsnis.<text:s/>Banko sanavimo nutraukimas ir baigimas<text:s/></text:p>
      <text:p text:style-name="P1278"><text:s/></text:p>
      <text:p text:style-name="P1279"><text:s text:c="5"/>Jeigu <text:s/>banko <text:s text:c="2"/>sanavimas <text:s/>yra <text:s/>neefektyvus <text:s/>ar <text:s/>įsipareigoję<text:s/></text:p>
      <text:p text:style-name="P1280">sanuoti <text:s text:c="2"/>asmenys <text:s text:c="3"/>nevykdo <text:s text:c="2"/>savo <text:s text:c="2"/>įsipareigojimų, <text:s text:c="2"/>sanavimas<text:s/></text:p>
      <text:p text:style-name="P1281">nutraukiamas teismo <text:s/>sprendimu, pasiūlius <text:s/>banko administratoriui<text:s/></text:p>
      <text:p text:style-name="P1282">ir suderinus<text:s/>su Lietuvos banku.<text:s/></text:p>
      <text:p text:style-name="P1283"><text:s text:c="5"/>Banko sanavimas <text:s/>baigiamas teismo sprendimu, pasiūlius banko<text:s/></text:p>
      <text:p text:style-name="P1284">administratoriui ir <text:s/>suderinus su <text:s/>Lietuvos banku, jei pritaikius<text:s/></text:p>
      <text:p text:style-name="P1285">sanavimo priemones <text:s/>bankas <text:s/>gali <text:s/>atsiskaityti <text:s/>pagal <text:s/>prisiimtus<text:s/></text:p>
      <text:p text:style-name="P1286">įsipareigojimus.<text:s/></text:p>
      <text:p text:style-name="P1287"><text:s/></text:p>
      <text:p text:style-name="P1288"><text:s/></text:p>
      <text:p text:style-name="P1289"><text:s text:c="5"/>53 straipsnis. Sprendimas dėl bankrutavusio banko<text:s/></text:p>
      <text:p text:style-name="P1290"><text:s text:c="20"/>likvidavimo<text:s/></text:p>
      <text:p text:style-name="P1291"><text:s/></text:p>
      <text:p text:style-name="P1292"><text:s text:c="5"/>Banko likvidavimas <text:s/>dėl bankroto <text:s/>- tai <text:s/>bankrutavusio banko<text:s/></text:p>
      <text:p text:style-name="P1293">veiklos nutraukimas <text:s/>teismo <text:s/>sprendimu, <text:s/>visiškai <text:s/>ar <text:s/>iš <text:s/>dalies<text:s/></text:p>
      <text:p text:style-name="P1294">patenkinant kreditorių reikalavimus iš likviduojamo banko turto.<text:s/></text:p>
      <text:p text:style-name="P1295"><text:s text:c="5"/>Sprendimas likviduoti bankrutavusį banką priimamas, jeigu:<text:s/></text:p>
      <text:p text:style-name="P1296"><text:s text:c="5"/>1) teismo sprendimu banko reorganizavimas nutraukiamas;<text:s/></text:p>
      <text:p text:style-name="P1297"><text:s text:c="5"/>2) šiam bankui netaikomas sanavimas arba jis nutrauktas.<text:s/></text:p>
      <text:p text:style-name="P1298"><text:s text:c="5"/>Bankrutavęs bankas <text:s/>gali <text:s/>būti <text:s/>likviduotas <text:s/>tik <text:s/>praėjus <text:s/>3<text:s/></text:p>
      <text:p text:style-name="P1299">mėnesiams nuo sprendimo likviduoti jį priėmimo dienos.<text:s/></text:p>
      <text:p text:style-name="P1300"><text:s text:c="5"/>Bankrutavusio banko <text:s/>nekilnojamasis turtas <text:s/>perkainojamas ir<text:s/></text:p>
      <text:p text:style-name="P1301">parduodamas.<text:s/></text:p>
      <text:p text:style-name="P1302"><text:s text:c="5"/>Teismo sprendimas <text:s/>dėl bankrutavusio <text:s/>banko likvidavimo gali<text:s/></text:p>
      <text:p text:style-name="P1303">būti <text:s text:c="3"/>apskųstas <text:s text:c="2"/>Lietuvos<text:s text:c="4"/>Respublikos <text:s text:c="2"/>civilinio <text:s text:c="2"/>proceso<text:s/></text:p>
      <text:p text:style-name="P1304">kodekso nustatyta tvarka.<text:s/></text:p>
      <text:p text:style-name="P1305"><text:s text:c="5"/>Likvidavus bankrutavusį banką, laikoma, kad visi jo skolų ir<text:s/></text:p>
      <text:p text:style-name="P1306">jam apmokėtinų skolų terminai pasibaigė.<text:s/></text:p>
      <text:p text:style-name="P1307"><text:s/></text:p>
      <text:p text:style-name="P1308"><text:s/></text:p>
      <text:p text:style-name="P1309"><text:s text:c="5"/>54 straipsnis. Kreditorių reikalavimų patenkinimo eilė<text:s/></text:p>
      <text:p text:style-name="P1310"><text:s text:c="16"/><text:s text:c="4"/>ir <text:s/>tvarka<text:s/></text:p>
      <text:p text:style-name="P1311"><text:s/></text:p>
      <text:p text:style-name="P1312"><text:s text:c="5"/>Banko kreditorių reikalavimai pradedami tenkinti tik teismui<text:s/></text:p>
      <text:p text:style-name="P1313">priėmus sprendimą likviduoti banką.<text:s/></text:p>
      <text:p text:style-name="P1314"><text:s text:c="5"/>Pirmąja eile tenkinama:<text:s/></text:p>
      <text:p text:style-name="P1315"><text:s text:c="5"/>1) įkaitu garantuoti kreditorių reikalavimai;<text:s/></text:p>
      <text:p text:style-name="P1316"><text:s text:c="5"/>2) teismo <text:s/>paskirto likvidatoriaus darbo užmokesčio ir kitos<text:s/></text:p>
      <text:p text:style-name="P1317">išlaidos, susijusios su jo funkcijomis;<text:s/></text:p>
      <text:p text:style-name="P1318"><text:s text:c="5"/>3) <text:s/>banko <text:s text:c="2"/>darbuotojų <text:s text:c="2"/>reikalavimai, <text:s text:c="2"/>susiję <text:s text:c="2"/>su <text:s text:c="2"/>darbo<text:s/></text:p>
      <text:p text:style-name="P1319">santykiais.<text:s/></text:p>
      <text:p text:style-name="P1320"><text:s text:c="5"/>Antrąja <text:s text:c="2"/>eile <text:s text:c="3"/>tenkinami <text:s text:c="2"/>indėlininkų <text:s text:c="2"/>fizinių <text:s text:c="2"/>asmenų<text:s/></text:p>
      <text:p text:style-name="P1321">reikalavimai dėl indėlio ar jo dalies, neviršijančios<text:s/>5000 litų. <text:s/></text:p>
      <text:p text:style-name="P1322"><text:s text:c="5"/>Antrosios <text:s/>eilės <text:s text:c="2"/>reikalavimai <text:s/>tenkinami, <text:s/>kai <text:s/>patenkinti<text:s/></text:p>
      <text:p text:style-name="P1323">pirmosios eilės reikalavimai.<text:s/></text:p>
      <text:p text:style-name="P1324"><text:s text:c="5"/>Trečiąja <text:s/>eile <text:s/>tenkinami <text:s/>kitų <text:s/>kreditorių <text:s/>ir <text:s/>indėlininkų<text:s/></text:p>
      <text:p text:style-name="P1325">reikalavimai dėl indėlio dalies, viršijančios 5000 litų.<text:s/></text:p>
      <text:p text:style-name="P1326"><text:s text:c="5"/>Trečiosios <text:s text:c="2"/>eilės kreditorių <text:s/>reikalavimai <text:s/>tenkinami, <text:s/>kai<text:s/></text:p>
      <text:p text:style-name="P1327">patenkinti antrosios eilės kreditorių reikalavimai.<text:s/></text:p>
      <text:p text:style-name="P1328"><text:s text:c="5"/>Jeigu banko <text:s/>lėšų neužtenka <text:s/>visiškai patenkinti atitinkamos<text:s/></text:p>
      <text:p text:style-name="P1329">eilės <text:s/>kreditorių <text:s text:c="2"/>reikalavimams, <text:s/>jie <text:s text:c="2"/>tenkinami <text:s/>proporcingai<text:s/></text:p>
      <text:p text:style-name="P1330">reikalavimų dydžiui.<text:s/></text:p>
      <text:p text:style-name="P1331"><text:s/></text:p>
      <text:p text:style-name="P1332"><text:s/></text:p>
      <text:p text:style-name="P1333"><text:s text:c="27"/>XI skyrius<text:s/></text:p>
      <text:p text:style-name="P1334"><text:s/></text:p>
      <text:p text:style-name="P1335"><text:s text:c="21"/>BAIGIAMOSIOS NUOSTATOS<text:s/></text:p>
      <text:p text:style-name="P1336"><text:s/></text:p>
      <text:p text:style-name="P1337"><text:s/></text:p>
      <text:p text:style-name="P1338"><text:s text:c="5"/>55 straipsnis. Veikiančių bankų statutų (įstatų)<text:s/></text:p>
      <text:p text:style-name="P1339"><text:s text:c="20"/>pakeitimas ir veiklos pertvarkymas<text:s/></text:p>
      <text:p text:style-name="P1340"><text:s/></text:p>
      <text:p text:style-name="P1341"><text:s text:c="5"/>Veikiančių bankų statutų (įstatų) pakeitimo<text:s/>ir veiklos pagal<text:s/></text:p>
      <text:p text:style-name="P1342">šį įstatymą <text:s/>pertvarkymo <text:s/>tvarką <text:s/>ir <text:s/>terminus <text:s/>nustato <text:s/>Lietuvos<text:s/></text:p>
      <text:p text:style-name="P1343">bankas, jeigu šis įstatymas nenustato kitaip.<text:s/></text:p>
      <text:p text:style-name="P1344"><text:s text:c="5"/>Asmenų, kurie <text:s/>už pasirašytas <text:s/>banko naujos emisijos akcijas<text:s/></text:p>
      <text:p text:style-name="P1345">yra apmokėję <text:s/>iki šio <text:s/>įstatymo įsigaliojimo <text:s/>dienos, jeigu banko<text:s/></text:p>
      <text:p text:style-name="P1346">naujos <text:s/>emisijos <text:s text:c="2"/>akcijų <text:s/>pasirašymo <text:s text:c="2"/>sutartyse <text:s/>nėra <text:s/>numatyta<text:s/></text:p>
      <text:p text:style-name="P1347">atlyginimo už <text:s/>piniginius <text:s/>ar <text:s/>(ir) <text:s/>turtinius <text:s/>įnašus <text:s/>(apmokant<text:s/></text:p>
      <text:p text:style-name="P1348">akcijas) tvarka, <text:s/>turtinių teisių į dividendą atsiradimo klausimą<text:s/></text:p>
      <text:p text:style-name="P1349">sprendžia banko akcininkų visuotinis <text:s/>susirinkimas.<text:s/></text:p>
      <text:p text:style-name="P1350"><text:s text:c="5"/>Iki 1995 m. balandžio 1 d. Lietuvos bankas kartu su Lietuvos<text:s/></text:p>
      <text:p text:style-name="P1351">Respublikos <text:s/>Vyriausybe <text:s text:c="2"/>nustato <text:s/>šio <text:s text:c="2"/>įstatymo <text:s/>31 <text:s/>straipsnio<text:s/></text:p>
      <text:p text:style-name="P1352">trečiosios dalies įgyvendinimo tvarką bei banke padedamų ir banko<text:s/></text:p>
      <text:p text:style-name="P1353">išmokamų <text:s/>grynųjų <text:s text:c="2"/>pinigų <text:s text:c="2"/>sumas, <text:s text:c="2"/>apie <text:s text:c="2"/>kurias <text:s text:c="2"/>turi <text:s text:c="2"/>būti<text:s/></text:p>
      <text:p text:style-name="P1354">informuojamos teisėsaugos institucijos.<text:s/></text:p>
      <text:p text:style-name="P1355"><text:s text:c="5"/>Iki šio <text:s/>įstatymo įsigaliojimo <text:s/>dienos <text:s/>bankų <text:s/>išleistos <text:s/>ir<text:s/></text:p>
      <text:p text:style-name="P1356">valstybei <text:s/>priklausančios <text:s text:c="2"/>privilegijuotos <text:s/>akcijos <text:s/>pakeičiamos<text:s/></text:p>
      <text:p text:style-name="P1357">paprastomis <text:s/>vardinėmis. <text:s text:c="2"/>Su <text:s/>tuo <text:s/>susijusios <text:s/>statuto <text:s/>(įstatų)<text:s/></text:p>
      <text:p text:style-name="P1358">pataisos Lietuvos <text:s/>Respublikos Vyriausybės <text:s/>ar <text:s/>atitinkamo <text:s/>banko<text:s/></text:p>
      <text:p text:style-name="P1359">valdybos teikimu gali būti registruojamos nesušaukiant visuotinio<text:s/></text:p>
      <text:p text:style-name="P1360">akcininkų susirinkimo.<text:s/></text:p>
      <text:p text:style-name="P1361"><text:s/></text:p>
      <text:p text:style-name="P1362"><text:s/></text:p>
      <text:p text:style-name="P1363"><text:s text:c="5"/>56 straipsnis. Kai kurių teisės aktų pripažinimas<text:s/></text:p>
      <text:p text:style-name="P1364"><text:s text:c="20"/>netekusiais<text:s/>galios<text:s/></text:p>
      <text:p text:style-name="P1365"><text:s/></text:p>
      <text:p text:style-name="P1366"><text:s text:c="5"/>Pripažinti netekusiais galios:<text:s/></text:p>
      <text:p text:style-name="P1367"><text:s text:c="5"/>Lietuvos Respublikos <text:s/>komercinių <text:s/>(akcinių) <text:s/>bankų <text:s/>įstatymą<text:s/></text:p>
      <text:p text:style-name="P1368">(Žin., 1992, Nr.24-696; 1994, Nr.43-775, Nr. 55-1048);<text:s/></text:p>
      <text:p text:style-name="P1369"><text:s text:c="5"/>Lietuvos <text:s/>Respublikos <text:s/>laikinąjį <text:s/>įstatymą <text:s/>"Dėl <text:s/>komercinių<text:s/></text:p>
      <text:p text:style-name="P1370">bankų bankroto <text:s/>bylų iškėlimo <text:s/>ir teisminio <text:s/>nagrinėjimo <text:s/>tvarkos<text:s/></text:p>
      <text:p text:style-name="P1371">ypatumų" (Žin., 1994, Nr. 59-1154);<text:s/></text:p>
      <text:p text:style-name="P1372"><text:s text:c="5"/>Lietuvos Respublikos <text:s/>Aukščiausiosios Tarybos <text:s/>nutarimą "Dėl<text:s/></text:p>
      <text:p text:style-name="P1373">Lietuvos <text:s/>Respublikos <text:s text:c="2"/>komercinių <text:s text:c="2"/>(akcinių) <text:s text:c="2"/>bankų <text:s text:c="2"/>įstatymo<text:s/></text:p>
      <text:p text:style-name="P1374">įsigaliojimo tvarkos" (Žin., 1992, Nr.24-697);<text:s/></text:p>
      <text:p text:style-name="P1375"><text:s text:c="5"/>Lietuvos Respublikos <text:s/>Aukščiausiosios Tarybos 1992 m. spalio<text:s/></text:p>
      <text:p text:style-name="P1376">6 d. <text:s/>nutarimo Nr.I-2928 "Dėl pavedimo 36,60 Lietuvos Respublikos<text:s/></text:p>
      <text:p text:style-name="P1377">Vyriausybei spręsti kai kuriuos klausimus" 2 punktą.<text:s/></text:p>
      <text:p text:style-name="P1378"><text:s/></text:p>
      <text:p text:style-name="P1379"><text:s/></text:p>
      <text:p text:style-name="P1380"><text:s text:c="5"/>Skelbiu šį Lietuvos Respublikos Seimo priimtą įstatymą.<text:s/></text:p>
      <text:p text:style-name="P1381"><text:s/></text:p>
      <text:p text:style-name="P1382"><text:s/></text:p>
      <text:p text:style-name="P1383">RESPUBLIKOS PREZIDENTAS <text:s text:c="15"/>ALGIRDAS BRAZAUSKAS<text:s/></text:p>
      <text:p text:style-name="P1384"/>
      <text:p text:style-name="P1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 1996</dc:title>
    <dc:description> </dc:description>
    <dc:subject/>
    <meta:initial-creator>Romas Jurenas</meta:initial-creator>
    <dc:creator>Adlib User</dc:creator>
    <meta:creation-date>2015-02-16T08:10:00Z</meta:creation-date>
    <dc:date>2015-02-16T08:10:00Z</dc:date>
    <meta:template xlink:href="Normal" xlink:type="simple"/>
    <meta:editing-cycles>2</meta:editing-cycles>
    <meta:editing-duration>PT0S</meta:editing-duration>
    <meta:document-statistic meta:page-count="1" meta:paragraph-count="1450" meta:word-count="8088" meta:character-count="62370" meta:row-count="1466" meta:non-whitespace-character-count="55732"/>
  </office:meta>
</office:document-meta>
</file>