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T135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12 30</text:p>
      <text:p text:style-name="P2"/>
      <text:p text:style-name="P3">Pakeitimai:</text:p>
      <text:p text:style-name="P4"/>
      <text:p text:style-name="P5">1. Lietuvos Respublikos 1995 12 29</text:p>
      <text:p text:style-name="P6">Įstatymas Nr.1-1165</text:p>
      <text:p text:style-name="P7">Žin., 1995, Nr.107(priedas) - 2411</text:p>
      <text:p text:style-name="P8"/>
      <text:p text:style-name="P9"/>
      <text:p text:style-name="P10"/>
      <text:p text:style-name="P11"><text:s text:c="22"/>LIETUVOS RESPUBLIKOS</text:p>
      <text:p text:style-name="P12"/>
      <text:p text:style-name="P13"><text:s text:c="24"/>KOMERCINIŲ BANKŲ</text:p>
      <text:p text:style-name="P14"/>
      <text:p text:style-name="P15"><text:s text:c="24"/>Į S T A T Y M A S</text:p>
      <text:p text:style-name="P16"/>
      <text:p text:style-name="P17"/>
      <text:p text:style-name="P18"><text:s text:c="17"/>1994 m. gruodžio 21 d. Nr.I-720</text:p>
      <text:p text:style-name="P19"/>
      <text:p text:style-name="P20"><text:s text:c="29"/>Vilnius</text:p>
      <text:p text:style-name="P21"/>
      <text:p text:style-name="P22"/>
      <text:p text:style-name="P23"><text:s text:c="28"/>I skyrius</text:p>
      <text:p text:style-name="P24"/>
      <text:p text:style-name="P25"><text:s text:c="25"/>BENDROJI DALIS</text:p>
      <text:p text:style-name="P26"/>
      <text:p text:style-name="P27"/>
      <text:p text:style-name="P28"><text:s text:c="5"/>1 straipsnis. Įstatymo paskirtis</text:p>
      <text:p text:style-name="P29"/>
      <text:p text:style-name="P30"><text:s text:c="5"/>Įstatymo tikslas <text:s/>- reglamentuoti komercinių bankų (toliau -</text:p>
      <text:p text:style-name="P31">bankų) <text:s/>veiklą, <text:s text:c="3"/>kad <text:s/>bankų <text:s/>sistema <text:s/>būtų <text:s/>stabili, <text:s/>patikima,</text:p>
      <text:p text:style-name="P32">efektyvi ir saugi.</text:p>
      <text:p text:style-name="P33"><text:s text:c="5"/>Įstatymas <text:s/>nustato <text:s text:c="2"/>bankų <text:s text:c="2"/>ir <text:s text:c="2"/>jų <text:s text:c="2"/>padalinių <text:s text:c="2"/>steigimo,</text:p>
      <text:p text:style-name="P34">licencijavimo sąlygas <text:s/>ir tvarką, <text:s/>jų veiklos, reorganizavimo bei</text:p>
      <text:p text:style-name="P35">likvidavimo ypatumus.</text:p>
      <text:p text:style-name="P36"><text:s text:c="5"/>Bankai ir <text:s/>jų padaliniai <text:s/>registruojami Lietuvos Respublikos</text:p>
      <text:p text:style-name="P37">įmonių rejestro įstatymo nustatyta tvarka.</text:p>
      <text:p text:style-name="P38"><text:s text:c="5"/>Bankai <text:s text:c="2"/>savo <text:s text:c="2"/>veikloje <text:s text:c="2"/>vadovaujasi <text:s/>Lietuvos Respublikos</text:p>
      <text:p text:style-name="P39">akcinių bendrovių <text:s/>įstatymu ir <text:s/>kitais teisės <text:s/>aktais, jeigu <text:s/>šis</text:p>
      <text:p text:style-name="P40">įstatymas<text:s/>nenustato kitaip, taip pat savo statutais (įstatais).</text:p>
      <text:p text:style-name="P41"><text:s text:c="5"/>Šis įstatymas netaikomas bankams, kurių veiklą reglamentuoja</text:p>
      <text:p text:style-name="P42">atskiri įstatymai.</text:p>
      <text:p text:style-name="P43"/>
      <text:p text:style-name="P44"/>
      <text:p text:style-name="P45"><text:s text:c="5"/>2 straipsnis. Įstatyme vartojami terminai</text:p>
      <text:p text:style-name="P46"/>
      <text:p text:style-name="P47"><text:s text:c="5"/>Bankas - tai akcinio kapitalo pagrindu veikianti įmonė, kuri</text:p>
      <text:p text:style-name="P48">verčiasi indėlių ir kitų grąžintinų lėšų priėmimu ar (ir) paskolų</text:p>
      <text:p text:style-name="P49">teikimu ir <text:s/>prisiima su tuo susijusią riziką bei atsakomybę, taip</text:p>
      <text:p text:style-name="P50">pat užsiima kita šio įstatymo nustatyta veikla.</text:p>
      <text:p text:style-name="P51"><text:s text:c="5"/>Dukterinis <text:s/>bankas <text:s text:c="2"/>- <text:s/>tai <text:s/>bankas, <text:s/>kuriame <text:s/>kitas <text:s/>bankas</text:p>
      <text:p text:style-name="P52">tiesiogiai<text:s/>ar <text:s/>(ir) netiesiogiai <text:s/>valdo <text:s/>dalį <text:s/>akcinio <text:s/>kapitalo,</text:p>
      <text:p text:style-name="P53">suteikiančio teisę į daugiau kaip 50 procentų balsų, arba akcinio</text:p>
      <text:p text:style-name="P54">kapitalo <text:s/>dalį, <text:s/>suteikiančią <text:s/>galimybę <text:s/>kontroliuoti <text:s/>šio <text:s/>banko</text:p>
      <text:p text:style-name="P55">valdymą.</text:p>
      <text:p text:style-name="P56"><text:s text:c="5"/>Banko <text:s/>filialas <text:s/>(skyrius) <text:s/>- <text:s/>neturintis <text:s/>juridinio <text:s/>asmens</text:p>
      <text:p text:style-name="P57">teisių <text:s/>Lietuvos <text:s text:c="2"/>Respublikoje <text:s/>įregistruoto <text:s/>banko <text:s/>teritorinis</text:p>
      <text:p text:style-name="P58">padalinys, veikiantis <text:s/>banko vardu <text:s/>ir atliekantis <text:s/>visas ar dalį</text:p>
      <text:p text:style-name="P59">banko operacijų <text:s/>pagal banko <text:s/>įgaliojimą, už <text:s/>kurio sandorius <text:s/>ir</text:p>
      <text:p text:style-name="P60">veiklą bankas atsako savo turtu.</text:p>
      <text:p text:style-name="P61"><text:s text:c="5"/>Banko <text:s text:c="2"/>atstovybė <text:s text:c="6"/>- <text:s text:c="2"/>teritorinis <text:s text:c="2"/>banko <text:s text:c="2"/>padalinys,</text:p>
      <text:p text:style-name="P62">atstovaujantis bankui <text:s/>užsienyje ar Lietuvos Respublikoje, tačiau</text:p>
      <text:p text:style-name="P63">neatliekantis banko <text:s/>operacijų ir <text:s/>neužsiimantis kita komercine -</text:p>
      <text:p text:style-name="P64">ūkine veikla.</text:p>
      <text:p text:style-name="P65"><text:s text:c="5"/>Banko licencija <text:s/>- raštiškas Lietuvos banko leidimas verstis</text:p>
      <text:p text:style-name="P66">šio įstatymo <text:s/>25 <text:s/>straipsnyje nustatyta veikla.</text:p>
      <text:p text:style-name="P67"><text:s text:c="5"/>Akcijų paketas <text:s/>- fizinių <text:s/>ar juridinių <text:s/>asmenų ar jų grupės</text:p>
      <text:p text:style-name="P68">tiesiogiai ar <text:s/>(ir) netiesiogiai <text:s/>įsigyta arba <text:s/>valdoma <text:s/>1/10 <text:s/>ar</text:p>
      <text:p text:style-name="P69">didesnė banko <text:s/>akcinio arba balsavimo teisę suteikiančio kapitalo</text:p>
      <text:p text:style-name="P70">dalis.</text:p>
      <text:p text:style-name="P71"><text:s text:c="5"/>Kontrolinis akcijų <text:s/>paketas - fizinių ar juridinių asmenų ar</text:p>
      <text:p text:style-name="P72">jų grupės <text:s/>tiesiogiai ar (ir) netiesiogiai įsigytas arba valdomas</text:p>
      <text:p text:style-name="P73">akcijų <text:s/>paketas, <text:s text:c="2"/>suteikiantis <text:s/>jų <text:s/>savininkams <text:s/>ar <text:s/>valdytojams</text:p>
      <text:p text:style-name="P74">galimybę kontroliuoti banko valdymą ir veiklą.</text:p>
      <text:p text:style-name="P75"><text:s text:c="5"/>Tiesiogiai <text:s/>įgytos <text:s text:c="2"/>ar <text:s/>(ir) <text:s/>valdomos <text:s/>akcijos <text:s/>- <text:s/>akcinio</text:p>
      <text:p text:style-name="P76">kapitalo dalis, kurią akcininkas įsigijo ar (ir) valdo savo vardu</text:p>
      <text:p text:style-name="P77">ar yra perdavęs įgaliojimus trečiajam asmeniui valdyti jo vardu.</text:p>
      <text:p text:style-name="P78"><text:s text:c="5"/>Netiesiogiai įgytos <text:s/>ar <text:s/>(ir) <text:s/>valdomos <text:s/>akcijos <text:s/>- <text:s/>akcinio</text:p>
      <text:p text:style-name="P79">kapitalo dalis, <text:s/>kurią akcininkas <text:s/>ar jų grupė ar trečiasis asmuo</text:p>
      <text:p text:style-name="P80">per jų grupę įgijo ar (ir) valdo per turtinius santykius.</text:p>
      <text:p text:style-name="P81"><text:s text:c="5"/>Banko kapitalas - pagrindinio ir papildomų kapitalų suma.</text:p>
      <text:p text:style-name="P82"><text:s text:c="5"/>Pagrindinis kapitalas <text:s/>- banko <text:s text:c="2"/>akcinio <text:s/>kapitalo, atsargos</text:p>
      <text:p text:style-name="P83">kapitalo bei praėjusių metų nepaskirstyto pelno suma.</text:p>
      <text:p text:style-name="P84"><text:s text:c="5"/>Akcinis kapitalas <text:s/>- <text:s/>visų <text:s text:c="3"/>įregistruotų <text:s/>akcijų <text:s/>nominali</text:p>
      <text:p text:style-name="P85">vertė.</text:p>
      <text:p text:style-name="P86"><text:s text:c="5"/>Atsargos <text:s/>kapitalas <text:s text:c="2"/>- <text:s/>Lietuvos <text:s text:c="2"/>banko <text:s/>nustatyta <text:s/>tvarka</text:p>
      <text:p text:style-name="P87">suformuotas kapitalas.</text:p>
      <text:p text:style-name="P88"><text:s text:c="5"/>Papildomi kapitalai <text:s/>- banko <text:s/>statute <text:s/>(įstatuose) <text:s/>numatyti</text:p>
      <text:p text:style-name="P89">kiti banko kapitalai ir fondai.</text:p>
      <text:p text:style-name="P90"/>
      <text:p text:style-name="P91"/>
      <text:p text:style-name="P92"><text:s text:c="5"/>3 straipsnis. Draudimai</text:p>
      <text:p text:style-name="P93"/>
      <text:p text:style-name="P94"><text:s text:c="5"/>Be banko licencijos draudžiama verstis banko veikla.</text:p>
      <text:p text:style-name="P95"><text:s text:c="5"/>Žodžius "bankas", "komercinis bankas" ar kitokius šių žodžių</text:p>
      <text:p text:style-name="P96">junginius <text:s/>arba <text:s text:c="2"/>jų <text:s/>vedinius <text:s text:c="2"/>gali <text:s/>vartoti <text:s/>savo <text:s/>pavadinime,</text:p>
      <text:p text:style-name="P97">reklamoje <text:s/>ar <text:s/>kitais <text:s/>tikslais <text:s/>tik <text:s/>tie <text:s/>Lietuvos <text:s/>Respublikoje</text:p>
      <text:p text:style-name="P98">įregistruoti <text:s/>juridiniai <text:s text:c="2"/>asmenys, <text:s/>kurie <text:s text:c="2"/>turi <text:s/>šio <text:s text:c="2"/>įstatymo</text:p>
      <text:p text:style-name="P99">nustatyta tvarka išduotą banko licenciją.</text:p>
      <text:p text:style-name="P100"><text:s text:c="5"/>Šio <text:s/>straipsnio <text:s text:c="2"/>antrojoje <text:s/>dalyje <text:s text:c="2"/>nurodyti <text:s/>žodžiai, <text:s/>jų</text:p>
      <text:p text:style-name="P101">junginiai ir <text:s/>vediniai gali <text:s/>būti vartojami <text:s/>kitų <text:s/>ūkio <text:s/>subjektų</text:p>
      <text:p text:style-name="P102">pavadinimuose, kai <text:s/>iš konteksto, <text:s/>kuriame pavartoti šie žodžiai,</text:p>
      <text:p text:style-name="P103">aišku, kad jų vartojimas nėra susijęs su banko veikla.</text:p>
      <text:p text:style-name="P104"><text:s text:c="5"/>Vartoti banko <text:s/>pavadinime žodį "valstybinis" arba šio žodžio</text:p>
      <text:p text:style-name="P105">vedinius gali <text:s/>tik tie <text:s/>bankai, kurių ne mažiau kaip 51 procentas</text:p>
      <text:p text:style-name="P106">akcinio kapitalo nuosavybės teise priklauso Lietuvos valstybei.</text:p>
      <text:p text:style-name="P107"/>
      <text:p text:style-name="P108"/>
      <text:p text:style-name="P109"><text:s text:c="5"/>4 straipsnis. Banko pavadinimas ir antspaudas</text:p>
      <text:p text:style-name="P110"/>
      <text:p text:style-name="P111"><text:s text:c="5"/>Banko ir <text:s/>jo padalinių pavadinime turi būti žodžiai "bankas"</text:p>
      <text:p text:style-name="P112">ar "komercinis <text:s/>bankas". Banko pavadinimas ir jo firminis ženklas</text:p>
      <text:p text:style-name="P113">turi būti <text:s/>įregistruotas Lietuvos <text:s/>Respublikos įstatymų nustatyta</text:p>
      <text:p text:style-name="P114">tvarka.</text:p>
      <text:p text:style-name="P115"><text:s text:c="5"/>Antspaude turi būti visas ar sutrumpintas banko pavadinimas.</text:p>
      <text:p text:style-name="P116"/>
      <text:p text:style-name="P117"/>
      <text:p text:style-name="P118"><text:s text:c="5"/>5 straipsnis. Banko turtinė atsakomybė</text:p>
      <text:p text:style-name="P119"/>
      <text:p text:style-name="P120"><text:s text:c="5"/>Bankas<text:s/>yra ribotos turtinės atsakomybės juridinis asmuo. Jis</text:p>
      <text:p text:style-name="P121">neatsako už akcininkų ar (ir) steigėjų prievoles, o akcininkai ar</text:p>
      <text:p text:style-name="P122">(ir) steigėjai <text:s/>už banko prievoles atsako tik tuo turtu, kurį jie</text:p>
      <text:p text:style-name="P123">perdavė bankui kaip steigėjai ar įsigydami šio banko akcijų.</text:p>
      <text:p text:style-name="P124"><text:s text:c="5"/>Bankas neatsako <text:s/>už valstybės prievoles, o valstybė neatsako</text:p>
      <text:p text:style-name="P125">už banko prievoles, išskyrus atvejus, kai valstybė prisiima tokią</text:p>
      <text:p text:style-name="P126">atsakomybę.</text:p>
      <text:p text:style-name="P127"/>
      <text:p text:style-name="P128"/>
      <text:p text:style-name="P129"><text:s text:c="5"/>6 straipsnis. Užsienio banko steigimas Lietuvos</text:p>
      <text:p text:style-name="P130"><text:s text:c="19"/>Respublikoje</text:p>
      <text:p text:style-name="P131"/>
      <text:p text:style-name="P132"><text:s text:c="5"/>Užsienio bankas Lietuvos Respublikoje gali:</text:p>
      <text:p text:style-name="P133"><text:s text:c="5"/>1) steigti dukterinį banką;</text:p>
      <text:p text:style-name="P134"><text:s text:c="5"/>2) įsigyti <text:s/>veikiančio banko akcijų, o jeigu Lietuvos bankas</text:p>
      <text:p text:style-name="P135">leidžia, įsigyti veikiančio banko kontrolinį akcijų paketą;</text:p>
      <text:p text:style-name="P136"><text:s text:c="5"/>3) jeigu Lietuvos bankas leidžia, steigti banko atstovybes.</text:p>
      <text:p text:style-name="P137"><text:s text:c="5"/>Lietuvos bankas steigiamam užsienio banko dukteriniam bankui</text:p>
      <text:p text:style-name="P138">išduoda banko licenciją, jeigu:</text:p>
      <text:p text:style-name="P139"><text:s text:c="5"/>1) užsienio bankas steigia dukterinį banką vienas arba kartu</text:p>
      <text:p text:style-name="P140">su kitu Lietuvos Respublikoje licencijuotu banku ar bankais;</text:p>
      <text:p text:style-name="P141"><text:s text:c="5"/>2) pagrindinis <text:s/>kapitalas yra <text:s/>ne mažesnis už Lietuvos banko</text:p>
      <text:p text:style-name="P142">nustatytą minimalų pagrindinį kapitalą;</text:p>
      <text:p text:style-name="P143"><text:s text:c="5"/>3) <text:s/>užsienio <text:s text:c="2"/>valstybės, <text:s/>kurios <text:s text:c="2"/>jurisdikcijai <text:s/>priklauso</text:p>
      <text:p text:style-name="P144">užsienio bankas, įstatymai leidžia šios valstybės bankams steigti</text:p>
      <text:p text:style-name="P145">dukterinius bankus užsienyje arba bankas tam turi toje valstybėje</text:p>
      <text:p text:style-name="P146">vykdančios bankų priežiūrą institucijos leidimą;</text:p>
      <text:p text:style-name="P147"><text:s text:c="5"/>4) <text:s/>statutas <text:s/>(įstatai) <text:s/>įregistruoti <text:s/>Lietuvos <text:s/>Respublikos</text:p>
      <text:p text:style-name="P148">įstatymų nustatyta tvarka;</text:p>
      <text:p text:style-name="P149"><text:s text:c="5"/>5) <text:s/>statute <text:s text:c="2"/>(įstatuose) <text:s text:c="2"/>nurodytas <text:s text:c="2"/>kapitalas <text:s text:c="2"/>visiškai</text:p>
      <text:p text:style-name="P150">apmokėtas.</text:p>
      <text:p text:style-name="P151"/>
      <text:p text:style-name="P152"/>
      <text:p text:style-name="P153"><text:s text:c="27"/>II skyrius</text:p>
      <text:p text:style-name="P154"/>
      <text:p text:style-name="P155"><text:s text:c="16"/>BANKŲ STEIGIMAS IR LICENCIJAVIMAS</text:p>
      <text:p text:style-name="P156"/>
      <text:p text:style-name="P157"/>
      <text:p text:style-name="P158"><text:s text:c="5"/>7 straipsnis. Banko steigėjai</text:p>
      <text:p text:style-name="P159"/>
      <text:p text:style-name="P160"><text:s text:c="5"/>Banko steigėjai, <text:s/>išskyrus, kai <text:s/>steigiamas <text:s/>užsienio <text:s/>banko</text:p>
      <text:p text:style-name="P161">dukterinis <text:s/>bankas, <text:s text:c="2"/>yra <text:s/>Lietuvos <text:s text:c="2"/>Respublikos <text:s text:c="2"/>fiziniai <text:s text:c="2"/>ir</text:p>
      <text:p text:style-name="P162">juridiniai <text:s/>asmenys <text:s/>bei <text:s/>įmonės, <text:s/>neturinčios <text:s/>juridinio <text:s/>asmens</text:p>
      <text:p text:style-name="P163">teisių, <text:s/>Lietuvos <text:s text:c="2"/>Respublikos <text:s/>akcinių <text:s text:c="2"/>bendrovių <text:s/>įstatymo <text:s/>3</text:p>
      <text:p text:style-name="P164">straipsnio nustatyta <text:s/>tvarka sudariusios <text:s/>steigimo sutartį. Šioje</text:p>
      <text:p text:style-name="P165">sutartyje nustatomos <text:s/>steigėjų teisės ir pareigos steigiant banką</text:p>
      <text:p text:style-name="P166">bei atsakomybė <text:s/>už įsipareigojimų <text:s/>nevykdymą. Banko <text:s/>steigėjų <text:s/>ar</text:p>
      <text:p text:style-name="P167">akcininkų negali <text:s/>būti mažiau <text:s/>kaip 7. Kiekvienas banko steigėjas</text:p>
      <text:p text:style-name="P168">turi būti ir jo akcininkas, įsigijęs steigimo metu ne mažiau kaip</text:p>
      <text:p text:style-name="P169">2 procentus <text:s/>banko akcinio <text:s/>kapitalo. Jeigu <text:s/>vienas ar keli banko</text:p>
      <text:p text:style-name="P170">steigėjai iki<text:s/><text:s/>banko licencijos <text:s/>išdavimo atsisako <text:s/>įsigyti banko</text:p>
      <text:p text:style-name="P171">akcijų arba jas perleidžia kitiems asmenims, Lietuvos bankas gali</text:p>
      <text:p text:style-name="P172">atsisakyti išduoti banko licenciją.</text:p>
      <text:p text:style-name="P173"><text:s text:c="5"/>Užsienio <text:s/>bankas <text:s text:c="2"/>gali <text:s/>būti <text:s text:c="2"/>dukterinio <text:s/>banko <text:s/>steigėjas</text:p>
      <text:p text:style-name="P174">Lietuvos Respublikoje, jeigu:</text:p>
      <text:p text:style-name="P175"><text:s text:c="5"/>1) <text:s/>turi <text:s text:c="2"/>užsienio <text:s/>valstybės, <text:s text:c="2"/>kurios <text:s/>jurisdikcijai <text:s/>jis</text:p>
      <text:p text:style-name="P176">priklauso, išduotą banko licenciją;</text:p>
      <text:p text:style-name="P177"><text:s text:c="5"/>2) <text:s/>valstybės, <text:s text:c="2"/>kurios <text:s/>jurisdikcijai <text:s text:c="2"/>priklauso <text:s/>užsienio</text:p>
      <text:p text:style-name="P178">bankas, <text:s/>įstatymai <text:s text:c="2"/>leidžia <text:s/>šios <text:s text:c="2"/>valstybės <text:s/>bankams <text:s text:c="2"/>steigti</text:p>
      <text:p text:style-name="P179">dukterinius bankus užsienyje<text:s/>arba bankas turi tam toje valstybėje</text:p>
      <text:p text:style-name="P180">bankų priežiūrą atliekančios institucijos leidimą.</text:p>
      <text:p text:style-name="P181"><text:s text:c="5"/>Banko steigėjai privalo būti nepriekaištingos reputacijos ir</text:p>
      <text:p text:style-name="P182">pateikti Lietuvos <text:s/>bankui dokumentus <text:s/>apie lėšų, <text:s/>panaudotų banko</text:p>
      <text:p text:style-name="P183">pagrindiniam kapitalui <text:s/>formuoti, <text:s/>kilmę <text:s/>ir <text:s/>steigėjų <text:s/>finansinę</text:p>
      <text:p text:style-name="P184">būklę.</text:p>
      <text:p text:style-name="P185"/>
      <text:p text:style-name="P186"/>
      <text:p text:style-name="P187"><text:s text:c="5"/>8 straipsnis. Banko steigimas</text:p>
      <text:p text:style-name="P188"/>
      <text:p text:style-name="P189"><text:s text:c="5"/>Bankas gali būti steigiamas uždaruoju ar atviruoju būdu.</text:p>
      <text:p text:style-name="P190"><text:s text:c="5"/>Banko <text:s/>steigėjai, <text:s text:c="2"/>įregistravę <text:s/>banko <text:s text:c="2"/>statutą <text:s text:c="2"/>(įstatus)</text:p>
      <text:p text:style-name="P191">Lietuvos Respublikos <text:s/>įmonių rejestro <text:s/>įstatymo nustatyta tvarka,</text:p>
      <text:p text:style-name="P192">išleidę akcijas <text:s/>ir <text:s/>sukaupę <text:s/>pagrindinį <text:s/>kapitalą, <text:s/>kreipiasi <text:s/>į</text:p>
      <text:p text:style-name="P193">Lietuvos banką su paraiška banko licencijai gauti.</text:p>
      <text:p text:style-name="P194"><text:s text:c="5"/>Banko steigimo <text:s/>metu banko <text:s/>išleistos <text:s/>akcijos <text:s/>negali <text:s/>būti</text:p>
      <text:p text:style-name="P195">platinamos viešai, <text:s/>neatsižvelgiant į <text:s/>banko steigimo <text:s/>būdą, <text:s/>kol</text:p>
      <text:p text:style-name="P196">bankas neįregistruotas įstatymų nustatyta tvarka.</text:p>
      <text:p text:style-name="P197"><text:s text:c="5"/>Veikiančiai <text:s text:c="2"/>bendrovei, <text:s text:c="3"/>kurios <text:s text:c="2"/>visuotinis <text:s text:c="3"/>akcininkų</text:p>
      <text:p text:style-name="P198">susirinkimas priėmė <text:s/>sprendimą <text:s/>verstis <text:s/>banko <text:s/>veikla, <text:s/>taikomos</text:p>
      <text:p text:style-name="P199">Lietuvos Respublikos <text:s/>akcinių bendrovių <text:s/>įstatymo <text:s/>10 <text:s/>straipsnio</text:p>
      <text:p text:style-name="P200">pirmoji, šeštoji <text:s/>- dešimtoji <text:s/>ir dvyliktoji <text:s/>dalys <text:s/>ir <text:s/>ji <text:s/>gali</text:p>
      <text:p text:style-name="P201">kreiptis į Lietuvos banką banko licencijai gauti.</text:p>
      <text:p text:style-name="P202"><text:s text:c="5"/>Gavęs Lietuvos <text:s/>banko licenciją <text:s/>ir įsiregistravęs <text:s/>Lietuvos</text:p>
      <text:p text:style-name="P203">Respublikos įmonių <text:s/>rejestro įstatymo <text:s/>nustatyta <text:s/>tvarka, <text:s/>bankas</text:p>
      <text:p text:style-name="P204">įgyja teisę <text:s/>pradėti veiklą. <text:s/>Banko statuto <text:s/>(įstatų) <text:s/>pakeitimai</text:p>
      <text:p text:style-name="P205">registruojami <text:s/>Lietuvos <text:s text:c="2"/>Respublikos <text:s/>įmonių <text:s/>rejestro <text:s/>įstatymo</text:p>
      <text:p text:style-name="P206">nustatyta tvarka, prieš tai gavus Lietuvos banko leidimą.</text:p>
      <text:p text:style-name="P207"/>
      <text:p text:style-name="P208"/>
      <text:p text:style-name="P209"><text:s text:c="5"/>9 straipsnis. Banko filialų (skyrių) ir atstovybių</text:p>
      <text:p text:style-name="P210"><text:s text:c="17"/><text:s text:c="2"/>steigimas</text:p>
      <text:p text:style-name="P211"/>
      <text:p text:style-name="P212"><text:s text:c="5"/>Banko filialai (skyriai) ir atstovybės Lietuvos Respublikoje</text:p>
      <text:p text:style-name="P213">ir <text:s/>užsienyje <text:s text:c="2"/>steigiami <text:s/>gavus <text:s text:c="2"/>Lietuvos <text:s/>banko <text:s text:c="2"/>leidimą <text:s text:c="2"/>ir</text:p>
      <text:p text:style-name="P214">registruojami Lietuvos <text:s/>Respublikos <text:s/>įstatymų <text:s/>nustatyta <text:s/>tvarka.</text:p>
      <text:p text:style-name="P215">Kiti <text:s/>banko <text:s text:c="2"/>padaliniai <text:s/>steigiami <text:s text:c="2"/>banko <text:s/>statute <text:s/>(įstatuose)</text:p>
      <text:p text:style-name="P216">nustatyta <text:s/>tvarka. <text:s text:c="2"/>Jie <text:s/>veikia <text:s text:c="2"/>neviršydami <text:s text:c="2"/>banko <text:s text:c="2"/>suteiktų</text:p>
      <text:p text:style-name="P217">įgalinimų, vadovaudamiesi banko patvirtintais nuostatais.</text:p>
      <text:p text:style-name="P218"/>
      <text:p text:style-name="P219"/>
      <text:p text:style-name="P220"><text:s text:c="5"/>10 straipsnis. Paraiška banko licencijai gauti</text:p>
      <text:p text:style-name="P221"/>
      <text:p text:style-name="P222"><text:s text:c="5"/>Paraiškoje banko licencijai gauti turi būti:</text:p>
      <text:p text:style-name="P223"><text:s text:c="5"/>1) banko veiklos metmenys;</text:p>
      <text:p text:style-name="P224"><text:s text:c="5"/>2) banko buveinės adresas;</text:p>
      <text:p text:style-name="P225"><text:s text:c="5"/>3) steigėjų juridinis statusas;</text:p>
      <text:p text:style-name="P226"><text:s text:c="5"/>4) banko <text:s/>tarybos, valdybos <text:s/>pirmininkų <text:s/>ir <text:s/>administracijos</text:p>
      <text:p text:style-name="P227">vadovo vardai ir pavardės.</text:p>
      <text:p text:style-name="P228"><text:s text:c="5"/>Kartu su paraiška pateikiami šie dokumentai ir informacija:</text:p>
      <text:p text:style-name="P229"><text:s text:c="3"/><text:s text:c="2"/>1) banko statutas (įstatai);</text:p>
      <text:p text:style-name="P230"><text:s text:c="5"/>2) banko steigimo dokumentai (steigimo sutartis, steigiamojo</text:p>
      <text:p text:style-name="P231">susirinkimo protokolas, nutarimas dėl banko steigimo);</text:p>
      <text:p text:style-name="P232"><text:s text:c="5"/>3) <text:s/>Lietuvos <text:s text:c="2"/>banko <text:s/>nustatyto <text:s text:c="2"/>turinio <text:s/>ir <text:s/>formos <text:s/>banko</text:p>
      <text:p text:style-name="P233">ekonominės veiklos pagrindimas (verslo<text:s/>planas) trejiems metams ir</text:p>
      <text:p text:style-name="P234">banko planuojamos struktūros bei teikiamų paslaugų aprašymas;</text:p>
      <text:p text:style-name="P235"><text:s text:c="5"/>4) duomenys <text:s/>apie banko <text:s/>tarybos ir <text:s/>valdybos narius, <text:s/>banko</text:p>
      <text:p text:style-name="P236">valdybos <text:s/>pirmininką <text:s/>ir <text:s/>vyriausiąjį <text:s/>buhalterį <text:s/>(finansininką):</text:p>
      <text:p text:style-name="P237">amžius, <text:s/>išsilavinimas, <text:s text:c="2"/>darbo <text:s/>veiklos <text:s text:c="2"/>aprašymas, <text:s/>profesija,</text:p>
      <text:p text:style-name="P238">dalyvavimas <text:s/>kitų <text:s/>įmonių <text:s/>valdymo <text:s/>organuose, <text:s/>dalyvavimas <text:s/>savo</text:p>
      <text:p text:style-name="P239">kapitalu kitų <text:s/>įmonių veikloje, gyvenimo vieta ir informacija, ar</text:p>
      <text:p text:style-name="P240">buvo teistas;</text:p>
      <text:p text:style-name="P241"><text:s text:c="5"/>5) užsienio <text:s/>valstybės, kurios <text:s/>jurisdikcijoje yra <text:s/>užsienio</text:p>
      <text:p text:style-name="P242">bankas, bankų <text:s/>priežiūros institucijos leidimas steigti dukterinį</text:p>
      <text:p text:style-name="P243">banką Lietuvos Respublikoje;</text:p>
      <text:p text:style-name="P244"><text:s text:c="5"/>6) Lietuvos banko nustatytos formos banko akcininkų sąrašas;</text:p>
      <text:p text:style-name="P245"><text:s text:c="5"/>7) <text:s/>dokumentai, <text:s text:c="2"/>patvirtinantys, <text:s/>jog <text:s text:c="2"/>yra <text:s/>sukauptas <text:s text:c="2"/>ir</text:p>
      <text:p text:style-name="P246">apmokėtas pagrindinis kapitalas;</text:p>
      <text:p text:style-name="P247"><text:s text:c="5"/>8)<text:s/><text:s/>patalpų, <text:s text:c="2"/>kuriomis <text:s/>naudosis <text:s text:c="2"/>bankas <text:s text:c="2"/>savo <text:s text:c="2"/>veiklai,</text:p>
      <text:p text:style-name="P248">aprašymas.</text:p>
      <text:p text:style-name="P249"><text:s text:c="5"/>Veikianti <text:s/>bendrovė, <text:s/>priėmusi <text:s/>sprendimą <text:s/>reorganizuotis <text:s/>į</text:p>
      <text:p text:style-name="P250">banką, iki <text:s/>banko <text:s/>licencijos <text:s/>išdavimo <text:s/>ar <text:s/>per <text:s/>joje <text:s/>nustatytą</text:p>
      <text:p text:style-name="P251">terminą privalo <text:s/>nutraukti ankstesnę <text:s/>savo veiklą <text:s/>ir <text:s/>papildomai</text:p>
      <text:p text:style-name="P252">pateikti:</text:p>
      <text:p text:style-name="P253"><text:s text:c="5"/>1) steigimo <text:s/>dokumentus, <text:s/>visuotinio <text:s/>akcininkų <text:s/>susirinkimo</text:p>
      <text:p text:style-name="P254">sprendimą reorganizuotis į banką ir reorganizavimo projektą;</text:p>
      <text:p text:style-name="P255"><text:s text:c="5"/>2) ankstesnės <text:s/>veiklos aprašymą, <text:s/>paskutiniųjų <text:s/>ir <text:s/>einamųjų</text:p>
      <text:p text:style-name="P256">metų <text:s/>finansines <text:s/>ataskaitas <text:s/>kartu <text:s/>su <text:s/>nepriklausomų <text:s/>auditorių</text:p>
      <text:p text:style-name="P257">išvadomis, duomenis <text:s/>apie akcinio <text:s/>kapitalo struktūrą <text:s/>ir <text:s/>akcijų</text:p>
      <text:p text:style-name="P258">paketų savininkus;</text:p>
      <text:p text:style-name="P259"><text:s text:c="5"/>3) dokumentus, <text:s/>patvirtinančius, <text:s/>kad <text:s/>ji <text:s/>disponuoja <text:s/>banko</text:p>
      <text:p text:style-name="P260">veiklai reikalingu kapitalu;</text:p>
      <text:p text:style-name="P261"><text:s text:c="5"/>4) duomenis apie <text:s/>mokesčių <text:s text:c="2"/>sumokėjimą <text:s text:c="2"/>bei <text:s/><text:s/>skolas</text:p>
      <text:p text:style-name="P262">kreditoriams.</text:p>
      <text:p text:style-name="P263"><text:s text:c="5"/>Lietuvos bankas <text:s/>turi teisę <text:s/>reikalauti per <text:s/>30 kalendorinių</text:p>
      <text:p text:style-name="P264">dienų nuo <text:s/>paraiškos <text:s/>ir <text:s/>dokumentų <text:s/>gavimo <text:s/>pateikti <text:s/>papildomus</text:p>
      <text:p text:style-name="P265">dokumentus ir informaciją.</text:p>
      <text:p text:style-name="P266"/>
      <text:p text:style-name="P267"/>
      <text:p text:style-name="P268"><text:s text:c="5"/>11 straipsnis. Sprendimas dėl banko licencijos</text:p>
      <text:p text:style-name="P269"><text:s text:c="20"/>išdavimo</text:p>
      <text:p text:style-name="P270"/>
      <text:p text:style-name="P271"><text:s text:c="5"/>Per du <text:s/>mėnesius nuo paraiškos gavimo dienos Lietuvos bankas</text:p>
      <text:p text:style-name="P272">priima sprendimą <text:s/>dėl banko licencijos išdavimo ir apie tai raštu</text:p>
      <text:p text:style-name="P273">praneša pareiškėjui. <text:s/>Jei šio įstatymo 10 straipsnio ketvirtosios</text:p>
      <text:p text:style-name="P274">dalies nustatyta <text:s/>tvarka Lietuvos <text:s/>bankas <text:s/>pareikalavo <text:s/>papildomų</text:p>
      <text:p text:style-name="P275">dokumentų, dviejų <text:s/>mėnesių terminas skaičiuojamas nuo tos dienos,</text:p>
      <text:p text:style-name="P276">kai <text:s/>gauti <text:s/>visi <text:s/>sprendimui <text:s/>priimti <text:s/>reikalingi <text:s/>dokumentai <text:s/>ir</text:p>
      <text:p text:style-name="P277">informacija.</text:p>
      <text:p text:style-name="P278"><text:s text:c="5"/>Lietuvos banko sprendimu išduodama banko licencija gali būti</text:p>
      <text:p text:style-name="P279">su apribojimais operacijoms,<text:s/>kurioms bankas dar nepasirengęs.</text:p>
      <text:p text:style-name="P280"><text:s text:c="5"/>Banko <text:s/>licencijos <text:s text:c="2"/>apribojimai <text:s text:c="2"/>taikomi <text:s text:c="2"/>ir <text:s text:c="2"/>šio <text:s text:c="2"/>banko</text:p>
      <text:p text:style-name="P281">padaliniams.</text:p>
      <text:p text:style-name="P282"><text:s text:c="5"/>Lietuvos <text:s/>bankas, <text:s/>pranešdamas <text:s/>pareiškėjui <text:s/>apie <text:s/>sprendimą</text:p>
      <text:p text:style-name="P283">neišduoti <text:s/>banko <text:s/>licencijos <text:s/>arba <text:s/>išduoti <text:s/>banko <text:s/>licenciją <text:s/>su</text:p>
      <text:p text:style-name="P284">apribojimais, <text:s/>raštu <text:s text:c="2"/>pateikia <text:s/>tokio <text:s text:c="2"/>sprendimo <text:s text:c="2"/>motyvus <text:s text:c="2"/>ir</text:p>
      <text:p text:style-name="P285">informuoja rejestro tvarkytoją.</text:p>
      <text:p text:style-name="P286"><text:s text:c="5"/>Lietuvos banko <text:s/>valdyba nagrinėja <text:s/>paraišką ir išduoda banko</text:p>
      <text:p text:style-name="P287">licenciją tik <text:s/>tuo atveju, <text:s/>kai <text:s/>pateikti <text:s/>dokumentai <text:s/>ir <text:s/>turima</text:p>
      <text:p text:style-name="P288">informacija patvirtina, kad steigiamas bankas: <text:s text:c="3"/>1) <text:s text:c="8"/>turi</text:p>
      <text:p text:style-name="P289">sukauptą ir apmokėtą minimalų pagrindinį kapitalą;</text:p>
      <text:p text:style-name="P290"><text:s text:c="5"/>2) <text:s/>turi <text:s/>kvalifikuotus, <text:s/>nepriekaištingos <text:s/>reputacijos <text:s/>bei</text:p>
      <text:p text:style-name="P291">turinčius darbo bankuose patirtį banko vadovus ( valdybos narius,</text:p>
      <text:p text:style-name="P292">administracijos vadovus);</text:p>
      <text:p text:style-name="P293"><text:s text:c="5"/>3) turi patalpas ir įrangą banko operacijoms vykdyti.</text:p>
      <text:p text:style-name="P294"><text:s text:c="5"/>Banko licencija <text:s/>išduodama neribotam <text:s/>laikui ir <text:s/>negali būti</text:p>
      <text:p text:style-name="P295">perduodama.</text:p>
      <text:p text:style-name="P296"><text:s text:c="5"/>Banko <text:s/>licencijos <text:s/>apribojimai <text:s/>panaikinami <text:s/>Lietuvos <text:s/>banko</text:p>
      <text:p text:style-name="P297">sprendimu.</text:p>
      <text:p text:style-name="P298"><text:s text:c="5"/>Už banko <text:s/>licencijos išdavimą <text:s/>mokamas <text:s/>įstatymų <text:s/>nustatytas</text:p>
      <text:p text:style-name="P299">žyminis mokestis.</text:p>
      <text:p text:style-name="P300"><text:s text:c="5"/>Sprendimas neišduoti <text:s/>banko licencijos gali būti skundžiamas</text:p>
      <text:p text:style-name="P301">teismui per 10 dienų nuo jo priėmimo.</text:p>
      <text:p text:style-name="P302"/>
      <text:p text:style-name="P303"/>
      <text:p text:style-name="P304"><text:s text:c="5"/>12 straipsnis. Banko licencijos atšaukimas</text:p>
      <text:p text:style-name="P305"/>
      <text:p text:style-name="P306"><text:s text:c="5"/>Banko licencija <text:s/>netenka galios nuo tos dienos, kai Lietuvos</text:p>
      <text:p text:style-name="P307">bankas priima sprendimą ją atšaukti dėl:</text:p>
      <text:p text:style-name="P308"><text:s text:c="5"/>1) banko likvidavimo;</text:p>
      <text:p text:style-name="P309"><text:s text:c="5"/>2) banko reorganizavimo;</text:p>
      <text:p text:style-name="P310"><text:s text:c="5"/>3) to, <text:s/>kad per <text:s/>6 mėnesius <text:s/>nuo banko <text:s/>įregistravimo dienos</text:p>
      <text:p text:style-name="P311">bankas nepradėjo veikti.</text:p>
      <text:p text:style-name="P312"/>
      <text:p text:style-name="P313"/>
      <text:p text:style-name="P314"><text:s text:c="5"/>13 straipsnis. Banko licencijos atšaukimas banko prašymu</text:p>
      <text:p text:style-name="P315"/>
      <text:p text:style-name="P316"><text:s text:c="5"/>Bankas,<text:s/>nusprendęs <text:s/>likviduotis, raštu <text:s/>kreipiasi į Lietuvos</text:p>
      <text:p text:style-name="P317">banką dėl leidimo likviduotis ir banko licencijos atšaukimo. Prie</text:p>
      <text:p text:style-name="P318">prašymo <text:s/>turi <text:s/>būti <text:s/>pridėta <text:s/>paskutinė <text:s/>balansinė <text:s/>ataskaita <text:s/>ir</text:p>
      <text:p text:style-name="P319">atsiskaitymų su kreditoriais planas.</text:p>
      <text:p text:style-name="P320"><text:s text:c="5"/>Lietuvos <text:s/>bankas <text:s/>leidžia <text:s/>likviduotis, <text:s/>jeigu <text:s/>bankas <text:s/>gali</text:p>
      <text:p text:style-name="P321">visiškai <text:s/>atsiskaityti <text:s text:c="2"/>su <text:s/>kreditoriais <text:s/>per <text:s/>šiems <text:s/>priimtinus</text:p>
      <text:p text:style-name="P322">terminus. <text:s/>Kai <text:s/>su <text:s/>kreditoriais <text:s/>atsiskaityta, <text:s/>Lietuvos <text:s/>bankas</text:p>
      <text:p text:style-name="P323">atšaukia licenciją.</text:p>
      <text:p text:style-name="P324"/>
      <text:p text:style-name="P325"/>
      <text:p text:style-name="P326"><text:s text:c="27"/>III skyrius</text:p>
      <text:p text:style-name="P327"/>
      <text:p text:style-name="P328"><text:s text:c="18"/>BANKO AKCININKAI IR JŲ TEISĖS</text:p>
      <text:p text:style-name="P329"/>
      <text:p text:style-name="P330"/>
      <text:p text:style-name="P331"><text:s text:c="5"/>14 straipsnis. Banko akcininkai ir akcijos</text:p>
      <text:p text:style-name="P332"/>
      <text:p text:style-name="P333"><text:s text:c="5"/>Banko akcininkas <text:s/>yra fizinis ar juridinis asmuo arba įmonė,</text:p>
      <text:p text:style-name="P334">neturinti juridinio <text:s/>asmens <text:s/>teisių, <text:s/>įstatymų <text:s/>nustatyta <text:s/>tvarka</text:p>
      <text:p text:style-name="P335">įsigiję bent vieną banko akciją.</text:p>
      <text:p text:style-name="P336"><text:s text:c="5"/>Banko <text:s/>akciniam <text:s/><text:s/>kapitalui <text:s/>formuoti <text:s text:c="2"/>draudžiama <text:s/>išleisti</text:p>
      <text:p text:style-name="P337">pareikštines akcijas.</text:p>
      <text:p text:style-name="P338"><text:s text:c="5"/>Asmuo, <text:s/>įsigijęs <text:s/>banko <text:s/>akcijų <text:s/>paketą <text:s/>be <text:s/>Lietuvos <text:s/>banko</text:p>
      <text:p text:style-name="P339">leidimo, <text:s text:c="2"/>neturi <text:s text:c="3"/>teisės <text:s text:c="2"/>balsuoti <text:s text:c="2"/>visuotiniame <text:s text:c="2"/>akcininkų</text:p>
      <text:p text:style-name="P340">susirinkime.</text:p>
      <text:p text:style-name="P341"><text:s text:c="5"/>Nepiniginis (turtinis) <text:s/>įnašas už <text:s/>įsigyjamas banko <text:s/>akcijas</text:p>
      <text:p text:style-name="P342">gali būti <text:s/>tik nekilnojamasis <text:s/>turtas, būtinas <text:s/>tiesioginei banko</text:p>
      <text:p text:style-name="P343">veiklai užtikrinti. <text:s/>Nepiniginiais (turtiniais) <text:s/>įnašais apmokėta</text:p>
      <text:p text:style-name="P344">banko akcinio <text:s/>kapitalo <text:s/>dalis <text:s text:c="3"/>negali <text:s/>būti <text:s/>didesnė <text:s/>kaip <text:s/>20</text:p>
      <text:p text:style-name="P345">procentų banko akcinio kapitalo.</text:p>
      <text:p text:style-name="P346"><text:s text:c="4"/><text:s/>Banko tarybos <text:s/>sprendimu bankas <text:s/>gali supirkti savo akcijas,</text:p>
      <text:p text:style-name="P347">tačiau jų <text:s/>nominali vertė <text:s/>negali būti <text:s/>didesnė kaip <text:s/>5 procentai</text:p>
      <text:p text:style-name="P348">banko akcinio kapitalo.</text:p>
      <text:p text:style-name="P349"><text:s text:c="5"/>Banko akcininkais negali būti:</text:p>
      <text:p text:style-name="P350"><text:s text:c="5"/>1) valstybės <text:s/>valdžios <text:s/>ir <text:s/>valdymo <text:s/>institucijos, <text:s/>išskyrus</text:p>
      <text:p text:style-name="P351">Lietuvos Respublikos Vyriausybę ir savivaldybes; <text:s/></text:p>
      <text:p text:style-name="P352"><text:s text:c="5"/>2) biudžetinės įstaigos;</text:p>
      <text:p text:style-name="P353"><text:s text:c="5"/>3) šio banko dukteriniai bankai ir įmonės;</text:p>
      <text:p text:style-name="P354"><text:s text:c="5"/>4) įmonės, <text:s text:c="2"/>kurių kapitale šio banko investicijos sudaro 10</text:p>
      <text:p text:style-name="P355">arba daugiau procentų jų kapitalo dydžio.</text:p>
      <text:p text:style-name="P356"><text:s text:c="5"/>Lietuvos Respublikos Vyriausybei ir savivaldybėms draudžiama</text:p>
      <text:p text:style-name="P357">įsigyti bei <text:s text:c="2"/>valdyti <text:s/>banko akcijas, kurios nesuteikia balsavimo</text:p>
      <text:p text:style-name="P358">teisės.</text:p>
      <text:p text:style-name="P359"><text:s text:c="5"/>Akciniam <text:s/>kapitalui <text:s/>padidinti <text:s/>banko <text:s/>akcininkų <text:s/>sprendimu</text:p>
      <text:p text:style-name="P360">išleidžiamos naujos <text:s/>akcijos. Naujai <text:s/>išleistosios banko <text:s/>akcijos</text:p>
      <text:p text:style-name="P361">turi būti pasirašytos ir visiškai apmokėtos per akcijų pasirašymo</text:p>
      <text:p text:style-name="P362">sutartyje <text:s/>nurodytą <text:s text:c="2"/>laiką, <text:s/>ne <text:s/>ilgesnį <text:s/>kaip <text:s/>12 <text:s/>mėnesių <text:s/>nuo</text:p>
      <text:p text:style-name="P363">akcininkų <text:s/>susirinkimo, <text:s text:c="2"/>priėmusio <text:s/>nutarimą <text:s text:c="2"/>išleisti <text:s text:c="2"/>naujas</text:p>
      <text:p text:style-name="P364">akcijas, dienos.</text:p>
      <text:p text:style-name="P365"><text:s text:c="5"/>Jeigu per <text:s/>12 mėnesių <text:s/>nuo akcininkų <text:s/>susirinkimo, priėmusio</text:p>
      <text:p text:style-name="P366">nutarimą padidinti <text:s/>banko akcinį kapitalą, banko statuto (įstatų)</text:p>
      <text:p text:style-name="P367">pakeitimai, <text:s/>susiję <text:s text:c="2"/>su <text:s/>akcinio <text:s text:c="2"/>kapitalo <text:s/>padidėjimu, <text:s/>nebuvo</text:p>
      <text:p text:style-name="P368">įregistruoti <text:s/>Lietuvos <text:s/>Respublikos <text:s/>įstatymų <text:s/>nustatyta <text:s/>tvarka,</text:p>
      <text:p text:style-name="P369">akcinis kapitalas laikomas nepadidintu.</text:p>
      <text:p text:style-name="P370"><text:s text:c="5"/>Leidimą įregistruoti banko statuto pakeitimus, susijusius su</text:p>
      <text:p text:style-name="P371">akcinio kapitalo <text:s/>padidėjimu, <text:s/>Lietuvos <text:s/>bankas <text:s/>suteikia, <text:s/>jeigu</text:p>
      <text:p text:style-name="P372">banko pateikta ir Lietuvos banko turima informacija liudija, kad:</text:p>
      <text:p text:style-name="P373"><text:s text:c="5"/>1) išleistosios akcijos pasirašytos ir apmokėtos;</text:p>
      <text:p text:style-name="P374"><text:s text:c="2"/><text:s text:c="3"/>2) akcijos <text:s/>išleistos ir apmokėtos nepažeidžiant įstatymų ir</text:p>
      <text:p text:style-name="P375">kitų teisės aktų, taip pat akcininkų susirinkimo sprendime, banko</text:p>
      <text:p text:style-name="P376">statute, <text:s/>akcijų <text:s/>emisijos <text:s/>prospekte <text:s/>(memorandume) <text:s/>bei <text:s/>akcijų</text:p>
      <text:p text:style-name="P377">pasirašymo sutartyse nurodytų sąlygų ir terminų;</text:p>
      <text:p text:style-name="P378"><text:s text:c="5"/>3) lėšų už nupirktas akcijas kilmė yra legali.</text:p>
      <text:p text:style-name="P379"/>
      <text:p text:style-name="P380"><text:s text:c="5"/>Pakeitimai:</text:p>
      <text:p text:style-name="P381"><text:s text:c="2"/>1. Lietuvos Respublikos 1995 12 29</text:p>
      <text:p text:style-name="P382"><text:s text:c="5"/>Įstatymas Nr.1-1165</text:p>
      <text:p text:style-name="P383"><text:s text:c="5"/>Žin., 1995, Nr.107(priedas) - 2411</text:p>
      <text:p text:style-name="P384"/>
      <text:p text:style-name="P385"/>
      <text:p text:style-name="P386"><text:s text:c="5"/>15 straipsnis. Banko akcininkų turtinės ir<text:s/></text:p>
      <text:p text:style-name="P387"><text:s text:c="20"/>neturtinės teisės</text:p>
      <text:p text:style-name="P388"/>
      <text:p text:style-name="P389"><text:s text:c="5"/>Asmenys, <text:s/>įsigiję <text:s text:c="2"/>banko <text:s/>akcijų, <text:s text:c="2"/>akcininko <text:s/>turtines <text:s/>ir</text:p>
      <text:p text:style-name="P390">neturtines teises įgyja:</text:p>
      <text:p text:style-name="P391"><text:s text:c="5"/>1) steigiant <text:s/>banką - nuo visiško akcijų apmokėjimo ir banko</text:p>
      <text:p text:style-name="P392">įregistravimo įstatymų nustatyta tvarka;</text:p>
      <text:p text:style-name="P393"><text:s text:c="5"/>2) įsigijusieji <text:s/>veikiančio banko <text:s/>naujos emisijos <text:s/>akcijų<text:s/>-</text:p>
      <text:p text:style-name="P394">nuo statuto <text:s/>(įstatų) pakeitimų, <text:s/>susijusių su <text:s/>akcinio <text:s/>kapitalo</text:p>
      <text:p text:style-name="P395">padidėjimu <text:s/>dėl <text:s text:c="2"/>naujos <text:s/>banko <text:s/>akcijų <text:s/>emisijos, <text:s/>įregistravimo</text:p>
      <text:p text:style-name="P396">įstatymų nustatyta tvarka;</text:p>
      <text:p text:style-name="P397"><text:s text:c="5"/>3) įsigijusieji <text:s/>akcijų <text:s/>antrinėje <text:s/>rinkoje <text:s/>- <text:s/>nuo <text:s/>įsigytų</text:p>
      <text:p text:style-name="P398">akcijų įregistravimo dienos.</text:p>
      <text:p text:style-name="P399"><text:s text:c="5"/>Akcininkų turtines <text:s/>ir neturtines <text:s/>teises taip <text:s/>pat <text:s/>nustato</text:p>
      <text:p text:style-name="P400">Lietuvos Respublikos akcinių bendrovių įstatymas.</text:p>
      <text:p text:style-name="P401"/>
      <text:p text:style-name="P402"/>
      <text:p text:style-name="P403"><text:s text:c="27"/>IV skyrius</text:p>
      <text:p text:style-name="P404"/>
      <text:p text:style-name="P405"><text:s text:c="25"/>BANKO VALDYMAS</text:p>
      <text:p text:style-name="P406"/>
      <text:p text:style-name="P407"/>
      <text:p text:style-name="P408"><text:s text:c="5"/>16 straipsnis. Banko valdymo organai</text:p>
      <text:p text:style-name="P409"/>
      <text:p text:style-name="P410"><text:s text:c="5"/>Banko valdymo organai yra visuotinis akcininkų susirinkimas,</text:p>
      <text:p text:style-name="P411">banko taryba, banko valdyba ir administracijos vadovas.</text:p>
      <text:p text:style-name="P412"/>
      <text:p text:style-name="P413"/>
      <text:p text:style-name="P414"><text:s text:c="5"/>17 straipsnis. Visuotinis akcininkų susirinkimas</text:p>
      <text:p text:style-name="P415"/>
      <text:p text:style-name="P416"><text:s text:c="5"/>Visuotinis banko <text:s/>akcininkų susirinkimas <text:s/>yra aukščiausiasis</text:p>
      <text:p text:style-name="P417">banko valdymo <text:s/>organas.<text:s/>Visuotiniame <text:s/>akcininkų susirinkime <text:s/>turi</text:p>
      <text:p text:style-name="P418">teisę dalyvauti <text:s/>visi jo <text:s/>akcininkai, neatsižvelgiant į jų turimų</text:p>
      <text:p text:style-name="P419">akcijų klasę, <text:s/>rūšį ir <text:s/>skaičių. Dalyvauti visuotiniame akcininkų</text:p>
      <text:p text:style-name="P420">susirinkime patariamojo balso teise gali banko valdybos nariai ir</text:p>
      <text:p text:style-name="P421">administracijos<text:s/>darbuotojai, nors ir nėra akcininkai.</text:p>
      <text:p text:style-name="P422"><text:s text:c="5"/>Tik visuotinis akcininkų susirinkimas:</text:p>
      <text:p text:style-name="P423"><text:s text:c="5"/>1) priima ir keičia banko statutą (įstatus);</text:p>
      <text:p text:style-name="P424"><text:s text:c="5"/>2) renka ir atleidžia, jeigu reikia, ir prieš terminą, banko</text:p>
      <text:p text:style-name="P425">tarybos, revizijų tarnybos narius (revizorių);</text:p>
      <text:p text:style-name="P426"><text:s text:c="5"/>3) kai<text:s text:c="2"/>yra atleista <text:s/>banko taryba, sprendžia banko valdybos</text:p>
      <text:p text:style-name="P427">atleidimo klausimą;</text:p>
      <text:p text:style-name="P428"><text:s text:c="5"/>4) tvirtina <text:s/>metinį banko balansą, pajamų ir išlaidų sąmatą,</text:p>
      <text:p text:style-name="P429">pelno paskirstymą, sprendžia nuostolių atlyginimo klausimus;</text:p>
      <text:p text:style-name="P430"><text:s text:c="5"/>5) sprendžia pagrindinio kapitalo padidinimo arba<text:s/>sumažinimo</text:p>
      <text:p text:style-name="P431">klausimus;</text:p>
      <text:p text:style-name="P432"><text:s text:c="5"/>6) <text:s text:c="2"/>priima <text:s text:c="3"/>sprendimus <text:s text:c="2"/>dėl <text:s text:c="3"/>banko <text:s text:c="2"/>likvidavimo <text:s text:c="3"/>ar</text:p>
      <text:p text:style-name="P433">reorganizavimo, renka <text:s/>ir atleidžia <text:s/>banko likvidacinės komisijos</text:p>
      <text:p text:style-name="P434">narius, <text:s/>tvirtina <text:s text:c="2"/>šios <text:s/>komisijos <text:s text:c="2"/>apyskaitą, <text:s text:c="2"/>jeigu <text:s text:c="2"/>bankas</text:p>
      <text:p text:style-name="P435">likviduojasi pats;</text:p>
      <text:p text:style-name="P436"><text:s text:c="5"/>7) tvirtina<text:s/>nepiniginių (turtinių) įnašų įvertinimą;</text:p>
      <text:p text:style-name="P437"><text:s text:c="5"/>8) <text:s/>sprendžia <text:s text:c="2"/>kitus <text:s/>banko <text:s/>tarybos, <text:s/>valdybos, <text:s/>revizorių</text:p>
      <text:p text:style-name="P438">tarnybos (revizoriaus) pasiūlytus klausimus;</text:p>
      <text:p text:style-name="P439"><text:s text:c="5"/>9) nagrinėja <text:s/>akcininkų <text:s/>pasiūlymus <text:s/>ir <text:s/>skundus <text:s/>dėl <text:s/>banko</text:p>
      <text:p text:style-name="P440">tarybos ir valdybos darbo;</text:p>
      <text:p text:style-name="P441"><text:s text:c="5"/>10) priima <text:s/>sprendimą kreiptis <text:s/>į teismą <text:s/>dėl bankroto bylos</text:p>
      <text:p text:style-name="P442">iškėlimo bankui pagal šio įstatymo 45 straipsnį.</text:p>
      <text:p text:style-name="P443"><text:s text:c="5"/>Visuotinio <text:s/>akcininkų <text:s/>susirinkimo <text:s/>organizavimo, <text:s/>taip <text:s/>pat</text:p>
      <text:p text:style-name="P444">sprendimų jame <text:s/>priėmimo taisykles <text:s/>nustato Lietuvos <text:s/>Respublikos</text:p>
      <text:p text:style-name="P445">akcinių bendrovių <text:s/>įstatymas. Sprendimai šio straipsnio antrosios</text:p>
      <text:p text:style-name="P446">dalies 1, <text:s/>3, 5, <text:s/>6, 10 <text:s/>punktuose numatytais klausimais priimami</text:p>
      <text:p text:style-name="P447">2/3 visuotiniame <text:s/>akcininkų susirinkime <text:s/>dalyvaujančių <text:s/>akcininkų</text:p>
      <text:p text:style-name="P448">balsų.</text:p>
      <text:p text:style-name="P449"><text:s text:c="5"/>Lietuvos bankas turi teisę įpareigoti banko valdybą sušaukti</text:p>
      <text:p text:style-name="P450">neeilinį visuotinį banko akcininkų susirinkimą.</text:p>
      <text:p text:style-name="P451"/>
      <text:p text:style-name="P452"/>
      <text:p text:style-name="P453"><text:s text:c="5"/>18 straipsnis. Banko tarybos sudarymo tvarka ir</text:p>
      <text:p text:style-name="P454"><text:s text:c="20"/>įgaliojimai</text:p>
      <text:p text:style-name="P455"/>
      <text:p text:style-name="P456"><text:s text:c="5"/>Banko tarybos <text:s/>narių skaičių nustato statutas (įstatai): jis</text:p>
      <text:p text:style-name="P457">turi būti neporinis ir ne mažesnis kaip 3.</text:p>
      <text:p text:style-name="P458"><text:s text:c="5"/>Banko <text:s/>tarybą <text:s text:c="2"/>renka <text:s/>visuotinis <text:s text:c="2"/>akcininkų <text:s/>susirinkimas.</text:p>
      <text:p text:style-name="P459">Renkant banko <text:s/>tarybą, <text:s/>kiekvienas <text:s/>akcininkas <text:s/>turi <text:s/>tokį <text:s/>balsų</text:p>
      <text:p text:style-name="P460">skaičių, kuris <text:s/>lygus jo <text:s/>akcijų balsų skaičiaus ir banko tarybos</text:p>
      <text:p text:style-name="P461">narių skaičiaus <text:s/>sandaugai. Šiuos <text:s/>balsus akcininkas skirsto savo</text:p>
      <text:p text:style-name="P462">nuožiūra - <text:s/>už vieną <text:s/>ar kelis <text:s/>kandidatus. Išrinkti <text:s/>bus daugiau</text:p>
      <text:p text:style-name="P463">balsų surinkę kandidatai.</text:p>
      <text:p text:style-name="P464"><text:s text:c="5"/>Banko taryba <text:s/>renkama <text:s/>iš <text:s/>akcininkų <text:s/>ir <text:s/>banko <text:s/>akcininkams</text:p>
      <text:p text:style-name="P465">juridiniams <text:s/>asmenims <text:s text:c="2"/>atstovaujančių <text:s/>asmenų, <text:s text:c="2"/>nesančių <text:s/>banko</text:p>
      <text:p text:style-name="P466">akcininkais, ne ilgiau kaip 4 metams.</text:p>
      <text:p text:style-name="P467"><text:s/><text:s text:c="4"/>Banko tarybos <text:s/>nariu gali <text:s/>būti tik <text:s/>veiksnus fizinis asmuo.</text:p>
      <text:p text:style-name="P468">Jeigu juridinis <text:s/>asmuo atšaukia jam atstovaujančio banko taryboje</text:p>
      <text:p text:style-name="P469">asmens įgaliojimus, <text:s/>banko tarybos <text:s/>sprendimu šis asmuo turi būti</text:p>
      <text:p text:style-name="P470">atleidžiamas iš banko tarybos, neatsižvelgiant <text:s/>į tai, ar jis yra</text:p>
      <text:p text:style-name="P471">banko akcininkas. <text:s/>Naujas banko tarybos narys į laisvą vietą gali</text:p>
      <text:p text:style-name="P472">būti išrinktas <text:s/>visuotiniame akcininkų susirinkime bendra tvarka.</text:p>
      <text:p text:style-name="P473">Banko tarybos narys gali būti perrenkamas kitai kadencijai.</text:p>
      <text:p text:style-name="P474"><text:s text:c="5"/>Banko taryba <text:s/>savo veiklą <text:s/>pradeda pasibaigus ją išrinkusiam</text:p>
      <text:p text:style-name="P475">visuotiniam akcininkų susirinkimui.</text:p>
      <text:p text:style-name="P476"><text:s text:c="5"/>Banko tarybos nariu negali būti:</text:p>
      <text:p text:style-name="P477"><text:s text:c="5"/>1) <text:s/>to <text:s text:c="2"/>paties <text:s/>banko <text:s/>valdybos <text:s/>narys <text:s/>ir <text:s/>administracijos</text:p>
      <text:p text:style-name="P478">vadovas;</text:p>
      <text:p text:style-name="P479"><text:s text:c="5"/>2) asmuo, <text:s/>kuriam įstatymų <text:s/>nustatyta tvarka atimta teisė ar</text:p>
      <text:p text:style-name="P480">uždrausta eiti šias pareigas.</text:p>
      <text:p text:style-name="P481"><text:s text:c="2"/><text:s text:c="3"/>Banko taryba ir jos nariai neturi teisės pavesti ar perduoti</text:p>
      <text:p text:style-name="P482">savo funkcijų kitiems asmenims.</text:p>
      <text:p text:style-name="P483"><text:s text:c="5"/>Visuotinis <text:s/>akcininkų <text:s text:c="2"/>susirinkimas <text:s/>gali <text:s/>nustatyti <text:s/>banko</text:p>
      <text:p text:style-name="P484">tarybos nariams atlyginimą (mokėti tantjemas) tik iš pelno.</text:p>
      <text:p text:style-name="P485"><text:s text:c="5"/>Banko taryba:</text:p>
      <text:p text:style-name="P486"><text:s text:c="5"/>1) skiria<text:s/><text:s/>banko valdybos <text:s/>narius ir <text:s/>jos pirmininką <text:s/>bei jo</text:p>
      <text:p text:style-name="P487">pavaduotojus, taip pat atleidžia juos iš pareigų;</text:p>
      <text:p text:style-name="P488"><text:s text:c="5"/>2) tvirtina banko valdybos darbo reglamentą;</text:p>
      <text:p text:style-name="P489"><text:s text:c="5"/>3) banko <text:s/>valdybos <text:s/>prašymu <text:s/>sprendžia <text:s/>klausimą <text:s/>dėl <text:s/>banke</text:p>
      <text:p text:style-name="P490">dirbančio šio banko tarybos nario atleidimo iš užimamų pareigų;</text:p>
      <text:p text:style-name="P491"><text:s text:c="5"/>4) stebi <text:s/>ir analizuoja <text:s/>banko valdybos <text:s/>veiklą, <text:s/>finansinių</text:p>
      <text:p text:style-name="P492">išteklių naudojimą, <text:s/>valdymo organizavimą, <text:s/>kapitalo rentabilumą,</text:p>
      <text:p text:style-name="P493">darbo <text:s/>apmokėjimą, <text:s text:c="2"/>atlieka <text:s/>finansinės <text:s text:c="2"/>būklės <text:s text:c="2"/>perspektyvinį</text:p>
      <text:p text:style-name="P494">įvertinimą;</text:p>
      <text:p text:style-name="P495"><text:s text:c="5"/>5) pateikia visuotiniam akcininkų susirinkimui pasiūlymus ir</text:p>
      <text:p text:style-name="P496">atsiliepimus <text:s text:c="2"/>apie banko <text:s/>metinį <text:s/>balansą, <text:s/>pelno <text:s/>ir <text:s/>nuostolių</text:p>
      <text:p text:style-name="P497">ataskaitą, pelno paskirstymą ir banko valdybos ataskaitą;</text:p>
      <text:p text:style-name="P498"><text:s text:c="5"/>6) atstovauja <text:s/>bankui teisme, <text:s/>kai nagrinėjami <text:s/>ginčai <text:s/>tarp</text:p>
      <text:p text:style-name="P499">banko ir <text:s/>jo valdybos, <text:s/>valdybos nario arba banko administracijos</text:p>
      <text:p text:style-name="P500">vadovo;</text:p>
      <text:p text:style-name="P501"><text:s text:c="5"/>7) <text:s/>sprendžia <text:s text:c="2"/>kitus <text:s/>statute <text:s text:c="2"/>(įstatuose) <text:s/>ir <text:s/>visuotinio</text:p>
      <text:p text:style-name="P502">akcininkų susirinkimo nutarimuose numatytus klausimus;</text:p>
      <text:p text:style-name="P503"><text:s text:c="5"/>8) sudaro banko veiklos planą;</text:p>
      <text:p text:style-name="P504"><text:s text:c="5"/>9) <text:s/>nustato <text:s text:c="2"/>paskolų, <text:s/>kurios <text:s/>gali <text:s/>būti <text:s/>suteikiamos <text:s/>tik</text:p>
      <text:p text:style-name="P505">patvirtinus banko tarybai, skyrimo tvarką;</text:p>
      <text:p text:style-name="P506"><text:s text:c="5"/>10) priima sprendimus dėl banko filialų (skyrių), atstovybių</text:p>
      <text:p text:style-name="P507">ir įmonių steigimo ar investicijų į kitų įmonių kapitalą;</text:p>
      <text:p text:style-name="P508"><text:s text:c="5"/>11) nustato papildomų kapitalų sudarymo ir naudojimo tvarką.</text:p>
      <text:p text:style-name="P509"><text:s text:c="3"/><text:s text:c="2"/>Banko taryba <text:s/>turi teisę <text:s/>skirti ekspertą <text:s/>(ekspertų <text:s/>grupę)</text:p>
      <text:p text:style-name="P510">banko finansinei apskaitai patikrinti ir įvertinti.</text:p>
      <text:p text:style-name="P511"><text:s text:c="5"/>Banko tarybos <text:s/>reikalavimu banko <text:s/>valdyba ir <text:s/>administracija</text:p>
      <text:p text:style-name="P512">privalo pateikti dokumentus, susijusius su banko veikla.</text:p>
      <text:p text:style-name="P513"/>
      <text:p text:style-name="P514"/>
      <text:p text:style-name="P515"><text:s text:c="5"/>19 straipsnis. Banko tarybos darbo tvarka</text:p>
      <text:p text:style-name="P516"/>
      <text:p text:style-name="P517"><text:s text:c="5"/>Banko <text:s/>tarybos <text:s text:c="2"/>nariai <text:s/>turi <text:s text:c="2"/>lygias <text:s text:c="2"/>teises. <text:s text:c="2"/>Balsavime</text:p>
      <text:p text:style-name="P518">kiekvienas narys <text:s/>turi <text:s/>vieną <text:s/>balsą. <text:s/>Balsams <text:s/>pasiskirsčius <text:s/>po</text:p>
      <text:p text:style-name="P519">lygiai, lemia pirmininko balsas.</text:p>
      <text:p text:style-name="P520"><text:s text:c="5"/>Jeigu banko <text:s/>tarybos narys <text:s/>negali atvykti <text:s/>į <text:s/>posėdį,<text:s text:c="2"/>savo</text:p>
      <text:p text:style-name="P521">valią - <text:s/>"už" ar <text:s/>"prieš" balsuojamą <text:s/>nutarimą, su kurio projektu</text:p>
      <text:p text:style-name="P522">jis yra susipažinęs, gali pranešti raštu.</text:p>
      <text:p text:style-name="P523"><text:s text:c="5"/>Banko tarybos <text:s/>posėdis <text:s/>yra <text:s/>teisėtas, <text:s/>kai <text:s/>jame <text:s/>dalyvauja</text:p>
      <text:p text:style-name="P524">daugiau kaip pusė jos narių. Nutarimai priimami paprasta posėdžio</text:p>
      <text:p text:style-name="P525">dalyvių balsų <text:s/>dauguma, išskyrus <text:s/>nutarimus <text:s/>dėl <text:s/>banko <text:s/>valdybos</text:p>
      <text:p text:style-name="P526">narių atšaukimo, <text:s/>kurie priimami ne mažiau kaip 2/3 banko tarybos</text:p>
      <text:p text:style-name="P527">narių balsų.</text:p>
      <text:p text:style-name="P528"><text:s text:c="5"/>Banko tarybos <text:s/>posėdžiai turi <text:s/>būti rengiami <text:s/>ne rečiau kaip</text:p>
      <text:p text:style-name="P529">kartą per <text:s/>ketvirtį. Banko tarybos posėdžius šaukia banko tarybos</text:p>
      <text:p text:style-name="P530">pirmininkas, o jo nesant - pirmininko pavaduotojas. <text:s text:c="3"/></text:p>
      <text:p text:style-name="P531"><text:s text:c="5"/>Posėdžiai taip <text:s/>pat šaukiami, <text:s/>jei to <text:s/>reikalauja ne <text:s/>mažiau</text:p>
      <text:p text:style-name="P532">kaip 1/3 <text:s/>banko tarybos <text:s/>narių arba banko valdyba. Į šių posėdžių</text:p>
      <text:p text:style-name="P533">darbotvarkę turi <text:s/>būti įtraukiami <text:s/>posėdžio sušaukimo iniciatorių</text:p>
      <text:p text:style-name="P534">pasiūlyti klausimai.</text:p>
      <text:p text:style-name="P535"/>
      <text:p text:style-name="P536"/>
      <text:p text:style-name="P537"><text:s text:c="5"/>20 straipsnis. Banko valdyba</text:p>
      <text:p text:style-name="P538"/>
      <text:p text:style-name="P539"><text:s text:c="5"/>Banko <text:s/>valdyba <text:s text:c="2"/>vadovauja <text:s/>bankui, <text:s text:c="2"/>tvarko <text:s/>jo <text:s text:c="2"/>reikalus,</text:p>
      <text:p text:style-name="P540">atstovauja <text:s/>jam <text:s/>ir <text:s/>už <text:s/>banko <text:s/>operacijų <text:s/>vykdymą <text:s/>atsako <text:s/>pagal</text:p>
      <text:p text:style-name="P541">įstatymus. <text:s/>Banko <text:s/>valdybos <text:s/>narių <text:s/>skaičių, <text:s/>kuris <text:s/>negali <text:s/>būti</text:p>
      <text:p text:style-name="P542">mažesnis <text:s/>kaip <text:s text:c="2"/>3, <text:s/>taip <text:s/>pat <text:s/>valdybos <text:s/>ir <text:s/>jos <text:s/>narių <text:s/>veiklą,</text:p>
      <text:p text:style-name="P543">įgalinimus ir <text:s/>teises, nutarimų <text:s/>priėmimo <text:s/>tvarką <text:s/>nustato <text:s/>banko</text:p>
      <text:p text:style-name="P544">statutas (įstatai) ir banko valdybos darbo reglamentas.</text:p>
      <text:p text:style-name="P545"><text:s text:c="5"/>Banko valdybos <text:s/>pirmininkas, <text:s/>jo <text:s/>pavaduotojai <text:s/>ir <text:s/>valdybos</text:p>
      <text:p text:style-name="P546">nariai skiriami <text:s/>ne ilgiau <text:s/>kaip 4 <text:s/>metams. Banko <text:s/>valdybos nario</text:p>
      <text:p text:style-name="P547">kadencijų skaičius neribojamas.</text:p>
      <text:p text:style-name="P548"><text:s text:c="5"/>Banko <text:s/>valdybos <text:s/>nariu <text:s/>gali <text:s/>būti <text:s/>skiriamas <text:s/>tik <text:s/>veiksnus</text:p>
      <text:p text:style-name="P549">fizinis asmuo. Banko valdybos nariu negali būti skiriamas:</text:p>
      <text:p text:style-name="P550"><text:s text:c="5"/>1) to paties banko tarybos narys;</text:p>
      <text:p text:style-name="P551"><text:s text:c="5"/>2) asmuo, <text:s/>esantis <text:s/>bet <text:s/>kurio <text:s/>kito <text:s/>Lietuvos <text:s/>Respublikoje</text:p>
      <text:p text:style-name="P552">įregistruoto banko valdybos nariu ar administracijos vadovu;</text:p>
      <text:p text:style-name="P553"><text:s text:c="5"/>3) asmuo, <text:s/>kuriam įstatymų <text:s/>nustatyta tvarka atimta teisė ar</text:p>
      <text:p text:style-name="P554">uždrausta eiti šias pareigas.</text:p>
      <text:p text:style-name="P555"><text:s text:c="5"/>Banko <text:s/>statute<text:s text:c="2"/>(įstatuose) <text:s/>taip <text:s/>pat <text:s/>gali <text:s/>būti <text:s/>numatomi</text:p>
      <text:p text:style-name="P556">papildomi reikalavimai <text:s/>dėl valdybos nario.</text:p>
      <text:p text:style-name="P557"><text:s text:c="5"/>Banko valdybos <text:s/>narys, pateikęs <text:s/>rašytinį <text:s/>pareiškimą, <text:s/>gali</text:p>
      <text:p text:style-name="P558">atsistatydinti. Pareiškimas turi būti išnagrinėtas ir patenkintas</text:p>
      <text:p text:style-name="P559">ne vėliau kaip per 14 kalendorinių dienų nuo jo padavimo dienos.</text:p>
      <text:p text:style-name="P560"><text:s text:c="5"/>Banko valdybos <text:s/>pirmininkas, <text:s/>jo <text:s/>pavaduotojai <text:s/>ir <text:s/>valdybos</text:p>
      <text:p text:style-name="P561">nariai dirba <text:s/>banke ir <text:s/>gauna pareiginį <text:s/>atlyginimą, <text:s/>kurį <text:s/>jiems</text:p>
      <text:p text:style-name="P562">nustato banko <text:s/>taryba. Visuotinio akcininkų susirinkimo sprendimu</text:p>
      <text:p text:style-name="P563">banko valdybos <text:s/>pirmininkui, jo pavaduotojams ir valdybos nariams</text:p>
      <text:p text:style-name="P564">gali būti mokamos tantjemos.</text:p>
      <text:p text:style-name="P565"><text:s text:c="5"/>Banko valdybos <text:s/>nariai neturi <text:s/>teisės pavesti <text:s/>savo pareigas</text:p>
      <text:p text:style-name="P566">eiti kitiems <text:s/>asmenims. Laikinai <text:s/>nedirbantį banko <text:s/>valdybos narį</text:p>
      <text:p text:style-name="P567">gali pavaduoti <text:s/>banko <text:s/>tarybos <text:s/>paskirtas <text:s/>tarybos <text:s/>narys. <text:s/>Banko</text:p>
      <text:p text:style-name="P568">tarybos nariui, <text:s/>kol jis <text:s/>eina <text:s/>banko <text:s/>valdybos <text:s/>nario <text:s/>pareigas,</text:p>
      <text:p text:style-name="P569">sustabdomi įgaliojimai banko taryboje.</text:p>
      <text:p text:style-name="P570"/>
      <text:p text:style-name="P571"/>
      <text:p text:style-name="P572"><text:s text:c="5"/>21 straipsnis. Banko administracija</text:p>
      <text:p text:style-name="P573"/>
      <text:p text:style-name="P574"><text:s text:c="5"/>Banko administraciją <text:s/>sudaro jo <text:s/>centrinio valdymo <text:s/>aparato,</text:p>
      <text:p text:style-name="P575">struktūrinių <text:s/>padalinių <text:s text:c="2"/>bei<text:s/><text:s/>filialų <text:s/>(skyrių) <text:s/>vadovai <text:s/>ir <text:s/>jų</text:p>
      <text:p text:style-name="P576">pavaduotojai.</text:p>
      <text:p text:style-name="P577"><text:s text:c="5"/>Banko <text:s/>administracija <text:s text:c="2"/>vykdo <text:s/>banko <text:s text:c="2"/>visuotinio <text:s/>akcininkų</text:p>
      <text:p text:style-name="P578">susirinkimo, tarybos ir valdybos nutarimus.</text:p>
      <text:p text:style-name="P579"><text:s text:c="5"/>Bankos administracijos <text:s/>pareigas ir įgalinimus nustato banko</text:p>
      <text:p text:style-name="P580">statutas (įstatai) ir banko valdybos patvirtintos taisyklės.</text:p>
      <text:p text:style-name="P581"><text:s text:c="5"/>Banko administraciją <text:s/>ir jos <text:s/>vadovą į <text:s/>darbą <text:s/>priima <text:s/>banko</text:p>
      <text:p text:style-name="P582">valdyba. Banko administracijos vadovas negali vykdyti vyriausiojo</text:p>
      <text:p text:style-name="P583">finansininko (buhalterio) pareigų, būti kito banko valdybos nariu</text:p>
      <text:p text:style-name="P584">ar dirbti kito banko administracijoje.</text:p>
      <text:p text:style-name="P585"><text:s text:c="5"/>Bankos administracijos <text:s/>vadovas <text:s/>sudaro <text:s/>darbo <text:s/>sutartis <text:s/>su</text:p>
      <text:p text:style-name="P586">kitais banko darbuotojais.</text:p>
      <text:p text:style-name="P587"><text:s text:c="5"/>Banko <text:s/>administracijos <text:s text:c="2"/>vadovo <text:s/>pareigas <text:s/>gali <text:s/>eiti <text:s/>banko</text:p>
      <text:p text:style-name="P588">valdybos pirmininkas ar kitas valdybos narys.</text:p>
      <text:p text:style-name="P589"/>
      <text:p text:style-name="P590"><text:s/></text:p>
      <text:p text:style-name="P591"><text:s text:c="4"/>22 straipsnis. Banko revizijų tarnyba (revizorius)</text:p>
      <text:p text:style-name="P592"/>
      <text:p text:style-name="P593"><text:s text:c="5"/>Banke <text:s/>turi <text:s text:c="2"/>būti <text:s/>bent <text:s text:c="2"/>vienas <text:s/>revizorius, <text:s text:c="2"/>kurį <text:s/>renka</text:p>
      <text:p text:style-name="P594">visuotinis <text:s/>akcininkų <text:s text:c="2"/>susirinkimas <text:s text:c="2"/>banko <text:s text:c="2"/>statuto <text:s text:c="2"/>(įstatų)</text:p>
      <text:p text:style-name="P595">nustatytam, bet ne ilgesniam kaip 4 metų laikotarpiui.</text:p>
      <text:p text:style-name="P596"><text:s text:c="5"/>Revizoriaus kadencijų <text:s/>skaičius neribojamas.<text:s text:c="2"/>Juo gali <text:s/>būti</text:p>
      <text:p text:style-name="P597">veiksnus fizinis asmuo, turintis reikiamą kvalifikaciją.</text:p>
      <text:p text:style-name="P598"><text:s text:c="5"/>Revizoriumi <text:s/>negali <text:s/>būti <text:s/>banko <text:s/>tarybos, <text:s/>valdybos <text:s/>narys,</text:p>
      <text:p text:style-name="P599">administracijos <text:s text:c="3"/>vadovas <text:s text:c="3"/>ar <text:s text:c="3"/>vyriausiasis <text:s text:c="3"/>finansininkas</text:p>
      <text:p text:style-name="P600">(buhalteris).</text:p>
      <text:p text:style-name="P601"><text:s text:c="5"/>Banko revizijų tarnyba (revizorius) privalo:</text:p>
      <text:p text:style-name="P602"><text:s text:c="5"/>1) tikrinti <text:s/>pajamų ir išlaidų sąmatos vykdymą, banko veiklą</text:p>
      <text:p text:style-name="P603">ir kontroliuoti, <text:s/>ar <text:s/>bankas <text:s/>veikia <text:s/>pagal <text:s/>įstatymus <text:s/>ir <text:s/>banko</text:p>
      <text:p text:style-name="P604">statutą (įstatus);</text:p>
      <text:p text:style-name="P605"><text:s text:c="5"/>2) tikrinti <text:s/>metinį balansą ir kitus buhalterinės-finansinės</text:p>
      <text:p text:style-name="P606">apskaitos dokumentus, kuriais vadovaudamasis visuotinis akcininkų</text:p>
      <text:p text:style-name="P607">susirinkimas priima nutarimus;</text:p>
      <text:p text:style-name="P608"><text:s text:c="5"/>3) artimiausiame visuotiniame akcininkų susirinkime ar banko</text:p>
      <text:p text:style-name="P609">tarybos posėdyje <text:s/>pranešti <text:s/>apie <text:s text:c="3"/>patikrinimų <text:s/>metu <text:s/>nustatytus</text:p>
      <text:p text:style-name="P610">pažeidimus.</text:p>
      <text:p text:style-name="P611"><text:s text:c="5"/>Banko revizijų <text:s/>tarnyba <text:s/>(revizorius) <text:s/>atlieka <text:s/>patikrinimus</text:p>
      <text:p text:style-name="P612">visuotinio <text:s/>akcininkų <text:s/>susirinkimo, <text:s/>banko <text:s/>tarybos <text:s/>ar <text:s/>valdybos</text:p>
      <text:p text:style-name="P613">pavedimu.</text:p>
      <text:p text:style-name="P614"/>
      <text:p text:style-name="P615"/>
      <text:p text:style-name="P616"><text:s text:c="5"/>23 straipsnis. Banko komitetai ir tarnybos</text:p>
      <text:p text:style-name="P617"/>
      <text:p text:style-name="P618"><text:s text:c="5"/>Bankas privalo turėti nuolat veikiančius paskolų komitetą ir</text:p>
      <text:p text:style-name="P619">vidaus audito tarnybą. Gali būti sudaromi ir kiti banko komitetai</text:p>
      <text:p text:style-name="P620">bei tarnybos. <text:s/>Jų funkcijas, <text:s/>sudarymo ir <text:s/>veiklos tvarką nustato</text:p>
      <text:p text:style-name="P621">Lietuvos banko teisės aktai ir banko statutas (įstatai).</text:p>
      <text:p text:style-name="P622"/>
      <text:p text:style-name="P623"/>
      <text:p text:style-name="P624"><text:s text:c="28"/>V skyrius</text:p>
      <text:p text:style-name="P625"/>
      <text:p text:style-name="P626"/>
      <text:p text:style-name="P627"><text:s text:c="26"/>BANKŲ VEIKLA</text:p>
      <text:p text:style-name="P628"/>
      <text:p text:style-name="P629"/>
      <text:p text:style-name="P630"><text:s text:c="5"/>24 straipsnis. Banko statutas (įstatai)</text:p>
      <text:p text:style-name="P631"/>
      <text:p text:style-name="P632"><text:s text:c="5"/>Banko statute (įstatuose) turi būti nurodyta:</text:p>
      <text:p text:style-name="P633"><text:s text:c="5"/>1) banko pavadinimas;</text:p>
      <text:p text:style-name="P634"><text:s text:c="5"/>2) banko pagrindinė buveinė;</text:p>
      <text:p text:style-name="P635"><text:s text:c="5"/>3) banko atliekamos operacijos;</text:p>
      <text:p text:style-name="P636"><text:s text:c="5"/>4) akcinio <text:s/>kapitalo nominali <text:s/>vertė <text:s/>ir <text:s/>jo <text:s/>sudėtis <text:s/>pagal</text:p>
      <text:p text:style-name="P637">akcijų <text:s/>klases,<text:s/><text:s text:c="2"/>akcijų <text:s text:c="4"/>savininkams <text:s/>suteikiamas <text:s/>teises <text:s/>ir</text:p>
      <text:p text:style-name="P638">pareigas;</text:p>
      <text:p text:style-name="P639"><text:s text:c="5"/>5) kiti kapitalai;</text:p>
      <text:p text:style-name="P640"><text:s text:c="5"/>6) apmokėjimo už akcijas tvarka;</text:p>
      <text:p text:style-name="P641"><text:s text:c="5"/>7) akcijų perdavimo kitų asmenų nuosavybėn tvarka;</text:p>
      <text:p text:style-name="P642"><text:s text:c="5"/>8) vienos <text:s/>klasės ar rūšies akcijų keitimo į kitos klasės ar</text:p>
      <text:p text:style-name="P643">rūšies akcijas tvarka;</text:p>
      <text:p text:style-name="P644"><text:s text:c="5"/>9) obligacijų išleidimo ir jų apyvartos tvarka;</text:p>
      <text:p text:style-name="P645"><text:s text:c="5"/>10) banko valdymo struktūra;</text:p>
      <text:p text:style-name="P646"><text:s text:c="5"/>11) banko <text:s/>valdymo organų <text:s/>sudarymo bei jų vadovų skyrimo ar</text:p>
      <text:p text:style-name="P647">rinkimo tvarka, jų teisės, pareigos ir atsakomybė;</text:p>
      <text:p text:style-name="P648"><text:s text:c="5"/>12) visuotinių <text:s/>akcininkų susirinkimų <text:s/>šaukimo bei balsavimo</text:p>
      <text:p text:style-name="P649">juose tvarka;</text:p>
      <text:p text:style-name="P650"><text:s text:c="5"/>13) pelno paskirstymo tvarka;</text:p>
      <text:p text:style-name="P651"><text:s text:c="5"/>14) banko pranešimų <text:s/>skelbimo tvarka;</text:p>
      <text:p text:style-name="P652"><text:s text:c="5"/>15) banko reorganizavimo ir likvidavimo tvarka;</text:p>
      <text:p text:style-name="P653"><text:s text:c="5"/>16) <text:s text:c="2"/>kitos <text:s text:c="3"/>įstatymams <text:s text:c="2"/>ir <text:s text:c="3"/>kitiems <text:s text:c="2"/>teisės <text:s text:c="3"/>aktams</text:p>
      <text:p text:style-name="P654">neprieštaraujančios<text:s/>nuostatos.</text:p>
      <text:p text:style-name="P655"><text:s text:c="4"/>Banko akcinis <text:s/>kapitalas turi <text:s/>būti <text:s/>sumažintas <text:s/>visuotinio</text:p>
      <text:p text:style-name="P656">akcininkų <text:s/>susirinkimo <text:s/>nutarimu, <text:s/>jeigu <text:s/>banko <text:s/>balanse <text:s/>esantys</text:p>
      <text:p text:style-name="P657">nuostoliai pasiekia 50 procentų banko akcinio kapitalo nominalios</text:p>
      <text:p text:style-name="P658">vertės.</text:p>
      <text:p text:style-name="P659"><text:s text:c="5"/>Banko balanse <text:s/>esantiems nuostoliams<text:s text:c="2"/>pasiekus <text:s/>50 <text:s/>procentų</text:p>
      <text:p text:style-name="P660">banko akcinio <text:s/>kapitalo nominalios <text:s/>vertės, banko valdyba privalo</text:p>
      <text:p text:style-name="P661">per 3 <text:s/>dienas apie tai informuoti banko tarybą bei Lietuvos banką</text:p>
      <text:p text:style-name="P662">ir ne <text:s/>vėliau kaip <text:s/>per <text:s/>30 <text:s/>dienų <text:s/>sušaukti <text:s/>neeilinį <text:s/>visuotinį</text:p>
      <text:p text:style-name="P663">akcininkų susirinkimą, <text:s/>kad jis <text:s/>nuostolių suma <text:s/>sumažintų akcinį</text:p>
      <text:p text:style-name="P664">kapitalą ir nustatytų tolesnę banko veiklą.</text:p>
      <text:p text:style-name="P665"><text:s text:c="5"/>Jei visuotinis <text:s/>akcininkų susirinkimas <text:s/>per nustatytą <text:s/>laiką</text:p>
      <text:p text:style-name="P666">nesušaukiamas, <text:s text:c="2"/>neįvyksta <text:s text:c="2"/>ar <text:s text:c="2"/>nepritaria <text:s text:c="2"/>akcinio <text:s text:c="2"/>kapitalo</text:p>
      <text:p text:style-name="P667">sumažinimui nuostolių <text:s/>suma, <text:s/>Lietuvos <text:s/>bankas<text:s/><text:s/>šio <text:s/>įstatymo <text:s/>39</text:p>
      <text:p text:style-name="P668">straipsnio nustatyta tvarka skiria laikinąjį administratorių.</text:p>
      <text:p text:style-name="P669"><text:s text:c="5"/>Šiuo atveju laikinasis administratorius ne vėliau kaip per 7</text:p>
      <text:p text:style-name="P670">dienas nuo <text:s/>jo paskyrimo turi kreiptis į teismą dėl banko akcinio</text:p>
      <text:p text:style-name="P671">kapitalo <text:s/>sumažinimo. <text:s/>Kai <text:s/>teismas <text:s/>priima<text:s text:c="2"/>sprendimą <text:s/>sumažinti</text:p>
      <text:p text:style-name="P672">akcinį <text:s/>kapitalą, <text:s text:c="2"/>laikinasis <text:s/>administratorius <text:s/>Lietuvos <text:s/>banko</text:p>
      <text:p text:style-name="P673">pritarimu <text:s/>priima <text:s/>sprendimą <text:s/>banką <text:s/>reorganizuoti <text:s/>arba <text:s/>pasiūlo</text:p>
      <text:p text:style-name="P674">Lietuvos bankui <text:s/>remiantis 45 <text:s/>straipsniu iškelti bankui bankroto</text:p>
      <text:p text:style-name="P675">bylą.</text:p>
      <text:p text:style-name="P676"><text:s text:c="5"/>Šio <text:s/>straipsnio <text:s text:c="2"/>ketvirtojoje, <text:s/>penktojoje, <text:s text:c="2"/>šeštojoje <text:s/>ir</text:p>
      <text:p text:style-name="P677">septintojoje dalyse <text:s/>nustatyta tvarka <text:s/>taikoma ir tuo atveju, jei</text:p>
      <text:p text:style-name="P678">Lietuvos bankas nustato banko balanse esančius nuostolius iki šio</text:p>
      <text:p text:style-name="P679">straipsnio ketvirtojoje <text:s/>dalyje <text:s/>nustatyto <text:s/>dydžio <text:s/>ir <text:s/>apie <text:s/>tai</text:p>
      <text:p text:style-name="P680">praneša banko valdybai.</text:p>
      <text:p text:style-name="P681"/>
      <text:p text:style-name="P682"/>
      <text:p text:style-name="P683"><text:s text:c="5"/>25 straipsnis. Banko operacijos</text:p>
      <text:p text:style-name="P684"/>
      <text:p text:style-name="P685"><text:s text:c="5"/>Bankas turi teisę atlikti šias operacijas:</text:p>
      <text:p text:style-name="P686"><text:s text:c="5"/>1) priimti <text:s/>indėlius ir <text:s/>kitas grąžintinas lėšas į klientams</text:p>
      <text:p text:style-name="P687">atidarytas sąskaitas ir jas tvarkyti;</text:p>
      <text:p text:style-name="P688"><text:s text:c="5"/>2) duoti ir imti paskolas;</text:p>
      <text:p text:style-name="P689"><text:s text:c="5"/>3) <text:s/>išduoti <text:s text:c="2"/>piniginius<text:s text:c="2"/>laidavimus, <text:s/>garantijas <text:s/>ir <text:s/>kitus</text:p>
      <text:p text:style-name="P690">laidavimo įsipareigojimus;</text:p>
      <text:p text:style-name="P691"><text:s text:c="5"/>4) <text:s/>išleisti <text:s text:c="2"/>mokėjimo <text:s/>dokumentus <text:s text:c="2"/>(čekius, <text:s/>akredityvus,</text:p>
      <text:p text:style-name="P692">vekselius ir kt.) ir atlikti jais operacijas;</text:p>
      <text:p text:style-name="P693"><text:s text:c="5"/>5) atlikti operacijas su vertybiniais popieriais (akcijomis,</text:p>
      <text:p text:style-name="P694">obligacijomis<text:s/>ir kt.);</text:p>
      <text:p text:style-name="P695"><text:s text:c="5"/>6) atlikti operacijas užsienio valiuta;</text:p>
      <text:p text:style-name="P696"><text:s text:c="5"/>7) pirkti ir parduoti tauriuosius metalus;</text:p>
      <text:p text:style-name="P697"><text:s text:c="5"/>8) išleisti ir tvarkyti kreditines pinigines priemones;</text:p>
      <text:p text:style-name="P698"><text:s text:c="5"/>9) priimti <text:s/>saugoti iš klientų vertybes ir nuomoti klientams</text:p>
      <text:p text:style-name="P699">banko saugykloje seifų kameras vertybėms ir dokumentams saugoti;</text:p>
      <text:p text:style-name="P700"><text:s text:c="5"/>10) teikti paslaugas ir konsultacijas bankų veiklos, finansų</text:p>
      <text:p text:style-name="P701">ir kliento investicijų tvarkymo klausimais;</text:p>
      <text:p text:style-name="P702"><text:s text:c="5"/>11) atlikti <text:s/>kitas Lietuvos <text:s/>banko teisės <text:s/>aktuose</text:p>
      <text:p text:style-name="P703">nustatytas operacijas.</text:p>
      <text:p text:style-name="P704"/>
      <text:p text:style-name="P705"/>
      <text:p text:style-name="P706"><text:s text:c="5"/>26 straipsnis. Banko veiklos riziką ribojantys</text:p>
      <text:p text:style-name="P707"><text:s text:c="20"/>normatyvai</text:p>
      <text:p text:style-name="P708"/>
      <text:p text:style-name="P709"><text:s text:c="5"/>Bankui nustatomi <text:s/>šie normatyvai:</text:p>
      <text:p text:style-name="P710"><text:s text:c="5"/>1) kapitalo pakankamumo;</text:p>
      <text:p text:style-name="P711"><text:s text:c="5"/>2) likvidumo;</text:p>
      <text:p text:style-name="P712"><text:s text:c="5"/>3) <text:s/>maksimalios <text:s text:c="2"/>atviros <text:s/>pozicijos <text:s text:c="2"/>užsienio <text:s/>valiuta <text:s/>ir</text:p>
      <text:p text:style-name="P713">tauriaisiais metalais;</text:p>
      <text:p text:style-name="P714"><text:s text:c="5"/>4) maksimalios paskolos sumos vienam skolininkui.</text:p>
      <text:p text:style-name="P715"><text:s text:c="5"/>Normatyvų dydžius ir apskaičiavimo metodiką nustato Lietuvos</text:p>
      <text:p text:style-name="P716">bankas.</text:p>
      <text:p text:style-name="P717"/>
      <text:p text:style-name="P718"/>
      <text:p text:style-name="P719"><text:s text:c="5"/>27 straipsnis. Banko investicijos</text:p>
      <text:p text:style-name="P720"/>
      <text:p text:style-name="P721"><text:s text:c="5"/>Bankai gali <text:s/>steigti įmones, <text:s/>būti jų <text:s/>bendrasavininkiais ar</text:p>
      <text:p text:style-name="P722">akcininkais.</text:p>
      <text:p text:style-name="P723"><text:s text:c="5"/>Bendra banko <text:s/>investicijų į <text:s/>kitų įmonių akcijas ar kapitalą</text:p>
      <text:p text:style-name="P724">suma negali <text:s/>būti didesnė <text:s/>kaip <text:s/>10 <text:s/>procentų <text:s/>banko <text:s/>pagrindinio</text:p>
      <text:p text:style-name="P725">kapitalo.</text:p>
      <text:p text:style-name="P726"><text:s text:c="5"/>Bankas negali įsigyti ir valdyti kitos bendrovės kontrolinio</text:p>
      <text:p text:style-name="P727">akcijų paketo.</text:p>
      <text:p text:style-name="P728"><text:s text:c="5"/>Šio <text:s/>straipsnio <text:s/>antrosios <text:s/>ir <text:s/>trečiosios <text:s/>dalių <text:s/>nuostatos</text:p>
      <text:p text:style-name="P729">netaikomos banko <text:s/>investicijoms į <text:s/>įmonių, kurios <text:s/>pagal Lietuvos</text:p>
      <text:p text:style-name="P730">Respublikos įstatymus <text:s/>ir Lietuvos <text:s/>banko teisės aktus priskirtos</text:p>
      <text:p text:style-name="P731">kreditine ir <text:s/>finansine veikla <text:s/>besiverčiančioms įmonėms, akcijas</text:p>
      <text:p text:style-name="P732">ar <text:s/>kapitalą. <text:s text:c="2"/>Šio <text:s/>straipsnio <text:s text:c="2"/>antrosios <text:s/>dalies <text:s/>reikalavimai</text:p>
      <text:p text:style-name="P733">netaikomi, jeigu <text:s/>bankas akcijas <text:s/>įsigijo <text:s/>kaip <text:s/>kompensaciją <text:s/>už</text:p>
      <text:p text:style-name="P734">išduotą ir <text:s/>negrąžintą paskolą. <text:s/>Šiuo atveju <text:s/>bankas privalo <text:s/>per</text:p>
      <text:p text:style-name="P735">vienerius metus <text:s/>perleisti investicijų <text:s/>į kitų <text:s/>įmonių akcijas ar</text:p>
      <text:p text:style-name="P736">kapitalą dalį, <text:s/>kuria viršijama <text:s/>šio straipsnio <text:s/>antrojoje dalyje</text:p>
      <text:p text:style-name="P737">nustatyta norma.</text:p>
      <text:p text:style-name="P738"><text:s text:c="5"/>Bankui draudžiama <text:s/>įsigyti <text:s/>įmonės, <text:s/>kuri <text:s/>valdo <text:s/>šio <text:s/>banko</text:p>
      <text:p text:style-name="P739">akcijų paketą, akcijų ar būti tos įmonės bendrasavininkiu.</text:p>
      <text:p text:style-name="P740"/>
      <text:p text:style-name="P741"/>
      <text:p text:style-name="P742"><text:s text:c="6"/>28 straipsnis. Banko dokumentų saugojimas</text:p>
      <text:p text:style-name="P743"/>
      <text:p text:style-name="P744"><text:s text:c="5"/>Bankas per visą sutarčių galiojimo laiką ir trejus metus jam</text:p>
      <text:p text:style-name="P745">pasibaigus saugo:</text:p>
      <text:p text:style-name="P746"><text:s text:c="5"/>1) <text:s/>paskolų, <text:s text:c="2"/>garantijų, <text:s/>laidavimo, <text:s text:c="2"/>įkeitimo <text:s/>ir <text:s text:c="2"/>kitas</text:p>
      <text:p text:style-name="P747">sutartis;</text:p>
      <text:p text:style-name="P748"><text:s text:c="5"/>2) kitus <text:s/>banko partnerių dokumentus, kuriais remiantis buvo</text:p>
      <text:p text:style-name="P749">sudaryta sutartis;</text:p>
      <text:p text:style-name="P750"><text:s text:c="5"/>3) kitus Lietuvos banko numatytus dokumentus.</text:p>
      <text:p text:style-name="P751"><text:s text:c="2"/><text:s text:c="3"/>Bankas gali saugoti ir kitus dokumentus bei nustatyti kitokį</text:p>
      <text:p text:style-name="P752">saugojimo laiką, <text:s/>bet ne <text:s/>trumpesnį negu nustatyta šio straipsnio</text:p>
      <text:p text:style-name="P753">pirmojoje dalyje.</text:p>
      <text:p text:style-name="P754"/>
      <text:p text:style-name="P755"/>
      <text:p text:style-name="P756"><text:s text:c="5"/>29 straipsnis. Paskolų išdavimas su banku susijusiems</text:p>
      <text:p text:style-name="P757"><text:s text:c="20"/>asmenims</text:p>
      <text:p text:style-name="P758"/>
      <text:p text:style-name="P759"><text:s text:c="5"/>Bankas <text:s/>gali<text:s text:c="2"/>skolinti <text:s/>su <text:s/>banku <text:s/>susijusiems <text:s/>asmenims <text:s/>ne</text:p>
      <text:p text:style-name="P760">daugiau kaip 10 procentų banko kapitalo.</text:p>
      <text:p text:style-name="P761"><text:s text:c="5"/>Su banku susijusiais asmenimis yra laikomi:</text:p>
      <text:p text:style-name="P762"><text:s text:c="5"/>1) banko <text:s/>ir jo dukterinių bankų bei jo įmonių akcijų paketo</text:p>
      <text:p text:style-name="P763">savininkai, jų sutuoktiniai, tėvai ir vaikai arba įmonės, kuriose</text:p>
      <text:p text:style-name="P764">minėti asmenys <text:s/>tiesiogiai ar <text:s text:c="2"/>(ir) <text:s/>netiesiogiai <text:s/>įsigijo <text:s/>arba</text:p>
      <text:p text:style-name="P765">valdo daugiau kaip 20 procentų nuosavo kapitalo;</text:p>
      <text:p text:style-name="P766"><text:s text:c="5"/>2) banko ir jo dukterinių bankų bei įmonių tarybų ir valdybų</text:p>
      <text:p text:style-name="P767">nariai, revizoriai, <text:s/>administracijos ir <text:s/>filialų (skyrių) vadovai</text:p>
      <text:p text:style-name="P768">bei jų <text:s/>sutuoktiniai, tėvai ir vaikai arba įmonės, kuriose minėti</text:p>
      <text:p text:style-name="P769">asmenys <text:s/>tiesiogiai <text:s/>ar <text:s/>(ir) <text:s/>netiesiogiai <text:s/>įsigijo <text:s/>arba <text:s/>valdo</text:p>
      <text:p text:style-name="P770">daugiau kaip 20 procentų nuosavo kapitalo.</text:p>
      <text:p text:style-name="P771"><text:s text:c="5"/>Bankai apie <text:s/>išduotas paskolas su banku susijusiems asmenims</text:p>
      <text:p text:style-name="P772">privalo pateikti informaciją Lietuvos bankui jo nustatyta tvarka.</text:p>
      <text:p text:style-name="P773"/>
      <text:p text:style-name="P774"/>
      <text:p text:style-name="P775"><text:s text:c="5"/>30 straipsnis. Prievolių įvykdymo užtikrinimas</text:p>
      <text:p text:style-name="P776"/>
      <text:p text:style-name="P777"><text:s text:c="5"/>Bankai prievolių pagal paskolų sutartis įvykdymui užtikrinti</text:p>
      <text:p text:style-name="P778">gali priimti <text:s/>įkeitimui prekines <text:s/>ir kitas materialines vertybes,</text:p>
      <text:p text:style-name="P779">vekselius ir<text:s text:c="2"/>kitus <text:s/>vertybinius <text:s/>popierius, <text:s/>prekių <text:s/>lydimuosius</text:p>
      <text:p text:style-name="P780">dokumentus, <text:s/>valiutines <text:s text:c="2"/>ir <text:s/>kitas <text:s text:c="2"/>vertybes, <text:s/>sudaryti <text:s text:c="2"/>turto</text:p>
      <text:p text:style-name="P781">įkeitimo, <text:s text:c="3"/>garantijos, <text:s text:c="3"/>laidavimo <text:s text:c="3"/>ar <text:s text:c="3"/>kitas <text:s text:c="3"/>sutartis,</text:p>
      <text:p text:style-name="P782">neprieštaraujančias Lietuvos Respublikos įstatymams.</text:p>
      <text:p text:style-name="P783"><text:s text:c="5"/>Jeigu <text:s/>skolininkas <text:s text:c="2"/>sutartyje <text:s/>nustatytu <text:s text:c="2"/>laiku <text:s text:c="2"/>paskolos</text:p>
      <text:p text:style-name="P784">negrąžino, o <text:s/>paskolos grąžinimas <text:s/>buvo garantuotas turtu, bankas</text:p>
      <text:p text:style-name="P785">turi teisę <text:s/>gauti savo reikalavimo patenkinimą iš įkeistojo turto</text:p>
      <text:p text:style-name="P786">vertės pirmiau už kitus kreditorius.</text:p>
      <text:p text:style-name="P787"><text:s text:c="5"/>Bankas gali <text:s/>pareikalauti iš kliento (kredito gavėjo) per tą</text:p>
      <text:p text:style-name="P788">laiką, <text:s/>kol <text:s text:c="2"/>jis <text:s/>naudojasi <text:s/>paskola, <text:s/>pateikti <text:s/>informaciją <text:s/>ar</text:p>
      <text:p text:style-name="P789">dokumentus, reikalingus jo finansinei būklei įvertinti.</text:p>
      <text:p text:style-name="P790"><text:s text:c="5"/>Iškilus grėsmei, <text:s/>kad paskola <text:s/>nebus laiku <text:s/>grąžinta, bankas</text:p>
      <text:p text:style-name="P791">gali vienašališkai <text:s/>nutraukti <text:s/>sutartį <text:s/>arba <text:s/>ją <text:s/>pakeisti, <text:s/>arba</text:p>
      <text:p text:style-name="P792">pareikalauti papildomos garantijos.</text:p>
      <text:p text:style-name="P793"><text:s text:c="5"/>Bankams draudžiama <text:s/>banko prievolių <text:s/>pagal paskolų <text:s/>sutartis</text:p>
      <text:p text:style-name="P794">įvykdymui užtikrinti <text:s/>priimti paties <text:s/>banko ir su banku susijusių</text:p>
      <text:p text:style-name="P795">asmenų išleistus <text:s/>vertybinius popierius, <text:s/>laidavimo ir <text:s/>garantijų</text:p>
      <text:p text:style-name="P796">sutartis.</text:p>
      <text:p text:style-name="P797"/>
      <text:p text:style-name="P798"/>
      <text:p text:style-name="P799"><text:s text:c="5"/>31 straipsnis. Paslapties saugojimas</text:p>
      <text:p text:style-name="P800"/>
      <text:p text:style-name="P801"><text:s text:c="5"/>Esantys <text:s text:c="2"/>ir <text:s text:c="3"/>buvę <text:s text:c="2"/>banko <text:s text:c="2"/>tarybos, <text:s text:c="2"/>valdybos <text:s text:c="2"/>nariai,</text:p>
      <text:p text:style-name="P802">administracija <text:s/>bei <text:s text:c="2"/>darbuotojai <text:s/>privalo <text:s text:c="2"/>laikyti <text:s text:c="2"/>paslaptyje</text:p>
      <text:p text:style-name="P803">informaciją, gautą <text:s/>dirbant banke, <text:s/>ir nenaudoti jos asmeninei ar</text:p>
      <text:p text:style-name="P804">kitų naudai.</text:p>
      <text:p text:style-name="P805"><text:s text:c="5"/>Jeigu Lietuvos <text:s/>bankas pareikalauja, <text:s/>jam turi būti pateikti</text:p>
      <text:p text:style-name="P806">visi dokumentai <text:s/>ir informacija, <text:s/>susijusi su <text:s/>banko steigimu <text:s/>ir</text:p>
      <text:p text:style-name="P807">veikla. Dokumentai <text:s/>ir informacija <text:s/>kitų institucijų <text:s/>reikalavimu</text:p>
      <text:p text:style-name="P808">teikiama Lietuvos <text:s/>Respublikos įstatymų <text:s/>nustatytais atvejais <text:s/>ir</text:p>
      <text:p text:style-name="P809">tvarka.</text:p>
      <text:p text:style-name="P810"><text:s text:c="5"/>Bankas privalo <text:s/>informuoti teisėsaugos <text:s/>institucijas, <text:s/>jeigu</text:p>
      <text:p text:style-name="P811">jam pateikti <text:s/>dokumentai ar <text:s/>kita turima <text:s/>informacija apie <text:s/>banko</text:p>
      <text:p text:style-name="P812">kliento sandorius <text:s/>liudija <text:s/>galimą <text:s/>neteisėtu <text:s/>būdu <text:s/>įgyto <text:s/>turto</text:p>
      <text:p text:style-name="P813">legalizavimą <text:s text:c="2"/>ar <text:s text:c="3"/>įstatymų <text:s text:c="2"/>draudžiamos <text:s text:c="2"/>veiklos <text:s text:c="2"/>finansinį</text:p>
      <text:p text:style-name="P814">aptarnavimą.</text:p>
      <text:p text:style-name="P815"><text:s text:c="5"/>Bankai privalo nustatyti paslapčių saugojimo tvarką.</text:p>
      <text:p text:style-name="P816"/>
      <text:p text:style-name="P817"/>
      <text:p text:style-name="P818"><text:s text:c="5"/>32 straipsnis. Atsakomybė už bankui padarytus</text:p>
      <text:p text:style-name="P819"><text:s text:c="20"/>nuostolius</text:p>
      <text:p text:style-name="P820"/>
      <text:p text:style-name="P821"><text:s text:c="5"/>Banko tarybos, valdybos narių, administracijos ir darbuotojų</text:p>
      <text:p text:style-name="P822">atsakomybę už <text:s/>dėl jų kaltės <text:s/>bankui padarytus nuostolius nustato</text:p>
      <text:p text:style-name="P823">Lietuvos Respublikos <text:s/>įstatymai ir <text:s/>kiti teisės <text:s/>aktai bei <text:s/>banko</text:p>
      <text:p text:style-name="P824">statutas (įstatai).</text:p>
      <text:p text:style-name="P825"/>
      <text:p text:style-name="P826"/>
      <text:p text:style-name="P827"><text:s text:c="27"/>VI skyrius</text:p>
      <text:p text:style-name="P828"/>
      <text:p text:style-name="P829"><text:s text:c="17"/>KAPITALAI IR PELNO PASKIRSTYMAS</text:p>
      <text:p text:style-name="P830"/>
      <text:p text:style-name="P831"/>
      <text:p text:style-name="P832"><text:s text:c="4"/>33 straipsnis. Kapitalų rūšys</text:p>
      <text:p text:style-name="P833"/>
      <text:p text:style-name="P834"><text:s text:c="5"/>Bankas turi pagrindinį ir papildomus kapitalus.</text:p>
      <text:p text:style-name="P835"/>
      <text:p text:style-name="P836"/>
      <text:p text:style-name="P837"><text:s text:c="5"/>34 straipsnis. Banko pagrindinis kapitalas</text:p>
      <text:p text:style-name="P838"/>
      <text:p text:style-name="P839"><text:s text:c="5"/>Banko pagrindinis kapitalas negali būti mažesnis už Lietuvos</text:p>
      <text:p text:style-name="P840">banko nustatytą minimalų pagrindinio kapitalo dydį.</text:p>
      <text:p text:style-name="P841"><text:s text:c="5"/>Bankas, <text:s/>gavęs <text:s text:c="2"/>išankstinį <text:s/>Lietuvos <text:s/>banko <text:s/>leidimą, <text:s/>gali</text:p>
      <text:p text:style-name="P842">sumažinti savo <text:s/>pagrindinį kapitalą <text:s/>iki Lietuvos banko nustatyto</text:p>
      <text:p text:style-name="P843">minimalaus pagrindinio kapitalo dydžio.</text:p>
      <text:p text:style-name="P844"><text:s text:c="5"/>Banko atsargos <text:s/>kapitalas <text:s/>formuojamas <text:s/>iš <text:s/>banko <text:s/>akcininkų</text:p>
      <text:p text:style-name="P845">papildomų įnašų <text:s text:c="4"/>ar (ir) <text:s/>atskaitymų <text:s/>iš <text:s/>banko <text:s/>pelno. <text:s/>Banko</text:p>
      <text:p text:style-name="P846">atsargos <text:s/>kapitalo <text:s text:c="2"/>paskirtis <text:s/>- <text:s text:c="2"/>garantuoti <text:s/>banko <text:s text:c="2"/>finansinį</text:p>
      <text:p text:style-name="P847">stabilumą.</text:p>
      <text:p text:style-name="P848"><text:s text:c="5"/>Banko akcinis <text:s/>kapitalas turi <text:s/>būti <text:s/>sumažintas <text:s/>visuotinio</text:p>
      <text:p text:style-name="P849">akcininkų <text:s/>susirinkimo <text:s/>nutarimu, <text:s/>jeigu <text:s/>banko <text:s/>balanse <text:s/>esantys</text:p>
      <text:p text:style-name="P850">nuostoliai pasiekia 50 procentų banko akcinio kapitalo nominalios</text:p>
      <text:p text:style-name="P851">vertės.</text:p>
      <text:p text:style-name="P852"><text:s text:c="5"/>Banko balanse <text:s/>esantiems nuostoliams <text:s/>pasiekus <text:s/>50 <text:s/>procentų</text:p>
      <text:p text:style-name="P853">banko akcinio <text:s/>kapitalo nominalios <text:s/>vertės, banko valdyba privalo</text:p>
      <text:p text:style-name="P854">per 3 <text:s/>dienas apie tai informuoti banko tarybą bei Lietuvos banką</text:p>
      <text:p text:style-name="P855">ir ne <text:s/>vėliau kaip <text:s/>per <text:s/>30 <text:s/>dienų <text:s/>sušaukti <text:s/>neeilinį <text:s/>visuotinį</text:p>
      <text:p text:style-name="P856">akcininkų susirinkimą, <text:s/>kad jis <text:s/>nuostolių suma <text:s/>sumažintų akcinį</text:p>
      <text:p text:style-name="P857">kapitalą ir nustatytų tolesnę banko veiklą.</text:p>
      <text:p text:style-name="P858"><text:s text:c="5"/>Jei visuotinis <text:s/>akcininkų susirinkimas <text:s/>per nustatytą <text:s/>laiką</text:p>
      <text:p text:style-name="P859">nesušaukiamas, <text:s text:c="2"/>neįvyksta <text:s text:c="2"/>ar <text:s text:c="2"/>nepritaria <text:s text:c="2"/>akcinio <text:s text:c="2"/>kapitalo</text:p>
      <text:p text:style-name="P860">sumažinimui nuostolių <text:s/>suma, <text:s/>Lietuvos <text:s/>bankas <text:s/>šio <text:s/>įstatymo <text:s/>39</text:p>
      <text:p text:style-name="P861">straipsnio nustatyta tvarka skiria laikinąjį administratorių.</text:p>
      <text:p text:style-name="P862"><text:s text:c="5"/>Šiuo atveju laikinasis administratorius ne vėliau kaip per 7</text:p>
      <text:p text:style-name="P863">dienas nuo <text:s/>jo paskyrimo turi kreiptis į teismą dėl banko akcinio</text:p>
      <text:p text:style-name="P864">kapitalo <text:s/>sumažinimo. <text:s/>Kai <text:s/>teismas <text:s/>priima <text:s/>sprendimą <text:s/>sumažinti</text:p>
      <text:p text:style-name="P865">akcinį <text:s/>kapitalą, <text:s text:c="2"/>laikinasis <text:s/>administratorius <text:s/>Lietuvos <text:s/>banko</text:p>
      <text:p text:style-name="P866">pritarimu <text:s/>priima <text:s/>sprendimą <text:s/>banką <text:s/>reorganizuoti <text:s/>arba <text:s/>pasiūlo</text:p>
      <text:p text:style-name="P867">Lietuvos bankui <text:s/>remiantis 45 <text:s/>straipsniu iškelti bankui bankroto</text:p>
      <text:p text:style-name="P868">bylą.</text:p>
      <text:p text:style-name="P869"><text:s text:c="5"/>Šio <text:s/>straipsnio <text:s text:c="2"/>ketvirtojoje, <text:s/>penktojoje, <text:s text:c="2"/>šeštojoje <text:s/>ir</text:p>
      <text:p text:style-name="P870">septintojoje dalyse <text:s/>nustatyta tvarka <text:s/>taikoma ir tuo atveju, jei</text:p>
      <text:p text:style-name="P871">Lietuvos bankas nustato banko balanse esančius nuostolius iki šio</text:p>
      <text:p text:style-name="P872">straipsnio ketvirtojoje <text:s/>dalyje <text:s/>nustatyto <text:s/>dydžio <text:s/>ir <text:s/>apie <text:s/>tai</text:p>
      <text:p text:style-name="P873">praneša banko valdybai.</text:p>
      <text:p text:style-name="P874"/>
      <text:p text:style-name="P875"><text:s text:c="5"/>Pakeitimai:</text:p>
      <text:p text:style-name="P876"><text:s text:c="2"/>1. Lietuvos Respublikos 1995 12 29</text:p>
      <text:p text:style-name="P877"><text:s text:c="5"/>Įstatymas Nr.1-1165</text:p>
      <text:p text:style-name="P878"><text:s text:c="5"/>Žin., 1995, Nr.107(priedas) - 2411</text:p>
      <text:p text:style-name="P879"/>
      <text:p text:style-name="P880"/>
      <text:p text:style-name="P881"><text:s text:c="5"/>35 straipsnis. Pelno paskirstymas</text:p>
      <text:p text:style-name="P882"/>
      <text:p text:style-name="P883"><text:s text:c="5"/>Banko pelnas <text:s/>yra lėšos, <text:s/>kurios lieka <text:s/>iš banko <text:s/>finansinių</text:p>
      <text:p text:style-name="P884">metų pajamų atskaičius tų metų banko išlaidas ir nuostolių sumas.</text:p>
      <text:p text:style-name="P885"><text:s text:c="5"/>Banko finansiniai metai sutampa su kalendoriniais metais.</text:p>
      <text:p text:style-name="P886"><text:s text:c="5"/>Sprendime dėl pelno paskirstymo turi būti nurodyta:</text:p>
      <text:p text:style-name="P887"><text:s text:c="5"/>1) pelnas;</text:p>
      <text:p text:style-name="P888"><text:s text:c="5"/>2) privalomi mokėjimai iš pelno;</text:p>
      <text:p text:style-name="P889"><text:s text:c="5"/>3) atskaitymai <text:s/>į <text:s/>bendrosios <text:s/>paskirties <text:s/>rezervus <text:s/>paskolų</text:p>
      <text:p text:style-name="P890">nuostoliams dengti;</text:p>
      <text:p text:style-name="P891"><text:s text:c="5"/>4) atskaitymai į atsargos kapitalą;</text:p>
      <text:p text:style-name="P892"><text:s text:c="5"/>5) atskaitymai į kitus, banko statute (įstatuose) nustatytus</text:p>
      <text:p text:style-name="P893">kapitalus ir fondus;</text:p>
      <text:p text:style-name="P894"><text:s text:c="5"/>6) dividendai;</text:p>
      <text:p text:style-name="P895"><text:s text:c="5"/>7) metinės <text:s/>išmokos (tantjemos) <text:s/>banko tarybos <text:s/>ir <text:s/>valdybos</text:p>
      <text:p text:style-name="P896">nariams;</text:p>
      <text:p text:style-name="P897"><text:s text:c="5"/>8) nepaskirstyto pelno likutis.</text:p>
      <text:p text:style-name="P898"><text:s text:c="5"/>Banko pelnas, <text:s/>likęs po <text:s/>privalomųjų mokėjimų <text:s/>iš <text:s/>pelno <text:s/>ir</text:p>
      <text:p text:style-name="P899">atskaitymų <text:s/>į <text:s text:c="2"/>atsargos <text:s/>bei <text:s/>kitus <text:s/>banko <text:s/>statute <text:s/>(įstatuose)</text:p>
      <text:p text:style-name="P900">nustatytus kapitalus ir fondus, negali būti išmokėtas dividendais</text:p>
      <text:p text:style-name="P901">ir <text:s/>tantjemomis, <text:s text:c="2"/>jeigu <text:s/>po <text:s text:c="2"/>visuotinio <text:s/>akcininkų <text:s/>susirinkimo</text:p>
      <text:p text:style-name="P902">atitinkamo <text:s text:c="2"/>sprendimo <text:s text:c="2"/>kapitalo <text:s text:c="2"/>pakankamumas <text:s text:c="2"/>ir <text:s text:c="2"/>minimalus</text:p>
      <text:p text:style-name="P903">pagrindinis kapitalas <text:s/>tampa mažesni už Lietuvos banko nustatytus</text:p>
      <text:p text:style-name="P904">dydžius.</text:p>
      <text:p text:style-name="P905"><text:s text:c="5"/>Banko apmokestinamas <text:s/>pelnas skaičiuojamas ir pelno mokestis</text:p>
      <text:p text:style-name="P906">mokamas Lietuvos <text:s/>Respublikos <text:s/>juridinių <text:s/>asmenų <text:s/>pelno <text:s/>mokesčio</text:p>
      <text:p text:style-name="P907">įstatymo nustatyta tvarka.</text:p>
      <text:p text:style-name="P908"/>
      <text:p text:style-name="P909"/>
      <text:p text:style-name="P910"><text:s text:c="27"/>VII skyrius</text:p>
      <text:p text:style-name="P911"/>
      <text:p text:style-name="P912"><text:s text:c="5"/><text:s text:c="11"/>APSKAITA, ATSKAITOMYBĖ IR AUDITAS</text:p>
      <text:p text:style-name="P913"/>
      <text:p text:style-name="P914"/>
      <text:p text:style-name="P915"><text:s text:c="5"/>36 straipsnis. Apskaita ir atskaitomybė</text:p>
      <text:p text:style-name="P916"/>
      <text:p text:style-name="P917"><text:s text:c="5"/>Bankai ir <text:s/>jų padaliniai <text:s/>tvarko <text:s/>apskaitą <text:s/>ir <text:s/>atskaitomybę</text:p>
      <text:p text:style-name="P918">Lietuvos banko nustatyta tvarka.</text:p>
      <text:p text:style-name="P919"><text:s text:c="5"/>Banko finansinė ataskaita turi būti patikrinta nepriklausomo</text:p>
      <text:p text:style-name="P920">auditoriaus, <text:s/>per <text:s text:c="2"/>3 <text:s/>mėnesius <text:s text:c="2"/>nuo <text:s/>finansinių <text:s/>metų <text:s/>pabaigos</text:p>
      <text:p text:style-name="P921">patvirtinta <text:s/>visuotiniame <text:s text:c="2"/>akcininkų <text:s/>susirinkime <text:s text:c="2"/>ir <text:s/>pateikta</text:p>
      <text:p text:style-name="P922">Lietuvos <text:s/>bankui. <text:s/>Banko <text:s/>finansinė <text:s/>ataskaita <text:s/>viešai <text:s/>skelbiama</text:p>
      <text:p text:style-name="P923">Lietuvos banko nustatyta tvarka iki gegužės 1 dienos. Už<text:s/>metinėje</text:p>
      <text:p text:style-name="P924">ataskaitoje <text:s/>pateiktos <text:s text:c="2"/>informacijos <text:s/>teisingumą <text:s/>bankas <text:s/>atsako</text:p>
      <text:p text:style-name="P925">įstatymų nustatyta tvarka.</text:p>
      <text:p text:style-name="P926"><text:s text:c="5"/>Auditoriai privalo <text:s/>teikti Lietuvos <text:s/>bankui paaiškinimus dėl</text:p>
      <text:p text:style-name="P927">finansinių ataskaitų.</text:p>
      <text:p text:style-name="P928"/>
      <text:p text:style-name="P929"/>
      <text:p text:style-name="P930"><text:s text:c="26"/>VIII skyrius</text:p>
      <text:p text:style-name="P931"/>
      <text:p text:style-name="P932"><text:s text:c="23"/>POVEIKIO PRIEMONĖS</text:p>
      <text:p text:style-name="P933"/>
      <text:p text:style-name="P934"/>
      <text:p text:style-name="P935"><text:s text:c="5"/>37 straipsnis. Bankui taikomos poveikio priemonės</text:p>
      <text:p text:style-name="P936"/>
      <text:p text:style-name="P937"><text:s text:c="5"/>Lietuvos bankas, <text:s/>norėdamas apsaugoti indėlininkų interesus,</text:p>
      <text:p text:style-name="P938">užtikrinti <text:s/>banko <text:s text:c="2"/>ir <text:s/>bankų <text:s/>sistemos <text:s/>saugumą, <text:s/>patikimumą <text:s/>ir</text:p>
      <text:p text:style-name="P939">stabilumą, turi teisę taikyti bankams šias poveikio priemones:</text:p>
      <text:p text:style-name="P940"><text:s text:c="5"/>1) įspėti <text:s/>banką dėl <text:s/>jo veiklos <text:s/>trūkumų ir <text:s/>pažeidimų <text:s/>bei</text:p>
      <text:p text:style-name="P941">nustatyti jų pašalinimo terminus;</text:p>
      <text:p text:style-name="P942"><text:s text:c="5"/>2) <text:s/>įstatymų <text:s text:c="2"/>nustatyta <text:s/>tvarka <text:s text:c="2"/>skirti <text:s text:c="2"/>banko <text:s text:c="2"/>vadovams</text:p>
      <text:p text:style-name="P943">administracines nuobaudas;</text:p>
      <text:p text:style-name="P944"><text:s text:c="5"/>3) laikinai <text:s/>ar visam laikui atšaukti leidimą atlikti vieną,</text:p>
      <text:p text:style-name="P945">kelias ar visas operacijas (moratoriumas);</text:p>
      <text:p text:style-name="P946"><text:s text:c="5"/>4) laikinai <text:s/>ar visam <text:s/>laikui atšaukti leidimą banko filialo</text:p>
      <text:p text:style-name="P947">(skyriaus), filialų (skyrių) veiklai;</text:p>
      <text:p text:style-name="P948"><text:s text:c="5"/>5) reikalauti <text:s/>nušalinti banko <text:s/>valdybos <text:s/>narį <text:s/>(narius) <text:s/>ar</text:p>
      <text:p text:style-name="P949">administracijos vadovą;</text:p>
      <text:p text:style-name="P950"><text:s text:c="5"/>6) <text:s/>reikalauti <text:s text:c="2"/>sustabdyti <text:s/>banko <text:s text:c="2"/>tarybos <text:s/>nario <text:s/>(narių)</text:p>
      <text:p text:style-name="P951">įgaliojimus;</text:p>
      <text:p text:style-name="P952"><text:s text:c="5"/>7) sustabdyti <text:s/>banko tarybos <text:s/>įgaliojimus, <text:s/>nušalinti <text:s/>banko</text:p>
      <text:p text:style-name="P953">valdybą, administracijos <text:s/>vadovą <text:s text:c="2"/>ir <text:s/>paskirti <text:s/>banko <text:s/>laikinąjį</text:p>
      <text:p text:style-name="P954">administratorių;</text:p>
      <text:p text:style-name="P955"><text:s text:c="5"/>8) apriboti <text:s/>disponavimą <text:s/>sąskaitomis, <text:s/>esančiomis <text:s/>Lietuvos</text:p>
      <text:p text:style-name="P956">banke;</text:p>
      <text:p text:style-name="P957"><text:s text:c="5"/>9) atšaukti banko licenciją.</text:p>
      <text:p text:style-name="P958"><text:s text:c="5"/>Lietuvos bankas <text:s/>parenka poveikio <text:s/>priemonę atsižvelgdamas į</text:p>
      <text:p text:style-name="P959">pažeidimo, kurio pagrindu taikoma poveikio priemonė, turinį, <text:s/>šio</text:p>
      <text:p text:style-name="P960">pažeidimo ir <text:s/>taikomos poveikio priemonės pasekmes banko ir bankų</text:p>
      <text:p text:style-name="P961">sistemos saugumui, stabilumui ir patikimumui.</text:p>
      <text:p text:style-name="P962"><text:s text:c="5"/>Nutarimo dėl <text:s/>poveikio priemonių <text:s/>taikymo <text:s/>pagrįstumas <text:s/>gali</text:p>
      <text:p text:style-name="P963">būti per <text:s/>1 mėnesį <text:s text:c="2"/>apskųstas teismui, jeigu Lietuvos Respulikos</text:p>
      <text:p text:style-name="P964">įstatymų nenustatyta <text:s/>kitaip. Apskundimas nesustabdo šio<text:s/>nutarimo</text:p>
      <text:p text:style-name="P965">vykdymo.</text:p>
      <text:p text:style-name="P966"><text:s text:c="5"/>Teismas <text:s/>nagrinėja, <text:s text:c="2"/>ar <text:s/>buvo <text:s/>pagrindas <text:s/>taikyti <text:s/>poveikio</text:p>
      <text:p text:style-name="P967">priemonę ir <text:s/>ar laikytasi <text:s/>jos taikymo <text:s/>tvarkos. <text:s/>Teismas <text:s/>negali</text:p>
      <text:p text:style-name="P968">spręsti klausimo <text:s/>dėl poveikio <text:s/>priemonės rūšies parinkimo ir jos</text:p>
      <text:p text:style-name="P969">taikymo tikslingumo.</text:p>
      <text:p text:style-name="P970"/>
      <text:p text:style-name="P971"/>
      <text:p text:style-name="P972"><text:s text:c="5"/>38 straipsnis. Poveikio priemonių <text:s/>taikymo pagrindai ir</text:p>
      <text:p text:style-name="P973"><text:s text:c="20"/>tvarka</text:p>
      <text:p text:style-name="P974"/>
      <text:p text:style-name="P975"><text:s text:c="5"/>Lietuvos <text:s/>bankas <text:s text:c="2"/>šio <text:s/>įstatymo <text:s/>37 <text:s/>straipsnyje <text:s/>nurodytas</text:p>
      <text:p text:style-name="P976">poveikio priemones taiko esant bent vienam iš šių pagrindų:</text:p>
      <text:p text:style-name="P977"><text:s text:c="5"/>1) Lietuvos bankui suteikta neteisinga informacija;</text:p>
      <text:p text:style-name="P978"><text:s/><text:s text:c="4"/>2) <text:s/>Lietuvos <text:s text:c="2"/>bankui <text:s/>nepateikta <text:s/>būtina <text:s/>bankų <text:s/>priežiūrai</text:p>
      <text:p text:style-name="P979">vykdyti informacija ar dokumentai;</text:p>
      <text:p text:style-name="P980"><text:s text:c="5"/>3) nesilaikyta nustatytų normatyvų;</text:p>
      <text:p text:style-name="P981"><text:s text:c="5"/>4) pažeisti <text:s/>Lietuvos Respublikos <text:s/>įstatymai ar <text:s/>kiti teisės</text:p>
      <text:p text:style-name="P982">aktai.</text:p>
      <text:p text:style-name="P983"><text:s text:c="5"/>Šio įstatymo <text:s/>37 straipsnyje <text:s/>išvardytos poveikio <text:s/>priemonės</text:p>
      <text:p text:style-name="P984">taikomos bankams Lietuvos banko valdybos nutarimu.</text:p>
      <text:p text:style-name="P985"><text:s text:c="5"/>Nutarimą taikyti <text:s/>poveikio priemonę <text:s/>Lietuvos banko <text:s/>valdyba</text:p>
      <text:p text:style-name="P986">priima vadovaudamasi:</text:p>
      <text:p text:style-name="P987"><text:s text:c="5"/>1) dokumentais ir informacija, patvirtinančia įstatymų, kitų</text:p>
      <text:p text:style-name="P988">teisės aktų ar normatyvų pažeidimą;</text:p>
      <text:p text:style-name="P989"><text:s text:c="5"/>2) banko ekonominės būklės analize;</text:p>
      <text:p text:style-name="P990"><text:s text:c="5"/>3) medžiaga <text:s/>apie anksčiau nustatytus pažeidimus ir Lietuvos</text:p>
      <text:p text:style-name="P991">banko bei kitų institucijų bankui taikytas poveikio priemones;</text:p>
      <text:p text:style-name="P992"><text:s text:c="5"/>4) prognoze, kaip nustatyti pažeidimai gali atsiliepti banko</text:p>
      <text:p text:style-name="P993">būklei, indėlininkų <text:s/>ir kitų banko kreditorių interesams ir visos</text:p>
      <text:p text:style-name="P994">bankų sistemos stabilumui;</text:p>
      <text:p text:style-name="P995"><text:s text:c="5"/>5) banko valdybos ir administracijos vadovo paaiškinimais.</text:p>
      <text:p text:style-name="P996"><text:s text:c="5"/>Klausimas dėl <text:s/>poveikio priemonės <text:s/>taikymo bankui svarstomas</text:p>
      <text:p text:style-name="P997">dalyvaujant banko atstovams.</text:p>
      <text:p text:style-name="P998"><text:s text:c="5"/>Banko atstovams <text:s/>neatvykus į <text:s/>klausimo <text:s/>svarstymą <text:s/>ar <text:s/>jiems</text:p>
      <text:p text:style-name="P999">nepateikus <text:s/>paaiškinimų, <text:s/>sprendimas <text:s/>taikyti <text:s/>poveikio <text:s/>priemonę</text:p>
      <text:p text:style-name="P1000">priimamas be jų.</text:p>
      <text:p text:style-name="P1001"><text:s text:c="6"/>Nutarimas dėl poveikio priemonės taikymo, išskyrus nurodytą</text:p>
      <text:p text:style-name="P1002">šio įstatymo <text:s/>37 straipsnio <text:s/>pirmosios dalies <text:s/>2 punkte,<text:s text:c="2"/>privalo</text:p>
      <text:p text:style-name="P1003">būti priimtas <text:s/>per tris <text:s/>mėnesius nuo pažeidimo nustatymo dienos.</text:p>
      <text:p text:style-name="P1004">Už pažeidimus, <text:s/>nuo kurių <text:s/>padarymo dienos <text:s/>praėjo <text:s/>daugiau <text:s/>kaip</text:p>
      <text:p text:style-name="P1005">vieneri metai, poveikio priemonės negali būti taikomos.</text:p>
      <text:p text:style-name="P1006"/>
      <text:p text:style-name="P1007"/>
      <text:p text:style-name="P1008"><text:s text:c="5"/>39 straipsnis. Banko tarybos įgaliojimų sustabdymo<text:s/>ir</text:p>
      <text:p text:style-name="P1009"><text:s text:c="20"/>banko valdybos bei administracijos</text:p>
      <text:p text:style-name="P1010"><text:s text:c="20"/>vadovo nušalinimo tvarka</text:p>
      <text:p text:style-name="P1011"/>
      <text:p text:style-name="P1012"><text:s text:c="5"/>Banko tarybos <text:s/>įgaliojimai <text:s/>sustabdomi, <text:s/>banko <text:s/>valdyba <text:s/>bei</text:p>
      <text:p text:style-name="P1013">administracijos <text:s text:c="3"/>vadovas <text:s/>nušalinimi <text:s/>ir <text:s/>skiriamas <text:s/>laikinasis</text:p>
      <text:p text:style-name="P1014">administratorius, jeigu <text:s/>iškyla <text:s/>grėsmė <text:s/>patikimai <text:s/>ir <text:s/>stabiliai</text:p>
      <text:p text:style-name="P1015">banko <text:s/>veiklai, <text:s text:c="2"/>bet <text:s/>yra <text:s text:c="2"/>reali <text:s/>galimybė <text:s text:c="2"/>pataisyti <text:s/>padėtį,</text:p>
      <text:p text:style-name="P1016">sustabdžius banko <text:s/>tarybos įgaliojimus <text:s/>ir <text:s/>nušalinus <text:s/>nuo <text:s/>banko</text:p>
      <text:p text:style-name="P1017">valdymo banko valdybą ir administracijos vadovą.</text:p>
      <text:p text:style-name="P1018"><text:s text:c="5"/>Laikinasis <text:s/>administratorius <text:s text:c="2"/>skiriamas <text:s/>laikotarpiui <text:s text:c="2"/>iki</text:p>
      <text:p text:style-name="P1019">vienerių <text:s/>metų. <text:s text:c="2"/>Laikinojo <text:s/>administratoriaus <text:s/>prašymu <text:s/>Lietuvos</text:p>
      <text:p text:style-name="P1020">bankas gali pratęsti šį terminą dar iki vienerių metų.</text:p>
      <text:p text:style-name="P1021"/>
      <text:p text:style-name="P1022"/>
      <text:p text:style-name="P1023"><text:s text:c="5"/>40 straipsnis. Laikinasis administratorius</text:p>
      <text:p text:style-name="P1024"/>
      <text:p text:style-name="P1025"><text:s text:c="5"/>Laikinasis administratorius <text:s/>- tai <text:s/>banko<text:s/>tarybos įgaliojimų</text:p>
      <text:p text:style-name="P1026">sustabdymo <text:s/>ir <text:s text:c="2"/>banko <text:s/>valdybos <text:s text:c="4"/>bei <text:s/>administracijos <text:s/>vadovo</text:p>
      <text:p text:style-name="P1027">nušalinimo <text:s text:c="2"/>laikotarpiui <text:s text:c="3"/>Lietuvos <text:s text:c="2"/>banko <text:s text:c="2"/>skiriamas <text:s text:c="2"/>banko</text:p>
      <text:p text:style-name="P1028">valdytojas.</text:p>
      <text:p text:style-name="P1029"><text:s text:c="5"/>Nuo laikinojo <text:s/>administratoriaus paskyrimo dienos visi banko</text:p>
      <text:p text:style-name="P1030">tarybos, valdybos <text:s/>ir administracijos <text:s/>vadovo įgaliojimai pereina</text:p>
      <text:p text:style-name="P1031">laikinajam <text:s/>administratoriui, <text:s/>o <text:s/>jų <text:s/>po <text:s/>šio <text:s/>paskyrimo <text:s/>priimti</text:p>
      <text:p text:style-name="P1032">sprendimai yra neteisėti ir nevykdytini.</text:p>
      <text:p text:style-name="P1033"><text:s text:c="5"/>Laikinasis <text:s/>administratorius <text:s text:c="2"/>turi <text:s/>teisę <text:s/>nutraukti <text:s/>darbo</text:p>
      <text:p text:style-name="P1034">sutartis su <text:s/>banko <text:s/>valdybos <text:s/>nariais <text:s/>ir <text:s/>banko <text:s/>administracijos</text:p>
      <text:p text:style-name="P1035">vadovu.</text:p>
      <text:p text:style-name="P1036"><text:s text:c="7"/>Laikinajam <text:s text:c="2"/>administratoriui <text:s/>neprivalomi <text:s text:c="5"/>visuotinio</text:p>
      <text:p text:style-name="P1037">akcininkų susirinkimo nutarimai, jeigu jie prieštarauja laikinojo</text:p>
      <text:p text:style-name="P1038">administratoriaus skyrimo <text:s/>tikslams arba priimti tais klausimais,</text:p>
      <text:p text:style-name="P1039">kurie pagal šį įstatymą priskiriami banko tarybai ir valdybai.</text:p>
      <text:p text:style-name="P1040"><text:s text:c="5"/>Laikinasis <text:s text:c="2"/>administratorius <text:s text:c="3"/>be <text:s text:c="2"/>visuotinio <text:s text:c="2"/>akcininkų</text:p>
      <text:p text:style-name="P1041">susirinkimo įgaliojimų <text:s/>ar sutikimo <text:s/>negali <text:s/>parduoti <text:s/>ar <text:s/>kitaip</text:p>
      <text:p text:style-name="P1042">perleisti, įkeisti <text:s/>banko nekilnojamojo <text:s/>turto, reorganizuoti <text:s/>ar</text:p>
      <text:p text:style-name="P1043">likviduoti banką, išskyrus <text:s/>34 <text:s/>straipsnio <text:s/>septintojoje</text:p>
      <text:p text:style-name="P1044">dalyje <text:s/>numatytus <text:s/>atvejus <text:s text:c="2"/>spręsti <text:s/>kitų <text:s/>visuotinio <text:s/>akcininkų<text:s/></text:p>
      <text:p text:style-name="P1045">susirinkimo kompetencijai priklausančių klausimų.</text:p>
      <text:p text:style-name="P1046"><text:s text:c="5"/>Apie <text:s text:c="2"/>administravimo <text:s text:c="3"/>eigą <text:s text:c="2"/>ir <text:s text:c="2"/>rezultatus <text:s text:c="2"/>laikinasis</text:p>
      <text:p text:style-name="P1047">administratorius privalo <text:s/>informuoti Lietuvos <text:s/>banką ir visuotinį</text:p>
      <text:p text:style-name="P1048">akcininkų susirinkimą <text:s/>per jų <text:s/>nustatytus terminus <text:s/>ir <text:s/>nustatyta</text:p>
      <text:p text:style-name="P1049">tvarka.</text:p>
      <text:p text:style-name="P1050"><text:s text:c="5"/>Laikinasis administratorius <text:s/>privalo paskirti <text:s/>visišką banko</text:p>
      <text:p text:style-name="P1051">reviziją, kuri <text:s/>turi būti atlikta per 3 mėnesius nuo jo paskyrimo</text:p>
      <text:p text:style-name="P1052">dienos. Revizorių <text:s/>kandidatūras turi patvirtinti Lietuvos bankas.</text:p>
      <text:p text:style-name="P1053">Revizijos akte <text:s/>turi būti nurodyta faktinė banko aktyvų ir pasyvų</text:p>
      <text:p text:style-name="P1054">būklė.</text:p>
      <text:p text:style-name="P1055"><text:s text:c="5"/>Revizijos metu <text:s/>nustačius, kad <text:s/>bankas yra nemokus ir negali</text:p>
      <text:p text:style-name="P1056">išvengti <text:s/>bankroto, <text:s text:c="2"/>laikinasis <text:s/>administratorius <text:s text:c="2"/>kreipiasi <text:s/>į</text:p>
      <text:p text:style-name="P1057">Lietuvos<text:s/>banką dėl bankroto bylos iškėlimo.</text:p>
      <text:p text:style-name="P1058"><text:s text:c="5"/>Laikinajam administratoriui <text:s/>atsistatydinus iš <text:s/>šių pareigų,</text:p>
      <text:p text:style-name="P1059">Lietuvos <text:s text:c="2"/>bankas <text:s text:c="2"/>sprendžia <text:s text:c="2"/>klausimą <text:s text:c="2"/>dėl <text:s text:c="2"/>kito <text:s text:c="2"/>laikinojo</text:p>
      <text:p text:style-name="P1060">administratoriaus paskyrimo <text:s/>ar bankroto <text:s/>bylos iškėlimo <text:s/>bankui.</text:p>
      <text:p text:style-name="P1061">Lietuvos <text:s/>banko <text:s text:c="2"/>išlaidas <text:s/>laikinojo <text:s text:c="2"/>administratoriaus <text:s text:c="2"/>darbo</text:p>
      <text:p text:style-name="P1062">apmokėjimui kompensuoja bankas.</text:p>
      <text:p text:style-name="P1063"><text:s text:c="5"/>Laikinasis administratorius <text:s/>už žalą bankui, atsiradusią dėl</text:p>
      <text:p text:style-name="P1064">jo kaltės, atsako Lietuvos Respublikos įstatymų nustatyta tvarka.</text:p>
      <text:p text:style-name="P1065"><text:s text:c="5"/>Kai Lietuvos <text:s/>bankas <text:s/>paskiria <text:s/>laikinąjį <text:s/>administratorių,</text:p>
      <text:p text:style-name="P1066">sustabdomi išieškojimai <text:s/>teisme ar ne ginčo tvarka ir be Lietuvos</text:p>
      <text:p text:style-name="P1067">banko leidimo <text:s/>draudžiami visų <text:s/>šio banko <text:s/>finansinių <text:s/>prievolių,</text:p>
      <text:p text:style-name="P1068">įskaitant palūkanas <text:s/>ir mokesčius, mokėjimai, taip pat draudžiama</text:p>
      <text:p text:style-name="P1069">banko <text:s/>kreditorių <text:s/>reikalavimus <text:s/>perleisti <text:s/>kitiems <text:s/>asmenims <text:s/>ir</text:p>
      <text:p text:style-name="P1070">draudžiama dalyti <text:s/>ar <text:s/>kitaip <text:s/>skirstyti <text:s/>banko <text:s/>turtą, <text:s/>išskyrus</text:p>
      <text:p text:style-name="P1071">išlaidas, <text:s text:c="2"/>reikalingas <text:s text:c="2"/>laikinojo <text:s text:c="2"/>administratoriaus <text:s text:c="2"/>veiklai</text:p>
      <text:p text:style-name="P1072">užtikrinti, pagal išlaidų sąmatą, suderintą su Lietuvos banku.</text:p>
      <text:p text:style-name="P1073"/>
      <text:p text:style-name="P1074"><text:s text:c="5"/>Pakeitimai:</text:p>
      <text:p text:style-name="P1075"><text:s text:c="2"/>1. Lietuvos Respublikos 1995 12 29</text:p>
      <text:p text:style-name="P1076"><text:s text:c="5"/>Įstatymas Nr.1-1165</text:p>
      <text:p text:style-name="P1077"><text:s text:c="5"/>Žin., 1995, Nr.107(priedas) - 2411</text:p>
      <text:p text:style-name="P1078"/>
      <text:p text:style-name="P1079"/>
      <text:p text:style-name="P1080"><text:s text:c="5"/>41 straipsnis. Laikinojo administratoriaus atšaukimas</text:p>
      <text:p text:style-name="P1081"/>
      <text:p text:style-name="P1082"><text:s text:c="5"/>Laikinasis administratorius atšaukiamas prieš terminą:</text:p>
      <text:p text:style-name="P1083"><text:s text:c="5"/>1) Lietuvos <text:s/>bankui nustačius, <text:s/>kad bankas gali patikimai ir</text:p>
      <text:p text:style-name="P1084">stabiliai veikti;</text:p>
      <text:p text:style-name="P1085"><text:s text:c="5"/>2) įstatymų nustatyta tvarka iškėlus bankroto bylą bankui.</text:p>
      <text:p text:style-name="P1086"/>
      <text:p text:style-name="P1087"/>
      <text:p text:style-name="P1088"><text:s text:c="27"/>IX skyrius</text:p>
      <text:p text:style-name="P1089"/>
      <text:p text:style-name="P1090"><text:s text:c="14"/>BANKO REORGANIZAVIMAS IR LIKVIDAVIMAS</text:p>
      <text:p text:style-name="P1091"/>
      <text:p text:style-name="P1092"/>
      <text:p text:style-name="P1093"><text:s text:c="5"/>42 straipsnis. Banko reorganizavimas</text:p>
      <text:p text:style-name="P1094"/>
      <text:p text:style-name="P1095"><text:s text:c="5"/>Bankas <text:s text:c="2"/>reorganizuojamas <text:s text:c="2"/>Lietuvos <text:s text:c="2"/>Respublikos <text:s text:c="2"/>akcinių</text:p>
      <text:p text:style-name="P1096">bendrovių įstatymo nustatyta tvarka, Lietuvos bankui sutikus.</text:p>
      <text:p text:style-name="P1097"/>
      <text:p text:style-name="P1098"/>
      <text:p text:style-name="P1099"><text:s text:c="5"/>43 straipsnis. Banko likvidavimas</text:p>
      <text:p text:style-name="P1100"/>
      <text:p text:style-name="P1101"><text:s text:c="5"/>Bankas likviduojamas <text:s/>Lietuvos Respublikos akcinių bendrovių</text:p>
      <text:p text:style-name="P1102">įstatymo nustatyta tvarka.</text:p>
      <text:p text:style-name="P1103"/>
      <text:p text:style-name="P1104"/>
      <text:p text:style-name="P1105"><text:s text:c="11"/><text:s text:c="17"/>X skyrius</text:p>
      <text:p text:style-name="P1106"/>
      <text:p text:style-name="P1107"/>
      <text:p text:style-name="P1108"><text:s text:c="11"/>BANKO BANKROTO BYLOS IŠKĖLIMO IR TEISMINIO</text:p>
      <text:p text:style-name="P1109"/>
      <text:p text:style-name="P1110"><text:s text:c="23"/>NAGRINĖJIMO TVARKA</text:p>
      <text:p text:style-name="P1111"/>
      <text:p text:style-name="P1112"/>
      <text:p text:style-name="P1113"><text:s text:c="5"/>44 straipsnis. Banko bankroto procedūra</text:p>
      <text:p text:style-name="P1114"/>
      <text:p text:style-name="P1115"><text:s text:c="5"/>Banko <text:s/>bankroto <text:s/>procedūra <text:s/>- <text:s/>tai <text:s/>banko <text:s/>administratoriaus</text:p>
      <text:p text:style-name="P1116">paskyrimas, banko <text:s/>reorganizavimas ar <text:s/>sanavimas, norint išvengti</text:p>
      <text:p text:style-name="P1117">jo bankroto, taip pat bankrutavusio banko likvidavimas.</text:p>
      <text:p text:style-name="P1118"><text:s text:c="5"/>Bankui <text:s/>taikomas <text:s text:c="2"/>Lietuvos <text:s/>Respublikos <text:s text:c="2"/>įmonių <text:s text:c="2"/>bankroto</text:p>
      <text:p text:style-name="P1119">įstatymas, jei šis įstatymas nenustato kitaip.</text:p>
      <text:p text:style-name="P1120"><text:s text:c="6"/>Banko bankroto procedūra nagrinėjama tik teismine tvarka.</text:p>
      <text:p text:style-name="P1121"><text:s text:c="5"/>Iškėlus bankroto bylą, kreditorių susirinkimai nešaukiami.</text:p>
      <text:p text:style-name="P1122"><text:s text:c="5"/>Apie bankroto <text:s/>bylos iškėlimą, <text:s/>jos eigą <text:s/>ir banke atliekamą</text:p>
      <text:p text:style-name="P1123">bankroto procedūrą turi būti pažymima įmonių rejestre.</text:p>
      <text:p text:style-name="P1124"/>
      <text:p text:style-name="P1125"/>
      <text:p text:style-name="P1126"><text:s text:c="5"/>45 straipsnis. Banko bankroto bylos iškėlimo sąlygos</text:p>
      <text:p text:style-name="P1127"/>
      <text:p text:style-name="P1128"><text:s text:c="5"/>Banko bankroto <text:s/>bylą teismas <text:s/>iškelia pagal <text:s/>Lietuvos <text:s/>banko</text:p>
      <text:p text:style-name="P1129">pareiškimą <text:s/>dėl <text:s text:c="2"/>banko <text:s/>nemokumo, <text:s text:c="2"/>taip <text:s/>pat <text:s/>pagal <text:s/>visuotinio</text:p>
      <text:p text:style-name="P1130">akcininkų susirinkimo <text:s/>nutarimą <text:s/>ar <text:s/>kreditorių <text:s/>pareiškimą, <text:s/>tik</text:p>
      <text:p text:style-name="P1131">jeigu yra Lietuvos banko išvada apie banko nemokumą.</text:p>
      <text:p text:style-name="P1132"/>
      <text:p text:style-name="P1133"/>
      <text:p text:style-name="P1134"><text:s text:c="5"/>46 straipsnis. Banko bankroto bylos iškėlimas teisme</text:p>
      <text:p text:style-name="P1135"/>
      <text:p text:style-name="P1136"><text:s text:c="5"/>Banko bankroto <text:s/>bylą iškelia <text:s/>vietovės, <text:s/>kurioje <text:s/>yra <text:s/>banko</text:p>
      <text:p text:style-name="P1137">buveinė, teismas.</text:p>
      <text:p text:style-name="P1138"><text:s text:c="5"/>Teismas, <text:s/>gavęs <text:s/>pareiškimą, <text:s/>atitinkantį <text:s/>šio <text:s/>įstatymo <text:s/>45</text:p>
      <text:p text:style-name="P1139">straipsnio sąlygas, <text:s/>Lietuvos banko teikimu tą pačią dieną skiria</text:p>
      <text:p text:style-name="P1140">administratorių ir nustato jam atlyginimą.</text:p>
      <text:p text:style-name="P1141"><text:s text:c="5"/>Teismas per <text:s/>7 dienas <text:s/>priima nutartį iškelti banko bankroto</text:p>
      <text:p text:style-name="P1142">bylą ir privalo:</text:p>
      <text:p text:style-name="P1143"><text:s text:c="5"/>1) pranešti <text:s/>apie iškeltą <text:s/>bylą žinomiems <text:s/>kreditoriams, šio</text:p>
      <text:p text:style-name="P1144">banko bankams <text:s/>korespondentams,<text:s/>rejestro <text:s/>tvarkytojui bei <text:s/>viešai</text:p>
      <text:p text:style-name="P1145">paskelbti nurodydamas:</text:p>
      <text:p text:style-name="P1146"><text:s text:c="5"/>teismą, kuriame <text:s/>bus nagrinėjama <text:s/>bankroto <text:s/>byla, <text:s/>ir <text:s/>bylos</text:p>
      <text:p text:style-name="P1147">numerį,</text:p>
      <text:p text:style-name="P1148"><text:s text:c="5"/>bankrutuojančio banko rekvizitus,</text:p>
      <text:p text:style-name="P1149"><text:s text:c="5"/>terminus, iki kada yra priimamos kreditorių pretenzijos;</text:p>
      <text:p text:style-name="P1150"><text:s text:c="5"/>2) sustabdyti <text:s/>kitų, iškeltų <text:s/>šiam bankui šiame teisme, bylų</text:p>
      <text:p text:style-name="P1151">nagrinėjimą ir <text:s/>pranešti kitiems teismams, kuriuose yra šio banko</text:p>
      <text:p text:style-name="P1152">bylų, apie <text:s/>bankroto bylos <text:s/>iškėlimą, kad <text:s/>būtų sustabdytos kitos</text:p>
      <text:p text:style-name="P1153">šiam bankui iškeltos bylos.</text:p>
      <text:p text:style-name="P1154"><text:s text:c="5"/>Teismo <text:s/>nutartis <text:s/>iškelti <text:s/>banko <text:s/>bankroto <text:s/>bylą<text:s text:c="2"/>gali <text:s/>būti</text:p>
      <text:p text:style-name="P1155">apskųsta <text:s/>36,60Lietuvos <text:s/>Respublikos <text:s/>civilinio <text:s/>proceso <text:s/>kodekso</text:p>
      <text:p text:style-name="P1156">nustatyta tvarka. <text:s/>Skundo <text:s/>padavimas <text:s/>nesustabdo <text:s/>banko <text:s/>bankroto</text:p>
      <text:p text:style-name="P1157">bylos eigos.</text:p>
      <text:p text:style-name="P1158"><text:s text:c="5"/>Nutraukus <text:s/>banko <text:s text:c="2"/>bankroto <text:s/>bylą <text:s text:c="2"/>dėl <text:s/>reorganizavimo <text:s text:c="2"/>ar</text:p>
      <text:p text:style-name="P1159">sanavimo, apie <text:s/>tai pranešama <text:s text:c="2"/>rejestro <text:s/>tvarkytojui bei <text:s/>viešai</text:p>
      <text:p text:style-name="P1160">paskelbiama.</text:p>
      <text:p text:style-name="P1161"><text:s text:c="5"/>Teismui iškėlus banko bankroto bylą:</text:p>
      <text:p text:style-name="P1162"><text:s text:c="5"/>1) banko <text:s/>valdymo organai netenka savo įgaliojimų. Jei banko</text:p>
      <text:p text:style-name="P1163">bankroto byla <text:s/>yra nutraukiama, <text:s text:c="2"/>tai <text:s/>banko valdymo organai turi</text:p>
      <text:p text:style-name="P1164">teisę toliau atlikti savo funkcijas;</text:p>
      <text:p text:style-name="P1165"><text:s text:c="5"/>2) <text:s/>uždraudžiamas <text:s text:c="2"/>visų <text:s/>finansinių <text:s text:c="2"/>prievolių, <text:s/>įskaitant</text:p>
      <text:p text:style-name="P1166">palūkanas ir <text:s/>mokesčius, mokėjimas, <text:s/>išieškojimas teismine <text:s/>ar ne</text:p>
      <text:p text:style-name="P1167">ginčo tvarka, <text:s/>taip pat <text:s/>be <text:s/>atskiro <text:s/>teismo <text:s/>leidimo <text:s/>draudžiama</text:p>
      <text:p text:style-name="P1168">dalyti <text:s/>ar <text:s/>kitaip <text:s/>skirstyti <text:s/>banko <text:s/>turtą, <text:s/>išskyrus <text:s/>išlaidas,</text:p>
      <text:p text:style-name="P1169">reikalingas <text:s/>administratoriaus <text:s text:c="2"/>veiklai <text:s/>banko <text:s text:c="2"/>bankroto <text:s/>bylos</text:p>
      <text:p text:style-name="P1170">nagrinėjimo metu užtikrinti;</text:p>
      <text:p text:style-name="P1171"><text:s text:c="5"/>3) sustabdomas palūkanų skaičiavimas.</text:p>
      <text:p text:style-name="P1172"/>
      <text:p text:style-name="P1173"/>
      <text:p text:style-name="P1174"><text:s text:c="5"/>47 straipsnis. Banko administratorius</text:p>
      <text:p text:style-name="P1175"/>
      <text:p text:style-name="P1176"><text:s text:c="5"/>Banko <text:s/>administratorius <text:s text:c="2"/>- <text:s text:c="2"/>tai <text:s text:c="2"/>banko <text:s text:c="2"/>bankroto <text:s text:c="2"/>bylos</text:p>
      <text:p text:style-name="P1177">nagrinėjimo laikotarpiui skiriamas banko valdytojas.</text:p>
      <text:p text:style-name="P1178"><text:s text:c="5"/>Bankos administratoriumi <text:s/>negali būti <text:s/>paskirtas <text:s/>skolininko</text:p>
      <text:p text:style-name="P1179">atstovas, <text:s/>banko <text:s text:c="2"/>savininkas <text:s/>(savininkai), <text:s text:c="2"/>akcininkai, <text:s/>banko</text:p>
      <text:p text:style-name="P1180">tarybos ir valdybos narys, administracijos vadovas, kreditorius.</text:p>
      <text:p text:style-name="P1181"><text:s text:c="2"/><text:s text:c="3"/>Banko administratorius privalo:</text:p>
      <text:p text:style-name="P1182"><text:s text:c="5"/>1) po <text:s/>paskyrimo <text:s/>per <text:s/>3 <text:s/>dienas <text:s/>bankuose <text:s/>korespondentuose</text:p>
      <text:p text:style-name="P1183">esančių <text:s/>banko <text:s text:c="2"/>sąskaitų <text:s/>likučius <text:s/>perkelti <text:s/>į <text:s/>Lietuvos <text:s/>banko</text:p>
      <text:p text:style-name="P1184">korespondentinę sąskaitą, <text:s/>esančią Lietuvos banke, arba uždrausti</text:p>
      <text:p text:style-name="P1185">atlikti mokėjimus iš jų;</text:p>
      <text:p text:style-name="P1186"><text:s text:c="5"/>2) sudaryti banko skolininkų sąrašą ir pateikti jį teismui;</text:p>
      <text:p text:style-name="P1187"><text:s text:c="5"/>3) užfiksuoti <text:s/>indėlius <text:s text:c="2"/>užsienio <text:s/>valiuta <text:s/>pagal <text:s/>oficialų</text:p>
      <text:p text:style-name="P1188">kursą, buvusį tą dieną, kai bankui buvo iškelta bankroto byla;</text:p>
      <text:p text:style-name="P1189"><text:s text:c="5"/>4) perskaičiuoti <text:s/>grąžinamas paskolas <text:s/>ir <text:s/>aktyvus <text:s/>užsienio</text:p>
      <text:p text:style-name="P1190">valiuta <text:s/>į litus;</text:p>
      <text:p text:style-name="P1191"><text:s text:c="5"/>5) <text:s/>apie <text:s/>administravimo <text:s/>eigą <text:s/>ir <text:s/>rezultatus <text:s/>atsiskaityti</text:p>
      <text:p text:style-name="P1192">teismui ir <text:s/>Lietuvos bankui <text:s/>per jų <text:s/>nustatytus <text:s/>terminus <text:s/>ir <text:s/>jų</text:p>
      <text:p text:style-name="P1193">nustatyta tvarka.</text:p>
      <text:p text:style-name="P1194"><text:s text:c="5"/>6) <text:s/>Lietuvos <text:s text:c="2"/>bankui <text:s/>pritarus <text:s text:c="2"/>siūlyti <text:s/>teismui <text:s/>sanuoti,</text:p>
      <text:p text:style-name="P1195">reorganizuoti ar<text:s/>likviduoti banką.</text:p>
      <text:p text:style-name="P1196"><text:s text:c="5"/>Banko administratorius <text:s/>taip <text:s/>pat <text:s/>turi <text:s/>teises <text:s/>ir <text:s/>atlieka</text:p>
      <text:p text:style-name="P1197">pareigas, <text:s text:c="2"/>numatytas <text:s text:c="2"/>Lietuvos <text:s text:c="2"/>Respublikos <text:s/>įmonių <text:s text:c="2"/>bankroto</text:p>
      <text:p text:style-name="P1198">įstatymo 7 straipsnyje.</text:p>
      <text:p text:style-name="P1199"><text:s text:c="5"/>Bankas, <text:s/>kuriam <text:s/>iškelta <text:s/>bankroto <text:s/>byla, <text:s/>atleidžiamas <text:s/>nuo</text:p>
      <text:p text:style-name="P1200">žyminio mokesčio bylose dėl turto išieškojimo.</text:p>
      <text:p text:style-name="P1201"><text:s text:c="5"/>Iškėlus banko <text:s/>bankroto bylą ir dėl to sustabdžius bylas dėl</text:p>
      <text:p text:style-name="P1202">kreditorių <text:s/>pinigų <text:s text:c="2"/>išieškojimo, <text:s/>kreditoriams <text:s text:c="2"/>(ieškovams) <text:s/>iš</text:p>
      <text:p text:style-name="P1203">valstybės <text:s/>biudžeto <text:s text:c="2"/>lėšų <text:s/>grąžinamas <text:s text:c="2"/>jų <text:s/>sumokėtas <text:s text:c="3"/>žyminis</text:p>
      <text:p text:style-name="P1204">mokestis.</text:p>
      <text:p text:style-name="P1205"/>
      <text:p text:style-name="P1206"/>
      <text:p text:style-name="P1207"><text:s text:c="5"/>48 straipsnis. Banko administratoriaus sprendimų</text:p>
      <text:p text:style-name="P1208"><text:s text:c="20"/>tvirtinimas ir jo atsakomybė</text:p>
      <text:p text:style-name="P1209"/>
      <text:p text:style-name="P1210"><text:s text:c="5"/>Visus banko <text:s/>administratoriaus sprendimus, <text:s/>dėl kurių didėja</text:p>
      <text:p text:style-name="P1211">banko įsiskolinimai, <text:s/>taip pat <text:s/>kurie yra <text:s/>susiję su <text:s/>banko turto</text:p>
      <text:p text:style-name="P1212">pardavimu ar <text:s/>kitokiu perdavimu, <text:s/>turi patvirtinti <text:s/>teismas. <text:s/>Šie</text:p>
      <text:p text:style-name="P1213">sprendimai be minėto patvirtinimo negalioja.</text:p>
      <text:p text:style-name="P1214"><text:s text:c="5"/>Banko administratorius <text:s/>atlygina nuostolius, <text:s/>kurie atsirado</text:p>
      <text:p text:style-name="P1215">vykdant nepatvirtintus šio straipsnio pirmojoje dalyje išvardytus</text:p>
      <text:p text:style-name="P1216">sprendimus.</text:p>
      <text:p text:style-name="P1217"/>
      <text:p text:style-name="P1218"><text:s text:c="5"/>49 straipsnis. Kreditorių teisės, teismui iškėlus banko</text:p>
      <text:p text:style-name="P1219"><text:s text:c="20"/>bankroto bylą</text:p>
      <text:p text:style-name="P1220"/>
      <text:p text:style-name="P1221"><text:s text:c="5"/>Teismui iškėlus <text:s/>banko bankroto bylą, kreditoriai turi teisę</text:p>
      <text:p text:style-name="P1222">per teismo nustatytą laikotarpį, ne trumpesnį kaip 30 dienų ir ne</text:p>
      <text:p text:style-name="P1223">ilgesnį kaip <text:s/>3 mėnesiai <text:s/>nuo bylos <text:s/>iškėlimo <text:s/>dienos, <text:s/>pareikšti</text:p>
      <text:p text:style-name="P1224">administratoriui <text:s/>savo <text:s text:c="2"/>finansinius <text:s/>reikalavimus <text:s text:c="2"/>ir <text:s/>nurodyti</text:p>
      <text:p text:style-name="P1225">prievolės įvykdymo garantijas.</text:p>
      <text:p text:style-name="P1226"><text:s text:c="5"/>Teismas turi <text:s/>teisę iki <text:s/>bylos nagrinėjimo <text:s/>pabaigos priimti</text:p>
      <text:p text:style-name="P1227">kreditorių finansinius <text:s/>reikalavimus, <text:s/>kurie <text:s/>buvo <text:s/>pateikti <text:s/>dėl</text:p>
      <text:p text:style-name="P1228">svarbių <text:s/>priežasčių <text:s/>pažeidus <text:s/>šio <text:s/>straipsnio <text:s/>pirmojoje <text:s/>dalyje</text:p>
      <text:p text:style-name="P1229">nustatytą terminą.</text:p>
      <text:p text:style-name="P1230"/>
      <text:p text:style-name="P1231"/>
      <text:p text:style-name="P1232"><text:s text:c="5"/>50 straipsnis. Bankrutuojančio banko sanavimas</text:p>
      <text:p text:style-name="P1233"/>
      <text:p text:style-name="P1234"><text:s text:c="5"/>Bankrutuojančio <text:s/>banko <text:s text:c="2"/>sanavimas <text:s/>- <text:s/>tai <text:s/>banko <text:s/>savininkų</text:p>
      <text:p text:style-name="P1235">(akcininkų), kreditorių <text:s/>ar <text:s/>trečiųjų <text:s/>asmenų <text:s text:c="3"/>bankui <text:s/>taikomos</text:p>
      <text:p text:style-name="P1236">ekonominės ir <text:s/>finansinės priemonės, <text:s/>kad būtų galima išvengti jo</text:p>
      <text:p text:style-name="P1237">likvidavimo.</text:p>
      <text:p text:style-name="P1238"><text:s text:c="5"/>Bankrutuojančiam <text:s/>bankui <text:s text:c="2"/>taikomos <text:s/>sanavimo <text:s text:c="2"/>sąlygos <text:s/>yra</text:p>
      <text:p text:style-name="P1239">nustatytos <text:s/>Lietuvos <text:s/>Respublikos <text:s/>įmonių <text:s/>bankroto <text:s/>įstatymo <text:s/>23</text:p>
      <text:p text:style-name="P1240">straipsnyje.</text:p>
      <text:p text:style-name="P1241"/>
      <text:p text:style-name="P1242"/>
      <text:p text:style-name="P1243"><text:s text:c="5"/>51 straipsnis. Banko administratoriaus funkcijų</text:p>
      <text:p text:style-name="P1244"><text:s text:c="20"/>atlikimas sanavimo metu</text:p>
      <text:p text:style-name="P1245"/>
      <text:p text:style-name="P1246"><text:s text:c="6"/>Sanavimo <text:s/>metu <text:s/>banko <text:s/>administratoriaus <text:s/>funkcijas <text:s/>atlieka</text:p>
      <text:p text:style-name="P1247">teismo paskirtas banko administratorius.</text:p>
      <text:p text:style-name="P1248"/>
      <text:p text:style-name="P1249"/>
      <text:p text:style-name="P1250"><text:s text:c="5"/>52 straipsnis. Banko sanavimo nutraukimas ir baigimas</text:p>
      <text:p text:style-name="P1251"/>
      <text:p text:style-name="P1252"><text:s text:c="5"/>Jeigu <text:s/>banko <text:s text:c="2"/>sanavimas <text:s/>yra <text:s/>neefektyvus <text:s/>ar <text:s/>įsipareigoję</text:p>
      <text:p text:style-name="P1253">sanuoti <text:s text:c="2"/>asmenys <text:s text:c="3"/>nevykdo <text:s text:c="2"/>savo <text:s text:c="2"/>įsipareigojimų, <text:s text:c="2"/>sanavimas</text:p>
      <text:p text:style-name="P1254">nutraukiamas teismo <text:s/>sprendimu, pasiūlius <text:s/>banko administratoriui</text:p>
      <text:p text:style-name="P1255">ir suderinus su Lietuvos banku.</text:p>
      <text:p text:style-name="P1256"><text:s text:c="5"/>Banko sanavimas <text:s/>baigiamas teismo sprendimu, pasiūlius banko</text:p>
      <text:p text:style-name="P1257">administratoriui ir <text:s/>suderinus su <text:s/>Lietuvos banku, jei pritaikius</text:p>
      <text:p text:style-name="P1258">sanavimo priemones <text:s/>bankas <text:s/>gali <text:s/>atsiskaityti <text:s/>pagal <text:s/>prisiimtus</text:p>
      <text:p text:style-name="P1259">įsipareigojimus.</text:p>
      <text:p text:style-name="P1260"/>
      <text:p text:style-name="P1261"/>
      <text:p text:style-name="P1262"><text:s text:c="5"/>53 straipsnis. Sprendimas dėl bankrutavusio banko</text:p>
      <text:p text:style-name="P1263"><text:s text:c="20"/>likvidavimo</text:p>
      <text:p text:style-name="P1264"/>
      <text:p text:style-name="P1265"><text:s text:c="2"/><text:s text:c="3"/>Banko likvidavimas <text:s/>dėl bankroto <text:s/>- tai <text:s/>bankrutavusio banko</text:p>
      <text:p text:style-name="P1266">veiklos nutraukimas <text:s/>teismo <text:s/>sprendimu, <text:s/>visiškai <text:s/>ar <text:s/>iš <text:s/>dalies</text:p>
      <text:p text:style-name="P1267">patenkinant kreditorių reikalavimus iš likviduojamo banko turto.</text:p>
      <text:p text:style-name="P1268"><text:s text:c="5"/>Sprendimas likviduoti bankrutavusį banką priimamas, jeigu:</text:p>
      <text:p text:style-name="P1269"><text:s text:c="5"/>1) teismo sprendimu banko reorganizavimas nutraukiamas;</text:p>
      <text:p text:style-name="P1270"><text:s text:c="5"/>2) šiam bankui netaikomas sanavimas arba jis nutrauktas.</text:p>
      <text:p text:style-name="P1271"><text:s text:c="5"/>Bankrutavęs bankas <text:s/>gali <text:s/>būti <text:s/>likviduotas <text:s/>tik <text:s/>praėjus <text:s/>3</text:p>
      <text:p text:style-name="P1272">mėnesiams nuo sprendimo likviduoti jį priėmimo dienos.</text:p>
      <text:p text:style-name="P1273"><text:s text:c="5"/>Bankrutavusio banko <text:s/>nekilnojamasis turtas <text:s/>perkainojamas ir</text:p>
      <text:p text:style-name="P1274">parduodamas.</text:p>
      <text:p text:style-name="P1275"><text:s text:c="5"/>Teismo sprendimas <text:s/>dėl bankrutavusio <text:s/>banko likvidavimo gali</text:p>
      <text:p text:style-name="P1276">būti <text:s text:c="3"/>apskųstas <text:s text:c="2"/>Lietuvos <text:s text:c="3"/>Respublikos <text:s text:c="2"/>civilinio <text:s text:c="2"/>proceso</text:p>
      <text:p text:style-name="P1277">kodekso nustatyta tvarka.</text:p>
      <text:p text:style-name="P1278"><text:s text:c="5"/>Likvidavus bankrutavusį<text:s/>banką, laikoma, kad visi jo skolų ir</text:p>
      <text:p text:style-name="P1279">jam apmokėtinų skolų terminai pasibaigė.</text:p>
      <text:p text:style-name="P1280"/>
      <text:p text:style-name="P1281"/>
      <text:p text:style-name="P1282"><text:s text:c="5"/>54 straipsnis. Kreditorių reikalavimų patenkinimo eilė</text:p>
      <text:p text:style-name="P1283"><text:s text:c="20"/>ir <text:s/>tvarka</text:p>
      <text:p text:style-name="P1284"/>
      <text:p text:style-name="P1285"><text:s text:c="5"/>Banko kreditorių reikalavimai pradedami tenkinti tik teismui</text:p>
      <text:p text:style-name="P1286">priėmus sprendimą<text:s/>likviduoti banką.</text:p>
      <text:p text:style-name="P1287"><text:s text:c="5"/>Pirmąja eile tenkinama:</text:p>
      <text:p text:style-name="P1288"><text:s text:c="5"/>1) įkaitu garantuoti kreditorių reikalavimai;</text:p>
      <text:p text:style-name="P1289"><text:s text:c="5"/>2) teismo <text:s/>paskirto likvidatoriaus darbo užmokesčio ir kitos</text:p>
      <text:p text:style-name="P1290">išlaidos, susijusios su jo funkcijomis;</text:p>
      <text:p text:style-name="P1291"><text:s text:c="5"/>3) <text:s/>banko <text:s text:c="2"/>darbuotojų <text:s text:c="2"/>reikalavimai, <text:s text:c="2"/>susiję <text:s text:c="2"/>su <text:s text:c="2"/>darbo</text:p>
      <text:p text:style-name="P1292">santykiais.</text:p>
      <text:p text:style-name="P1293"><text:s text:c="5"/>Antrąja <text:s text:c="2"/>eile <text:s text:c="3"/>tenkinami <text:s text:c="2"/>indėlininkų <text:s text:c="2"/>fizinių <text:s text:c="2"/>asmenų</text:p>
      <text:p text:style-name="P1294">reikalavimai dėl indėlio ar jo dalies, neviršijančios 5000 litų.<text:s/></text:p>
      <text:p text:style-name="P1295"><text:s text:c="5"/>Antrosios <text:s/>eilės <text:s text:c="2"/>reikalavimai <text:s/>tenkinami, <text:s/>kai <text:s/>patenkinti</text:p>
      <text:p text:style-name="P1296">pirmosios eilės reikalavimai.</text:p>
      <text:p text:style-name="P1297"><text:s/><text:s text:c="4"/>Trečiąja <text:s/>eile <text:s/>tenkinami <text:s/>kitų <text:s/>kreditorių <text:s/>ir <text:s/>indėlininkų</text:p>
      <text:p text:style-name="P1298">reikalavimai dėl indėlio dalies, viršijančios 5000 litų.</text:p>
      <text:p text:style-name="P1299"><text:s text:c="5"/>Trečiosios <text:s text:c="2"/>eilės kreditorių <text:s/>reikalavimai <text:s/>tenkinami, <text:s/>kai</text:p>
      <text:p text:style-name="P1300">patenkinti antrosios eilės kreditorių reikalavimai.</text:p>
      <text:p text:style-name="P1301"><text:s text:c="5"/>Jeigu banko<text:s text:c="2"/>lėšų neužtenka <text:s/>visiškai patenkinti atitinkamos</text:p>
      <text:p text:style-name="P1302">eilės <text:s/>kreditorių <text:s text:c="2"/>reikalavimams, <text:s/>jie <text:s text:c="2"/>tenkinami <text:s/>proporcingai</text:p>
      <text:p text:style-name="P1303">reikalavimų dydžiui.</text:p>
      <text:p text:style-name="P1304"/>
      <text:p text:style-name="P1305"/>
      <text:p text:style-name="P1306"><text:s text:c="27"/>XI skyrius</text:p>
      <text:p text:style-name="P1307"/>
      <text:p text:style-name="P1308"><text:s text:c="21"/>BAIGIAMOSIOS NUOSTATOS</text:p>
      <text:p text:style-name="P1309"/>
      <text:p text:style-name="P1310"/>
      <text:p text:style-name="P1311"><text:s text:c="5"/>55 straipsnis. Veikiančių bankų statutų (įstatų)</text:p>
      <text:p text:style-name="P1312"><text:s text:c="20"/>pakeitimas ir veiklos pertvarkymas</text:p>
      <text:p text:style-name="P1313"/>
      <text:p text:style-name="P1314"><text:s text:c="5"/>Veikiančių bankų statutų (įstatų) pakeitimo ir veiklos pagal</text:p>
      <text:p text:style-name="P1315">šį įstatymą <text:s/>pertvarkymo <text:s/>tvarką <text:s/>ir <text:s/>terminus <text:s/>nustato <text:s/>Lietuvos</text:p>
      <text:p text:style-name="P1316">bankas, jeigu šis įstatymas nenustato kitaip.</text:p>
      <text:p text:style-name="P1317"><text:s text:c="5"/>Asmenų, kurie <text:s/>už pasirašytas <text:s/>banko naujos emisijos akcijas</text:p>
      <text:p text:style-name="P1318">yra apmokėję <text:s/>iki šio <text:s/>įstatymo įsigaliojimo <text:s/>dienos, jeigu banko</text:p>
      <text:p text:style-name="P1319">naujos <text:s/>emisijos <text:s text:c="2"/>akcijų <text:s/>pasirašymo <text:s text:c="2"/>sutartyse <text:s/>nėra <text:s/>numatyta</text:p>
      <text:p text:style-name="P1320">atlyginimo už <text:s/>piniginius <text:s/>ar <text:s/>(ir) <text:s/>turtinius <text:s/>įnašus <text:s/>(apmokant</text:p>
      <text:p text:style-name="P1321">akcijas) tvarka, <text:s/>turtinių teisių į dividendą atsiradimo klausimą</text:p>
      <text:p text:style-name="P1322">sprendžia banko akcininkų visuotinis <text:s/>susirinkimas.</text:p>
      <text:p text:style-name="P1323"><text:s text:c="5"/>Iki 1995 m. balandžio 1 d. Lietuvos bankas kartu su Lietuvos</text:p>
      <text:p text:style-name="P1324">Respublikos <text:s/>Vyriausybe <text:s text:c="2"/>nustato <text:s/>šio <text:s text:c="2"/>įstatymo <text:s/>31 <text:s/>straipsnio</text:p>
      <text:p text:style-name="P1325">trečiosios dalies įgyvendinimo tvarką bei banke padedamų ir banko</text:p>
      <text:p text:style-name="P1326">išmokamų <text:s/>grynųjų <text:s text:c="2"/>pinigų <text:s text:c="2"/>sumas, <text:s text:c="2"/>apie <text:s text:c="2"/>kurias <text:s text:c="2"/>turi <text:s text:c="2"/>būti</text:p>
      <text:p text:style-name="P1327">informuojamos teisėsaugos institucijos.</text:p>
      <text:p text:style-name="P1328"><text:s text:c="5"/>Iki šio <text:s/>įstatymo įsigaliojimo <text:s/>dienos <text:s/>bankų <text:s/>išleistos <text:s/>ir</text:p>
      <text:p text:style-name="P1329">valstybei <text:s/>priklausančios <text:s text:c="2"/>privilegijuotos <text:s/>akcijos <text:s/>pakeičiamos</text:p>
      <text:p text:style-name="P1330">paprastomis <text:s/>vardinėmis. <text:s text:c="2"/>Su <text:s/>tuo <text:s/>susijusios <text:s/>statuto <text:s/>(įstatų)</text:p>
      <text:p text:style-name="P1331">pataisos Lietuvos <text:s/>Respublikos Vyriausybės <text:s/>ar <text:s/>atitinkamo <text:s/>banko</text:p>
      <text:p text:style-name="P1332">valdybos teikimu gali būti registruojamos nesušaukiant visuotinio</text:p>
      <text:p text:style-name="P1333">akcininkų susirinkimo.</text:p>
      <text:p text:style-name="P1334"/>
      <text:p text:style-name="P1335"/>
      <text:p text:style-name="P1336"><text:s text:c="5"/>56 straipsnis. Kai kurių teisės aktų pripažinimas</text:p>
      <text:p text:style-name="P1337"><text:s text:c="20"/>netekusiais galios</text:p>
      <text:p text:style-name="P1338"/>
      <text:p text:style-name="P1339"><text:s text:c="5"/>Pripažinti netekusiais galios:</text:p>
      <text:p text:style-name="P1340"><text:s text:c="5"/>Lietuvos Respublikos <text:s/>komercinių <text:s/>(akcinių) <text:s/>bankų <text:s/>įstatymą</text:p>
      <text:p text:style-name="P1341">(Žin., 1992, Nr.24-696; 1994, Nr.43-775, Nr. 55-1048);</text:p>
      <text:p text:style-name="P1342"><text:s text:c="5"/>Lietuvos <text:s/>Respublikos <text:s/>laikinąjį <text:s/>įstatymą <text:s/>"Dėl <text:s/>komercinių</text:p>
      <text:p text:style-name="P1343">bankų bankroto <text:s/>bylų iškėlimo <text:s/>ir teisminio <text:s/>nagrinėjimo <text:s/>tvarkos</text:p>
      <text:p text:style-name="P1344">ypatumų" (Žin., 1994, Nr. 59-1154);</text:p>
      <text:p text:style-name="P1345"><text:s text:c="5"/>Lietuvos Respublikos <text:s/>Aukščiausiosios Tarybos <text:s/>nutarimą "Dėl</text:p>
      <text:p text:style-name="P1346">Lietuvos<text:s/><text:s/>Respublikos <text:s text:c="2"/>komercinių <text:s text:c="2"/>(akcinių) <text:s text:c="2"/>bankų <text:s text:c="2"/>įstatymo</text:p>
      <text:p text:style-name="P1347">įsigaliojimo tvarkos" (Žin., 1992, Nr.24-697);</text:p>
      <text:p text:style-name="P1348"><text:s text:c="5"/>Lietuvos Respublikos <text:s/>Aukščiausiosios Tarybos 1992 m. spalio</text:p>
      <text:p text:style-name="P1349">6 d. <text:s/>nutarimo Nr.I-2928 "Dėl pavedimo 36,60 Lietuvos Respublikos</text:p>
      <text:p text:style-name="P1350">Vyriausybei spręsti<text:s/>kai kuriuos klausimus" 2 punktą.</text:p>
      <text:p text:style-name="P1351"/>
      <text:p text:style-name="P1352"/>
      <text:p text:style-name="P1353"><text:s text:c="5"/>Skelbiu šį Lietuvos Respublikos Seimo priimtą įstatymą.</text:p>
      <text:p text:style-name="P1354"/>
      <text:p text:style-name="P1355"/>
      <text:p text:style-name="P1356">RESPUBLIKOS PREZIDENTAS <text:s text:c="15"/>ALGIRDAS BRAZAUSKAS</text:p>
      <text:p text:style-name="Normal"><text:span text:style-name="T135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12 30</dc:title>
    <dc:description> </dc:description>
    <dc:subject/>
    <meta:initial-creator>Romas Jurenas</meta:initial-creator>
    <dc:creator>Adlib User</dc:creator>
    <meta:creation-date>2015-02-16T08:10:00Z</meta:creation-date>
    <dc:date>2015-02-16T08:10:00Z</dc:date>
    <meta:template xlink:href="Normal" xlink:type="simple"/>
    <meta:editing-cycles>2</meta:editing-cycles>
    <meta:editing-duration>PT0S</meta:editing-duration>
    <meta:document-statistic meta:page-count="1" meta:paragraph-count="1426" meta:word-count="7804" meta:character-count="59917" meta:row-count="1408" meta:non-whitespace-character-count="53539"/>
  </office:meta>
</office:document-meta>
</file>