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style:vertical-align="baseline" fo:text-indent="0.489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style:vertical-align="baseline" fo:margin-left="3.15in" style:page-number="1">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0"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1" style:parent-style-name="Normal" style:family="paragraph">
      <style:paragraph-properties style:vertical-align="baseline" fo:margin-left="3.1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4"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5"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6" style:parent-style-name="Normal" style:family="paragraph">
      <style:paragraph-properties style:vertical-align="baseline" fo:margin-left="3.1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baseline" fo:text-indent="3.5416in"/>
      <style:text-properties style:font-name="Segoe UI" style:font-name-complex="Segoe UI" fo:font-size="9pt" style:font-size-asian="9pt" style:font-size-complex="9pt" style:language-asian="lt" style:country-asian="LT"/>
    </style:style>
    <style:style style:name="P59" style:parent-style-name="Normal" style:family="paragraph">
      <style:paragraph-properties fo:text-align="justify" style:vertical-align="baseline" fo:text-indent="0.489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71" style:parent-style-name="Normal" style:family="paragraph">
      <style:paragraph-properties fo:text-align="justify" style:vertical-align="baseline"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15%" fo:text-indent="0.4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489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89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15%" fo:text-indent="0.489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vertical-align="baseline" fo:text-indent="0.4895in"/>
    </style:style>
    <style:style style:name="P119" style:parent-style-name="Normal" style:family="paragraph">
      <style:paragraph-properties fo:text-align="center" style:vertical-align="baselin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baselin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25" style:parent-style-name="Normal" style:family="paragraph">
      <style:paragraph-properties fo:text-align="justify" style:vertical-align="baseline" fo:line-height="115%" fo:text-indent="0.489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font-weight="bold" style:font-weight-asian="bold" style:font-weight-complex="bold"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15%"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line-height="115%"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style:vertical-align="baseline" fo:line-height="115%" fo:text-indent="0.4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15%" fo:text-indent="0.4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15%" fo:text-indent="0.4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line-height="115%" fo:text-indent="0.489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15%" fo:text-indent="0.4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15%" fo:text-indent="0.489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15%" fo:text-indent="0.489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line-height="115%" fo:text-indent="0.48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489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15%" fo:text-indent="0.489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15%" fo:text-indent="0.48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Segoe UI" style:font-name-complex="Segoe UI" fo:font-size="9pt" style:font-size-asian="9pt" style:font-size-complex="9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fo:text-indent="0.489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fo:text-indent="0.489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line-height="115%" fo:text-indent="0.489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line-height="115%" fo:text-indent="0.48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15%" fo:text-indent="0.489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line-height="115%" fo:text-indent="0.48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Segoe UI" style:font-name-complex="Segoe UI" fo:font-size="9pt" style:font-size-asian="9pt" style:font-size-complex="9pt" style:language-asian="lt" style:country-asian="LT"/>
    </style:style>
    <style:style style:name="P251" style:parent-style-name="Normal" style:family="paragraph">
      <style:paragraph-properties fo:text-align="justify" style:vertical-align="baseline" fo:line-height="115%" fo:text-indent="0.489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15%" fo:text-indent="0.4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895in"/>
    </style:style>
    <style:style style:name="P266" style:parent-style-name="Normal" style:family="paragraph">
      <style:paragraph-properties fo:text-align="center" style:vertical-align="baseline" fo:text-indent="0.489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vertical-align="baseline" fo:text-indent="0.489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273" style:parent-style-name="Normal" style:family="paragraph">
      <style:paragraph-properties fo:text-align="justify" style:vertical-align="baseline" fo:line-height="115%" fo:text-indent="0.489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line-height="115%" fo:text-indent="0.489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15%" fo:text-indent="0.4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line-height="115%" fo:text-indent="0.4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15%" fo:text-indent="0.489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line-height="115%" fo:text-indent="0.4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line-height="115%" fo:text-indent="0.4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line-height="115%" fo:text-indent="0.489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line-height="115%" fo:text-indent="0.4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line-height="115%" fo:text-indent="0.4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line-height="115%" fo:text-indent="0.48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line-height="115%" fo:text-indent="0.4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line-height="115%" fo:text-indent="0.489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line-height="115%" fo:text-indent="0.489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line-height="115%" fo:text-indent="0.489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line-height="115%" fo:text-indent="0.489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line-height="115%" fo:text-indent="0.489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line-height="115%" fo:text-indent="0.489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line-height="115%" fo:text-indent="0.489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15%" fo:text-indent="0.489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line-height="115%"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line-height="115%" fo:text-indent="0.489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15%" fo:text-indent="0.489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15%" fo:text-indent="0.4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15%" fo:text-indent="0.4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etter-kerning="true" style:font-size-complex="11pt"/>
    </style:style>
    <style:style style:name="P427" style:parent-style-name="Normal" style:family="paragraph">
      <style:paragraph-properties fo:text-align="justify" style:vertical-align="baseline" fo:line-height="115%" fo:text-indent="0.489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line-height="115%" fo:text-indent="0.489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line-height="115%" fo:text-indent="0.489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line-height="115%" fo:text-indent="0.489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line-height="115%" fo:text-indent="0.489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etter-kerning="true" style:font-size-complex="11pt"/>
    </style:style>
    <style:style style:name="P453" style:parent-style-name="Normal" style:family="paragraph">
      <style:paragraph-properties fo:text-align="justify" style:vertical-align="baseline" fo:line-height="115%" fo:text-indent="0.489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line-height="11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15%" fo:text-indent="0.4895in"/>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469" style:parent-style-name="Normal" style:family="paragraph">
      <style:paragraph-properties fo:text-align="justify" style:vertical-align="baseline" fo:line-height="115%" fo:text-indent="0.489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line-height="115%" fo:text-indent="0.489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15%" fo:text-indent="0.489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line-height="115%" fo:text-indent="0.489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line-height="115%" fo:text-indent="0.489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line-height="115%" fo:text-indent="0.489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line-height="115%" fo:text-indent="0.489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line-height="115%" fo:text-indent="0.489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15%" fo:text-indent="0.489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line-height="115%" fo:text-indent="0.489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line-height="115%" fo:text-indent="0.489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line-height="115%" fo:text-indent="0.489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Segoe UI" style:font-name-complex="Segoe UI" fo:font-size="9pt" style:font-size-asian="9pt" style:font-size-complex="9pt" style:language-asian="lt" style:country-asian="LT"/>
    </style:style>
    <style:style style:name="P517" style:parent-style-name="Normal" style:family="paragraph">
      <style:paragraph-properties fo:text-align="justify" style:vertical-align="baseline" fo:line-height="115%" fo:text-indent="0.489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line-height="115%" fo:text-indent="0.489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line-height="115%" fo:text-indent="0.489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line-height="115%" fo:text-indent="0.4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15%" fo:text-indent="0.489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15%" fo:text-indent="0.489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line-height="115%" fo:text-indent="0.489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15%" fo:text-indent="0.489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line-height="115%" fo:text-indent="0.489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line-height="115%" fo:text-indent="0.489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line-height="115%" fo:text-indent="0.4895in"/>
    </style:style>
    <style:style style:name="P569" style:parent-style-name="Normal" style:family="paragraph">
      <style:paragraph-properties fo:text-align="center" style:vertical-align="baselin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center" style:vertical-align="baselin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justify" style:vertical-align="baseline" fo:text-indent="0.4895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line-height="115%" fo:text-indent="0.489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line-height="115%" fo:text-indent="0.489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line-height="115%" fo:text-indent="0.489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line-height="115%" fo:text-indent="0.489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line-height="115%" fo:text-indent="0.489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895in"/>
    </style:style>
    <style:style style:name="P605" style:parent-style-name="Normal" style:family="paragraph">
      <style:paragraph-properties fo:text-align="center" style:vertical-align="baselin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style:vertical-align="baselin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612" style:parent-style-name="Normal" style:family="paragraph">
      <style:paragraph-properties fo:text-align="justify" style:vertical-align="baseline" fo:line-height="115%" fo:text-indent="0.489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line-height="115%" fo:text-indent="0.489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line-height="115%" fo:text-indent="0.489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vertical-align="baseline" fo:line-height="115%"/>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04, Nr.<text:s/></text:span><text:a xlink:href="https://www.e-tar.lt/portal/legalAct.html?documentId=TAR.A50FDA9FA411" office:target-frame-name="_top" xlink:show="replace"><text:span text:style-name="T11">172-6373</text:span></text:a><text:span text:style-name="T12">, i. k. 10411GKISAK00001-14</text:span></text:p>
      <text:p text:style-name="P13"/>
      <text:p text:style-name="P14"/>
      <text:p text:style-name="P15"/>
      <text:p text:style-name="P16"><text:span text:style-name="T17"/><text:span text:style-name="T18">MOKESTINIŲ GINČŲ KOMISIJOS PRIE LIETUVOS RESPUBLIKOS VYRIAUSYBĖS PIRMININKO</text:span></text:p>
      <text:p text:style-name="P19"/>
      <text:p text:style-name="P20">Į S A K Y M A S</text:p>
      <text:p text:style-name="P21">DĖL MOKESTINIŲ GINČŲ KOMISIJOS PRIE LIETUVOS RESPUBLIKOS VYRIAUSYBĖS DARBO REGLAMENTO PATVIRTINIMO</text:p>
      <text:p text:style-name="P22"/>
      <text:p text:style-name="P23">2004 m. lapkričio 25 d. Nr.<text:s/>1-14</text:p>
      <text:p text:style-name="P24">Vilnius</text:p>
      <text:p text:style-name="P25"/>
      <text:p text:style-name="P26"><text:span text:style-name="T27">Vadovaudamasis Mokestinių ginčų komisijos prie Lietuvos Respublikos Vyriausybės nuostatų, patvirtintų Lietuvos Respublikos Vyriausybės 2004 m. rugsėjo 2 d. nutarimu Nr. 1119 <text:s/>„Dėl Mokestinių ginčų komisijos prie Lietuvos Respublikos Vyriausyb</text:span><text:span text:style-name="T28">ės nuostatų patvirtinimo“, 14.4. papunkčiu:</text:span><text:s/></text:p>
      <text:p text:style-name="P29">Preambulės pakeitimai:</text:p>
      <text:p text:style-name="P30"><text:span text:style-name="T31">Nr.<text:s/></text:span><text:a xlink:href="https://www.e-tar.lt/portal/legalAct.html?documentId=1f08f371767b11efabdbb4a1fc8b0b63" office:target-frame-name="_top" xlink:show="replace"><text:span text:style-name="T32">1-2024/39</text:span></text:a><text:span text:style-name="T33">, 2024-09-17, paskelbta TAR 2024-09-19, i. k. 2024-16409</text:span></text:p>
      <text:p text:style-name="Normal"/>
      <text:p text:style-name="P34"><text:span text:style-name="T35">tvirtinu</text:span><text:span text:style-name="T36"><text:s/>Mokestinių ginčų komisijos prie Lietuvos Respublikos Vyriausybės darbo reglamentą (pridedama).</text:span></text:p>
      <text:p text:style-name="P37"/>
      <text:p text:style-name="P38"/>
      <text:p text:style-name="P39"/>
      <text:p text:style-name="P40">KOMISIJOS PIRMININKAS<text:tab/>JUOZAS RĖKSNYS</text:p>
      <text:p text:style-name="P41"/>
      <text:soft-page-break/>
      <text:p text:style-name="P42"><text:span text:style-name="T48">PATVIRTINTA</text:span></text:p>
      <text:p text:style-name="P49">Mokestinių ginčų komisijos</text:p>
      <text:p text:style-name="P50">prie Lietuvos Respublikos Vyriausybės pirmininko</text:p>
      <text:p text:style-name="P51"><text:span text:style-name="T52">2004 m. lapkričio 25 d. įsakymu Nr. 1-14</text:span></text:p>
      <text:p text:style-name="P53">(Mokestinių ginčų komisijos</text:p>
      <text:p text:style-name="P54">prie Lietuvos Respublikos Vyriausybės pirmininko</text:p>
      <text:p text:style-name="P55">2024 m. rugpjūčio 1 d. įsakymo Nr.1-2024/37<text:s/></text:p>
      <text:p text:style-name="P56"><text:span text:style-name="T57">redakcija)</text:span></text:p>
      <text:p text:style-name="P58"/>
      <text:p text:style-name="P59"><text:span text:style-name="T60">  </text:span></text:p>
      <text:p text:style-name="P61"><text:span text:style-name="T62">MOKESTINIŲ GINČŲ KOMISIJOS PRIE LIETUVOS RESPUBLIKOS VYRIAUSYBĖS DARBO REGLAMENTAS</text:span><text:span text:style-name="T63"><text:s/></text:span></text:p>
      <text:p text:style-name="P64"/>
      <text:p text:style-name="P65"><text:span text:style-name="T66">I SKYRIUS</text:span></text:p>
      <text:p text:style-name="P67"><text:span text:style-name="T68">BENDROSIOS NUOSTATOS</text:span><text:span text:style-name="T69"> </text:span></text:p>
      <text:p text:style-name="P70"/>
      <text:p text:style-name="P71"><text:span text:style-name="T72">1</text:span><text:span text:style-name="T73">. Mokestinių ginčų komisijos prie Lietuvos Respublikos Vyriausybės darb</text:span><text:span text:style-name="T74">o reglamentas (toliau – Reglamentas) nustato Mokestinių ginčų komisijos prie Lietuvos Respublikos Vyriausybės (toliau – Komisija) darbo tvarką, nagrinėjant ginčus tarp mokesčių mokėtojo ir centrinio mokesčių administratoriaus (toliau<text:s/></text:span><text:span text:style-name="T75">–</text:span><text:span text:style-name="T76"><text:s/>mokesčių administrat</text:span><text:span text:style-name="T77">orius) arba kitos institucijos, kurios sprendimai įstatymų nustatytais atvejais skundžiami privaloma ikiteismine tvarka Komisijai, taip pat nustato ginčo šalių teises ir pareigas kylančias įgyvendinant šio Reglamento nuostatas. <text:s/></text:span></text:p>
      <text:p text:style-name="P78"><text:span text:style-name="T79">2</text:span><text:span text:style-name="T80">.</text:span><text:span text:style-name="T81"><text:s/></text:span><text:span text:style-name="T82">Komisija yra viešas</text:span><text:span text:style-name="T83">is juridinis asmuo, išlaikomas iš valstybės biudžeto. Komisijos tikslas – objektyviai išnagrinėti mokesčių mokėtojo skundą ir priimti teisėtą bei pagrįstą sprendimą.</text:span></text:p>
      <text:p text:style-name="P84"><text:span text:style-name="T85">3</text:span><text:span text:style-name="T86">. Komisiją sudaro Komisijos pirmininkas ir keturi nariai. Komisijos nuostatus tvirtin</text:span><text:span text:style-name="T87">a Lietuvos Respublikos Vyriausybė.</text:span></text:p>
      <text:p text:style-name="P88"><text:span text:style-name="T89">4</text:span><text:span text:style-name="T90">. Komisija savo veikloje vadovaujasi Lietuvos Respublikos Konstitucija, Lietuvos Respublikos mokesčių administravimo įstatymu (toliau – Įstatymas) bei kitais įstatymais, Komisijos nuostatais, Reglamentu ir kitais tei</text:span><text:span text:style-name="T91">sės aktais.</text:span></text:p>
      <text:p text:style-name="P92"><text:span text:style-name="T93">5</text:span><text:span text:style-name="T94">. Komisijos pirmininkas, Komisijos nariai, Komisijos administracijos valstybės tarnautojai ir darbuotojai, dirbantys pagal darbo sutartis (toliau – darbuotojai), atlikdami savo tarnybines pareigas, turi vadovautis Lietuvos Respublikos vieš</text:span><text:span text:style-name="T95">ojo administravimo įstatymo 3 straipsnyje ir Lietuvos Respublikos valstybės tarnybos įstatymo 4 straipsnyje numatytais veiklos ir tarnybinės etikos principais.</text:span></text:p>
      <text:p text:style-name="P96"><text:span text:style-name="T97">6</text:span><text:span text:style-name="T98">. Komisija dirbdama keičiasi informacija su mokesčių administratoriais, Lietuvos Respubliko</text:span><text:span text:style-name="T99">s ir užsienio valstybių institucijomis įstatymų ir kitų teisės aktų nustatyta tvarka.</text:span></text:p>
      <text:p text:style-name="P100"><text:span text:style-name="T101">7</text:span><text:span text:style-name="T102">. Komisija, atlikdama savo funkcijas, turi teisę:</text:span></text:p>
      <text:p text:style-name="P103"><text:span text:style-name="T104">7.1</text:span><text:span text:style-name="T105">. gauti iš valstybės ir vietos savivaldos institucijų, kitų asmenų informaciją, susijusią su nagrinėjamu<text:s/></text:span><text:span text:style-name="T106">mokesčių mokėtojo skundu;</text:span></text:p>
      <text:p text:style-name="P107"><text:span text:style-name="T108">7.2</text:span><text:span text:style-name="T109">. pasitelkti ekspertų ir kitų specialistų, turinčių atitinkamą pasirengimą ir galinčių pateikti išvadas ginčijamu klausimu;</text:span></text:p>
      <text:p text:style-name="P110"><text:span text:style-name="T111">7.3</text:span><text:span text:style-name="T112">. teikti pasiūlymus dėl mokesčių įstatymų ir kitų teisės aktų tobulinimo.</text:span></text:p>
      <text:p text:style-name="P113"><text:span text:style-name="T114">8</text:span><text:span text:style-name="T115">.<text:s/></text:span><text:span text:style-name="T116">Reglamente vartojamos sąvokos suprantamos taip, kaip jos apibrėžtos Įstatyme, Lietuvos Respublikos visuomenės informavimo įstatyme, Lietuvos Respublikos dokumentų ir archyvų įstatyme ir 2016 m. balandžio 27 d. Europos Parlamento ir Tarybos reglamente (ES)<text:s/></text:span><text:span text:style-name="T117">2016/679 dėl fizinių asmenų apsaugos tvarkant asmens duomenis ir dėl laisvo tokių duomenų judėjimo ir kuriuo panaikinama Direktyva 95/46/EB (Bendrajame duomenų apsaugos reglamente).</text:span></text:p>
      <text:p text:style-name="P118"/>
      <text:p text:style-name="P119"><text:span text:style-name="T120">II</text:span><text:span text:style-name="T121"><text:s/>SKYRIUS</text:span></text:p>
      <text:p text:style-name="P122"><text:span text:style-name="T123"> SKUNDO PRIĖMIMAS<text:s/></text:span></text:p>
      <text:p text:style-name="P124"/>
      <text:p text:style-name="P125"><text:span text:style-name="T126">9</text:span><text:span text:style-name="T127">.  Mokesčių mokėtojai Komisijoj</text:span><text:span text:style-name="T128">e aptarnaujami</text:span><text:span text:style-name="T129"><text:s/></text:span><text:span text:style-name="T130">atvykę į Komisiją ar<text:s/></text:span><text:span text:style-name="T131">nuotoliniu būdu žodžiu</text:span><text:span text:style-name="T132"><text:s/></text:span><text:span text:style-name="T133">ir raštu.</text:span><text:span text:style-name="T134"><text:s/>Atvykę į Komisiją mokesčių mokėtojai aptarnaujami prieš tai užsiregistravę Komisijos interneto svetainėje nurodytu telefono numeriu.</text:span></text:p>
      <text:p text:style-name="P135"><text:span text:style-name="T136">10</text:span><text:span text:style-name="T137">.<text:s/></text:span><text:span text:style-name="T138">Skundas dėl mokestinio ginčo Komisijai turi bū</text:span><text:span text:style-name="T139">ti paduodamas per mokesčių administratorių raštu ne vėliau kaip per 20 dienų nuo mokesčių administratoriaus skundžiamo sprendimo įteikimo mokesčių mokėtojui arba per 20 dienų nuo termino sprendimui dėl mokestinio ginčo priimti pasibaigimo dienos. <text:s/>Mokesčių</text:span><text:span text:style-name="T140"><text:s/>administratorius per 3 darbo dienas nuo skundo gavimo dienos parengia mokestinio ginčo bylą ir perduoda ją Komisijai.</text:span></text:p>
      <text:p text:style-name="P141"><text:span text:style-name="T142">11</text:span><text:span text:style-name="T143">. Mokesčių mokėtojui<text:s/></text:span><text:span text:style-name="T144">skundą pateikus tiesiogiai Komisijai raštu arba elektroninėmis ryšio priemonėmis</text:span><text:span text:style-name="T145">, jo kopija persiunčiama mokesčių administratoriui bei prašoma pateikti visą su mokestiniu ginču susijusią medžiagą.<text:s/></text:span></text:p>
      <text:p text:style-name="P146"><text:span text:style-name="T147">12</text:span><text:span text:style-name="T148">. Skundai registruojami jų gavimo Komisijoje dieną Dokumentų valdymo bendroje informacinėje sistemoje (toliau –<text:s/></text:span><text:span text:style-name="T149">DBSIS)</text:span><text:span text:style-name="T150"><text:s/>numatytame re</text:span><text:span text:style-name="T151">gistre. Skundai, gauti po darbo valandų, registruojami kitą darbo dieną.</text:span></text:p>
      <text:p text:style-name="P152"><text:span text:style-name="T153">13</text:span><text:span text:style-name="T154">. Skundo padavimo terminą ir reikalavimus skundo mokestiniame ginče turiniui nustato Įstatymas. Komisijai pateikti skundai turi atitikti nustatytus reikalavimus. Visi Komisijoje</text:span><text:span text:style-name="T155"><text:s/>registruoti skundai nedelsiant perduodami Komisijos pirmininkui.</text:span></text:p>
      <text:p text:style-name="P156"><text:span text:style-name="T157">14</text:span><text:span text:style-name="T158">. Komisijos pirmininkas, gavęs skundą, paveda vienam iš Komisijos narių išnagrinėti jį ir, jei skundas atitinka Įstatyme nustatytus reikalavimus,</text:span><text:span text:style-name="T159"><text:s/>spręsti<text:s/></text:span><text:span text:style-name="T160">mokesčių mokėtojo skundo priėm</text:span><text:span text:style-name="T161">imo klausim</text:span><text:span text:style-name="T162">ą.</text:span><text:span text:style-name="T163"><text:s/></text:span><text:span text:style-name="T164">Skundai perduodami Komisijos nariams vykdyti per DBSIS.</text:span></text:p>
      <text:p text:style-name="P165"><text:span text:style-name="T166">15</text:span><text:span text:style-name="T167">. Komisijos narys, kuriam pavesta<text:s/></text:span><text:span text:style-name="T168">spręsti<text:s/></text:span><text:span text:style-name="T169">skundo priėmimo klausimą, o jei šio Komisijos nario nėra dėl atostogų, ligos, komandiruotės ar kitų objektyvių priežasčių, Komisijos pirmi</text:span><text:span text:style-name="T170">ninko nurodymu kitas Komisijos narys per 10 dienų nuo skundo gavimo Komisijoje dienos įvertina, ar skundą galima priimti, t. y. patikrina, ar skundas priklauso Komisijos kompetencijai, ar skundas pateiktas laikantis teisės aktų nustatytos tvarkos ir atitin</text:span><text:span text:style-name="T171">ka jų reikalavimus. Jeigu reikia gauti papildomą informaciją iš kompetentingų valstybės institucijų, Komisijos narys, kuriam pavesta<text:s/></text:span><text:span text:style-name="T172">spręsti<text:s/></text:span><text:span text:style-name="T173">skundo priėmimo klausimą, kreipiasi su atitinkamu paklausimu. Papildomos informacijos gali būti prašoma bet kurioje</text:span><text:span text:style-name="T174"><text:s/>mokestinio ginčo nagrinėjimo stadijoje.</text:span></text:p>
      <text:p text:style-name="P175"><text:span text:style-name="T176">16</text:span><text:span text:style-name="T177">. Nustačiusi, kad skundas neatitinka Įstatyme nustatytų reikalavimų (klaidingas ar kitoks skundo pavadinimas nėra trūkumas, dėl kurio skundas būtų nenagrinėjamas), tačiau trūkumus galima pašalinti, Komisija pr</text:span><text:span text:style-name="T178">iima sprendimą ir nustato 15 dienų terminą trūkumams pašalinti bei raštu informuoja apie tai mokesčių mokėtoją, nurodydama, kokių Įstatyme nustatytų reikalavimų mokesčių mokėtojo skundas neatitinka. Jei mokesčių mokėtojas nepašalina skundo trūkumų, atsirad</text:span><text:span text:style-name="T179">usių dėl Įstatyme nustatytojo reikalavimo nurodyti aplinkybes, kuriomis mokesčių mokėtojas grindžia savo reikalavimą, ir tai patvirtinančius įrodymus, tačiau mokesčių mokėtojo skunde yra kitų reikalavimų, pagrįstų skunde nurodytomis aplinkybėmis ir įrodyma</text:span><text:span text:style-name="T180">is, skundas mokesčių mokėtojui negrąžinamas ir Komisija išnagrinėja mokesčių mokėtojo skundą dėl tų reikalavimų, kurie yra pagrįsti skunde nurodytomis aplinkybėmis ir įrodymais. Šiuo atveju skundo mokestiniame ginče išnagrinėjimo terminas skaičiuojamas nuo</text:span><text:span text:style-name="T181"><text:s/>kitos dienos, kai pasibaigia mokesčių mokėtojui nustatytas skundo trūkumų pašalinimo terminas.<text:s/></text:span></text:p>
      <text:p text:style-name="P182"><text:span text:style-name="T183">17</text:span><text:span text:style-name="T184">. Terminas trūkumams pašalinti pradedamas skaičiuoti nuo dienos, kurią mokesčių mokėtojui įteiktas Komisijos</text:span><text:span text:style-name="T185"><text:s/></text:span><text:span text:style-name="T186">sprendimas. Jeigu mokesčių mokėtojas per nus</text:span><text:span text:style-name="T187">tatytą 15 dienų terminą įvykdo sprendime nurodytus reikalavimus, skundas priimamas nagrinėti ir laikomas paduotu pradinio jo pateikimo dieną, o skundo mokestiniame ginče išnagrinėjimo terminai pradedami skaičiuoti nuo reikalavimų įvykdymo dienos. Jeigu per</text:span><text:span text:style-name="T188"><text:s/>nustatytą terminą skundo trūkumai nepašalinami, skundas laikomas nepaduotu ir grąžinamas jį padavusiam mokesčių mokėtojui.</text:span></text:p>
      <text:p text:style-name="P189"><text:span text:style-name="T190">18</text:span><text:span text:style-name="T191">.<text:s/></text:span><text:span text:style-name="T192">Jeigu mokesčių mokėtojas praleido įstatyme nustatytą skundo padavimo terminą, mokesčių mokėtojo prašymu šis terminas Komisij</text:span><text:span text:style-name="T193">os sprendimu gali būti atnaujintas, jeigu prašyme nurodytas skundo padavimo termino praleidimo priežastis Komisija pripažįsta svarbiomis. Kartu su prašymu atnaujinti skundo padavimo terminą turi būti paduodamas ir skundas, kurio padavimo terminas yra prale</text:span><text:span text:style-name="T194">istas. Priėmus sprendimą atnaujinti praleistą terminą skundui paduoti, skundo mokestiniame ginče išnagrinėjimo terminas skaičiuojamas nuo minėto Komisijos sprendimo priėmimo dienos.</text:span></text:p>
      <text:p text:style-name="P195"><text:span text:style-name="T196">19</text:span><text:span text:style-name="T197">.<text:s/></text:span><text:span text:style-name="T198">Jeigu skundo padavimo terminas yra praleistas ir mokesčių<text:s/></text:span><text:span text:style-name="T199">mokėtojas neprašo jo atnaujinti, taip pat kai mokesčių mokėtojo prašymas atnaujinti praleistą skundo padavimo terminą yra nepatenkinamas, skundas laikomas nepaduotu ir grąžinamas jį padavusiam mokesčių mokėtojui</text:span><text:span text:style-name="T200">.</text:span></text:p>
      <text:p text:style-name="P201"><text:span text:style-name="T202">20</text:span><text:span text:style-name="T203">. Jeigu skundas buvo paduotas tiesiog</text:span><text:span text:style-name="T204">iai Komisijai, skundo padavimo terminas skaičiuojamas nuo mokesčių administratoriaus Komisijai pateiktos mokestinio ginčo bylos medžiagos.<text:s/></text:span></text:p>
      <text:p text:style-name="P205"><text:span text:style-name="T206">21</text:span><text:span text:style-name="T207">.<text:s/></text:span><text:span text:style-name="T208"> Dokumentai mokesčių mokėtojui gali būti grąžinami tokiais būdais: tiesiogiai įteikiant, paštu, elektroninėm</text:span><text:span text:style-name="T209">is ryšio priemonėmis.</text:span></text:p>
      <text:p text:style-name="P210"><text:span text:style-name="T211">22</text:span><text:span text:style-name="T212">.</text:span><text:span text:style-name="T213"><text:s/></text:span><text:span text:style-name="T214">Komisijos sprendimai dėl praleisto termino priimami</text:span><text:span text:style-name="T215"><text:s/></text:span><text:span text:style-name="T216">rašytinio ir (ar) žodinio proceso tvarka. Jei Komisijos narys iš paduoto skundo turinio nustato, kad sprendimui priimti nepakanka duomenų, o mokesčių mokėtojas ir (ar) mokesč</text:span><text:span text:style-name="T217">ių administratorius išreiškia savo pasirinkimą dalyvauti prašymo atnaujinti praleistą skundo padavimo terminą nagrinėjimo posėdyje, tokie sprendimai gali būti priimami mokestinio ginčo šalims dalyvaujant Komisijos posėdyje.</text:span></text:p>
      <text:p text:style-name="P218"><text:span text:style-name="T219">23</text:span><text:span text:style-name="T220">. Skundo priėmimo klausimą</text:span><text:span text:style-name="T221"><text:s/>nagrinėjantis Komisijos narys, gavęs visą reikalingą skundo medžiagą ir nustatęs, kad skundas atitinka Įstatyme nustatytus reikalavimus,</text:span><text:span text:style-name="T222"><text:s/></text:span><text:span text:style-name="T223">teikia skundą įtraukti į Komisijos posėdžio darbotvarkę (toliau – posėdžio darbotvarkė).</text:span></text:p>
      <text:p text:style-name="P224"><text:span text:style-name="T225">24</text:span><text:span text:style-name="T226">.</text:span><text:span text:style-name="T227"><text:s/>Komisijos narys,<text:s/></text:span><text:span text:style-name="T228">kuri</text:span><text:span text:style-name="T229">am pavesta<text:s/></text:span><text:span text:style-name="T230">pristatyti<text:s/></text:span><text:span text:style-name="T231">skundą<text:s/></text:span><text:span text:style-name="T232">Komisijos posėdyje, atlieka šiuos veiksmus:</text:span></text:p>
      <text:p text:style-name="P233"><text:span text:style-name="T234">24</text:span><text:span text:style-name="T235">.1</text:span><text:span text:style-name="T236">. išanalizuoja mokesčių mokėtojo skundą bei su juo susijusią mokestinio ginčo bylos medžiagą ir parengia pranešimą apie mokesčių mokėtojo skundą. Pranešime nurodomos mokestinio<text:s/></text:span><text:span text:style-name="T237">ginčo šalys, skundžiamo mokesčių administratoriaus sprendimo esmė, mokesčių mokėtojo skundo esmė ir pareikšti reikalavimai Komisijai;</text:span></text:p>
      <text:p text:style-name="P238"><text:span text:style-name="T239">24</text:span><text:span text:style-name="T240">.2</text:span><text:span text:style-name="T241">. reikiamais atvejais įpareigoja šalis ir nustato terminą įrodymams, susijusiems su nagrinėjamu skundu, pateikti;</text:span></text:p>
      <text:p text:style-name="P242"><text:span text:style-name="T243">24</text:span><text:span text:style-name="T244">.3</text:span><text:span text:style-name="T245">. ne vėliau kaip prieš 10 dienų praneša skundą padavusiam mokesčių mokėtojui ir mokesčių administratoriui apie skundo nagrinėjimo Komisijos posėdyje laiką ir vietą;</text:span></text:p>
      <text:p text:style-name="P246"><text:span text:style-name="T247">24.4</text:span><text:span text:style-name="T248">.<text:s/></text:span><text:span text:style-name="T249">atlieka kitus veiksmus, kurių reikia rengiantis nagrinėti skundą</text:span><text:span text:style-name="T250">.</text:span></text:p>
      <text:p text:style-name="P251"><text:span text:style-name="T252">25</text:span><text:span text:style-name="T253">.<text:s/></text:span><text:span text:style-name="T254">Komisijos narys, kuriam pavesta pristatyti mokesčių mokėtojo skundą Komisijos posėdyje, gali pasitelkti vertėją, Komisijos darbuotojus, ekspertus ir kitus specialistus, turinčių atitinkamą pasirengimą ir galinčių pateikti išvadas ginčijamu klausimu.</text:span><text:span text:style-name="T255"><text:s/></text:span><text:span text:style-name="T256">Galutinį sprendimą dėl<text:s/></text:span><text:span text:style-name="T257"><text:s/></text:span><text:span text:style-name="T258">eksperto ir kito specialisto išvados būtinumo priima Komisijos pirmininkas.</text:span></text:p>
      <text:p text:style-name="P259"><text:span text:style-name="T260">26</text:span><text:span text:style-name="T261">. Mokesčių mokėtojas ir mokesčių administratorius turi teisę susipažinti su skundo byloje esančia medžiaga. Norėdamas susipažinti su mokestinio ginčo<text:s/></text:span><text:span text:style-name="T262">bylos medžiaga, mokesčių mokėtojas turi pateikti jo asmenį bei įgaliojimus liudijančius dokumentus, pasirašytą prašymą dėl susipažinimo su medžiaga</text:span><text:span text:style-name="T263">, pasirašytą konfidencialumo pasižadėjimą. Su bylos medžiaga susipažįstama Komisijos pirmininko nustatyta tva</text:span><text:span text:style-name="T264">rka.</text:span></text:p>
      <text:p text:style-name="P265"/>
      <text:p text:style-name="P266"><text:span text:style-name="T267">III</text:span><text:span text:style-name="T268"><text:s/>SKYRIUS</text:span></text:p>
      <text:p text:style-name="P269"><text:span text:style-name="T270">KOMISIJOS POSĖDŽIAI IR SKUNDŲ NAGRINĖJIMAS</text:span><text:span text:style-name="T271"> </text:span></text:p>
      <text:p text:style-name="P272"/>
      <text:p text:style-name="P273"><text:span text:style-name="T274">27</text:span><text:span text:style-name="T275">.<text:s/></text:span><text:span text:style-name="T276">Mokesčių mokėtojų skundai mokestiniuose ginčuose nagrinėjami Komisijos posėdžiuose. Komisijos posėdžiuose taip pat nagrinėjami mokesčių mokėtojų prašymai atnaujinti praleistą skun</text:span><text:span text:style-name="T277">do padavimo terminą, prašymai atnaujinti mokestinio ginčo bylos procesą, taip pat gali būti nagrinėjami ir kiti mokesčių mokėtojų prašymai, kurie nagrinėjami rašytinio<text:s/></text:span><text:span text:style-name="T278">arba žodinio<text:s/></text:span><text:span text:style-name="T279">proceso tvarka.</text:span></text:p>
      <text:p text:style-name="P280"><text:span text:style-name="T281">28</text:span><text:span text:style-name="T282">. Komisija skundus mokestiniuose ginčuose nagrinėja,<text:s/></text:span><text:span text:style-name="T283">sprendimus priima ir surašo lietuvių kalba. Mokesčių mokėtojai, nemokantys lietuvių kalbos, Komisijos posėdžio metu turi teisę naudotis vertėjo paslaugomis. Už vertėjo paslaugas mokama iš Komisijai patvirtintų valstybės biudžeto asignavimų. Mokesčių mokėto</text:span><text:span text:style-name="T284">jas, norėdamas Komisijos posėdžio metu naudotis vertėjo paslaugomis, Komisijai turi pateikti prašymą raštu ne vėliau kaip prieš 5 dienas iki nustatytos posėdžio datos. Dokumentai, surašyti kitomis kalbomis, teikiami išversti (nustatyta tvarka patvirtinant<text:s/></text:span><text:span text:style-name="T285">vertimą) į lietuvių kalbą.</text:span></text:p>
      <text:p text:style-name="P286"><text:span text:style-name="T287">29</text:span><text:span text:style-name="T288">. Į Komisijos posėdį kviečiami mokesčių mokėtojas (jo atstovai) ir mokesčių administratoriaus atstovai. Komisijos posėdyje dalyvauja posėdžio sekretorius, taip pat turi teisę dalyvauti vertėjas, Komisijos darbuotojai, dalyv</text:span><text:span text:style-name="T289">avę rengiant bylą nagrinėjimui Komisijos posėdyje, liudytojai, pasitelkti ekspertai ir kiti specialistai.</text:span></text:p>
      <text:p text:style-name="P290"><text:span text:style-name="T291">30</text:span><text:span text:style-name="T292">.<text:s/></text:span><text:span text:style-name="T293">Komisijos posėdžio eigai, įrodymams fiksuoti ir tirti Komisija gali daryti garso ar vaizdo įrašus, taip pat naudoti kitas technines priemones.</text:span><text:span text:style-name="T294"><text:s/>Kitiems asmenims draudžiama per Komisijos posėdį filmuoti, fotografuoti, daryti garso ar vaizdo įrašus, naudoti kitas technines priemones.</text:span></text:p>
      <text:p text:style-name="P295"><text:span text:style-name="T296">31</text:span><text:span text:style-name="T297">.<text:s/></text:span><text:span text:style-name="T298">Posėdžio darbotvarkę ne vėliau kaip prieš 10 dienų iki Komisijos posėdžio datos parengia posėdžio sekretoriu</text:span><text:span text:style-name="T299">s ir pasirašo Komisijos pirmininkas. Komisijos posėdyje nagrinėjami tik tie mokesčių mokėtojų skundai, kurie yra įtraukti į posėdžio darbotvarkę. Prireikus posėdžio darbotvarkė gali būti pakeista ar papildyta. Posėdžio darbotvarkės pakeitimus ar papildymus</text:span><text:span text:style-name="T300"><text:s/>parengia posėdžio sekretorius ir pasirašo Komisijos pirmininkas. Posėdžio darbotvarkės pakeitimams ir papildymams 10 dienų terminas netaikomas.</text:span></text:p>
      <text:p text:style-name="P301"><text:span text:style-name="T302">32</text:span><text:span text:style-name="T303">.<text:s/></text:span><text:span text:style-name="T304">Mokestinio ginčo šalys apie skundo nagrinėjimo Komisijos posėdyje datą, laiką ir vietą iš anksto inform</text:span><text:span text:style-name="T305">uojamos raštu ne vėliau kaip prieš 1</text:span><text:span text:style-name="T306">0<text:s/></text:span><text:span text:style-name="T307">dienų. Mokesčių mokėtoją informuoja Komisijos narys, išsiųsdamas pranešimą apie skundo nagrinėjimo Komisijos posėdyje datą, laiką ir vietą, o mokesčių administratorių – posėdžio sekretorius, išsiųsdamas posėdžio darbot</text:span><text:span text:style-name="T308">varkės dalį reikalingą konkrečiam mokesčių administratoriui. Jei posėdžio darbotvarkė vėliau buvo pakeista ar papildyta, mokestinio ginčo šalys apie tai informuojamos nedelsiant.</text:span></text:p>
      <text:p text:style-name="P309"><text:span text:style-name="T310">33</text:span><text:span text:style-name="T311">. Komisijos posėdžiai gali būti žodiniai ir rašytiniai. Žodiniai posėdž</text:span><text:span text:style-name="T312">iai vyksta Komisijos patalpose arba nuotoliniu būdu. Žodiniai posėdžiai gali būti organizuojami ir mišriu būdu, kai dalis posėdžio dalyvių yra Komisijos patalpose, o dalis dalyvauja nuotoliniu būdu. Posėdžio sekretorius, gavęs informaciją apie pasirinktą p</text:span><text:span text:style-name="T313">osėdžio organizavimo būdą, informuoja posėdžio dalyvius.</text:span></text:p>
      <text:p text:style-name="P314"><text:span text:style-name="T315">34</text:span><text:span text:style-name="T316">.<text:s/></text:span><text:span text:style-name="T317">Komisijos posėdžiai rengiami posėdžio darbotvarkėje nustatyta data ir laiku, jiems pirmininkauja Komisijos pirmininkas arba jį pavaduojantis Komisijos narys. Komisijos posėdžiai yra uždari, t</text:span><text:span text:style-name="T318">odėl kiti asmenys gali dalyvauti Komisijos posėdyje, tik jei yra mokesčių mokėtojo, kurio skundas nagrinėjamas Komisijos posėdyje, sutikimas ir Komisijos leidimas.</text:span></text:p>
      <text:p text:style-name="P319"><text:span text:style-name="T320">35</text:span><text:span text:style-name="T321">. Komisijos posėdis yra teisėtas, jeigu jame dalyvauja ne mažiau kaip trys Komisijos n</text:span><text:span text:style-name="T322">ariai (įskaitant Komisijos pirmininką). Komisijos narys negali dalyvauti nagrinėjant mokestinį ginčą ir turi būti nušalintas (nusišalinti), jeigu jis yra tiesiogiai ar netiesiogiai suinteresuotas bylos baigtimi, jeigu jis su mokestinio ginčo šalimis yra su</text:span><text:span text:style-name="T323">sijęs šeimos, artimos giminystės ar svainystės ryšiais arba jis yra buvęs įmonės, dalyvaujančios mokestiniame ginče, darbuotojas ir nuo darbo santykių pasikeitimo praėjo mažiau kaip treji metai, arba yra kitokių aplinkybių, kurios gali turėti įtakos Komisi</text:span><text:span text:style-name="T324">jos nario nešališkumui. Apie tai Komisijos narys raštu iki posėdžio arba žodžiu posėdžio metu privalo informuoti Komisiją. Nušalinimą taip pat gali pareikšti mokestiniame ginče dalyvaujantys asmenys. Nušalinimas turi būti motyvuotas ir pareiškiamas prieš p</text:span><text:span text:style-name="T325">radedant nagrinėti skundą Komisijos posėdyje. Komisija dėl savo nario (narių) nušalinimo priima sprendimą. Jeigu nušalinimo klausimas pareiškiamas posėdžio metu, Komisija daro posėdžio pertrauką ir uždarame posėdyje priima sprendimą.</text:span></text:p>
      <text:p text:style-name="P326"><text:span text:style-name="T327">36</text:span><text:span text:style-name="T328">.<text:s/></text:span><text:span text:style-name="T329">Visi asmenys,<text:s/></text:span><text:span text:style-name="T330">dalyvaujantys nagrinėjant mokestinį ginčą Komisijos posėdyje, privalo paklusti Komisijos pirmininko nurodymams dėl posėdžio tvarkos. Komisijos pirmininkas gali įspėti dalyvaujantį mokestiniame ginče asmenį, jeigu šis kalbėdamas nukrypsta nuo bylos esmės. A</text:span><text:span text:style-name="T331">smenį, kuris nagrinėjant mokestinį ginčą pažeidžia Komisijos posėdžio tvarką, Komisijos pirmininkas įspėja. Jeigu po pareikšto įspėjimo šis asmuo ir toliau pažeidžia posėdžio tvarką, Komisijos sprendimu jis gali būti pašalintas iš posėdžių salės arba Komis</text:span><text:span text:style-name="T332">ija atideda mokestinio ginčo nagrinėjimą. Nuotoliniu būdu dalyvaujantiems posėdžio dalyviams gali būti nutraukiama posėdžio prieiga. Apie paskirtą naują posėdžio laiką Komisija praneša mokestiniame ginče dalyvaujantiems asmenims raštu.</text:span></text:p>
      <text:p text:style-name="P333"><text:span text:style-name="T334">37</text:span><text:span text:style-name="T335">.<text:s/></text:span><text:span text:style-name="T336">Jeigu į posė</text:span><text:span text:style-name="T337">dį neatvyko mokestinio ginčo šalys, skundas gali būti nagrinėjamas joms nedalyvaujant. Kai iki skundo nagrinėjimo Komisijos posėdyje pradžios Komisijoje yra gautas šių asmenų prašymas atidėti skundo nagrinėjimą dėl priežasčių, kurias Komisija pripažįsta sv</text:span><text:span text:style-name="T338">arbiomis, Komisija turi teisę skundo nagrinėjimą atidėti. Jeigu į Komisijos posėdį neatvyko vertėjas ar ekspertas ir kitas specialistas, Komisija, išklausiusi posėdyje dalyvaujančių mokestinio ginčo šalių nuomonę dėl galimumo nagrinėti skundą be neatvykusi</text:span><text:span text:style-name="T339">o vertėjo ar eksperto</text:span><text:span text:style-name="T340"><text:s/></text:span><text:span text:style-name="T341">ir kito specialisto, priima sprendimą nagrinėti skundą jiems nedalyvaujant arba skundo nagrinėjimą atidėti. Komisijai nusprendus skundo nagrinėjimą atidėti, apie paskirtą naują posėdžio laiką mokestiniame ginče dalyvaujantys asmenys b</text:span><text:span text:style-name="T342">ei kviečiamas vertėjas ar ekspertas ir kitas specialistas informuojami raštu.</text:span></text:p>
      <text:p text:style-name="P343"><text:span text:style-name="T344">38</text:span><text:span text:style-name="T345">.<text:s/></text:span><text:span text:style-name="T346">Prieš pradedant nagrinėti mokesčių mokėtojo skundą Komisijos posėdyje, posėdžio sekretorius patikrina atvykusių asmenų tapatybę ir jų įgaliojimus patvirtinančius dokument</text:span><text:span text:style-name="T347">us.</text:span></text:p>
      <text:p text:style-name="P348"><text:span text:style-name="T349">39</text:span><text:span text:style-name="T350">.<text:s/></text:span><text:span text:style-name="T351">Komisijos posėdį pradeda Komisijos pirmininkas ir praneša, kieno skundas bus nagrinėjamas. Posėdžio sekretorius praneša, kas dalyvauja nagrinėjant mokesčių mokėtojo skundą. Posėdžio pradžioje išsprendžiami šalių prašymai, pareikšti nušalinimai<text:s/></text:span><text:span text:style-name="T352">Komisijos nariams, taip pat galimybė nagrinėti skundą neatvykus ginčo šalims, vertėjui, ekspertui ar kitam specialistui. Jeigu Komisijos posėdyje dalyvauja vertėjas, ekspertas ar kitas specialistas, jie pasirašytinai įspėjami dėl atsakomybės už konfidencia</text:span><text:span text:style-name="T353">lios informacijos, susijusios su mokesčių mokėtoju, atskleidimą. Paskui išklausomas Komisijos nario pranešimas apie mokesčių mokėtojo skundą. Po Komisijos nario pranešimo, paaiškinimus dėl nagrinėjamo skundo gali pateikti mokesčių mokėtojas ir jo atstovas,</text:span><text:span text:style-name="T354"><text:s/>po to – mokesčių administratoriaus atstovai, ekspertai ir kiti specialistai. Komisijos nariai Komisijos posėdyje dalyvaujantiems asmenims turi teisę užduoti klausimus, susijusius su nagrinėjamu skundu. Ištyrus skundo mokestiniame ginče esmę, Komisijos pir</text:span><text:span text:style-name="T355">mininkas paskelbia skundo nagrinėjimo pabaigą.</text:span></text:p>
      <text:p text:style-name="P356"><text:span text:style-name="T357">40</text:span><text:span text:style-name="T358">.<text:s/></text:span><text:span text:style-name="T359">Jeigu per posėdžio darbotvarkėje nustatytą laiką mokesčių mokėtojo skundas neišnagrinėjamas, Komisija turi teisę skundo nagrinėjimą perkelti į kitą posėdį, informuodama apie tai mokestinio ginčo šalis.</text:span></text:p>
      <text:p text:style-name="P360"><text:span text:style-name="T361">41</text:span><text:span text:style-name="T362">. Komisijos posėdžiai protokoluojami. Protokole fiksuojama posėdžio eiga ir priimti sprendimai:</text:span></text:p>
      <text:p text:style-name="P363"><text:span text:style-name="T364">41</text:span><text:span text:style-name="T365">.1</text:span><text:span text:style-name="T366">. Komisijos posėdžio protokole nurodoma posėdžio data, pradžios ir pabaigos laikas, posėdžio darbotvarkės klausimas, posėdyje dalyvavę asmenys, jų<text:s/></text:span><text:span text:style-name="T367">pareigos ar statusas skundo nagrinėjimo procese, jų pasisakymų turinys, priimti sprendimai. Jeigu posėdžio eiga nebuvo užfiksuota techninėmis priemonėmis, posėdžio dalyvio kalbos turinys apibendrintai atpasakojamas protokole;</text:span></text:p>
      <text:p text:style-name="P368"><text:span text:style-name="T369">41.</text:span><text:span text:style-name="T370">2</text:span><text:span text:style-name="T371">. jei posėdžio eiga bu</text:span><text:span text:style-name="T372">vo užfiksuota techninėmis priemonėmis darant garso arba garso ir vaizdo įrašą,<text:s/></text:span><text:span text:style-name="T373">š</text:span><text:span text:style-name="T374">is įrašas pridedamas kaip Komisijos protokolo sudedamoji dalis;</text:span></text:p>
      <text:p text:style-name="P375"><text:span text:style-name="T376">41</text:span><text:span text:style-name="T377">.3</text:span><text:span text:style-name="T378">. Komisijos narių balsavimo rezultatai įrašomi į protokolą, kurį vizuoja visi priimant sprendimą<text:s/></text:span><text:span text:style-name="T379">dalyvavę Komisijos nariai;</text:span></text:p>
      <text:p text:style-name="P380"><text:span text:style-name="T381">41</text:span><text:span text:style-name="T382">.4</text:span><text:span text:style-name="T383">. Komisijos posėdžio protokolą rengia posėdžio sekretorius, o pasirašo Komisijos pirmininkas ir posėdžio sekretorius;</text:span></text:p>
      <text:p text:style-name="P384"><text:span text:style-name="T385">41</text:span><text:span text:style-name="T386">.5</text:span><text:span text:style-name="T387">. Protokolas turi būti parengiamas<text:s/></text:span><text:span text:style-name="T388">ne vėliau kaip per 10 dienų nuo<text:s/></text:span><text:span text:style-name="T389">Komisijos sprendimo priėmimo</text:span><text:span text:style-name="T390"><text:s/></text:span><text:span text:style-name="T391">dienos.</text:span></text:p>
      <text:p text:style-name="P392"><text:span text:style-name="T393">42</text:span><text:span text:style-name="T394">.<text:s/></text:span><text:span text:style-name="T395">Mokesčių mokėtojo sutikimu Komisija turi teisę nuspręsti skundą mokestiniame ginče nagrinėti<text:s/></text:span><text:span text:style-name="T396">rašytinio proceso būdu.<text:s/></text:span><text:span text:style-name="T397">Sutikimas Komisijai turi būti pareikštas raštu iki skundo nagrinėjimo dienos. Apie priimtą sprendimą skundą nagrinėti<text:s/></text:span><text:span text:style-name="T398">rašytinio proceso būdu<text:s/></text:span><text:span text:style-name="T399">Komisija raštu praneša skundą padavusiam mokesčių mokėtojui ir mokesčių administratoriui.</text:span></text:p>
      <text:p text:style-name="P400"><text:span text:style-name="T401">43</text:span><text:span text:style-name="T402">.<text:s/></text:span><text:span text:style-name="T403">Mokesčių mokėtojas ir mokesčių administratorius Įstatymo ir kitų teisės aktų nustatytais atvejais bei tvarka gali pasirašyti susitarimą</text:span><text:span text:style-name="T404"><text:s/>dėl mokesčio ir su juo susijusių sumų dydžio. Mokestinio ginčo šalims pasirašius minėtą susitarimą iki Komisijos sprendimo dėl skundo mokestiniame ginče priėmimo, Komisija priima sprendimą nutraukti skundo (ar jo dalies) mokestiniame ginče nagrinėjimą.<text:s/></text:span><text:span text:style-name="T405">In</text:span><text:span text:style-name="T406">formacija dėl mokestinio<text:s/></text:span><text:span text:style-name="T407">ginčo šalių susitarimo<text:s/></text:span><text:span text:style-name="T408">pridedama<text:s/></text:span><text:span text:style-name="T409">prie mokestinio ginčo bylos. Komisijai priėmus sprendimą nutraukti skundo dalies mokestiniame ginče nagrinėjimą, Komisija išnagrinėja mokestinį ginčą likusioje mokesčių mokėtojo skundo dalyje ir pri</text:span><text:span text:style-name="T410">ima vieną iš Įstatyme nurodytų sprendimų.</text:span></text:p>
      <text:p text:style-name="P411"><text:span text:style-name="T412">44</text:span><text:span text:style-name="T413">. Komisija gali nuspręsti skundo dėl mokestinio ginčo (jo dalies) nagrinėjimą sustabdyti, jeigu:</text:span></text:p>
      <text:p text:style-name="P414"><text:span text:style-name="T415">44.1</text:span><text:span text:style-name="T416">. miršta asmuo, kuris buvo ginčo šalis, arba keičiasi ginče dalyvavusio juridinio asmens statusas, jeigu<text:s/></text:span><text:span text:style-name="T417">ginčo teisinis santykis leidžia teisių perėmimą. Mirus asmeniui nagrinėjimas stabdomas iki paaiškės teisių perėmėjas, keičiant juridinio asmens statusą – iki statuso pakeitimo procedūrų užbaigimo;</text:span></text:p>
      <text:p text:style-name="P418"><text:span text:style-name="T419">44.2</text:span><text:span text:style-name="T420">. ginčo šalis netenka veiksnumo tam tikroje dalyje.</text:span><text:span text:style-name="T421"><text:s/>Nagrinėjimas stabdomas iki bus paskirtas atstovas;</text:span></text:p>
      <text:p text:style-name="P422"><text:span text:style-name="T423">44.3</text:span><text:span text:style-name="T424">. priimamas sprendimas visiškai ar iš dalies priklauso nuo tam tikro juridinio fakto buvimo ar nebuvimo ir tokio juridinio fakto buvimas ar nebuvimas dar turi būti nustatytas teismo ar teisėsaugos</text:span><text:span text:style-name="T425"><text:s/>institucijos arba užsienio valstybės įstaigos ar institucijos.<text:s/></text:span><text:span text:style-name="T426">Nagrinėjimas sustabdomas, iki ikiteisminė mokestinį ginčą nagrinėjanti institucija sužinos, kad minėta įstaiga ar institucija nustatė tokio fakto buvimą ar nebuvimą;</text:span></text:p>
      <text:p text:style-name="P427"><text:span text:style-name="T428">44.4</text:span><text:span text:style-name="T429">. mokesčių mokėtoj</text:span><text:span text:style-name="T430">as ir mokesčių administratorius arba valstybės institucijos ar įstaigos, įgaliotos atlikti tam tikrus mokesčių administravimo veiksmus, pradėjo Įstatymo nustatyta tvarka susitarimo dėl mokestinių prievolių dydžio procedūrą. Nagrinėjimas stabdomas iki vykdo</text:span><text:span text:style-name="T431">ma susitarimo sudarymo procedūra;<text:s/></text:span></text:p>
      <text:p text:style-name="P432"><text:span text:style-name="T433">44.5</text:span><text:span text:style-name="T434">. Komisija kreipiasi į kompetentingą Europos Sąjungos teisminę instituciją prašydama prejudicinio sprendimo dėl Europos Sąjungos teisės aktų aiškinimo ar galiojimo. Nagrinėjimas stabdomas iki Europos Sąjungos teis</text:span><text:span text:style-name="T435">minės institucijos sprendimo priėmimo;</text:span></text:p>
      <text:p text:style-name="P436"><text:span text:style-name="T437">44.6</text:span><text:span text:style-name="T438">. paskiriama ekspertizė, ar reikalinga specialisto išvada. Nagrinėjimas stabdomas iki bus atlikta ekspertizė ar gauta specialisto išvada;</text:span></text:p>
      <text:p text:style-name="P439"><text:span text:style-name="T440">44.7</text:span><text:span text:style-name="T441">. Komisija įpareigoja bet kurią ginčo šalį pateikti dokumentus,</text:span><text:span text:style-name="T442"><text:s/>kurie gali būti reikšmingi sprendžiant ginčą. Nagrinėjimas stabdomas iki bus gauti prašomi dokumentai;</text:span></text:p>
      <text:p text:style-name="P443"><text:span text:style-name="T444">44.8</text:span><text:span text:style-name="T445">. jei dėl ginčijamų sumų pradedamos dvigubo apmokestinimo ginčų sprendimo procedūros, numatytos Lietuvos Respublikos sudarytose ir taikomose dvi</text:span><text:span text:style-name="T446">gubo apmokestinimo išvengimo sutartyse, Lietuvos Respublikos dvigubo apmokestinimo ginčų sprendimo įstatyme,</text:span><text:span text:style-name="T447"><text:s/></text:span><text:span text:style-name="T448">Konvencijoje 90/436/EEB dėl dvigubo apmokestinimo išvengimo koreguojant asocijuotų įmonių pelną</text:span><text:span text:style-name="T449"> </text:span><text:span text:style-name="T450">arba Daugiašalėje konvencijoje, kuria įgyvendinamos</text:span><text:span text:style-name="T451"><text:s/>su mokesčių sutartimis susijusios priemonės, skirtos užkirsti kelią mokesčių bazės erozijai ir pelno perkėlimui.</text:span><text:span text:style-name="T452"><text:s/>Nagrinėjimas sustabdomas iki nurodytų procedūrų užbaigimo;</text:span></text:p>
      <text:p text:style-name="P453"><text:span text:style-name="T454">44.9</text:span><text:span text:style-name="T455">. kitais atvejais, kai Komisija pripažįsta, kad ginčo nagrinėjimą sustabdyt</text:span><text:span text:style-name="T456">i yra būtina.</text:span></text:p>
      <text:p text:style-name="P457"><text:span text:style-name="T458">45</text:span><text:span text:style-name="T459">.<text:s/></text:span><text:span text:style-name="T460">Informacija apie mokesčių mokėtoją, kurią Komisijos nariai ir darbuotojai sužino atlikdami savo funkcijas, yra laikoma paslaptyje, išskyrus Įstatyme nustatytus atvejus.</text:span></text:p>
      <text:p text:style-name="P461"/>
      <text:p text:style-name="P462"><text:span text:style-name="T463">IV</text:span><text:span text:style-name="T464"><text:s/>SKYRIUS</text:span></text:p>
      <text:p text:style-name="P465"><text:span text:style-name="T466"> SPRENDIMO PRIĖMIMAS</text:span><text:span text:style-name="T467"> </text:span></text:p>
      <text:p text:style-name="P468"/>
      <text:p text:style-name="P469"><text:span text:style-name="T470">46</text:span><text:span text:style-name="T471">.<text:s/></text:span><text:span text:style-name="T472">Komisija,<text:s/></text:span><text:span text:style-name="T473">išnagrinėjusi mokestinį ginčą, priima vieną iš šių sprendimų:</text:span></text:p>
      <text:p text:style-name="P474"><text:span text:style-name="T475">46.1</text:span><text:span text:style-name="T476">. patvirtina mokesčių administratoriaus sprendimą;</text:span></text:p>
      <text:p text:style-name="P477"><text:span text:style-name="T478">46.</text:span><text:span text:style-name="T479">2</text:span><text:span text:style-name="T480">. panaikina mokesčių administratoriaus sprendimą;</text:span></text:p>
      <text:p text:style-name="P481"><text:span text:style-name="T482">46.</text:span><text:span text:style-name="T483">3</text:span><text:span text:style-name="T484">. iš dalies patvirtina arba panaikina mokesčių administratoriaus sprend</text:span><text:span text:style-name="T485">imą;</text:span></text:p>
      <text:p text:style-name="P486"><text:span text:style-name="T487">46.</text:span><text:span text:style-name="T488">4</text:span><text:span text:style-name="T489">. pakeičia mokesčių administratoriaus sprendimą;</text:span></text:p>
      <text:p text:style-name="P490"><text:span text:style-name="T491">46</text:span><text:span text:style-name="T492">.5</text:span><text:span text:style-name="T493">. perduoda skundą mokesčių administratoriui nagrinėti iš naujo.</text:span></text:p>
      <text:p text:style-name="P494"><text:span text:style-name="T495">47</text:span><text:span text:style-name="T496">. Komisija sprendimu palieka mokesčių mokėtojo skundą nenagrinėtą, jeigu:</text:span></text:p>
      <text:p text:style-name="P497"><text:span text:style-name="T498">47.1</text:span><text:span text:style-name="T499">. skundas nepriklauso Komisijos<text:s/></text:span><text:span text:style-name="T500">kompetencijai;</text:span></text:p>
      <text:p text:style-name="P501"><text:span text:style-name="T502">47</text:span><text:span text:style-name="T503">.2</text:span><text:span text:style-name="T504">. skundas pateiktas nesilaikant Įstatyme nustatytos ikiteisminės mokestinių ginčų nagrinėjimo procedūros;</text:span></text:p>
      <text:p text:style-name="P505"><text:span text:style-name="T506">47.</text:span><text:span text:style-name="T507">3</text:span><text:span text:style-name="T508">. yra priimtas Komisijos sprendimas dėl ginčo tarp tų pačių šalių, dėl to paties dalyko ir tuo pačiu pagrindu;</text:span></text:p>
      <text:p text:style-name="P509"><text:span text:style-name="T510">47.</text:span><text:span text:style-name="T511">4</text:span><text:span text:style-name="T512">. Komisijoje nagrinėjamas skundas dėl ginčo tarp tų pačių šalių, dėl to paties dalyko ir tuo pačiu pagrindu.</text:span></text:p>
      <text:p text:style-name="P513"><text:span text:style-name="T514">48</text:span><text:span text:style-name="T515">. Komisija, nagrinėdama mokestinį ginčą, gali priimti sprendimą atleisti mokesčių mokėtoją nuo delspinigių, baudų, palūkanų ar jų dalies</text:span><text:span text:style-name="T516">.</text:span></text:p>
      <text:p text:style-name="P517"><text:span text:style-name="T518">49</text:span><text:span text:style-name="T519">.<text:s/></text:span><text:span text:style-name="T520">Komisija, priimdama sprendimą dėl mokesčių mokėtojo skundo, neatsižvelgia į tuos mokesčių mokėtojo pateiktus įrodymus (ir jų nevertina), kurie nebuvo pateikti mokesčių administratoriui, išskyrus tuos atvejus, kai apie tai, kad jų negalima pateikti,<text:s/></text:span><text:span text:style-name="T521">nurodyta mokesčių mokėtojo skunde mokesčių administratoriui.</text:span></text:p>
      <text:p text:style-name="P522"><text:span text:style-name="T523">50</text:span><text:span text:style-name="T524">.<text:s/></text:span><text:span text:style-name="T525">Komisija sprendimą priima per 60 dienų nuo skundo gavimo dienos. Mokesčių mokėtojo prašymu šis terminas Komisijos sprendimu gali būti sutrumpinamas iki 30 dienų. Prašymas sutrumpinti spre</text:span><text:span text:style-name="T526">ndimo priėmimo terminą pateikiamas raštu Įstatymo nustatyta tvarka paduodant skundą arba gali būti nurodomas pačiame skunde. Dėl mokesčių mokėtojo prašymo sutrumpinti sprendimo priėmimo terminą Komisija priima sprendimą. Komisija, nusprendusi patenkinti mo</text:span><text:span text:style-name="T527">kesčių mokėtojo prašymą, sprendime taip pat nurodo konkretų sprendimo mokestiniame ginče priėmimo terminą. Apie priimtą sprendimą Komisija nedelsdama raštu praneša skundą padavusiam mokesčių mokėtojui ir mokesčių administratoriui. Mokesčių mokėtojų prašyma</text:span><text:span text:style-name="T528">i, nurodyti Įstatyme, išnagrinėjami ir sprendimai dėl jų priimami per šiame punkte nustatytą terminą, jeigu įstatymai ar kiti teisės aktai nenustato kitokių terminų.</text:span></text:p>
      <text:p text:style-name="P529"><text:span text:style-name="T530">51</text:span><text:span text:style-name="T531">. Jeigu mokesčių mokėtojas ar mokesčių administratorius Komisijai pateikia papildomą</text:span><text:span text:style-name="T532"><text:s/>medžiagą ar įrodymus iki sprendimo dėl mokesčių mokėtojo skundo priėmimo dienos, jie pridedami prie mokestinio ginčo bylos. Atsižvelgdama į tai, Komisija gali spręsti dėl tolesnio skundo nagrinėjimo. Jei įrodymai pateikiami Komisijos posėdžio metu, Komisi</text:span><text:span text:style-name="T533">ja sprendžia posėdyje. Jei įrodymai pateikiami po posėdžio, sprendžiama sprendimo priėmimo metu. Po sprendimo priėmimo pateikta medžiaga ar įrodymai grąžinami mokesčių mokėtojui ar mokesčių administratoriui.</text:span></text:p>
      <text:p text:style-name="P534"><text:span text:style-name="T535">52</text:span><text:span text:style-name="T536">. Priimant sprendimą dalyvauja Komisijos n</text:span><text:span text:style-name="T537">ariai, kurie nagrinėjo mokestinį ginčą Komisijos posėdyje, o ginčo šalys nedalyvauja.</text:span></text:p>
      <text:p text:style-name="P538"><text:span text:style-name="T539">53</text:span><text:span text:style-name="T540">. Komisijos sprendimai priimami Komisijos narių balsų dauguma, kiekvienas Komisijos narys turi po vieną balsą. Balso teisė negali būti perduota. Balsams pasidalijus</text:span><text:span text:style-name="T541"><text:s/>po lygiai, priimamas tas sprendimas, už kurį balsuoja Komisijos pirmininkas, o jeigu jo nėra – už kurį balsuoja laikinai jį pavaduojantis Komisijos narys. Balsavimo rezultatai įrašomi Komisijos posėdžio protokole. Komisijos sprendime turi būti nurodyti jo</text:span><text:span text:style-name="T542"><text:s/>priėmimo motyvai ir pagrindai, taip pat mokesčių mokėtojo teisė apskųsti priimtą sprendimą.  Komisijos nario laikinojo nedarbingumo ir atostogų atvejais sprendimą pasirašo ne mažiau kaip  trys Komisijos nariai, kurie dalyvavo priimant sprendimą. Po balsav</text:span><text:span text:style-name="T543">imo Komisijos narys, balsavęs prieš, gali pareikšti raštu atskirąją nuomonę, kuri atskiru dokumentu susiejama su mokestinio ginčo byla ir yra sudėtinė mokestinio ginčo bylos dalis. Su atskirąja nuomone proceso šalys gali susipažinti Komisijos pirmininko pa</text:span><text:span text:style-name="T544">tvirtinta susipažinimo su mokestinių ginčų bylomis tvarka.</text:span></text:p>
      <text:p text:style-name="P545"><text:span text:style-name="T546">54</text:span><text:span text:style-name="T547">. Komisijos priimtas sprendimas mokestiniame ginče pateikiamas mokesčių mokėtojui ir <text:s/>mokesčių administratoriui skunde nurodytais adresais vienu iš pasirinktų būdu: tiesiogiai įteikiant, pašt</text:span><text:span text:style-name="T548">u, elektroninėmis ryšio priemonėmis.</text:span><text:span text:style-name="T549"><text:s/></text:span><text:span text:style-name="T550">Priimtas Komisijos sprendimas susiejamas su mokestine byla ir saugomas bei archyvuojamas DBSIS.</text:span><text:span text:style-name="T551"> </text:span></text:p>
      <text:p text:style-name="P552"><text:span text:style-name="T553">55</text:span><text:span text:style-name="T554">. Pastebėjus Komisijos sprendimo tekste techninę klaidą, Komisijos pirmininko įgaliotas Komisijos darbuotojas išnagr</text:span><text:span text:style-name="T555">inėja Komisijos sprendimo tekstą ir pateikia išvadą Komisijai. Prireikus priimamas Komisijos sprendimas dėl techninės klaidos ištaisymo.</text:span></text:p>
      <text:p text:style-name="P556"><text:span text:style-name="T557">56</text:span><text:span text:style-name="T558">.<text:s/></text:span><text:span text:style-name="T559">Terminų skaičiavimo tvarką, taip pat Komisijos priimtų sprendimų ar kitų dokumentų įteikimo mokesčių mokėtojui,</text:span><text:span text:style-name="T560"><text:s/>mokesčių administratoriui ir kitiems asmenims tvarką nustato Įstatymas.</text:span></text:p>
      <text:p text:style-name="P561"><text:span text:style-name="T562">57</text:span><text:span text:style-name="T563">.<text:s/></text:span><text:span text:style-name="T564">Komisijos sprendimai gali būti apskųsti teismui Įstatymo ir Lietuvos Respublikos administracinių bylų teisenos įstatymo nustatytomis sąlygomis bei tvarka.</text:span></text:p>
      <text:p text:style-name="P565"><text:span text:style-name="T566">58</text:span><text:span text:style-name="T567">. Įsiteisėję Komisijos sprendimai yra nuasmeninami ir skelbiami Komisijos interneto svetainėje.<text:s/></text:span></text:p>
      <text:p text:style-name="P568"/>
      <text:p text:style-name="P569"><text:span text:style-name="T570">V</text:span><text:span text:style-name="T571"><text:s/>SKYRIUS</text:span></text:p>
      <text:p text:style-name="P572"><text:span text:style-name="T573"> MOKESTINIO GINČO BYLOS PROCESO ATNAUJINIMAS</text:span></text:p>
      <text:p text:style-name="P574"><text:span text:style-name="T575"> </text:span></text:p>
      <text:p text:style-name="P576"><text:span text:style-name="T577">59</text:span><text:span text:style-name="T578">.<text:s/></text:span><text:span text:style-name="T579">Mokestinio ginčo bylos, kurioje Komisijos sprendimas nustatytu terminu nebuvo apskųstas</text:span><text:span text:style-name="T580">, procesas gali būti atnaujintas Įstatyme nustatytais proceso atnaujinimo pagrindais ir tvarka. </text:span></text:p>
      <text:p text:style-name="P581"><text:span text:style-name="T582">60</text:span><text:span text:style-name="T583">.<text:s/></text:span><text:span text:style-name="T584">Mokesčių mokėtojo prašymas dėl mokestinio ginčo proceso atnaujinimo nagrinėjamas vadovaujantis Įstatyme nustatyta tvarka. </text:span></text:p>
      <text:p text:style-name="P585"><text:span text:style-name="T586">61</text:span><text:span text:style-name="T587">.<text:s/></text:span><text:span text:style-name="T588">Prašymas dėl proceso</text:span><text:span text:style-name="T589"><text:s/>atnaujinimo gali būti paduodamas per tris mėnesius nuo tos dienos, kai jį padavęs subjektas sužinojo arba turėjo sužinoti apie aplinkybes, kurios yra proceso atnaujinimo pagrindas. Asmenims, praleidusiems prašymo dėl proceso atnaujinimo padavimo terminą d</text:span><text:span text:style-name="T590">ėl svarbių priežasčių, praleistas terminas gali būti atnaujintas, jeigu prašymas dėl termino atnaujinimo paduotas ne vėliau kaip po vienų metų nuo sprendimo, kuris nebuvo apskųstas, apskundimo termino pabaigos. Paduodant prašymą atnaujinti praleistą termin</text:span><text:span text:style-name="T591">ą, kartu turi būti paduodamas ir pats prašymas dėl proceso atnaujinimo. Prašymas dėl proceso atnaujinimo negali būti paduodamas, jeigu nuo sprendimo, kuris nebuvo apskųstas, apskundimo termino pabaigos praėjo daugiau kaip penkeri metai. Dėl mokesčių mokėto</text:span><text:span text:style-name="T592">jo prašymo atnaujinti praleistą prašymo dėl proceso atnaujinimo padavimo terminą Komisija priima protokolinį sprendimą. Prašymo formos ir turinio reikalavimai nurodyti Įstatyme. </text:span></text:p>
      <text:p text:style-name="P593"><text:span text:style-name="T594">62</text:span><text:span text:style-name="T595">.<text:s/></text:span><text:span text:style-name="T596">Jeigu prašymas paduotas nepraleidus Įstatyme nustatytų terminų ir yra</text:span><text:span text:style-name="T597"><text:s/>pagrįstas Įstatyme nustatytais proceso atnaujinimo pagrindais, Komisija priima sprendimą dėl proceso atnaujinimo. Apie priimtą sprendimą Komisija nedelsdama raštu praneša prašymą padavusiam mokesčių mokėtojui. Atnaujinus mokestinio ginčo bylos procesą, mo</text:span><text:span text:style-name="T598">kestinis ginčas iš naujo nagrinėjamas Komisijoje Įstatyme nustatyta tvarka. Jeigu Komisija, išnagrinėjusi mokesčių mokėtojo prašymą dėl proceso atnaujinimo, konstatuoja, kad yra praleisti Įstatyme nustatyti šio prašymo padavimo terminai arba prašymas nepag</text:span><text:span text:style-name="T599">rįstas Įstatyme numatytais proceso atnaujinimo pagrindais, ji priima sprendimą neatnaujinti mokestinio ginčo bylos proceso. </text:span></text:p>
      <text:p text:style-name="P600"><text:span text:style-name="T601">63</text:span><text:span text:style-name="T602">. Atnaujinant skundo nagrinėjimą ir priimant sprendimą iš esmės proceso šalys kviečiamos į naujai paskirtą Komisijos posėdį,<text:s/></text:span><text:span text:style-name="T603">išsiunčiant kvietimą į posėdį proceso šalims. </text:span></text:p>
      <text:p text:style-name="P604"/>
      <text:p text:style-name="P605"><text:span text:style-name="T606">VI</text:span><text:span text:style-name="T607"><text:s/>SKYRIUS</text:span></text:p>
      <text:p text:style-name="P608"><text:span text:style-name="T609"> BAIGIAMOSIOS NUOSTATOS</text:span><text:span text:style-name="T610"> </text:span></text:p>
      <text:p text:style-name="P611"/>
      <text:p text:style-name="P612"><text:span text:style-name="T613">64</text:span><text:span text:style-name="T614">.<text:s/></text:span><text:span text:style-name="T615">Reglamentą tvirtina, keičia ar panaikina Komisijos pirmininkas. </text:span></text:p>
      <text:p text:style-name="P616"><text:span text:style-name="T617">65</text:span><text:span text:style-name="T618">.<text:s/></text:span><text:span text:style-name="T619">Reglamentas skelbiamas Teisės aktų registre. </text:span></text:p>
      <text:p text:style-name="P620"><text:span text:style-name="T621">66</text:span><text:span text:style-name="T622">. Reglamentas per vieną darbo di</text:span><text:span text:style-name="T623">eną nuo jo oficialaus paskelbimo Teisės aktų registre turi būti paskelbtas Komisijos interneto svetainėje. </text:span></text:p>
      <text:p text:style-name="P624"><text:span text:style-name="T625">______________ </text:span></text:p>
      <text:p text:style-name="P626"/>
      <text:p text:style-name="P627"/>
      <text:p text:style-name="P628"><text:span text:style-name="T629">Pakeitimai:</text:span></text:p>
      <text:p text:style-name="P630"/>
      <text:p text:style-name="P631"><text:span text:style-name="T632">1.</text:span></text:p>
      <text:p text:style-name="P633"><text:span text:style-name="T634">Mokestinių ginčų komisija prie Lietuvos Respublikos Vyriausybės, Įsakymas</text:span></text:p>
      <text:p text:style-name="P635"><text:span text:style-name="T636">Nr.<text:s/></text:span><text:a xlink:href="https://www.e-tar.lt/portal/legalAct.html?documentId=ce3051c0c83011ea997c9ee767e856b4" office:target-frame-name="_top" xlink:show="replace"><text:span text:style-name="T637">1-23</text:span></text:a><text:span text:style-name="T638">, 2020-07-17, paskelbta TAR 2020-07-20, i. k. 2020-16027</text:span></text:p>
      <text:p text:style-name="P639"><text:span text:style-name="T640">Dėl Mokestinių ginčų komisijos prie Lietuvos Respublikos Vyriausybės pirmininko 2004 m. lapkričio 2</text:span><text:span text:style-name="T641">5 d. įsakymo Nr. 1-14 „Dėl Mokestinių ginčų komisijos prie Lietuvos Respublikos Vyriausybės darbo reglamento patvirtinimo“ pakeitimo</text:span></text:p>
      <text:p text:style-name="P642"/>
      <text:p text:style-name="P643"><text:span text:style-name="T644">2.</text:span></text:p>
      <text:p text:style-name="P645"><text:span text:style-name="T646">Mokestinių ginčų komisija prie Lietuvos Respublikos Vyriausybės, Įsakymas</text:span></text:p>
      <text:p text:style-name="P647"><text:span text:style-name="T648">Nr.<text:s/></text:span><text:a xlink:href="https://www.e-tar.lt/portal/legalAct.html?documentId=c75630e05f0211eb9dc7b575f08e8bea" office:target-frame-name="_top" xlink:show="replace"><text:span text:style-name="T649">1-48</text:span></text:a><text:span text:style-name="T650">, 2020-12-22, paskelbta TAR 2021-01-25, i. k. 2021-01267</text:span></text:p>
      <text:p text:style-name="P651"><text:span text:style-name="T652">Dėl Mokestinių ginčų komisijos prie Lietuvos Respublikos Vyriausybės pirmininko 2004 m lapkričio 25 d. įsakymu Nr. 1-14 „Dėl Mokestinių gi</text:span><text:span text:style-name="T653">nčų komisijos prie Lietuvos Respublikos Vyriausybės darbo reglamento patvirtinimo“ patvirtinto Mokestinių ginčų komisijos prie Lietuvos Respublikos Vyriausybės darbo reglamento pakeitimo</text:span></text:p>
      <text:p text:style-name="P654"/>
      <text:p text:style-name="P655"><text:span text:style-name="T656">3.</text:span></text:p>
      <text:p text:style-name="P657"><text:span text:style-name="T658">Mokestinių ginčų komisija prie Lietuvos Respublikos Vyriausybės,<text:s/></text:span><text:span text:style-name="T659">Įsakymas</text:span></text:p>
      <text:p text:style-name="P660"><text:span text:style-name="T661">Nr.<text:s/></text:span><text:a xlink:href="https://www.e-tar.lt/portal/legalAct.html?documentId=8be35af060a711eb9dc7b575f08e8bea" office:target-frame-name="_top" xlink:show="replace"><text:span text:style-name="T662">1-6</text:span></text:a><text:span text:style-name="T663">, 2021-01-27, paskelbta TAR 2021-01-27, i. k. 2021-01429</text:span></text:p>
      <text:p text:style-name="P664"><text:span text:style-name="T665">Dėl Mokestinių ginčų komisijos prie Lietuvos Respublikos Vyriausybės pirmininko 2004<text:s/></text:span><text:span text:style-name="T666">m. lapkričio 25 d. įsakymu Nr. 1-14 „Dėl Mokestinių ginčų komisijos prie Lietuvos Respublikos Vyriausybės darbo reglamento patvirtinimo“ patvirtinto Mokestinių ginčų komisijos prie Lietuvos Respublikos Vyriausybės darbo reglamento pakeitimo</text:span></text:p>
      <text:p text:style-name="P667"/>
      <text:p text:style-name="P668"><text:span text:style-name="T669">4.</text:span></text:p>
      <text:p text:style-name="P670"><text:span text:style-name="T671">Mokestinių<text:s/></text:span><text:span text:style-name="T672">ginčų komisija prie Lietuvos Respublikos Vyriausybės, Įsakymas</text:span></text:p>
      <text:p text:style-name="P673"><text:span text:style-name="T674">Nr.<text:s/></text:span><text:a xlink:href="https://www.e-tar.lt/portal/legalAct.html?documentId=65bb3c51767711efabdbb4a1fc8b0b63" office:target-frame-name="_top" xlink:show="replace"><text:span text:style-name="T675">1-2024/37</text:span></text:a><text:span text:style-name="T676">, 2024-08-01, paskelbta TAR 2024-09-19, i. k. 2024-16408</text:span></text:p>
      <text:p text:style-name="P677"><text:span text:style-name="T678">Dėl Mokestinių ginčų komi</text:span><text:span text:style-name="T679">sijos prie Lietuvos Respublikos Vyriausybės pirmininko 2004 m. lapkričio 25 d. įsakymo Nr.1-14 „Dėl Mokestinių ginčų komisijos prie Lietuvos Respublikos Vyriausybės darbo reglamento patvirtinimo"pakeitimo</text:span></text:p>
      <text:p text:style-name="P680"/>
      <text:p text:style-name="P681"><text:span text:style-name="T682">5.</text:span></text:p>
      <text:p text:style-name="P683"><text:span text:style-name="T684">Mokestinių ginčų komisija prie Lietuvos<text:s/></text:span><text:span text:style-name="T685">Respublikos Vyriausybės, Įsakymas</text:span></text:p>
      <text:p text:style-name="P686"><text:span text:style-name="T687">Nr.<text:s/></text:span><text:a xlink:href="https://www.e-tar.lt/portal/legalAct.html?documentId=1f08f371767b11efabdbb4a1fc8b0b63" office:target-frame-name="_top" xlink:show="replace"><text:span text:style-name="T688">1-2024/39</text:span></text:a><text:span text:style-name="T689">, 2024-09-17, paskelbta TAR 2024-09-19, i. k. 2024-16409</text:span></text:p>
      <text:p text:style-name="P690"><text:span text:style-name="T691">Dėl Mokestinių ginčų komisijos prie Lietuvos Respublik</text:span><text:span text:style-name="T692">os Vyriausybės pirmininko 2004 m.lapkričio 25 d. įsakymo Nr.1-14 „Dėl Mokestinių ginčų komisijos prie Lietuvos Respublikos Vyriausybės darbo reglament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letter-kerning="true"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9</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0T06:38:00Z</meta:creation-date>
    <dc:date>2024-09-20T06:38:00Z</dc:date>
    <meta:template xlink:href="Normal.dotm" xlink:type="simple"/>
    <meta:editing-cycles>2</meta:editing-cycles>
    <meta:editing-duration>PT0S</meta:editing-duration>
    <meta:document-statistic meta:page-count="5" meta:paragraph-count="247" meta:word-count="4595" meta:character-count="33851" meta:row-count="983" meta:non-whitespace-character-count="29503"/>
  </office:meta>
</office:document-meta>
</file>