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13in" style:font-size-complex="11.5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indent="0.4923in"/>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7">Suvestinė redakcija nuo 2019-01-01</text:span></text:p>
      <text:p text:style-name="P8"/>
      <text:p text:style-name="P9"><text:span text:style-name="T10">Įsakymas paskelbtas: Žin. 2006, Nr.<text:s/></text:span><text:a xlink:href="https://www.e-tar.lt/portal/legalAct.html?documentId=TAR.A50EEC4887E8" office:target-frame-name="_top" xlink:show="replace"><text:span text:style-name="T11">40-1448</text:span></text:a><text:span text:style-name="T12">, i. k. 1062210ISAK0003-125</text:span></text:p>
      <text:p text:style-name="P13"/>
      <text:p text:style-name="P14"><text:span text:style-name="T15"/><text:span text:style-name="T16">LIETUVOS RESPUBLIKOS SUSISIEKIMO MINISTRO</text:span></text:p>
      <text:p text:style-name="P17"/>
      <text:p text:style-name="P18">Į S A K Y M A S</text:p>
      <text:p text:style-name="P19">DĖL VIEŠŲJŲ RYŠIŲ TINKLŲ IR VIEŠŲJŲ ELEKTRONINIŲ RYŠIŲ PASLAUGŲ PALAIKYMO PRIORITETŲ TINKLO KATASTROFINIO GEDIMO ATVEJU AR NENUGALIMOS JĖGOS PASIREIŠKIMO ATVEJAIS<text:s/>(TOKIAIS KAIP NEĮPRASTOS ORO SĄLYGOS, ŽEMĖS DREBĖJIMAI, POTVYNIAI, ŽAIBAI AR GAISRAI), TAIP PAT KITOMIS YPATINGOMIS APLINKYBĖMIS NUSTATYMO</text:p>
      <text:p text:style-name="P20"/>
      <text:p text:style-name="P21">2006 m. balandžio 3 d. Nr. 3-125</text:p>
      <text:p text:style-name="P22">Vilnius</text:p>
      <text:p text:style-name="P23"/>
      <text:p text:style-name="P24">Vadovaudamasis Lietuvos Respublikos elektroninių ryšių įstatymo (Žin., 2004, Nr.<text:s/><text:a xlink:href="https://www.e-tar.lt/portal/lt/legalAct/TAR.82D8168D3049" office:target-frame-name="_blank" xlink:show="new"><text:span text:style-name="T25">69-2382</text:span></text:a>) 78 straipsnio 3 dalimi ir Lietuvos Respublikos Vyriausybės 2004 m. gruodžio 6 d. nutarimu Nr. 1593 „Dėl įgaliojimų suteikimo įgyvendinant Lietuvos Respublikos elektroninių ryšių įstatymą“ (Žin., 2004, Nr.<text:s/><text:a xlink:href="https://www.e-tar.lt/portal/lt/legalAct/TAR.192604A07A7E" office:target-frame-name="_blank" xlink:show="new"><text:span text:style-name="T26">177-6569</text:span></text:a>),<text:s/><text:span text:style-name="T27">nustata</text:span>u, kad:</text:p>
      <text:p text:style-name="P28">1. Viešųjų ryšių tinklų ir viešųjų elektroninių ryšių paslaugų palaikymas tinklo katastrofinio gedimo atveju ar nenugalimos jėgos pasireiškimo atvejais (tokiais kaip neįprastos oro sąlygos, žemės drebėjimai, potvyniai, žaibai ar gaisrai), taip pat kitomis ypatingomis aplinkybėmis prioritetine eile turi būti užtikrintas:</text:p>
      <text:p text:style-name="P29">1.1. Pagalbos tarnyboms ir pagalbos skambučius aptarnaujančioms institucijoms;</text:p>
      <text:p text:style-name="P30">1.2. Lietuvos Respublikos Prezidentūrai;</text:p>
      <text:p text:style-name="P31">1.3. Lietuvos Respublikos Seimui;</text:p>
      <text:p text:style-name="P32">1.4. Lietuvos Respublikos Vyriausybei;</text:p>
      <text:p text:style-name="P33">1.5. Lietuvos Respublikos Vyriausybės ekstremalių situacijų<text:s/>komisijai;</text:p>
      <text:p text:style-name="P34">1.6. Lietuvos Respublikos vidaus reikalų ministerijai;</text:p>
      <text:p text:style-name="P35">1.7. Priešgaisrinės apsaugos ir gelbėjimo departamentui prie Vidaus reikalų ministerijos;</text:p>
      <text:p text:style-name="P36">1.8. kitoms ministerijoms ir jų ekstremalių situacijų valdymo centrams bei valstybės institucijoms (Ryšių reguliavimo tarnybai, Valstybės saugumo departamentui, Valstybinei maisto ir veterinarijos tarnybai, Valstybinei atominės energetikos saugos inspekcijai);</text:p>
      <text:p text:style-name="P37">1.9. apskričių viršininkų administracijoms ir apskričių ekstremalių situacijų valdymo centrams;</text:p>
      <text:p text:style-name="P38">1.10. savivaldybių administracijoms ir savivaldybių ekstremalių situacijų valdymo centrams;</text:p>
      <text:p text:style-name="P39"><text:span text:style-name="T40">1.11</text:span><text:span text:style-name="T41">. Lietuvos bankui, akcinei bendrovei Giraitės ginkluotės gamyklai, valstybės įmonei Ignalinos atominei elektrinei, valstybės įmonei<text:s/></text:span><text:span text:style-name="T42">Klaipėdos valstybinio jūrų uosto direkcijai, valstybės įmonei Lietuvos naftos produktų agentūrai, Lietuvos transporto saugos administracijai, viešajai įstaigai Transporto kompetencijų agentūrai, valstybės įmonei „Oro navigacija“, valstybės įmonei Lietuvos<text:s/></text:span><text:span text:style-name="T43">oro uostams, Lietuvos automobilių kelių direkcijai prie Susisiekimo ministerijos, akcinei bendrovei „</text:span><text:span text:style-name="T44">Kelių priežiūra</text:span><text:span text:style-name="T45">“, valstybės įmonei Vidaus vandens kelių direkcijai, akcinei bendrovei „Detonas“, akcinei bendrovei „Lietuvos geležinkeliai“, akcinei bendro</text:span><text:span text:style-name="T46">vei Lietuvos radijo ir televizijos centrui, akcinei bendrovei „Jonavos grūdai“, akcinei bendrovei „Lietuvos energija“, akcinei bendrovei „Šilutės polderiai“, savivaldybės įmonei Šiaulių oro uostui, akcinei bendrovei „Klaipėdos nafta“, akcinei bendrovei „Ma</text:span><text:span text:style-name="T47">žeikių nafta“, akcinei bendrovei „Lietuvos dujos“, akcinei bendrovei „Vakarų skirstomieji tinklai“, akcinei bendrovei „Rytų skirstomieji tinklai“, akcinei bendrovei „Lietuvos elektrinė“, akcinei bendrovei „Lietuvos telekomas“, akcinei bendrovei „Achema“, a</text:span><text:span text:style-name="T48">kcinei bendrovei Lietuvos paštui, valstybės įmonei Lietuvos monetų kalyklai, valstybės įmonei Vilniaus mazuto saugyklai, akcinei bendrovei „Lifosa“, akcinei bendrovei<text:s/></text:span><text:soft-page-break/><text:span text:style-name="T49">„Suskystintos dujos“, uždarajai akcinei bendrovei „Bendida“, uždarajai akcinei bendrovei<text:s/></text:span><text:span text:style-name="T50">„Vilniaus energija“, viešajai įstaigai Lietuvos nacionaliniam radijui ir televizijai, viešajai įstaigai Kauno radijui ir televizijai.</text:span><text:s/></text:p>
      <text:p text:style-name="P51">Punkto pakeitimai:</text:p>
      <text:p text:style-name="P52"><text:span text:style-name="T53">Nr.<text:s/></text:span><text:a xlink:href="https://www.e-tar.lt/portal/legalAct.html?documentId=bb2c4820037111e9a5eaf2cd290f1944" office:target-frame-name="_top" xlink:show="replace"><text:span text:style-name="T54">3-651</text:span></text:a><text:span text:style-name="T55">, 2018-12-19, paskelbta TAR 2018-12-19, i. k. 2018-20806</text:span></text:p>
      <text:p text:style-name="Normal"/>
      <text:p text:style-name="P56">2. Elektroninių ryšių tinklų ir paslaugų teikėjai tinklo katastrofinio gedimo atveju ar nenugalimos jėgos pasireiškimo atvejais (tokiais kaip neįprastos oro sąlygos, žemės drebėjimai, potvyniai, žaibai ar gaisrai), taip pat kitomis ypatingomis aplinkybėmis turi imtis visų reikiamų veiksmų, kad pagal šio įsakymo 1 punkte nustatytus viešųjų ryšių tinklų ir viešųjų elektroninių ryšių paslaugų palaikymo institucijoms, įstaigoms ir įmonėms prioritetus būtų užtikrintas:</text:p>
      <text:p text:style-name="P57">2.1. viešųjų fiksuoto telefono ryšio paslaugų palaikymas;</text:p>
      <text:p text:style-name="P58">2.2. viešųjų judriojo telefono ryšio paslaugų palaikymas;</text:p>
      <text:p text:style-name="P59">2.3. kitų ryšio paslaugų, tokių kaip faksimilių bei duomenų perdavimo paslaugų, palaikymas.</text:p>
      <text:p text:style-name="P60">3.<text:s/>Lietuvos Respublikos ryšių reguliavimo tarnybai nustatant Lietuvos Respublikos elektroninių ryšių įstatymo 78 straipsnio 4 ir 5 dalyse nustatytų įpareigojimų įgyvendinimo tvarką ir sąlygas būtina atsižvelgti į šio įsakymo 1 ir 2 punktuose nustatytus viešųjų ryšių tinklų ir viešųjų elektroninių ryšių paslaugų palaikymo prioritetus.</text:p>
      <text:p text:style-name="P61"/>
      <text:p text:style-name="P62"/>
      <text:p text:style-name="P63">SUSISIEKIMO MINISTRAS<text:tab/>PETRAS ČĖSNA</text:p>
      <text:p text:style-name="P64"/>
      <text:p text:style-name="P65">SUDERINTA</text:p>
      <text:p text:style-name="P66">Vidaus reikalų ministerijos</text:p>
      <text:p text:style-name="P67">2006 m. kovo 31 d. raštas Nr. 1D-2418-(6)</text:p>
      <text:p text:style-name="P68"/>
      <text:p text:style-name="P69"/>
      <text:p text:style-name="P70"/>
      <text:p text:style-name="P71"><text:span text:style-name="T72">Pakeitimai:</text:span></text:p>
      <text:p text:style-name="P73"/>
      <text:p text:style-name="P74"><text:span text:style-name="T75">1.</text:span></text:p>
      <text:p text:style-name="P76"><text:span text:style-name="T77">Lietuvos Respublikos susisiekimo minis</text:span><text:span text:style-name="T78">terija, Įsakymas</text:span></text:p>
      <text:p text:style-name="P79"><text:span text:style-name="T80">Nr.<text:s/></text:span><text:a xlink:href="https://www.e-tar.lt/portal/legalAct.html?documentId=bb2c4820037111e9a5eaf2cd290f1944" office:target-frame-name="_top" xlink:show="replace"><text:span text:style-name="T81">3-651</text:span></text:a><text:span text:style-name="T82">, 2018-12-19, paskelbta TAR 2018-12-19, i. k. 2018-20806</text:span></text:p>
      <text:p text:style-name="P83"><text:span text:style-name="T84">Dėl Lietuvos Respublikos susisiekimo ministro 2006 m. balandžio 3 d.<text:s/></text:span><text:span text:style-name="T85">įsakymo Nr. 3-125 „Dėl viešųjų ryšių tinklų ir viešųjų elektroninių ryšių paslaugų palaikymo prioritetų tinklo katastrofinio gedimo atveju ar nenugalimos jėgos pasireiškimo atvejais (tokiais kaip neįprastos oro sąlygos, žemės drebėjimai, potvyniai, žaibai<text:s/></text:span><text:span text:style-name="T86">ar gaisrai), taip pat kitomis ypatingomis aplinkybėmis nustatymo“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8-12-29T12:03:00Z</meta:creation-date>
    <dc:date>2018-12-29T12:03:00Z</dc:date>
    <meta:template xlink:href="Normal.dotm" xlink:type="simple"/>
    <meta:editing-cycles>2</meta:editing-cycles>
    <meta:editing-duration>PT0S</meta:editing-duration>
    <meta:document-statistic meta:page-count="2" meta:paragraph-count="11" meta:word-count="872" meta:character-count="5836" meta:row-count="41" meta:non-whitespace-character-count="4975"/>
  </office:meta>
</office:document-meta>
</file>