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6" style:parent-style-name="Normal" style:family="paragraph">
      <style:paragraph-properties fo:text-align="center"/>
      <style:text-properties fo:color="#000000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 style:language-asian="lt" style:country-asian="LT"/>
    </style:style>
    <style:style style:name="T166" style:parent-style-name="DefaultParagraphFont" style:family="text">
      <style:text-properties fo:font-weight="bold" style:font-weight-asian="bold" fo:color="#000000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text-align="center"/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language-asian="lt" style:country-asian="LT"/>
    </style:style>
    <style:style style:name="P205" style:parent-style-name="Normal" style:family="paragraph">
      <style:paragraph-properties fo:text-align="center"/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language-asian="lt" style:country-asian="LT"/>
    </style:style>
    <style:style style:name="T227" style:parent-style-name="DefaultParagraphFont" style:family="text">
      <style:text-properties fo:font-weight="bold" style:font-weight-asian="bold" fo:color="#000000" style:language-asian="lt" style:country-asian="LT"/>
    </style:style>
    <style:style style:name="P228" style:parent-style-name="Normal" style:family="paragraph">
      <style:paragraph-properties fo:text-align="center"/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center"/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8" style:parent-style-name="Normal" style:family="paragraph">
      <style:paragraph-properties fo:text-indent="0.4923in"/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center"/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center"/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4" style:parent-style-name="Normal" style:family="paragraph">
      <style:paragraph-properties fo:text-indent="0.4923in"/>
      <style:text-properties fo:color="#000000" style:language-asian="lt" style:country-asian="LT"/>
    </style:style>
    <style:style style:name="P265" style:parent-style-name="Normal" style:family="paragraph">
      <style:paragraph-properties fo:text-indent="0.4923in"/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break-before="page" fo:margin-left="5.1187in">
        <style:tab-stops>
          <style:tab-stop style:type="left" style:position="-4.2131in"/>
          <style:tab-stop style:type="left" style:position="-4.1069in"/>
          <style:tab-stop style:type="left" style:position="-4.0048in"/>
          <style:tab-stop style:type="left" style:position="-3.8986in"/>
        </style:tab-stops>
      </style:paragraph-properties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P282" style:parent-style-name="Normal" style:family="paragraph">
      <style:paragraph-properties fo:text-align="end" fo:margin-left="-0.0395in" fo:text-indent="0.4923in">
        <style:tab-stops/>
      </style:paragraph-properties>
    </style:style>
    <style:style style:name="T283" style:parent-style-name="DefaultParagraphFont" style:family="text">
      <style:text-properties fo:font-weight="bold" style:font-weight-asian="bold"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end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98" style:family="table-column">
      <style:table-column-properties style:column-width="1.7659in" style:use-optimal-column-width="false"/>
    </style:style>
    <style:style style:name="TableColumn299" style:family="table-column">
      <style:table-column-properties style:column-width="1.9027in" style:use-optimal-column-width="false"/>
    </style:style>
    <style:style style:name="TableColumn300" style:family="table-column">
      <style:table-column-properties style:column-width="3.0236in" style:use-optimal-column-width="false"/>
    </style:style>
    <style:style style:name="Table297" style:family="table">
      <style:table-properties style:width="6.6923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style:language-asian="lt" style:country-asian="LT"/>
    </style:style>
    <style:style style:name="P304" style:parent-style-name="Normal" style:family="paragraph">
      <style:text-properties fo:color="#000000" style:language-asian="lt" style:country-asian="L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style:language-asian="lt" style:country-asian="L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style:language-asian="lt" style:country-asian="LT"/>
    </style:style>
    <style:style style:name="P309" style:parent-style-name="Normal" style:family="paragraph">
      <style:text-properties fo:color="#000000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57" style:family="table-column">
      <style:table-column-properties style:column-width="3.627in" style:use-optimal-column-width="false"/>
    </style:style>
    <style:style style:name="TableColumn358" style:family="table-column">
      <style:table-column-properties style:column-width="3.0652in" style:use-optimal-column-width="false"/>
    </style:style>
    <style:style style:name="Table356" style:family="table">
      <style:table-properties style:width="6.692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style:language-asian="lt" style:country-asian="LT"/>
    </style:style>
    <style:style style:name="P36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language-asian="lt" style:country-asian="LT"/>
    </style:style>
    <style:style style:name="P3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66" style:family="table-row">
      <style:table-row-properties style:use-optimal-row-height="false"/>
    </style:style>
    <style:style style:name="P3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style:language-asian="lt" style:country-asian="LT"/>
    </style:style>
    <style:style style:name="P370" style:parent-style-name="Normal" style:family="paragraph">
      <style:paragraph-properties fo:text-align="justify"/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333in"/>
          <style:tab-stop style:type="left" style:position="3.1666in"/>
          <style:tab-stop style:type="left" style:leader-style="solid" style:leader-text="_" style:position="4.4729in"/>
          <style:tab-stop style:type="left" style:position="4.9875in"/>
          <style:tab-stop style:type="left" style:leader-style="solid" style:leader-text="_" style:position="6.3333in"/>
        </style:tab-stops>
      </style:paragraph-properties>
      <style:text-properties fo:color="#000000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center" style:position="1.2666in"/>
          <style:tab-stop style:type="center" style:position="3.8395in"/>
          <style:tab-stop style:type="center" style:position="5.6604in"/>
        </style:tab-stops>
      </style:paragraph-properties>
    </style:style>
    <style:style style:name="T374" style:parent-style-name="DefaultParagraphFont" style:family="text">
      <style:text-properties fo:font-style="italic" style:font-style-asian="italic" fo:color="#000000" style:language-asian="lt" style:country-asian="LT"/>
    </style:style>
    <style:style style:name="T375" style:parent-style-name="DefaultParagraphFont" style:family="text">
      <style:text-properties fo:font-style="italic" style:font-style-asian="italic" fo:color="#000000" style:language-asian="lt" style:country-asian="LT"/>
    </style:style>
    <style:style style:name="T376" style:parent-style-name="DefaultParagraphFont" style:family="text">
      <style:text-properties fo:font-style="italic" style:font-style-asian="italic" fo:color="#000000" style:language-asian="lt" style:country-asian="LT"/>
    </style:style>
    <style:style style:name="P3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333in"/>
          <style:tab-stop style:type="left" style:position="3.1666in"/>
          <style:tab-stop style:type="left" style:leader-style="solid" style:leader-text="_" style:position="4.4729in"/>
          <style:tab-stop style:type="left" style:position="4.9875in"/>
          <style:tab-stop style:type="left" style:leader-style="solid" style:leader-text="_" style:position="6.3333in"/>
        </style:tab-stops>
      </style:paragraph-properties>
      <style:text-properties fo:color="#000000" style:language-asian="lt" style:country-asian="LT"/>
    </style:style>
    <style:style style:name="P379" style:parent-style-name="Normal" style:family="paragraph">
      <style:paragraph-properties fo:text-align="justify">
        <style:tab-stops>
          <style:tab-stop style:type="center" style:position="1.2666in"/>
          <style:tab-stop style:type="center" style:position="3.8in"/>
          <style:tab-stop style:type="center" style:position="5.6604in"/>
        </style:tab-stops>
      </style:paragraph-properties>
    </style:style>
    <style:style style:name="T380" style:parent-style-name="DefaultParagraphFont" style:family="text">
      <style:text-properties fo:font-style="italic" style:font-style-asian="italic" fo:color="#000000" style:language-asian="lt" style:country-asian="LT"/>
    </style:style>
    <style:style style:name="T381" style:parent-style-name="DefaultParagraphFont" style:family="text">
      <style:text-properties fo:font-style="italic" style:font-style-asian="italic" fo:color="#000000" style:language-asian="lt" style:country-asian="LT"/>
    </style:style>
    <style:style style:name="T382" style:parent-style-name="DefaultParagraphFont" style:family="text">
      <style:text-properties fo:font-style="italic" style:font-style-asian="italic" fo:color="#000000" style:language-asian="lt" style:country-asian="LT"/>
    </style:style>
    <style:style style:name="P3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1.5833in"/>
      <style:text-properties fo:color="#000000" style:language-asian="lt" style:country-asian="L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11-27 iki 2000-05-31</text:span></text:p>
      <text:p text:style-name="P7"/>
      <text:p text:style-name="P8"><text:span text:style-name="T9">Nutarimas paskelbtas: Žin. 1997, Nr.<text:s/></text:span><text:a xlink:href="https://www.e-tar.lt/portal/legalAct.html?documentId=TAR.A50405DE7714" office:target-frame-name="_top" xlink:show="replace"><text:span text:style-name="T10">36-884</text:span></text:a><text:span text:style-name="T11">, i. k. 097505ANUTA00000075</text:span></text:p>
      <text:p text:style-name="P12"/>
      <text:p text:style-name="P13"/>
      <text:p text:style-name="P14"/>
      <text:p text:style-name="P15"><text:span text:style-name="T16"/><text:span text:style-name="T17">LIETUVOS BANKO VALDYBA</text:span></text:p>
      <text:p text:style-name="P18"/>
      <text:p text:style-name="P19">N U T A R I M A S</text:p>
      <text:p text:style-name="P20">DĖL TERMINUOTŲJŲ INDĖLIŲ LIETUVOS BANKE AUKCIONŲ TVARKOS</text:p>
      <text:p text:style-name="P21"/>
      <text:p text:style-name="P22">1997 m. balandžio 17 d. Nr. 75</text:p>
      <text:p text:style-name="P23">Vilnius</text:p>
      <text:p text:style-name="P24"/>
      <text:p text:style-name="P25"/>
      <text:p text:style-name="P26"><text:span text:style-name="T27">Vadovaudamasi Lietuvos banko pinigų politikos programos 1997–1999 m. pirmojo eta</text:span><text:span text:style-name="T28">po nuostatomis diegti naujas pinigų politikos priemones, Lietuvos banko valdyba<text:s/></text:span></text:p>
      <text:p text:style-name="P29"><text:span text:style-name="T30">NUTARIA:</text:span></text:p>
      <text:p text:style-name="P31"><text:span text:style-name="T32">Patvirtinti Terminuotųjų indėlių Lietuvos banke aukcionų tvarką (pridedama).</text:span></text:p>
      <text:p text:style-name="P33"/>
      <text:p text:style-name="P34"/>
      <text:p text:style-name="P35"/>
      <text:p text:style-name="P36"><text:span text:style-name="T37">Valdybos pirmininkas</text:span><text:span text:style-name="T38"><text:tab/>Reinoldijus Šarkinas</text:span></text:p>
      <text:p text:style-name="P39"/>
      <text:soft-page-break/>
      <text:p text:style-name="P40">PATVIRTINTA</text:p>
      <text:p text:style-name="P41">Lietuvos banko<text:s/>valdybos</text:p>
      <text:p text:style-name="P42">1997 m. balandžio 17 d. nutarimu Nr. 75</text:p>
      <text:p text:style-name="P43"/>
      <text:p text:style-name="P44"><text:span text:style-name="T45">TERMINUOTŲJŲ INDĖLIŲ LIETUVOS BANKE AUKCIONŲ TVARKA</text:span></text:p>
      <text:p text:style-name="P46"/>
      <text:p text:style-name="P47"><text:span text:style-name="T48">I</text:span><text:span text:style-name="T49">.<text:s/></text:span><text:span text:style-name="T50">Bendroji dalis</text:span></text:p>
      <text:p text:style-name="P51"/>
      <text:p text:style-name="P52"><text:span text:style-name="T53">1</text:span><text:span text:style-name="T54">. Terminuotųjų indėlių aukciono tikslas – reguliuoti bankų sistemos likvidumą. Aukcioną organizuoja ir vykdo Lietuvos bankas.</text:span></text:p>
      <text:p text:style-name="P55"><text:span text:style-name="T56">2</text:span><text:span text:style-name="T57">. Šioje tvarkoje naudojamos pagrindinės sąvokos:</text:span></text:p>
      <text:p text:style-name="P58"><text:span text:style-name="T59">bankas</text:span><text:span text:style-name="T60"><text:s/>– Lietuvos Respublikos komercinis bankas, taip pat užsienio banko dukterinis bankas ar užsienio banko filialas (skyrius), veikiantis Lietuvos Respublikoje;</text:span></text:p>
      <text:p text:style-name="P61"><text:span text:style-name="T62">ribinės padėties pasiūlymas (-ai)</text:span><text:span text:style-name="T63"><text:s/>– te</text:span><text:span text:style-name="T64">rminuotųjų indėlių aukcione laimėję vienas arba keli pasiūlymai, kuriuose teikta palūkanų norma yra didžiausia iš aukcione laimėjusių pasiūlymų;</text:span></text:p>
      <text:p text:style-name="P65"><text:span text:style-name="T66">ribinių palūkanų aukcionas</text:span><text:span text:style-name="T67"><text:s/>– Lietuvos banko rengiamas terminuotųjų indėlių aukcionas, kuriame ribinės padėties<text:s/></text:span><text:span text:style-name="T68">pasiūlymuose teikta palūkanų norma taikoma visiems laimėjusiems bankų pasiūlymams;</text:span></text:p>
      <text:p text:style-name="P69"><text:span text:style-name="T70">sutartinių palūkanų aukcionas</text:span><text:span text:style-name="T71"><text:s/>– Lietuvos banko rengiamas terminuotųjų indėlių aukcionas, kuriame laimėję bankų pasiūlymai tenkinami pagal kiekviename iš jų nurodytą sutartin</text:span><text:span text:style-name="T72">ę (individualią) palūkanų normą;</text:span></text:p>
      <text:p text:style-name="P73"><text:span text:style-name="T74">sutartis dėl</text:span><text:span text:style-name="T75"><text:s/></text:span><text:span text:style-name="T76">terminuotųjų indėlių Lietuvos banke –<text:s/></text:span><text:span text:style-name="T77">Lietuvos banko ir banko sutartis, apibrėžianti, kaip Lietuvos banke priimami ir grąžinami banko terminuotieji indėliai;</text:span></text:p>
      <text:p text:style-name="P78"><text:span text:style-name="T79">terminuotasis indėlis</text:span><text:span text:style-name="T80"><text:s/>– banko indėlis Lietuvos banke</text:span><text:span text:style-name="T81">, priimtas pagal terminuotųjų indėlių Lietuvos banke aukciono sąlygas.<text:s/></text:span></text:p>
      <text:p text:style-name="P82">Punkto pakeitimai:</text:p>
      <text:p text:style-name="P83"><text:span text:style-name="T84">Nr.<text:s/></text:span><text:a xlink:href="https://www.e-tar.lt/portal/legalAct.html?documentId=TAR.068A839694F3" office:target-frame-name="_top" xlink:show="replace"><text:span text:style-name="T85">258</text:span></text:a><text:span text:style-name="T86">, 1997-11-20, Žin., 1997, Nr. 107-2724 (1997-11-26), i. k.<text:s/></text:span><text:span text:style-name="T87">097505ANUTA00000258</text:span></text:p>
      <text:p text:style-name="Normal"/>
      <text:p text:style-name="P88"><text:span text:style-name="T89">3</text:span><text:span text:style-name="T90">. Terminuotųjų indėlių aukcione (toliau – aukcione) gali dalyvauti tik bankai, kurie su Lietuvos banku yra pasirašę sutartis dėl terminuotųjų indėlių Lietuvos banke.</text:span></text:p>
      <text:p text:style-name="P91"><text:span text:style-name="T92">4</text:span><text:span text:style-name="T93">. Aukcione atrenkami bankų pasiūlymai padėti Lietuvos banke</text:span><text:span text:style-name="T94"><text:s/>terminuotuosius indėlius litais (toliau – indėlius).<text:s/></text:span></text:p>
      <text:p text:style-name="P95"><text:span text:style-name="T96">5</text:span><text:span text:style-name="T97">. Pagal organizavimo būdą aukcionas gali būti:</text:span></text:p>
      <text:p text:style-name="P98"><text:span text:style-name="T99">5.1</text:span><text:span text:style-name="T100">. ribinių palūkanų aukcionas;</text:span></text:p>
      <text:p text:style-name="P101"><text:span text:style-name="T102">5.2</text:span><text:span text:style-name="T103">. sutartinių palūkanų aukcionas.</text:span></text:p>
      <text:p text:style-name="P104"><text:span text:style-name="T105">6</text:span><text:span text:style-name="T106">. Mažiausias banko siūlomo indėlio dydis ir dydžio kartotinis yra<text:s/></text:span><text:span text:style-name="T107">100000 Lt.</text:span></text:p>
      <text:p text:style-name="P108"/>
      <text:p text:style-name="P109"><text:span text:style-name="T110">II</text:span><text:span text:style-name="T111">.<text:s/></text:span><text:span text:style-name="T112">Aukciono organizavimas</text:span></text:p>
      <text:p text:style-name="P113"/>
      <text:p text:style-name="P114"><text:span text:style-name="T115">7</text:span><text:span text:style-name="T116">. Lietuvos bankas ne vėliau kaip prieš 1 valandą iki aukciono pradžios praneša bankams Lietuvos banko valdybos pirmininko arba jo įgalioto asmens nustatytas būsimo aukciono sąlygas.</text:span></text:p>
      <text:p text:style-name="P117"><text:span text:style-name="T118">7.1</text:span><text:span text:style-name="T119">. Būtinos sąlygos:</text:span></text:p>
      <text:p text:style-name="P120"><text:span text:style-name="T121">7.1.1</text:span><text:span text:style-name="T122">. aukciono organizavimo būdas,</text:span></text:p>
      <text:p text:style-name="P123"><text:span text:style-name="T124">7.1.2</text:span><text:span text:style-name="T125">. aukciono pradžia,</text:span></text:p>
      <text:p text:style-name="P126"><text:span text:style-name="T127">7.1.3</text:span><text:span text:style-name="T128">. indėlių terminas,</text:span></text:p>
      <text:p text:style-name="P129"><text:span text:style-name="T130">7.1.4</text:span><text:span text:style-name="T131">. indėlių priėmimo ir grąžinimo data.</text:span></text:p>
      <text:p text:style-name="P132"><text:span text:style-name="T133">7.2</text:span><text:span text:style-name="T134">. Galimos papildomos sąlygos:</text:span></text:p>
      <text:p text:style-name="P135"><text:span text:style-name="T136">7.2.1</text:span><text:span text:style-name="T137">. vieno banko aukcionui pateikiamas didžiausias pasiūlymų skaičius,<text:s/></text:span></text:p>
      <text:p text:style-name="P138"><text:span text:style-name="T139">7.2.2</text:span><text:span text:style-name="T140">. didžiausias banko siūlomo (-ų) indėlio (-ių) dydis,</text:span></text:p>
      <text:p text:style-name="P141"><text:span text:style-name="T142">7.2.3</text:span><text:span text:style-name="T143">. didžiausia palūkanų norma, kuri gali būti viešai neskelbiama,<text:s/></text:span></text:p>
      <text:p text:style-name="P144"><text:span text:style-name="T145">7.2.4</text:span><text:span text:style-name="T146">. Lietuvos banko pagal aukciono sąlygas p</text:span><text:span text:style-name="T147">riimamas didžiausias bendras indėlių dydis, kuris gali būti viešai neskelbiamas,</text:span></text:p>
      <text:p text:style-name="P148"><text:span text:style-name="T149">7.2.5</text:span><text:span text:style-name="T150">. kitos sąlygos.</text:span></text:p>
      <text:p text:style-name="P151"><text:span text:style-name="T152">8</text:span><text:span text:style-name="T153">. Pageidaujantys dalyvauti aukcione bankai aukciono dieną, ne vėliau kaip iki Lietuvos banko pranešime apie rengiamo aukciono sąlygas nurody</text:span><text:span text:style-name="T154">tos aukciono pradžios, pateikia Lietuvos bankui paraiškas su pasiūlymais pagal formą, nurodytą 1 priede.</text:span></text:p>
      <text:p text:style-name="P155">Paraiškas patvirtina atitinkamų bankų vadovai arba jų įgaliotieji asmenys.</text:p>
      <text:p text:style-name="P156">Bankai paraiškas pateikia faksu arba Lietuvos bankui priimtinomis elektroninio ryšio priemonėmis bei papildomai – paštu.</text:p>
      <text:p text:style-name="P157"><text:span text:style-name="T158">Pasibaigus paraiškų priėmimo laikui, bankas nebegali keisti ir atsiimti pateiktų paraiškų.</text:span></text:p>
      <text:p text:style-name="P159"><text:span text:style-name="T160">9</text:span><text:span text:style-name="T161">. Lietuvos bankas turi teisę atmesti bet kokią aukcionui pateiktą paraišką ar jos dalį, jeigu tai neatitinka šios t</text:span><text:span text:style-name="T162">varkos ir aukciono sąlygų.</text:span></text:p>
      <text:p text:style-name="P163"/>
      <text:p text:style-name="P164"><text:span text:style-name="T165">III</text:span><text:span text:style-name="T166">.<text:s/></text:span><text:span text:style-name="T167">Aukciono vykdymas</text:span></text:p>
      <text:p text:style-name="P168"/>
      <text:p text:style-name="P169"><text:span text:style-name="T170">10</text:span><text:span text:style-name="T171">. Aukcionas vyksta Lietuvos banke aukciono dalyviams nedalyvaujant.</text:span></text:p>
      <text:p text:style-name="P172"><text:span text:style-name="T173">11</text:span><text:span text:style-name="T174">. Aukciono metu sudaromas pasiūlymų sąrašas, kuriame pasiūlymai išdėstomi pagal siūlomą palūkanų normą didėjimo tvarka</text:span><text:span text:style-name="T175">, kol nebus viršyta Lietuvos banko nustatyta didžiausia palūkanų norma arba didžiausias bendras indėlių dydis, kurį Lietuvos bankas gali priimti pagal aukciono sąlygas.</text:span></text:p>
      <text:p text:style-name="P176"><text:span text:style-name="T177">12</text:span><text:span text:style-name="T178">. Sudarius gautų pasiūlymų sąrašą, atrenkami aukcioną laimėję pasiūlymai, kurie:</text:span></text:p>
      <text:p text:style-name="P179"><text:span text:style-name="T180">12.1</text:span><text:span text:style-name="T181">. ribinių palūkanų aukcione tenkinami pagal ribinę palūkanų normą;<text:s/></text:span></text:p>
      <text:p text:style-name="P182"><text:span text:style-name="T183">12.2</text:span><text:span text:style-name="T184">. sutartinių palūkanų aukcione tenkinami pagal atitinkamuose pasiūlymuose teiktas palūkanų normas.</text:span></text:p>
      <text:p text:style-name="P185"><text:span text:style-name="T186">13</text:span><text:span text:style-name="T187">. Jeigu Lietuvos banko aukcionui nustatyto didžiausio bendro indėli</text:span><text:span text:style-name="T188">ų dydžio dalis, likusi nuo visiškai patenkintų pasiūlymų, yra mažesnė negu ribinės padėties pasiūlymuose nurodytas indėlių dydis, šie pasiūlymai tenkinami juos proporcingai sumažinus.</text:span></text:p>
      <text:p text:style-name="P189"><text:span text:style-name="T190">14</text:span><text:span text:style-name="T191">. Aukciono dieną, per 2 valandas nuo aukciono pradžios, Lietuvos<text:s/></text:span><text:span text:style-name="T192">bankas kiekvienam aukciono dalyviui praneša, kokie yra aukciono rezultatai ir kaip patenkinti dalyvio pasiūlymai.</text:span></text:p>
      <text:p text:style-name="P193">Pranešimai siunčiami faksu arba aukciono dalyviui priimtinomis elektroninio ryšio priemonėmis bei papildomai – paštu.<text:s/></text:p>
      <text:p text:style-name="P194"><text:span text:style-name="T195">Aukciono dalyviai, nesu</text:span><text:span text:style-name="T196">laukę pranešimo apie aukciono rezultatus, turi apie tai nedelsdami informuoti Lietuvos banką.</text:span></text:p>
      <text:p text:style-name="P197"><text:span text:style-name="T198">15</text:span><text:span text:style-name="T199">. Jeigu Lietuvos bankas negauna nė vieno jį tenkinančio pasiūlymo, aukcionas laikomas neįvykusiu.</text:span></text:p>
      <text:p text:style-name="P200"/>
      <text:p text:style-name="P201"><text:span text:style-name="T202">IV</text:span><text:span text:style-name="T203">.<text:s/></text:span><text:span text:style-name="T204">Atsiskaitymai</text:span></text:p>
      <text:p text:style-name="P205"/>
      <text:p text:style-name="P206"><text:span text:style-name="T207">16</text:span><text:span text:style-name="T208">. Kiekvienas aukcione laim</text:span><text:span text:style-name="T209">ėjęs bankas indėlių priėmimo dieną perveda atitinkamą pinigų sumą į Lietuvos banke atidarytą banko indėlių sąskaitą, kuri nurodoma Sutartyje dėl terminuotųjų indėlių Lietuvos banke.</text:span></text:p>
      <text:p text:style-name="P210"><text:span text:style-name="T211">17</text:span><text:span text:style-name="T212">. Indėlio grąžinimo dieną Lietuvos bankas perveda indėlio dydį ir pa</text:span><text:span text:style-name="T213">lūkanas atitinkančią sumą į banko sąskaitą, kuri nurodyta Sutartyje dėl terminuotųjų indėlių Lietuvos banke.<text:s/></text:span></text:p>
      <text:p text:style-name="P214">Palūkanos skaičiuojamos pagal formulę:</text:p>
      <text:p text:style-name="P215"/>
      <text:p text:style-name="P216">P = I × N/100 × d/360,</text:p>
      <text:p text:style-name="P217"/>
      <text:p text:style-name="P218">kur:</text:p>
      <text:p text:style-name="P219">P – palūkanos litais;</text:p>
      <text:p text:style-name="P220">I – indėlio dydis litais;</text:p>
      <text:soft-page-break/>
      <text:p text:style-name="P221">N – palūkanų norma;</text:p>
      <text:p text:style-name="P222">d – indėlio termino dienų skaičius.</text:p>
      <text:p text:style-name="P223"/>
      <text:p text:style-name="P224"><text:span text:style-name="T225">V</text:span><text:span text:style-name="T226">.<text:s/></text:span><text:span text:style-name="T227">Baudos ir delspinigiai</text:span></text:p>
      <text:p text:style-name="P228"/>
      <text:p text:style-name="P229"><text:span text:style-name="T230">18</text:span><text:span text:style-name="T231">. Jeigu bankas laiku neperveda Lietuvos bankui indėlio, indėlis nepriimamas, o bankas Lietuvos bankui sumoka baudą ne vėliau kaip kitą banko darbo dieną.</text:span></text:p>
      <text:p text:style-name="P232"><text:span text:style-name="T233">Jeigu bankas Lietuvos bankui laiku<text:s/></text:span><text:span text:style-name="T234">neperveda baudos, Lietuvos bankas ne ginčo tvarka nusirašo priklausančią baudą iš banko korespondentinės sąskaitos Lietuvos banke.</text:span></text:p>
      <text:p text:style-name="P235"><text:span text:style-name="T236">19</text:span><text:span text:style-name="T237">. Bankas Sutartyje dėl terminuotųjų indėlių Lietuvos banke nustatyta tvarka gali atsiimti iš Lietuvos banko visą indėlį</text:span><text:span text:style-name="T238"><text:s/>iš karto nepasibaigus terminui, tačiau tada bankas praranda visas indėlio palūkanas ir moka Lietuvos bankui baudą, kuri išskaičiuojama iš bankui grąžinamo indėlio.</text:span></text:p>
      <text:p text:style-name="P239"><text:span text:style-name="T240">20</text:span><text:span text:style-name="T241">. Bauda skaičiuojama pagal žemiau pateiktą formulę, bet yra ne mažesnė kaip 1000 Lt:<text:s/></text:span></text:p>
      <text:p text:style-name="P242"/>
      <text:p text:style-name="P243">B=I × Y/100 × d/365,</text:p>
      <text:p text:style-name="P244"/>
      <text:p text:style-name="P245">kur:</text:p>
      <text:p text:style-name="P246">B – bauda litais;</text:p>
      <text:p text:style-name="P247">I – indėlio dydis litais;</text:p>
      <text:p text:style-name="P248">Y – 3 mėnesių termino Lietuvos Respublikos Vyriausybės vertybinių popierių aritmetinis svertinis metų palūkanų normos vidurkis paskutiniame Vyriausybės vertybinių popierių aukcione;</text:p>
      <text:p text:style-name="P249"><text:span text:style-name="T250">d</text:span><text:span text:style-name="T251"><text:s/>– indėlio termino dienų skaičius.</text:span></text:p>
      <text:p text:style-name="P252"><text:span text:style-name="T253">21</text:span><text:span text:style-name="T254">. Jeigu pasibaigus indėlio terminui arba bankui atsiimant indėlį nepasibaigus terminui Lietuvos bankas vėluoja grąžinti atitinkamą sumą, jis moka bankui delspinigius už kiekvieną pavėluotą dieną. Delspinigiai skaiči</text:span><text:span text:style-name="T255">uojami pagal formulę:</text:span></text:p>
      <text:p text:style-name="P256"/>
      <text:p text:style-name="P257"><text:span text:style-name="T258">D= IP × (Y+2)/100 × d</text:span><text:span text:style-name="T259">v</text:span><text:span text:style-name="T260">/365,</text:span></text:p>
      <text:p text:style-name="P261"/>
      <text:p text:style-name="P262">kur:</text:p>
      <text:p text:style-name="P263">D – delspinigiai litais;</text:p>
      <text:p text:style-name="P264">IP – indėlis ir priskaičiuotos palūkanos litais (palūkanos neįskaitomos, jeigu bankas indėlį<text:s/></text:p>
      <text:p text:style-name="P265">atsiima nepasibaigus terminui);</text:p>
      <text:p text:style-name="P266">Y – 3 mėnesių termino Lietuvos Respublikos<text:s/>Vyriausybės vertybinių popierių aritmetinis svertinis metų palūkanų normos vidurkis paskutiniame Vyriausybės vertybinių popierių aukcione;</text:p>
      <text:p text:style-name="P267"><text:span text:style-name="T268">d</text:span><text:span text:style-name="T269">v</text:span><text:span text:style-name="T270"><text:s/>– pavėluotų dienų skaičius.</text:span></text:p>
      <text:p text:style-name="P271"><text:span text:style-name="T272">22</text:span><text:span text:style-name="T273">. Lietuvos bankas sumoka bankui delspinigius grąžindamas indėlį.</text:span></text:p>
      <text:p text:style-name="P274"/>
      <text:p text:style-name="P275"><text:span text:style-name="T276">__________</text:span><text:span text:style-name="T277">_______</text:span></text:p>
      <text:p text:style-name="P278"><text:span text:style-name="T279">1</text:span><text:span text:style-name="T280"><text:s/>priedas</text:span></text:p>
      <text:p text:style-name="P281"/>
      <text:p text:style-name="P282"><text:span text:style-name="T283">P A R A I Š K A Nr.</text:span><text:span text:style-name="T284">_____</text:span></text:p>
      <text:p text:style-name="P285"><text:span text:style-name="T286">199__m. _____________d.</text:span></text:p>
      <text:p text:style-name="P287">Dalyvauti Lietuvos banko 199_ m. __________ d.</text:p>
      <text:p text:style-name="P288">rengiamame terminuotųjų indėlių aukcione.</text:p>
      <text:p text:style-name="P289">Aukciono kodas: ____________.</text:p>
      <text:p text:style-name="P290"/>
      <text:p text:style-name="P291"><text:span text:style-name="T292">Remdamiesi Terminuotųjų indėlių Lietuvos banke aukcionų tvarka ir<text:s/></text:span><text:span text:style-name="T293">(banko pavadinimas)</text:span><text:span text:style-name="T294"><text:s/>ir Lietuvos banko 19__ m. __________ d. Sutartimi dėl terminuotųjų indėlių Lietuvos banke Nr.____, atsakome į Lietuvos banko kvietimą dalyvauti terminuotųjų indėlių aukci</text:span><text:span text:style-name="T295">one ir pateikiame šiuos pasiūlymus: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Pasiūlymo<text:s/></text:p>
            <text:p text:style-name="P304">eilės Nr.</text:p>
          </table:table-cell>
          <table:table-cell table:style-name="TableCell305">
            <text:p text:style-name="P306">Indėlio dydis, Lt</text:p>
          </table:table-cell>
          <table:table-cell table:style-name="TableCell307">
            <text:p text:style-name="P308">Metų palūkanų norma</text:p>
            <text:p text:style-name="P309">(2 ženklų po kablelio tikslumu)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Iš viso: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Prašome informuoti mus apie aukciono rezultatus paraiškoje nurodytu adresu.</text:p>
      <text:p text:style-name="P354">Laimėjusiuose<text:s/>pasiūlymuose nurodytą sumą įsipareigojame laiku pervesti Lietuvos bankui.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Indeksas ir adresas:</text:p>
            <text:p text:style-name="P362"/>
          </table:table-cell>
          <table:table-cell table:style-name="TableCell363">
            <text:p text:style-name="P364">tel.:</text:p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faks.:</text:p>
            <text:p text:style-name="P370"/>
          </table:table-cell>
        </table:table-row>
      </table:table>
      <text:p text:style-name="P371"/>
      <text:p text:style-name="P372"><text:tab/><text:tab/><text:tab/><text:tab/><text:tab/></text:p>
      <text:p text:style-name="P373"><text:span text:style-name="T374"><text:tab/>(pareigos)</text:span><text:span text:style-name="T375"><text:tab/>(parašas)</text:span><text:span text:style-name="T376"><text:tab/><text:s/>(pavardė)</text:span></text:p>
      <text:p text:style-name="P377"/>
      <text:p text:style-name="P378"><text:tab/><text:tab/><text:tab/><text:tab/><text:tab/></text:p>
      <text:p text:style-name="P379"><text:span text:style-name="T380"><text:tab/>(darbuotojo, padavusio paraišką, pareigos)</text:span><text:span text:style-name="T381"><text:tab/><text:s/>(parašas)</text:span><text:span text:style-name="T382"><text:tab/>(pavardė)</text:span></text:p>
      <text:p text:style-name="P383"/>
      <text:p text:style-name="P384">A. V.</text:p>
      <text:p text:style-name="P385"><text:span text:style-name="T386">______________</text:span></text:p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banko valdyba, Nutarimas</text:span></text:p>
      <text:p text:style-name="P396"><text:span text:style-name="T397">Nr.<text:s/></text:span><text:a xlink:href="https://www.e-tar.lt/portal/legalAct.html?documentId=TAR.068A839694F3" office:target-frame-name="_top" xlink:show="replace"><text:span text:style-name="T398">258</text:span></text:a><text:span text:style-name="T399">, 1997-11-20, Žin., 1997, Nr. 107-2724 (1997-11-26), i. k. 097505ANUTA00000258</text:span></text:p>
      <text:p text:style-name="P400"><text:span text:style-name="T401">Dėl Lietuvos banko atpirkimo sandorių<text:s/></text:span><text:span text:style-name="T402">(repo) sudarymo ir vykdymo tvarkos 1 punkto bei terminuotųjų indėlių Lietuvos banke aukcionų tvarkos 2 punkto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12:57:00Z</meta:creation-date>
    <dc:date>2017-07-27T12:57:00Z</dc:date>
    <meta:template xlink:href="Normal.dotm" xlink:type="simple"/>
    <meta:editing-cycles>2</meta:editing-cycles>
    <meta:editing-duration>PT0S</meta:editing-duration>
    <meta:document-statistic meta:page-count="5" meta:paragraph-count="133" meta:word-count="1142" meta:character-count="9213" meta:row-count="390" meta:non-whitespace-character-count="8204"/>
  </office:meta>
</office:document-meta>
</file>