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center"/>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center"/>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center"/>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fo:color="#000000" style:text-position="-30% 1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center"/>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indent="0.4923in"/>
      <style:text-properties fo:color="#000000" style:language-asian="lt" style:country-asian="LT"/>
    </style:style>
    <style:style style:name="P279" style:parent-style-name="Normal" style:family="paragraph">
      <style:paragraph-properties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fo:color="#000000" style:text-position="-30% 1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break-before="page" fo:margin-left="5.1187in">
        <style:tab-stops>
          <style:tab-stop style:type="left" style:position="-4.2131in"/>
          <style:tab-stop style:type="left" style:position="-4.1069in"/>
          <style:tab-stop style:type="left" style:position="-4.0048in"/>
          <style:tab-stop style:type="left" style:position="-3.8986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ext-properties fo:font-weight="bold" style:font-weight-asian="bold" fo:color="#000000" style:language-asian="lt" style:country-asian="LT"/>
    </style:style>
    <style:style style:name="P295" style:parent-style-name="Normal" style:family="paragraph">
      <style:paragraph-properties fo:text-align="end" fo:margin-left="-0.0395in" fo:text-indent="0.4923in">
        <style:tab-stops/>
      </style:paragraph-properties>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end" fo:text-indent="0.4923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TableColumn310" style:family="table-column">
      <style:table-column-properties style:column-width="1.7659in" style:use-optimal-column-width="false"/>
    </style:style>
    <style:style style:name="TableColumn311" style:family="table-column">
      <style:table-column-properties style:column-width="1.9027in" style:use-optimal-column-width="false"/>
    </style:style>
    <style:style style:name="TableColumn312" style:family="table-column">
      <style:table-column-properties style:column-width="3.0236in" style:use-optimal-column-width="false"/>
    </style:style>
    <style:style style:name="Table309" style:family="table">
      <style:table-properties style:width="6.6923in" fo:margin-left="0in" table:align="left"/>
    </style:style>
    <style:style style:name="TableRow313" style:family="table-row">
      <style:table-row-properties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style:language-asian="lt" style:country-asian="LT"/>
    </style:style>
    <style:style style:name="P316" style:parent-style-name="Normal" style:family="paragraph">
      <style:text-properties fo:color="#000000" style:language-asian="lt" style:country-asian="L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style:language-asian="lt" style:country-asian="L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style:language-asian="lt" style:country-asian="LT"/>
    </style:style>
    <style:style style:name="P321" style:parent-style-name="Normal" style:family="paragraph">
      <style:text-properties fo:color="#000000" style:language-asian="lt" style:country-asian="LT"/>
    </style:style>
    <style:style style:name="TableRow322" style:family="table-row">
      <style:table-row-properties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Cell353" style:family="table-cell">
      <style:table-cell-properties fo:border-top="0.0104in solid #000000" fo:border-left="0.0104in solid #000000" fo:border-bottom="none" fo:border-right="0.0104in solid #000000"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TableColumn369" style:family="table-column">
      <style:table-column-properties style:column-width="3.627in" style:use-optimal-column-width="false"/>
    </style:style>
    <style:style style:name="TableColumn370" style:family="table-column">
      <style:table-column-properties style:column-width="3.0652in" style:use-optimal-column-width="false"/>
    </style:style>
    <style:style style:name="Table368" style:family="table">
      <style:table-properties style:width="6.6923in" fo:margin-left="0in" table:align="left"/>
    </style:style>
    <style:style style:name="TableRow371" style:family="table-row">
      <style:table-row-properties style:use-optimal-row-height="false"/>
    </style:style>
    <style:style style:name="TableCell372" style:family="table-cell">
      <style:table-cell-properties fo:border-top="0.0104in solid #000000" fo:border-left="none" fo:border-bottom="0.0104in solid #000000" fo:border-right="0.0104in solid #000000"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P374" style:parent-style-name="Normal" style:family="paragraph">
      <style:paragraph-properties fo:text-align="justify"/>
      <style:text-properties fo:color="#000000" style:language-asian="lt" style:country-asian="LT"/>
    </style:style>
    <style:style style:name="TableCell375" style:family="table-cell">
      <style:table-cell-properties fo:border-top="0.0104in solid #000000" fo:border-left="0.0104in solid #000000" fo:border-bottom="0.0104in solid #000000" fo:border-right="none" fo:padding-top="0in" fo:padding-left="0.075in" fo:padding-bottom="0in" fo:padding-right="0.075in"/>
    </style:style>
    <style:style style:name="P376" style:parent-style-name="Normal" style:family="paragraph">
      <style:paragraph-properties fo:text-align="justify"/>
      <style:text-properties fo:color="#000000" style:language-asian="lt" style:country-asian="LT"/>
    </style:style>
    <style:style style:name="P377" style:parent-style-name="Normal" style:family="paragraph">
      <style:paragraph-properties fo:text-align="justify"/>
      <style:text-properties fo:color="#000000" style:language-asian="lt" style:country-asian="LT"/>
    </style:style>
    <style:style style:name="TableRow378" style:family="table-row">
      <style:table-row-properties style:use-optimal-row-height="false"/>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top="0.0104in solid #000000" fo:border-left="0.0104in solid #000000" fo:border-bottom="0.0104in solid #000000" fo:border-right="none"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P382" style:parent-style-name="Normal" style:family="paragraph">
      <style:paragraph-properties fo:text-align="justify"/>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style:tab-stops>
          <style:tab-stop style:type="left" style:position="0in"/>
          <style:tab-stop style:type="left" style:leader-style="solid" style:leader-text="_" style:position="2.5333in"/>
          <style:tab-stop style:type="left" style:position="3.1666in"/>
          <style:tab-stop style:type="left" style:leader-style="solid" style:leader-text="_" style:position="4.4729in"/>
          <style:tab-stop style:type="left" style:position="4.9875in"/>
          <style:tab-stop style:type="left" style:leader-style="solid" style:leader-text="_" style:position="6.3333in"/>
        </style:tab-stops>
      </style:paragraph-properties>
      <style:text-properties fo:color="#000000" style:language-asian="lt" style:country-asian="LT"/>
    </style:style>
    <style:style style:name="P385" style:parent-style-name="Normal" style:family="paragraph">
      <style:paragraph-properties fo:text-align="justify" fo:text-indent="0.4923in">
        <style:tab-stops>
          <style:tab-stop style:type="center" style:position="1.2666in"/>
          <style:tab-stop style:type="center" style:position="3.8395in"/>
          <style:tab-stop style:type="center" style:position="5.6604in"/>
        </style:tab-stops>
      </style:paragraph-properties>
    </style:style>
    <style:style style:name="T386" style:parent-style-name="DefaultParagraphFont" style:family="text">
      <style:text-properties fo:font-style="italic" style:font-style-asian="italic" fo:color="#000000" style:language-asian="lt" style:country-asian="LT"/>
    </style:style>
    <style:style style:name="T387" style:parent-style-name="DefaultParagraphFont" style:family="text">
      <style:text-properties fo:font-style="italic" style:font-style-asian="italic" fo:color="#000000" style:language-asian="lt" style:country-asian="LT"/>
    </style:style>
    <style:style style:name="T388" style:parent-style-name="DefaultParagraphFont" style:family="text">
      <style:text-properties fo:font-style="italic" style:font-style-asian="italic"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style:tab-stops>
          <style:tab-stop style:type="left" style:position="0in"/>
          <style:tab-stop style:type="left" style:leader-style="solid" style:leader-text="_" style:position="2.5333in"/>
          <style:tab-stop style:type="left" style:position="3.1666in"/>
          <style:tab-stop style:type="left" style:leader-style="solid" style:leader-text="_" style:position="4.4729in"/>
          <style:tab-stop style:type="left" style:position="4.9875in"/>
          <style:tab-stop style:type="left" style:leader-style="solid" style:leader-text="_" style:position="6.3333in"/>
        </style:tab-stops>
      </style:paragraph-properties>
      <style:text-properties fo:color="#000000" style:language-asian="lt" style:country-asian="LT"/>
    </style:style>
    <style:style style:name="P391" style:parent-style-name="Normal" style:family="paragraph">
      <style:paragraph-properties fo:text-align="justify">
        <style:tab-stops>
          <style:tab-stop style:type="center" style:position="1.2666in"/>
          <style:tab-stop style:type="center" style:position="3.8in"/>
          <style:tab-stop style:type="center" style:position="5.6604in"/>
        </style:tab-stops>
      </style:paragraph-properties>
    </style:style>
    <style:style style:name="T392" style:parent-style-name="DefaultParagraphFont" style:family="text">
      <style:text-properties fo:font-style="italic" style:font-style-asian="italic" fo:color="#000000" style:language-asian="lt" style:country-asian="LT"/>
    </style:style>
    <style:style style:name="T393" style:parent-style-name="DefaultParagraphFont" style:family="text">
      <style:text-properties fo:font-style="italic" style:font-style-asian="italic" fo:color="#000000" style:language-asian="lt" style:country-asian="LT"/>
    </style:style>
    <style:style style:name="T394" style:parent-style-name="DefaultParagraphFont" style:family="text">
      <style:text-properties fo:font-style="italic" style:font-style-asian="italic"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1.5833in"/>
      <style:text-properties fo:color="#000000"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6">Nutarimas netenka galios 2001-05-01:</text:span></text:p>
      <text:p text:style-name="P7"><text:span text:style-name="T8">Lietuvos banko valdyba, Nutarimas</text:span></text:p>
      <text:p text:style-name="P9"><text:span text:style-name="T10">Nr.<text:s/></text:span><text:a xlink:href="https://www.e-tar.lt/portal/legalAct.html?documentId=TAR.AA21360CEBE5" office:target-frame-name="_top" xlink:show="replace"><text:span text:style-name="T11">29</text:span></text:a><text:span text:style-name="T12">, 2001-02-22, Žin., 2001, Nr. 18-573 (2001-02-28), i. k. 101505ANUTA00000029</text:span></text:p>
      <text:p text:style-name="P13"><text:span text:style-name="T14">Dėl Terminuotųjų<text:s/></text:span><text:span text:style-name="T15">indėlių Lietuvos banke aukcionų taisyklių</text:span></text:p>
      <text:p text:style-name="P16"/>
      <text:p text:style-name="P17"><text:span text:style-name="T18">Suvestinė redakcija nuo 2000-06-01 iki 2001-04-30</text:span></text:p>
      <text:p text:style-name="P19"/>
      <text:p text:style-name="P20"><text:span text:style-name="T21">Nutarimas paskelbtas: Žin. 1997, Nr.<text:s/></text:span><text:a xlink:href="https://www.e-tar.lt/portal/legalAct.html?documentId=TAR.A50405DE7714" office:target-frame-name="_top" xlink:show="replace"><text:span text:style-name="T22">36-884</text:span></text:a><text:span text:style-name="T23">, i. k. 097505ANUTA00000075</text:span></text:p>
      <text:p text:style-name="P24"/>
      <text:p text:style-name="P25"/>
      <text:p text:style-name="P26"/>
      <text:p text:style-name="P27"><text:span text:style-name="T28"/><text:span text:style-name="T29">LIETUVOS BANKO VALDYBA</text:span></text:p>
      <text:p text:style-name="P30"/>
      <text:p text:style-name="P31">N U T A R I M A S</text:p>
      <text:p text:style-name="P32">DĖL TERMINUOTŲJŲ INDĖLIŲ LIETUVOS BANKE AUKCIONŲ TVARKOS</text:p>
      <text:p text:style-name="P33"/>
      <text:p text:style-name="P34">1997 m. balandžio 17 d. Nr. 75</text:p>
      <text:p text:style-name="P35">Vilnius</text:p>
      <text:p text:style-name="P36"/>
      <text:p text:style-name="P37"/>
      <text:p text:style-name="P38"><text:span text:style-name="T39">Vadovaudamasi Lietuvos banko pinigų politikos programos 1997–1999 m. pirmojo etapo nuostatomis diegti naujas pinigų politikos priemones, Lietuvos banko valdyba<text:s/></text:span></text:p>
      <text:p text:style-name="P40"><text:span text:style-name="T41">NUTARIA:</text:span></text:p>
      <text:p text:style-name="P42"><text:span text:style-name="T43">Patvirtinti Terminuotųjų indėlių Lietuvos banke aukcionų tvarką (pridedama).</text:span></text:p>
      <text:p text:style-name="P44"/>
      <text:p text:style-name="P45"/>
      <text:p text:style-name="P46"/>
      <text:p text:style-name="P47"><text:span text:style-name="T48">Valdybos pirmininkas</text:span><text:span text:style-name="T49"><text:tab/>Reinoldijus Šarkinas</text:span></text:p>
      <text:p text:style-name="P50"/>
      <text:soft-page-break/>
      <text:p text:style-name="P51">PATVIRTINTA</text:p>
      <text:p text:style-name="P52">Lietuvos banko valdybos</text:p>
      <text:p text:style-name="P53">1997 m. balandžio 17 d. nutarimu Nr. 75</text:p>
      <text:p text:style-name="P54"/>
      <text:p text:style-name="P55"><text:span text:style-name="T56">TERMINUOTŲJŲ INDĖLIŲ LIETUVOS BANKE AUKCIONŲ TVARKA</text:span></text:p>
      <text:p text:style-name="P57"/>
      <text:p text:style-name="P58"><text:span text:style-name="T59">I</text:span><text:span text:style-name="T60">.<text:s/></text:span><text:span text:style-name="T61">Bendroji dalis</text:span></text:p>
      <text:p text:style-name="P62"/>
      <text:p text:style-name="P63"><text:span text:style-name="T64">1</text:span><text:span text:style-name="T65">. Terminuotųjų indėlių aukciono tikslas – reguliuo</text:span><text:span text:style-name="T66">ti bankų sistemos likvidumą. Aukcioną organizuoja ir vykdo Lietuvos bankas.</text:span></text:p>
      <text:p text:style-name="P67"><text:span text:style-name="T68">2</text:span><text:span text:style-name="T69">. Šioje tvarkoje naudojamos pagrindinės sąvokos:</text:span></text:p>
      <text:p text:style-name="P70"><text:span text:style-name="T71">bankas</text:span><text:span text:style-name="T72"><text:s/>– Lietuvos Respublikos komercinis bankas arba užsienio banko filialas (skyrius), veikiantis Lietuvos Respublikoje;</text:span></text:p>
      <text:p text:style-name="P73"><text:span text:style-name="T74">ribi</text:span><text:span text:style-name="T75">nės padėties pasiūlymas (-ai)</text:span><text:span text:style-name="T76"><text:s/>– terminuotųjų indėlių aukcione laimėję vienas arba keli pasiūlymai, kuriuose teikta palūkanų norma yra didžiausia iš aukcione laimėjusių pasiūlymų;</text:span></text:p>
      <text:p text:style-name="P77"><text:span text:style-name="T78">ribinių palūkanų aukcionas</text:span><text:span text:style-name="T79"><text:s/>– Lietuvos banko rengiamas terminuotųjų indėlių au</text:span><text:span text:style-name="T80">kcionas, kuriame ribinės padėties pasiūlymuose teikta palūkanų norma taikoma visiems laimėjusiems bankų pasiūlymams;</text:span></text:p>
      <text:p text:style-name="P81"><text:span text:style-name="T82">sutartinių palūkanų aukcionas</text:span><text:span text:style-name="T83"><text:s/>– Lietuvos banko rengiamas terminuotųjų indėlių aukcionas, kuriame laimėję bankų pasiūlymai tenkinami pagal k</text:span><text:span text:style-name="T84">iekviename iš jų nurodytą sutartinę (individualią) palūkanų normą;</text:span></text:p>
      <text:p text:style-name="P85"><text:span text:style-name="T86">sutartis dėl</text:span><text:span text:style-name="T87"><text:s/></text:span><text:span text:style-name="T88">terminuotųjų indėlių Lietuvos banke –<text:s/></text:span><text:span text:style-name="T89">Lietuvos banko ir banko sutartis, apibrėžianti, kaip Lietuvos banke priimami ir grąžinami banko terminuotieji indėliai;</text:span></text:p>
      <text:p text:style-name="P90"><text:span text:style-name="T91">terminuotasis indė</text:span><text:span text:style-name="T92">lis</text:span><text:span text:style-name="T93"><text:s/>– banko indėlis Lietuvos banke, priimtas pagal terminuotųjų indėlių Lietuvos banke aukciono sąlygas.<text:s/></text:span></text:p>
      <text:p text:style-name="P94">Punkto pakeitimai:</text:p>
      <text:p text:style-name="P95"><text:span text:style-name="T96">Nr.<text:s/></text:span><text:a xlink:href="https://www.e-tar.lt/portal/legalAct.html?documentId=TAR.068A839694F3" office:target-frame-name="_top" xlink:show="replace"><text:span text:style-name="T97">258</text:span></text:a><text:span text:style-name="T98">, 1997-11-20, Žin., 1997, Nr. 107-2724<text:s/></text:span><text:span text:style-name="T99">(1997-11-26), i. k. 097505ANUTA00000258</text:span></text:p>
      <text:p text:style-name="P100"><text:span text:style-name="T101">Nr.<text:s/></text:span><text:a xlink:href="https://www.e-tar.lt/portal/legalAct.html?documentId=TAR.ACD7AB56CDE6" office:target-frame-name="_top" xlink:show="replace"><text:span text:style-name="T102">32</text:span></text:a><text:span text:style-name="T103">, 2000-03-09, Žin., 2000, Nr. 24-640 (2000-03-22), i. k. 100505ANUTA00000032</text:span></text:p>
      <text:p text:style-name="Normal"/>
      <text:p text:style-name="P104"><text:span text:style-name="T105">3</text:span><text:span text:style-name="T106">. Terminuotųjų indėlių aukcione (toliau –<text:s/></text:span><text:span text:style-name="T107">aukcione) gali dalyvauti tik bankai, kurie su Lietuvos banku yra pasirašę sutartis dėl terminuotųjų indėlių Lietuvos banke.</text:span></text:p>
      <text:p text:style-name="P108"><text:span text:style-name="T109">4</text:span><text:span text:style-name="T110">. Aukcione atrenkami bankų pasiūlymai padėti Lietuvos banke terminuotuosius indėlius litais (toliau – indėlius).<text:s/></text:span></text:p>
      <text:p text:style-name="P111"><text:span text:style-name="T112">5</text:span><text:span text:style-name="T113">. Pagal<text:s/></text:span><text:span text:style-name="T114">organizavimo būdą aukcionas gali būti:</text:span></text:p>
      <text:p text:style-name="P115"><text:span text:style-name="T116">5.1</text:span><text:span text:style-name="T117">. ribinių palūkanų aukcionas;</text:span></text:p>
      <text:p text:style-name="P118"><text:span text:style-name="T119">5.2</text:span><text:span text:style-name="T120">. sutartinių palūkanų aukcionas.</text:span></text:p>
      <text:p text:style-name="P121"><text:span text:style-name="T122">6</text:span><text:span text:style-name="T123">. Mažiausias banko siūlomo indėlio dydis ir dydžio kartotinis yra 100000 Lt.</text:span></text:p>
      <text:p text:style-name="P124"/>
      <text:p text:style-name="P125"><text:span text:style-name="T126">II</text:span><text:span text:style-name="T127">.<text:s/></text:span><text:span text:style-name="T128">Aukciono organizavimas</text:span></text:p>
      <text:p text:style-name="P129"/>
      <text:p text:style-name="P130"><text:span text:style-name="T131">7</text:span><text:span text:style-name="T132">. Lietuvos bankas<text:s/></text:span><text:span text:style-name="T133">ne vėliau kaip prieš 1 valandą iki aukciono pradžios praneša bankams Lietuvos banko valdybos pirmininko arba jo įgalioto asmens nustatytas būsimo aukciono sąlygas.</text:span></text:p>
      <text:p text:style-name="P134"><text:span text:style-name="T135">7.1</text:span><text:span text:style-name="T136">. Būtinos sąlygos:</text:span></text:p>
      <text:p text:style-name="P137"><text:span text:style-name="T138">7.1.1</text:span><text:span text:style-name="T139">. aukciono organizavimo būdas,</text:span></text:p>
      <text:p text:style-name="P140"><text:span text:style-name="T141">7.1.2</text:span><text:span text:style-name="T142">. aukciono pradžia,</text:span></text:p>
      <text:p text:style-name="P143"><text:span text:style-name="T144">7.1.3</text:span><text:span text:style-name="T145">. indėlių terminas,</text:span></text:p>
      <text:p text:style-name="P146"><text:span text:style-name="T147">7.1.4</text:span><text:span text:style-name="T148">. indėlių priėmimo ir grąžinimo data.</text:span></text:p>
      <text:p text:style-name="P149"><text:span text:style-name="T150">7.2</text:span><text:span text:style-name="T151">. Galimos papildomos sąlygos:</text:span></text:p>
      <text:p text:style-name="P152"><text:span text:style-name="T153">7.2.1</text:span><text:span text:style-name="T154">. vieno banko aukcionui pateikiamas didžiausias pasiūlymų skaičius,<text:s/></text:span></text:p>
      <text:p text:style-name="P155"><text:span text:style-name="T156">7.2.2</text:span><text:span text:style-name="T157">. didžiausias banko siūlomo (-ų) indėlio (-ių) dydis,</text:span></text:p>
      <text:p text:style-name="P158"><text:span text:style-name="T159">7</text:span><text:span text:style-name="T160">.2.3</text:span><text:span text:style-name="T161">. didžiausia palūkanų norma, kuri gali būti viešai neskelbiama,<text:s/></text:span></text:p>
      <text:p text:style-name="P162"><text:span text:style-name="T163">7.2.4</text:span><text:span text:style-name="T164">. Lietuvos banko pagal aukciono sąlygas priimamas didžiausias bendras indėlių dydis, kuris gali būti viešai neskelbiamas,</text:span></text:p>
      <text:p text:style-name="P165"><text:span text:style-name="T166">7.2.5</text:span><text:span text:style-name="T167">. kitos sąlygos.</text:span></text:p>
      <text:p text:style-name="P168"><text:span text:style-name="T169">8</text:span><text:span text:style-name="T170">. Pageidaujantys da</text:span><text:span text:style-name="T171">lyvauti aukcione bankai aukciono dieną, ne vėliau kaip iki Lietuvos banko pranešime apie rengiamo aukciono sąlygas nurodytos aukciono pradžios, pateikia Lietuvos bankui paraiškas su pasiūlymais pagal formą, nurodytą 1 priede.</text:span></text:p>
      <text:p text:style-name="P172">Paraiškas patvirtina atitinkamų bankų vadovai arba jų įgaliotieji asmenys.</text:p>
      <text:p text:style-name="P173">Bankai paraiškas pateikia faksu arba Lietuvos bankui priimtinomis elektroninio ryšio priemonėmis bei papildomai – paštu.</text:p>
      <text:p text:style-name="P174"><text:span text:style-name="T175">Pasibaigus paraiškų priėmimo laikui, bankas nebegali keisti ir atsiimti pateiktų paraiškų.</text:span></text:p>
      <text:p text:style-name="P176"><text:span text:style-name="T177">9</text:span><text:span text:style-name="T178">. Lietuvos bankas turi teisę atmesti bet kokią aukcionui pateiktą paraišką ar jos dalį, jeigu tai neatitinka šios tvarkos ir aukciono sąlygų.</text:span></text:p>
      <text:p text:style-name="P179"/>
      <text:p text:style-name="P180"><text:span text:style-name="T181">III</text:span><text:span text:style-name="T182">.<text:s/></text:span><text:span text:style-name="T183">Aukciono vykdymas</text:span></text:p>
      <text:p text:style-name="P184"/>
      <text:p text:style-name="P185"><text:span text:style-name="T186">10</text:span><text:span text:style-name="T187">. Aukcionas vyksta Lietuvos banke aukciono dalyviams nedalyvaujant.</text:span></text:p>
      <text:p text:style-name="P188"><text:span text:style-name="T189">11</text:span><text:span text:style-name="T190">. Aukciono metu sudaromas pasiūlymų sąrašas, kuriame pasiūlymai išdėstomi pagal siūlomą palūkanų normą didėjimo tvarka, kol nebus viršyta Lietuvos banko nustatyta didžiausia palūkanų norma arba didžiausias bendras indėlių dydis, kurį Lietuvos bankas ga</text:span><text:span text:style-name="T191">li priimti pagal aukciono sąlygas.</text:span></text:p>
      <text:p text:style-name="P192"><text:span text:style-name="T193">12</text:span><text:span text:style-name="T194">. Sudarius gautų pasiūlymų sąrašą, atrenkami aukcioną laimėję pasiūlymai, kurie:</text:span></text:p>
      <text:p text:style-name="P195"><text:span text:style-name="T196">12.1</text:span><text:span text:style-name="T197">. ribinių palūkanų aukcione tenkinami pagal ribinę palūkanų normą;<text:s/></text:span></text:p>
      <text:p text:style-name="P198"><text:span text:style-name="T199">12.2</text:span><text:span text:style-name="T200">. sutartinių palūkanų aukcione tenkinami pagal<text:s/></text:span><text:span text:style-name="T201">atitinkamuose pasiūlymuose teiktas palūkanų normas.</text:span></text:p>
      <text:p text:style-name="P202"><text:span text:style-name="T203">13</text:span><text:span text:style-name="T204">. Jeigu Lietuvos banko aukcionui nustatyto didžiausio bendro indėlių dydžio dalis, likusi nuo visiškai patenkintų pasiūlymų, yra mažesnė negu ribinės padėties pasiūlymuose nurodytas indėlių dydis,</text:span><text:span text:style-name="T205"><text:s/>šie pasiūlymai tenkinami juos proporcingai sumažinus.</text:span></text:p>
      <text:p text:style-name="P206"><text:span text:style-name="T207">14</text:span><text:span text:style-name="T208">. Aukciono dieną, per 2 valandas nuo aukciono pradžios, Lietuvos bankas kiekvienam aukciono dalyviui praneša, kokie yra aukciono rezultatai ir kaip patenkinti dalyvio pasiūlymai.</text:span></text:p>
      <text:p text:style-name="P209">Pranešimai siunčiami faksu arba aukciono dalyviui priimtinomis elektroninio ryšio priemonėmis bei papildomai – paštu.<text:s/></text:p>
      <text:p text:style-name="P210"><text:span text:style-name="T211">Aukciono dalyviai, nesulaukę pranešimo apie aukciono rezultatus, turi apie tai nedelsdami informuoti Lietuvos banką.</text:span></text:p>
      <text:p text:style-name="P212"><text:span text:style-name="T213">15</text:span><text:span text:style-name="T214">. Jeigu Lietuvos bankas negaun</text:span><text:span text:style-name="T215">a nė vieno jį tenkinančio pasiūlymo, aukcionas laikomas neįvykusiu.</text:span></text:p>
      <text:p text:style-name="P216"/>
      <text:p text:style-name="P217"><text:span text:style-name="T218">IV</text:span><text:span text:style-name="T219">.<text:s/></text:span><text:span text:style-name="T220">Atsiskaitymai</text:span></text:p>
      <text:p text:style-name="P221"/>
      <text:p text:style-name="P222"><text:span text:style-name="T223">16</text:span><text:span text:style-name="T224">. Kiekvienas aukcione laimėjęs bankas indėlių priėmimo dieną perveda atitinkamą pinigų sumą į Lietuvos banke atidarytą banko indėlių sąskaitą, kuri nurodoma</text:span><text:span text:style-name="T225"><text:s/>Sutartyje dėl terminuotųjų indėlių Lietuvos banke.</text:span></text:p>
      <text:p text:style-name="P226"><text:span text:style-name="T227">17</text:span><text:span text:style-name="T228">. Indėlio grąžinimo dieną Lietuvos bankas perveda indėlio dydį ir palūkanas atitinkančią sumą į banko sąskaitą, kuri nurodyta Sutartyje dėl terminuotųjų indėlių Lietuvos banke.<text:s/></text:span></text:p>
      <text:p text:style-name="P229">Palūkanos skaičiuojamos pagal formulę:</text:p>
      <text:p text:style-name="P230"/>
      <text:p text:style-name="P231">P = I × N/100 × d/360,</text:p>
      <text:p text:style-name="P232"/>
      <text:p text:style-name="P233">kur:</text:p>
      <text:p text:style-name="P234">P – palūkanos litais;</text:p>
      <text:p text:style-name="P235">I – indėlio dydis litais;</text:p>
      <text:soft-page-break/>
      <text:p text:style-name="P236">N – palūkanų norma;</text:p>
      <text:p text:style-name="P237">d – indėlio termino dienų skaičius.</text:p>
      <text:p text:style-name="P238"/>
      <text:p text:style-name="P239"><text:span text:style-name="T240">V</text:span><text:span text:style-name="T241">.<text:s/></text:span><text:span text:style-name="T242">Baudos ir delspinigiai</text:span></text:p>
      <text:p text:style-name="P243"/>
      <text:p text:style-name="P244"><text:span text:style-name="T245">18</text:span><text:span text:style-name="T246">. Jeigu bankas laiku neperveda Lietuvos bankui indėlio, indėlis</text:span><text:span text:style-name="T247"><text:s/>nepriimamas, o bankas Lietuvos bankui sumoka baudą ne vėliau kaip kitą banko darbo dieną.</text:span></text:p>
      <text:p text:style-name="P248"><text:span text:style-name="T249">Jeigu bankas Lietuvos bankui laiku neperveda baudos, Lietuvos bankas ne ginčo tvarka nusirašo priklausančią baudą iš banko korespondentinės sąskaitos Lietuvos banke.</text:span></text:p>
      <text:p text:style-name="P250"><text:span text:style-name="T251">19</text:span><text:span text:style-name="T252">. Bankas Sutartyje dėl terminuotųjų indėlių Lietuvos banke nustatyta tvarka gali atsiimti iš Lietuvos banko visą indėlį iš karto nepasibaigus terminui, tačiau tada bankas praranda visas indėlio palūkanas ir moka Lietuvos bankui baudą, kuri išskaičiu</text:span><text:span text:style-name="T253">ojama iš bankui grąžinamo indėlio.</text:span></text:p>
      <text:p text:style-name="P254"><text:span text:style-name="T255">20</text:span><text:span text:style-name="T256">. Bauda skaičiuojama pagal žemiau pateiktą formulę, bet yra ne mažesnė kaip 1000 Lt:<text:s/></text:span></text:p>
      <text:p text:style-name="P257"/>
      <text:p text:style-name="P258">B=I × Y/100 × d/365,</text:p>
      <text:p text:style-name="P259"/>
      <text:p text:style-name="P260">kur:</text:p>
      <text:p text:style-name="P261">B – bauda litais;</text:p>
      <text:p text:style-name="P262">I – indėlio dydis litais;</text:p>
      <text:p text:style-name="P263">Y – 3 mėnesių termino Lietuvos Respublikos Vyriausybės<text:s/>vertybinių popierių aritmetinis svertinis metų palūkanų normos vidurkis paskutiniame Vyriausybės vertybinių popierių aukcione;</text:p>
      <text:p text:style-name="P264"><text:span text:style-name="T265">d – indėlio termino dienų skaičius.</text:span></text:p>
      <text:p text:style-name="P266"><text:span text:style-name="T267">21</text:span><text:span text:style-name="T268">. Jeigu pasibaigus indėlio terminui arba bankui atsiimant indėlį nepasibaigus terminui<text:s/></text:span><text:span text:style-name="T269">Lietuvos bankas vėluoja grąžinti atitinkamą sumą, jis moka bankui delspinigius už kiekvieną pavėluotą dieną. Delspinigiai skaičiuojami pagal formulę:</text:span></text:p>
      <text:p text:style-name="P270"/>
      <text:p text:style-name="P271"><text:span text:style-name="T272">D= IP × (Y+2)/100 × d</text:span><text:span text:style-name="T273">v</text:span><text:span text:style-name="T274">/365,</text:span></text:p>
      <text:p text:style-name="P275"/>
      <text:p text:style-name="P276">kur:</text:p>
      <text:p text:style-name="P277">D – delspinigiai litais;</text:p>
      <text:p text:style-name="P278">IP – indėlis ir priskaičiuotos palūkanos litais (palūkanos neįskaitomos, jeigu bankas indėlį<text:s/></text:p>
      <text:p text:style-name="P279">atsiima nepasibaigus terminui);</text:p>
      <text:p text:style-name="P280">Y – 3 mėnesių termino Lietuvos Respublikos Vyriausybės vertybinių popierių aritmetinis svertinis metų palūkanų normos vidurkis paskutiniame Vyriausybės vertybinių popierių aukcione;</text:p>
      <text:p text:style-name="P281"><text:span text:style-name="T282">d</text:span><text:span text:style-name="T283">v</text:span><text:span text:style-name="T284"><text:s/>– pavėluotų dienų skaičius.</text:span></text:p>
      <text:p text:style-name="P285"><text:span text:style-name="T286">22</text:span><text:span text:style-name="T287">. Lietuvos bankas sumoka bankui delspinigius grąžindamas indėlį.</text:span></text:p>
      <text:p text:style-name="P288"/>
      <text:p text:style-name="P289"><text:span text:style-name="T290">_________________</text:span></text:p>
      <text:p text:style-name="P291"><text:span text:style-name="T292">1</text:span><text:span text:style-name="T293"><text:s/>priedas</text:span></text:p>
      <text:p text:style-name="P294"/>
      <text:p text:style-name="P295"><text:span text:style-name="T296">P A R A I Š K A Nr.</text:span><text:span text:style-name="T297">_____</text:span></text:p>
      <text:p text:style-name="P298"><text:span text:style-name="T299">199__m. _____________d.</text:span></text:p>
      <text:p text:style-name="P300">Dalyvauti Lietuvos banko 199_ m. __________ d.</text:p>
      <text:p text:style-name="P301">rengiamame<text:s/>terminuotųjų indėlių aukcione.</text:p>
      <text:p text:style-name="P302">Aukciono kodas: ____________.</text:p>
      <text:p text:style-name="P303"/>
      <text:p text:style-name="P304"><text:span text:style-name="T305">Remdamiesi Terminuotųjų indėlių Lietuvos banke aukcionų tvarka ir<text:s/></text:span><text:span text:style-name="T306">(banko pavadinimas)</text:span><text:span text:style-name="T307"><text:s/>ir Lietuvos banko 19__ m. __________ d. Sutartimi dėl terminuotųjų indėlių Lietuvos banke Nr.____, atsakome į Lietuvos banko kvietimą dalyvauti terminuotųjų indėlių aukcione ir pateikiame šiuos pasiūlymus:</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asiūlymo<text:s/></text:p>
            <text:p text:style-name="P316">eilės Nr.</text:p>
          </table:table-cell>
          <table:table-cell table:style-name="TableCell317">
            <text:p text:style-name="P318">Indėlio dydis, Lt</text:p>
          </table:table-cell>
          <table:table-cell table:style-name="TableCell319">
            <text:p text:style-name="P320">Metų palūkanų norma</text:p>
            <text:p text:style-name="P321">(2 ženklų po kablelio tikslumu)</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viso:</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Prašome informuoti mus apie aukciono rezultatus paraiškoje nurodytu adresu.</text:p>
      <text:p text:style-name="P366">Laimėjusiuose pasiūlymuose nurodytą sumą įsipareigojame laiku pervesti Lietuvos bankui.</text:p>
      <text:p text:style-name="P367"/>
      <table:table table:style-name="Table368">
        <table:table-columns>
          <table:table-column table:style-name="TableColumn369"/>
          <table:table-column table:style-name="TableColumn370"/>
        </table:table-columns>
        <table:table-row table:style-name="TableRow371">
          <table:table-cell table:style-name="TableCell372" table:number-rows-spanned="2">
            <text:p text:style-name="P373">Indeksas ir<text:s/>adresas:</text:p>
            <text:p text:style-name="P374"/>
          </table:table-cell>
          <table:table-cell table:style-name="TableCell375">
            <text:p text:style-name="P376">tel.:</text:p>
            <text:p text:style-name="P377"/>
          </table:table-cell>
        </table:table-row>
        <table:table-row table:style-name="TableRow378">
          <table:covered-table-cell>
            <text:p text:style-name="P379"/>
          </table:covered-table-cell>
          <table:table-cell table:style-name="TableCell380">
            <text:p text:style-name="P381">faks.:</text:p>
            <text:p text:style-name="P382"/>
          </table:table-cell>
        </table:table-row>
      </table:table>
      <text:p text:style-name="P383"/>
      <text:p text:style-name="P384"><text:tab/><text:tab/><text:tab/><text:tab/><text:tab/></text:p>
      <text:p text:style-name="P385"><text:span text:style-name="T386"><text:tab/>(pareigos)</text:span><text:span text:style-name="T387"><text:tab/>(parašas)</text:span><text:span text:style-name="T388"><text:tab/><text:s/>(pavardė)</text:span></text:p>
      <text:p text:style-name="P389"/>
      <text:p text:style-name="P390"><text:tab/><text:tab/><text:tab/><text:tab/><text:tab/></text:p>
      <text:p text:style-name="P391"><text:span text:style-name="T392"><text:tab/>(darbuotojo, padavusio paraišką, pareigos)</text:span><text:span text:style-name="T393"><text:tab/><text:s/>(parašas)</text:span><text:span text:style-name="T394"><text:tab/>(pavardė)</text:span></text:p>
      <text:p text:style-name="P395"/>
      <text:p text:style-name="P396">A. V.</text:p>
      <text:p text:style-name="P397"><text:span text:style-name="T398">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Lietuvos banko valdyba, Nutarimas</text:span></text:p>
      <text:p text:style-name="P408"><text:span text:style-name="T409">Nr.<text:s/></text:span><text:a xlink:href="https://www.e-tar.lt/portal/legalAct.html?documentId=TAR.068A839694F3" office:target-frame-name="_top" xlink:show="replace"><text:span text:style-name="T410">258</text:span></text:a><text:span text:style-name="T411">, 1997-11-20, Žin., 1997, Nr. 107-2724 (1997-11-26), i. k. 097505ANUTA00000258</text:span></text:p>
      <text:p text:style-name="P412"><text:span text:style-name="T413">Dėl Lietuvos banko atpirkimo sandorių (repo) sudarymo ir vykdymo tvarkos 1 punkto bei terminuo</text:span><text:span text:style-name="T414">tųjų indėlių Lietuvos banke aukcionų tvarkos 2 punkto pakeitimo</text:span></text:p>
      <text:p text:style-name="P415"/>
      <text:p text:style-name="P416"><text:span text:style-name="T417">2.</text:span></text:p>
      <text:p text:style-name="P418"><text:span text:style-name="T419">Lietuvos banko valdyba, Nutarimas</text:span></text:p>
      <text:p text:style-name="P420"><text:span text:style-name="T421">Nr.<text:s/></text:span><text:a xlink:href="https://www.e-tar.lt/portal/legalAct.html?documentId=TAR.ACD7AB56CDE6" office:target-frame-name="_top" xlink:show="replace"><text:span text:style-name="T422">32</text:span></text:a><text:span text:style-name="T423">, 2000-03-09, Žin., 2000, Nr. 24-640 (2000-03-22), i. k. 100505ANU</text:span><text:span text:style-name="T424">TA00000032</text:span></text:p>
      <text:soft-page-break/>
      <text:p text:style-name="P425"><text:span text:style-name="T426">Dėl Lietuvos banko valdybos 1997 m. balandžio 17 d. nutarimo Nr. 75 "Dėl Terminuotųjų indėlių Lietuvos banke aukcionų tvarkos" dalini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12:57:00Z</meta:creation-date>
    <dc:date>2017-07-27T12:57:00Z</dc:date>
    <meta:template xlink:href="Normal.dotm" xlink:type="simple"/>
    <meta:editing-cycles>2</meta:editing-cycles>
    <meta:editing-duration>PT0S</meta:editing-duration>
    <meta:document-statistic meta:page-count="6" meta:paragraph-count="81" meta:word-count="1118" meta:character-count="10033" meta:row-count="187" meta:non-whitespace-character-count="8996"/>
  </office:meta>
</office:document-meta>
</file>