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style:snap-to-layout-grid="false"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style:snap-to-layout-grid="false" fo:text-align="center"/>
      <style:text-properties fo:color="#000000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2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23" style:parent-style-name="Normal" style:family="paragraph">
      <style:paragraph-properties style:snap-to-layout-grid="false" fo:text-align="center"/>
      <style:text-properties fo:color="#000000"/>
    </style:style>
    <style:style style:name="P24" style:parent-style-name="Normal" style:family="paragraph">
      <style:paragraph-properties style:snap-to-layout-grid="false" fo:text-align="center"/>
      <style:text-properties fo:color="#000000"/>
    </style:style>
    <style:style style:name="P25" style:parent-style-name="Normal" style:family="paragraph">
      <style:paragraph-properties style:snap-to-layout-grid="false" fo:text-align="center"/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style:snap-to-layout-grid="false" fo:margin-left="4.134in" fo:text-indent="0.4923in">
        <style:tab-stops/>
      </style:paragraph-properties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weight="bold" style:font-weight-asian="bold"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3-30</text:span></text:p>
      <text:p text:style-name="P10"/>
      <text:p text:style-name="P11"><text:span text:style-name="T12">Nutarimas paskelbtas: Žin. 2003, Nr.<text:s/></text:span><text:a xlink:href="https://www.e-tar.lt/portal/legalAct.html?documentId=TAR.A4E706E91B9F" office:target-frame-name="_top" xlink:show="replace"><text:span text:style-name="T13">13-536</text:span></text:a><text:span text:style-name="T14">, i. k. 1032051NUTA00000001</text:span></text:p>
      <text:p text:style-name="P15"/>
      <text:p text:style-name="P16"><text:s/></text:p>
      <text:p text:style-name="P17"><text:span text:style-name="T18"/><text:span text:style-name="T19">LIETUVOS RESPUBLIKOS VERTYBINIŲ POPIERIŲ KOMISIJA</text:span></text:p>
      <text:p text:style-name="P20"/>
      <text:p text:style-name="P21">N U T A R I M A S</text:p>
      <text:p text:style-name="P22">DĖL FINANSŲ MAKLERIO ĮMONIŲ METŲ ATASKAITŲ VISUOMENEI PATEIKIMO TAISYKLIŲ</text:p>
      <text:p text:style-name="P23"/>
      <text:p text:style-name="P24">2003 m. sausio 30 d. Nr. 1</text:p>
      <text:p text:style-name="P25">Vilnius</text:p>
      <text:p text:style-name="P26"/>
      <text:p text:style-name="P27"><text:span text:style-name="T28">Lietuvos Respublikos vertybinių popierių<text:s/></text:span><text:span text:style-name="T29">komisija<text:s/></text:span><text:span text:style-name="T30">nutari</text:span><text:span text:style-name="T31">a:</text:span></text:p>
      <text:p text:style-name="P32"><text:span text:style-name="T33">1.</text:span><text:span text:style-name="T34"><text:s/>Neteko galios nuo 2007-03-30</text:span></text:p>
      <text:p text:style-name="P35">Punkto naikinimas:</text:p>
      <text:p text:style-name="P36"><text:span text:style-name="T37">Nr.<text:s/></text:span><text:a xlink:href="https://www.e-tar.lt/portal/legalAct.html?documentId=TAR.AF9EAA2ABF20" office:target-frame-name="_top" xlink:show="replace"><text:span text:style-name="T38">1K-13</text:span></text:a><text:span text:style-name="T39">, 2007-03-22, Žin. 2007, Nr. 36-1352 (2007-03-29), i. k. 1072051NUTA0001K-13</text:span></text:p>
      <text:p text:style-name="Normal"/>
      <text:p text:style-name="P40"><text:span text:style-name="T41">2</text:span><text:span text:style-name="T42">.<text:s/></text:span><text:span text:style-name="T43">Įpareigoti finansų maklerio įmones iki 2003 m. birželio 1 d. viename iš šalies dienraščių paskelbti pagal finansinę atskaitomybę reglamentuojančius Lietuvos Respublikos teisės aktus parengtus ir visuotinio akcininkų susirinkimo patvirtintus 2002 m. balansą</text:span><text:span text:style-name="T44"><text:s/>ir pelno (nuostolio) ataskaitą bei nepriklausomų auditorių išvadas.</text:span></text:p>
      <text:p text:style-name="P45"><text:span text:style-name="T46">3</text:span><text:span text:style-name="T47">. Įpareigoti finansų maklerio įmones iki 2003 m. birželio 1 d. savo arba Nacionalinės finansų maklerių asociacijos interneto tinklapyje paskelbti pagal finansinę atskaitomybę reglame</text:span><text:span text:style-name="T48">ntuojančius Lietuvos Respublikos teisės aktus parengtas ir visuotinio akcininkų susirinkimo patvirtintas 2002 m. finansines ataskaitas bei nepriklausomų auditorių išvadas.</text:span></text:p>
      <text:p text:style-name="P49"/>
      <text:p text:style-name="P50"/>
      <text:p text:style-name="P51">KOMISIJOS PIRMININKAS<text:tab/>VIRGILIJUS PODERYS</text:p>
      <text:p text:style-name="P52"/>
      <text:p text:style-name="P53"><text:span text:style-name="T54">Patvirtinta.</text:span><text:span text:style-name="T55"><text:s/>Neteko galios nuo 2007-03-30</text:span></text:p>
      <text:p text:style-name="P56">Priedo naikinimas:</text:p>
      <text:p text:style-name="P57"><text:span text:style-name="T58">Nr.<text:s/></text:span><text:a xlink:href="https://www.e-tar.lt/portal/legalAct.html?documentId=TAR.AF9EAA2ABF20" office:target-frame-name="_top" xlink:show="replace"><text:span text:style-name="T59">1K-13</text:span></text:a><text:span text:style-name="T60">, 2007-03-22, Žin. 2007, Nr. 36-1352 (2007-03-29), i. k. 1072051NUTA0001K-13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</text:span><text:span text:style-name="T70"><text:s/>vertybinių popierių komisija, Nutarimas</text:span></text:p>
      <text:p text:style-name="P71"><text:span text:style-name="T72">Nr.<text:s/></text:span><text:a xlink:href="https://www.e-tar.lt/portal/legalAct.html?documentId=TAR.AF9EAA2ABF20" office:target-frame-name="_top" xlink:show="replace"><text:span text:style-name="T73">1K-13</text:span></text:a><text:span text:style-name="T74">, 2007-03-22, Žin., 2007, Nr. 36-1352 (2007-03-29), i. k. 1072051NUTA0001K-13</text:span></text:p>
      <text:p text:style-name="P75"><text:span text:style-name="T76">Dėl Finansų maklerio įmonių ir valdymo įmonių<text:s/></text:span><text:span text:style-name="T77">visuomenei skelbiamos informacijos taisyklių patvirtin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6T02:58:00Z</meta:creation-date>
    <dc:date>2016-05-26T02:58:00Z</dc:date>
    <meta:template xlink:href="Normal" xlink:type="simple"/>
    <meta:editing-cycles>2</meta:editing-cycles>
    <meta:editing-duration>PT0S</meta:editing-duration>
    <meta:document-statistic meta:page-count="1" meta:paragraph-count="17" meta:word-count="249" meta:character-count="1964" meta:row-count="64" meta:non-whitespace-character-count="1732"/>
  </office:meta>
</office:document-meta>
</file>