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T133" style:parent-style-name="DefaultParagraphFont" style:family="text">
      <style:text-properties fo:text-transform="uppercase" fo:color="#000000"/>
    </style:style>
    <style:style style:name="T134" style:parent-style-name="DefaultParagraphFont" style:family="text">
      <style:text-properties fo:text-transform="uppercase" fo:color="#000000"/>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widows="0" fo:orphans="0"/>
    </style:style>
  </office:automatic-styles>
  <office:body>
    <office:text text:use-soft-page-breaks="true">
      <text:p text:style-name="P1"><text:span text:style-name="T6">Suvestinė redakcija nuo 2012-01-25 iki 2013-02-09</text:span></text:p>
      <text:p text:style-name="P7"/>
      <text:p text:style-name="P8"><text:span text:style-name="T9">Įsakymas paskelbtas: Žin. 2011, Nr.<text:s/></text:span><text:a xlink:href="https://www.e-tar.lt/portal/legalAct.html?documentId=TAR.A4CB6874C9A9" office:target-frame-name="_top" xlink:show="replace"><text:span text:style-name="T10">162-7700</text:span></text:a><text:span text:style-name="T11">, i. k. 1112250ISAK00V-1114</text:span></text:p>
      <text:p text:style-name="P12"/>
      <text:p text:style-name="P13"><text:span text:style-name="T14">TAR pastaba.</text:span><text:span text:style-name="T15"><text:s/>Šis įsakymas taikomas atsiskaitant už paslaugas, suteiktas nuo 2012 m. sausio 1 dienos.</text:span></text:p>
      <text:p text:style-name="P16">Lietuvos Respublikos sveikatos apsaugos ministerija, Įsakymas</text:p>
      <text:p text:style-name="P17"><text:span text:style-name="T18">Nr.<text:s/></text:span><text:a xlink:href="https://www.e-tar.lt/portal/legalAct.html?documentId=TAR.8A53AC79BC12" office:target-frame-name="_top" xlink:show="replace"><text:span text:style-name="T19">V-28</text:span></text:a><text:span text:style-name="T20">, 2012-01-16, Ž</text:span><text:span text:style-name="T21">in., 2012, Nr. 11-477 (2012-01-24), i. k. 1122250ISAK0000V-28</text:span></text:p>
      <text:p text:style-name="P22">Dėl Lietuvos Respublikos sveikatos apsaugos ministro 2011 m. gruodžio 23 d. įsakymo Nr. V-1114 „Dėl bazinių kainų balo vertės" pakeitimo</text:p>
      <text:p text:style-name="Normal"/>
      <text:p text:style-name="P23"><text:span text:style-name="T24"/><text:span text:style-name="T25">LIETUVOS RESPUBLIKOS<text:s/></text:span></text:p>
      <text:p text:style-name="P26">SVEIKATOS APSAUGOS MINISTRO</text:p>
      <text:p text:style-name="P27"><text:span text:style-name="T28">Į S A K Y M A S</text:span></text:p>
      <text:p text:style-name="P29"/>
      <text:p text:style-name="P30">DĖL BAZINIŲ KAINŲ BALO VERTĖS</text:p>
      <text:p text:style-name="P31"/>
      <text:p text:style-name="P32">2011 m. gruodžio 23 d. Nr. V-1114</text:p>
      <text:p text:style-name="P33">Vilnius</text:p>
      <text:p text:style-name="P34"/>
      <text:p text:style-name="P35"/>
      <text:p text:style-name="P36"><text:span text:style-name="T37">Vadovaudamasis Lietuvos Respublikos sveikatos draudimo įstatymu (Žin., 1996, Nr.<text:s/></text:span><text:a xlink:href="https://www.e-tar.lt/portal/lt/legalAct/TAR.94F6B680E8B8" office:target-frame-name="_blank" xlink:show="new"><text:span text:style-name="T38">55-1287</text:span></text:a><text:span text:style-name="T39">; 2002, Nr.<text:s/></text:span><text:a xlink:href="https://www.e-tar.lt/portal/lt/legalAct/TAR.8AC83320B76A" office:target-frame-name="_blank" xlink:show="new"><text:span text:style-name="T40">123-5512</text:span></text:a><text:span text:style-name="T41">) ir atsižvelgdamas į Privalomojo sveikatos draudimo tarybos<text:s/></text:span><text:span text:style-name="T42">2011 m. gruodžio 12 d. nutarimą Nr. DT-8/1 „Dėl sveikatos priežiūros paslaugų bazinių kainų balo vertės“:</text:span></text:p>
      <text:p text:style-name="P43"><text:span text:style-name="T44">1</text:span><text:span text:style-name="T45">. N u s t a t a u, kad:</text:span></text:p>
      <text:p text:style-name="P46"><text:span text:style-name="T47">1.1</text:span><text:span text:style-name="T48">. asmens sveikatos priežiūros paslaugų (įskaitant medicininės reabilitacijos ir sanatorinio gydymo bei sveikatos pro</text:span><text:span text:style-name="T49">gramose numatytas paslaugas), kurių išlaidos apmokamos Privalomojo sveikatos draudimo fondo (toliau – PSDF) biudžeto lėšomis, bazinių kainų 1 balo vertė lygi 0,89 lito, išskyrus:</text:span></text:p>
      <text:p text:style-name="P50"><text:span text:style-name="T51">1.1.1</text:span><text:span text:style-name="T52">. stacionarines asmens sveikatos priežiūros paslaugas, kurių išlaidos<text:s/></text:span><text:span text:style-name="T53">apmokamos Lietuvos Respublikos sveikatos apsaugos ministro 2006 m. gruodžio 22 d. įsakymo Nr. V-1113 „Dėl Asmens sveikatos priežiūros paslaugų apmokėjimo tvarkos aprašo tvirtinimo“ (Žin., 2006, Nr.<text:s/></text:span><text:a xlink:href="https://www.e-tar.lt/portal/lt/legalAct/TAR.63AF88FE1507" office:target-frame-name="_blank" xlink:show="new"><text:span text:style-name="T54">144-5512</text:span></text:a><text:span text:style-name="T55">) nustatyta tvarka,</text:span></text:p>
      <text:p text:style-name="P56"><text:span text:style-name="T57">1.1.2</text:span><text:span text:style-name="T58">. slaugos namuose paslaugas, kurių išlaidos apmokamos Lietuvos Respublikos sveikatos apsaugos ministro 2007 m. gruodžio 14 d. įsakymo Nr. V-1026 „Dėl Slaugos paslaugų ambulatorinėse asmens sve</text:span><text:span text:style-name="T59">ikatos priežiūros įstaigose ir namuose teikimo reikalavimų patvirtinimo“ (Žin., 2007, Nr.<text:s/></text:span><text:a xlink:href="https://www.e-tar.lt/portal/lt/legalAct/TAR.D1F63CA62424" office:target-frame-name="_blank" xlink:show="new"><text:span text:style-name="T60">137-5626</text:span></text:a><text:span text:style-name="T61">) nustatyta tvarka,</text:span></text:p>
      <text:p text:style-name="P62"><text:span text:style-name="T63">1.1.3</text:span><text:span text:style-name="T64">. pirminės ambulatorinės asmens sveikatos priežiūros paslaugas, kurių išlaidos apmokamos Lietuvos Respublikos sveikatos apsaugos ministro 2005 m. gruodžio 5 d. įsakymo Nr. V-943 „Dėl Pirminės ambulatorinės asmens sveikatos priežiūros paslaugų organizavimo<text:s/></text:span><text:span text:style-name="T65">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66">143-5205</text:span></text:a><text:span text:style-name="T67">) nustatyta tvark</text:span><text:span text:style-name="T68">a,</text:span></text:p>
      <text:p text:style-name="P69"><text:span text:style-name="T70">1.1.4</text:span><text:span text:style-name="T71">. brangiuosius tyrimus ir procedūras bei kitas paslaugas, kurių išlaidos apmokamos Lietuvos Respublikos sveikatos apsaugos ministro 2005 m. balandžio 27 d. įsakymo Nr. V-304 „Dėl Brangiųjų tyrimų ir procedūrų, kurių išlaidos apmokamos Privalomo</text:span><text:span text:style-name="T72">jo sveikatos draudimo fondo biudžeto lėšomis, ir jų bazinių kainų sąrašo bei Brangiųjų tyrimų ir procedūrų išlaidų apmokėjimo tvarkos aprašo patvirtinimo“ (Žin., 2005, Nr.<text:s/></text:span><text:a xlink:href="https://www.e-tar.lt/portal/lt/legalAct/TAR.F18AF943670F" office:target-frame-name="_blank" xlink:show="new"><text:span text:style-name="T73">55-1890</text:span></text:a><text:span text:style-name="T74">; 2011, Nr.<text:s/></text:span><text:a xlink:href="https://www.e-tar.lt/portal/lt/legalAct/TAR.31EEDA6CAD40" office:target-frame-name="_blank" xlink:show="new"><text:span text:style-name="T75">164-7835</text:span></text:a><text:span text:style-name="T76">) nustatyta tvarka;</text:span><text:s/></text:p>
      <text:p text:style-name="P77">Punkto pakeitimai:</text:p>
      <text:p text:style-name="P78"><text:span text:style-name="T79">Nr.<text:s/></text:span><text:a xlink:href="https://www.e-tar.lt/portal/legalAct.html?documentId=TAR.8A53AC79BC12" office:target-frame-name="_top" xlink:show="replace"><text:span text:style-name="T80">V-28</text:span></text:a><text:span text:style-name="T81">, 2012-01-16,</text:span><text:span text:style-name="T82"><text:s/>Žin., 2012, Nr. 11-477 (2012-01-24), i. k. 1122250ISAK0000V-28</text:span></text:p>
      <text:p text:style-name="Normal"/>
      <text:p text:style-name="P83"><text:span text:style-name="T84">1.1.5</text:span><text:span text:style-name="T85">. žmogaus audinių, ląstelių ir organų transplantacijos paslaugas, kurių išlaidos apmokamos Lietuvos Respublikos sveikatos apsaugos ministro 1999 m. rugsėjo 24 d.<text:s/></text:span><text:soft-page-break/><text:span text:style-name="T86">įsakymo Nr. 411 „Dėl</text:span><text:span text:style-name="T87"><text:s/>Žmogaus organų ir audinių transplantacijos paslaugų teikimo viešosiose įstaigose reikalavimų ir bazinių kainų nustatymo“ (Žin., 1999, Nr.<text:s/></text:span><text:a xlink:href="https://www.e-tar.lt/portal/lt/legalAct/TAR.27E510C88E23" office:target-frame-name="_blank" xlink:show="new"><text:span text:style-name="T88">82-2441</text:span></text:a><text:span text:style-name="T89">), Lietuvos Respublikos s</text:span><text:span text:style-name="T90">veikatos apsaugos ministro 2004 m. rugsėjo 9 d. įsakymo Nr. V-632 „Dėl Žmogaus kraujodaros kamieninių ląstelių transplantacijos paslaugų, apmokamų iš Žmogaus organų ir audinių transplantacijos paprastųjų išlaidų finansavimo programos lėšų, teikimo reikalav</text:span><text:span text:style-name="T91">imų, bazinių kainų ir mokėjimo tvarkos aprašo patvirtinimo“ (Žin., 2004, Nr.<text:s/></text:span><text:a xlink:href="https://www.e-tar.lt/portal/lt/legalAct/TAR.0A1C908C3D0A" office:target-frame-name="_blank" xlink:show="new"><text:span text:style-name="T92">139-5076</text:span></text:a><text:span text:style-name="T93">), Lietuvos Respublikos sveikatos apsaugos ministro 2006 m. gegužės 12 d. įsakymo Nr.<text:s/></text:span><text:span text:style-name="T94">V-381 „Dėl Inkstų transplantacijos paslaugų teikimo ir apmokėjimo tvarkos aprašo patvirtinimo ir Lietuvos Respublikos sveikatos apsaugos ministro 1999 m. rugsėjo 24 d. įsakymo Nr. 411 „Dėl Žmogaus organų ir audinių transplantacijos paslaugų teikimo viešosi</text:span><text:span text:style-name="T95">ose įstaigose reikalavimų ir bazinių kainų nustatymo“ pakeitimo“ (Žin., 2006, Nr.<text:s/></text:span><text:a xlink:href="https://www.e-tar.lt/portal/lt/legalAct/TAR.D42060BE48B1" office:target-frame-name="_blank" xlink:show="new"><text:span text:style-name="T96">59-2090</text:span></text:a><text:span text:style-name="T97">), Lietuvos Respublikos sveikatos apsaugos ministro 2008 m. sausio 4 d. įsakymo Nr</text:span><text:span text:style-name="T98">. V-7 „Dėl Mirusio žmogaus audinių ir organų donorystės, įsigijimo, ištyrimo, apdorojimo, konservavimo, laikymo ir paskirstymo paslaugų teikimo reikalavimų aprašo tvirtinimo“ (Žin., 2008, Nr.<text:s/></text:span><text:a xlink:href="https://www.e-tar.lt/portal/lt/legalAct/TAR.22F260137B4C" office:target-frame-name="_blank" xlink:show="new"><text:span text:style-name="T99">7-251</text:span></text:a><text:span text:style-name="T100">), Lietuvos Respublikos sveikatos apsaugos ministro 2010 m. sausio 19 d. įsakymo Nr. V-47 „Dėl Kepenų transplantacijos paslaugų teikimo bei apmokėjimo tvarkos aprašo patvirtinimo“ (Žin., 2010, Nr.<text:s/></text:span><text:a xlink:href="https://www.e-tar.lt/portal/lt/legalAct/TAR.A208AA56F1CE" office:target-frame-name="_blank" xlink:show="new"><text:span text:style-name="T101">13-657</text:span></text:a><text:span text:style-name="T102">) ir Lietuvos Respublikos sveikatos apsaugos ministro 2011 m. gruodžio 13 d. įsakymo Nr. V-1060 „Dėl Širdies transplantacijos paslaugų teikimo reikalavimų ir apmokėjimo tvarkos aprašo patvirtinimo i</text:span><text:span text:style-name="T103">r Lietuvos Respublikos sveikatos apsaugos ministro 1999 m. rugsėjo 24 d. įsakymo Nr. 411 „Dėl Žmogaus organų ir audinių transplantacijos paslaugų teikimo viešosiose įstaigose reikalavimų ir bazinių kainų nustatymo“ pakeitimo“ (Žin., 2011, Nr.<text:s/></text:span><text:a xlink:href="https://www.e-tar.lt/portal/lt/legalAct/TAR.C5A6E7AA0E69" office:target-frame-name="_blank" xlink:show="new"><text:span text:style-name="T104">162-7687</text:span></text:a><text:span text:style-name="T105">) nustatyta tvarka. Šių paslaugų bazinių kainų 1 balo vertė lygi 0,95 lito.</text:span><text:s/></text:p>
      <text:p text:style-name="P106">Papildyta punktu:</text:p>
      <text:p text:style-name="P107"><text:span text:style-name="T108">Nr.<text:s/></text:span><text:a xlink:href="https://www.e-tar.lt/portal/legalAct.html?documentId=TAR.8A53AC79BC12" office:target-frame-name="_top" xlink:show="replace"><text:span text:style-name="T109">V-28</text:span></text:a><text:span text:style-name="T110">, 2012-01-16, Žin., 2012, Nr. 11-477 (2012-01-24), i. k. 1122250ISAK0000V-28</text:span></text:p>
      <text:p text:style-name="Normal"/>
      <text:p text:style-name="P111"><text:span text:style-name="T112">1.2</text:span><text:span text:style-name="T113">. bazinio dantų protezavimo paslaugų išlaidų dydžio, kompensuojamo iš PSDF biudžeto Lietuvos Respublikos sveikatos apsaugos ministro 2005 m. lapkričio 21 d. įsa</text:span><text:span text:style-name="T114">kymo Nr. V-890 „Dėl Dantų protezavimo paslaugų teikimo ir išlaidų kompensavimo iš Privalomojo sveikatos draudimo fondo biudžeto tvarkos aprašo patvirtinimo“ (Žin., 2005, Nr.<text:s/></text:span><text:a xlink:href="https://www.e-tar.lt/portal/lt/legalAct/TAR.01E20DFB16B4" office:target-frame-name="_blank" xlink:show="new"><text:span text:style-name="T115">140-5047</text:span></text:a><text:span text:style-name="T116">;</text:span><text:span text:style-name="T117"><text:s/></text:span><text:span text:style-name="T118">2009, Nr.<text:s/></text:span><text:a xlink:href="https://www.e-tar.lt/portal/lt/legalAct/TAR.2EA14E128646" office:target-frame-name="_blank" xlink:show="new"><text:span text:style-name="T119">112-4784</text:span></text:a><text:span text:style-name="T120">) nustatyta tvarka, 1 balas lygus 0,89 lito.</text:span></text:p>
      <text:p text:style-name="P121"><text:span text:style-name="T122">2</text:span><text:span text:style-name="T123">. P r i p a ž į s t u netekusiu galios Lietuvos Respublikos sveikatos apsaugos ministro 2011 m. gegužės 31 d. įsakymą Nr. V-555 „Dėl bazinių kainų balo vertės“ (Žin., 2011, Nr.<text:s/></text:span><text:a xlink:href="https://www.e-tar.lt/portal/lt/legalAct/TAR.5844ADC1CE10" office:target-frame-name="_blank" xlink:show="new"><text:span text:style-name="T124">68-3249</text:span></text:a><text:span text:style-name="T125">).</text:span></text:p>
      <text:p text:style-name="P126"><text:span text:style-name="T127">3</text:span><text:span text:style-name="T128">. N u s t a t a u, kad šis įsakymas taikomas atsiskaitant už paslaugas, suteiktas nuo 2012 m. sausio 1 d.</text:span></text:p>
      <text:p text:style-name="P129"/>
      <text:p text:style-name="P130"/>
      <text:p text:style-name="P131"/>
      <text:p text:style-name="P132"><text:span text:style-name="T133">SVEIKATOS APSAUGOS MINISTRAS</text:span><text:span text:style-name="T134"><text:tab/>RAIMONDAS ŠUKYS</text:span></text:p>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sveikatos apsaugos ministerija, Įsakym</text:span><text:span text:style-name="T144">as</text:span></text:p>
      <text:p text:style-name="P145"><text:span text:style-name="T146">Nr.<text:s/></text:span><text:a xlink:href="https://www.e-tar.lt/portal/legalAct.html?documentId=TAR.8A53AC79BC12" office:target-frame-name="_top" xlink:show="replace"><text:span text:style-name="T147">V-28</text:span></text:a><text:span text:style-name="T148">, 2012-01-16, Žin., 2012, Nr. 11-477 (2012-01-24), i. k. 1122250ISAK0000V-28</text:span></text:p>
      <text:p text:style-name="P149"><text:span text:style-name="T150">Dėl Lietuvos Respublikos sveikatos apsaugos ministro 2011 m. gruodžio 23 d. įsakymo Nr</text:span><text:span text:style-name="T151">. V-1114 „Dėl bazinių kainų balo vertės" pakeitimo</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6T08:11:00Z</meta:creation-date>
    <dc:date>2018-11-26T08:11:00Z</dc:date>
    <meta:template xlink:href="Normal.dotm" xlink:type="simple"/>
    <meta:editing-cycles>2</meta:editing-cycles>
    <meta:editing-duration>PT0S</meta:editing-duration>
    <meta:document-statistic meta:page-count="2" meta:paragraph-count="99" meta:word-count="1221" meta:character-count="7892" meta:row-count="322" meta:non-whitespace-character-count="6770"/>
  </office:meta>
</office:document-meta>
</file>