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/>
    </style:style>
    <style:style style:name="T124" style:parent-style-name="DefaultParagraphFont" style:family="text">
      <style:text-properties fo:text-transform="uppercase" fo:color="#000000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4-02-15:</text:span></text:p>
      <text:p text:style-name="P7"><text:span text:style-name="T8">Lietuvos Respublikos sveikatos apsaugos ministerija, Įsakymas</text:span></text:p>
      <text:p text:style-name="P9"><text:span text:style-name="T10">Nr.<text:s/></text:span><text:a xlink:href="https://www.e-tar.lt/portal/legalAct.html?documentId=ab27f912957611e3bdd0a9c9ad8ce1bf" office:target-frame-name="_top" xlink:show="replace"><text:span text:style-name="T11">V-214</text:span></text:a><text:span text:style-name="T12">, 2014-02-10, paskelbta TAR 2014-02-14, i. k.<text:s/></text:span><text:span text:style-name="T13">2014-01532</text:span></text:p>
      <text:p text:style-name="P14"><text:span text:style-name="T15">Dėl bazinių kainų balo vertės</text:span></text:p>
      <text:p text:style-name="P16"/>
      <text:p text:style-name="P17"><text:span text:style-name="T18">Suvestinė redakcija nuo 2013-02-10 iki 2014-02-14</text:span></text:p>
      <text:p text:style-name="P19"/>
      <text:p text:style-name="P20"><text:span text:style-name="T21">Įsakymas paskelbtas: Žin. 2011, Nr.<text:s/></text:span><text:a xlink:href="https://www.e-tar.lt/portal/legalAct.html?documentId=TAR.A4CB6874C9A9" office:target-frame-name="_top" xlink:show="replace"><text:span text:style-name="T22">162-7700</text:span></text:a><text:span text:style-name="T23">, i. k. 1112250ISAK00V-1114</text:span></text:p>
      <text:p text:style-name="P24"/>
      <text:p text:style-name="P25"><text:span text:style-name="T26"/><text:span text:style-name="T27">LIETUVOS RESPUBLIKOS<text:s/></text:span></text:p>
      <text:p text:style-name="P28">SVEIKATOS APSAUGOS MINISTRO</text:p>
      <text:p text:style-name="P29"><text:span text:style-name="T30">Į S A K Y M A S</text:span></text:p>
      <text:p text:style-name="P31"/>
      <text:p text:style-name="P32">DĖL BAZINIŲ KAINŲ BALO VERTĖS</text:p>
      <text:p text:style-name="P33"/>
      <text:p text:style-name="P34">2011 m. gruodžio 23 d. Nr. V-1114</text:p>
      <text:p text:style-name="P35">Vilnius</text:p>
      <text:p text:style-name="P36"/>
      <text:p text:style-name="P37"/>
      <text:p text:style-name="P38"><text:span text:style-name="T39">Vadovaudamasis Lietuvos Respublikos sveikatos draudimo įstatymu (Žin., 1996, Nr.<text:s/></text:span><text:a xlink:href="https://www.e-tar.lt/portal/lt/legalAct/TAR.94F6B680E8B8" office:target-frame-name="_blank" xlink:show="new"><text:span text:style-name="T40">55-1287</text:span></text:a><text:span text:style-name="T41">; 2002, Nr.<text:s/></text:span><text:a xlink:href="https://www.e-tar.lt/portal/lt/legalAct/TAR.8AC83320B76A" office:target-frame-name="_blank" xlink:show="new"><text:span text:style-name="T42">123-5512</text:span></text:a><text:span text:style-name="T43">) ir atsižvelgdamas į Privalomojo sveikatos draudimo tarybos 2011 m. gruodžio 12 d. nutarimą Nr. DT-8/1 „Dėl sveikatos priežiūros paslaugų bazinių kainų balo vertės“:</text:span></text:p>
      <text:p text:style-name="P44"><text:span text:style-name="T45">1</text:span><text:span text:style-name="T46">. N u s t a t a u, kad:</text:span></text:p>
      <text:p text:style-name="P47"><text:span text:style-name="T48">1.1</text:span><text:span text:style-name="T49">. asmens sveikatos priežiūros pas</text:span><text:span text:style-name="T50">laugų (įskaitant medicininės reabilitacijos ir sanatorinio gydymo bei sveikatos programose numatytas paslaugas), kurių išlaidos apmokamos Privalomojo sveikatos draudimo fondo (toliau – PSDF) biudžeto lėšomis, bazinių kainų 1 balo vertė lygi 0,89 lito, išsk</text:span><text:span text:style-name="T51">yrus:</text:span></text:p>
      <text:p text:style-name="P52"><text:span text:style-name="T53">1.1.1</text:span><text:span text:style-name="T54">. stacionarines asmens sveikatos priežiūros paslaugas, kurių išlaidos apmokamos Lietuvos Respublikos sveikatos apsaugos ministro 2006 m. gruodžio 22 d. įsakymo Nr. V-1113 „Dėl Asmens sveikatos priežiūros paslaugų apmokėjimo tvarkos aprašo tvir</text:span><text:span text:style-name="T55">tinimo“ (Žin., 2006, Nr.<text:s/></text:span><text:a xlink:href="https://www.e-tar.lt/portal/lt/legalAct/TAR.63AF88FE1507" office:target-frame-name="_blank" xlink:show="new"><text:span text:style-name="T56">144-5512</text:span></text:a><text:span text:style-name="T57">) nustatyta tvarka,</text:span></text:p>
      <text:p text:style-name="P58"><text:span text:style-name="T59">1.1.2</text:span><text:span text:style-name="T60">. slaugos namuose paslaugas, kurių išlaidos apmokamos Lietuvos Respublikos sveikatos apsaugos ministro 2007 m</text:span><text:span text:style-name="T61">. gruodžio 14 d. įsakymo Nr. V-1026 „Dėl Slaugos paslaugų ambulatorinėse asmens sveikatos priežiūros įstaigose ir namuose teikimo reikalavimų patvirtinimo“ (Žin., 2007, Nr.<text:s/></text:span><text:a xlink:href="https://www.e-tar.lt/portal/lt/legalAct/TAR.D1F63CA62424" office:target-frame-name="_blank" xlink:show="new"><text:span text:style-name="T62">137-5626</text:span></text:a><text:span text:style-name="T63">) nustatyta tvarka,</text:span></text:p>
      <text:p text:style-name="P64"><text:span text:style-name="T65">1.1.3</text:span><text:span text:style-name="T66">. pirminės ambulatorinės asmens sveikatos priežiūros paslaugas, kurių išlaidos apmokamos Lietuvos Respublikos sveikatos apsaugos ministro 2005 m. gruodžio 5 d. įsakymo Nr. V-943 „Dėl Pirminės ambulatorinės asmens sveikatos priežiūros paslaugų organizavimo<text:s/></text:span><text:span text:style-name="T67">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68">143-5205</text:span></text:a><text:span text:style-name="T69">) nustatyta tvark</text:span><text:span text:style-name="T70">a,</text:span></text:p>
      <text:p text:style-name="P71"><text:span text:style-name="T72">1.1.4</text:span><text:span text:style-name="T73">. brangiuosius tyrimus ir procedūras bei kitas paslaugas, kurių išlaidos apmokamos Lietuvos Respublikos sveikatos apsaugos ministro 2005 m. balandžio 27 d. įsakymo Nr. V-304 „Dėl Brangiųjų tyrimų ir procedūrų, kurių išlaidos apmokamos Privalomo</text:span><text:span text:style-name="T74">jo sveikatos draudimo fondo biudžeto lėšomis, ir jų bazinių kainų sąrašo bei Brangiųjų tyrimų ir procedūrų išlaidų apmokėjimo tvarkos aprašo patvirtinimo“ (Žin., 2005, Nr.<text:s/></text:span><text:a xlink:href="https://www.e-tar.lt/portal/lt/legalAct/TAR.F18AF943670F" office:target-frame-name="_blank" xlink:show="new"><text:span text:style-name="T75">55-1890</text:span></text:a><text:span text:style-name="T76">; 2011, Nr.<text:s/></text:span><text:a xlink:href="https://www.e-tar.lt/portal/lt/legalAct/TAR.31EEDA6CAD40" office:target-frame-name="_blank" xlink:show="new"><text:span text:style-name="T77">164-7835</text:span></text:a><text:span text:style-name="T78">) nustatyta tvarka;</text:span><text:s/></text:p>
      <text:p text:style-name="P79">Punkto pakeitimai:</text:p>
      <text:p text:style-name="P80"><text:span text:style-name="T81">Nr.<text:s/></text:span><text:a xlink:href="https://www.e-tar.lt/portal/legalAct.html?documentId=TAR.8A53AC79BC12" office:target-frame-name="_top" xlink:show="replace"><text:span text:style-name="T82">V-28</text:span></text:a><text:span text:style-name="T83">, 2012-01-16,</text:span><text:span text:style-name="T84"><text:s/>Žin., 2012, Nr. 11-477 (2012-01-24), i. k. 1122250ISAK0000V-28</text:span></text:p>
      <text:p text:style-name="Normal"/>
      <text:p text:style-name="P85"><text:span text:style-name="T86">1.1.5</text:span><text:span text:style-name="T87">. žmogaus audinių, ląstelių ir organų transplantacijos paslaugas, kurių išlaidos apmokamos Lietuvos Respublikos sveikatos apsaugos ministro įsakymuose nustatyta tvarka. Šių paslaugų<text:s/></text:span><text:span text:style-name="T88">bazinių kainų 1 balo vertė lygi 0,95 lito.</text:span><text:s/></text:p>
      <text:soft-page-break/>
      <text:p text:style-name="P89">Papildyta punktu:</text:p>
      <text:p text:style-name="P90"><text:span text:style-name="T91">Nr.<text:s/></text:span><text:a xlink:href="https://www.e-tar.lt/portal/legalAct.html?documentId=TAR.8A53AC79BC12" office:target-frame-name="_top" xlink:show="replace"><text:span text:style-name="T92">V-28</text:span></text:a><text:span text:style-name="T93">, 2012-01-16, Žin., 2012, Nr. 11-477 (2012-01-24), i. k. 1122250ISAK0000V-28</text:span></text:p>
      <text:p text:style-name="P94">Punkto pakeitimai:</text:p>
      <text:p text:style-name="P95"><text:span text:style-name="T96">Nr.<text:s/></text:span><text:a xlink:href="https://www.e-tar.lt/portal/legalAct.html?documentId=TAR.463503EB1012" office:target-frame-name="_top" xlink:show="replace"><text:span text:style-name="T97">V-147</text:span></text:a><text:span text:style-name="T98">, 2013-02-05, Žin., 2013, Nr. 15-754 (2013-02-09), i. k. 1132250ISAK000V-147</text:span></text:p>
      <text:p text:style-name="Normal"/>
      <text:p text:style-name="P99"><text:span text:style-name="T100">1.2</text:span><text:span text:style-name="T101">. bazinio dantų protezavimo paslaugų išlaidų dydžio, kompensuojamo iš PSDF biudžeto Li</text:span><text:span text:style-name="T102">etuvos Respublikos sveikatos apsaugos ministro 2005 m. lapkričio 21 d. įsakymo Nr. V-890 „Dėl Dantų protezavimo paslaugų teikimo ir išlaidų kompensavimo iš Privalomojo sveikatos draudimo fondo biudžeto tvarkos aprašo patvirtinimo“ (Žin., 2005, Nr.<text:s/></text:span><text:a xlink:href="https://www.e-tar.lt/portal/lt/legalAct/TAR.01E20DFB16B4" office:target-frame-name="_blank" xlink:show="new"><text:span text:style-name="T103">140-5047</text:span></text:a><text:span text:style-name="T104">;</text:span><text:span text:style-name="T105"><text:s/></text:span><text:span text:style-name="T106">2009, Nr.<text:s/></text:span><text:a xlink:href="https://www.e-tar.lt/portal/lt/legalAct/TAR.2EA14E128646" office:target-frame-name="_blank" xlink:show="new"><text:span text:style-name="T107">112-4784</text:span></text:a><text:span text:style-name="T108">) nustatyta tvarka, 1 balas lygus 0,89 lito.</text:span></text:p>
      <text:p text:style-name="P109"><text:span text:style-name="T110">2</text:span><text:span text:style-name="T111">. P r i p a ž<text:s/></text:span><text:span text:style-name="T112">į s t u netekusiu galios Lietuvos Respublikos sveikatos apsaugos ministro 2011 m. gegužės 31 d. įsakymą Nr. V-555 „Dėl bazinių kainų balo vertės“ (Žin., 2011, Nr.<text:s/></text:span><text:a xlink:href="https://www.e-tar.lt/portal/lt/legalAct/TAR.5844ADC1CE10" office:target-frame-name="_blank" xlink:show="new"><text:span text:style-name="T113">68-3249</text:span></text:a><text:span text:style-name="T114">)</text:span><text:span text:style-name="T115">.</text:span></text:p>
      <text:p text:style-name="P116"><text:span text:style-name="T117">3</text:span><text:span text:style-name="T118">. N u s t a t a u, kad šis įsakymas taikomas atsiskaitant už paslaugas, suteiktas nuo 2012 m. sausio 1 d.</text:span></text:p>
      <text:p text:style-name="P119"/>
      <text:p text:style-name="P120"/>
      <text:p text:style-name="P121"/>
      <text:p text:style-name="P122"><text:span text:style-name="T123">SVEIKATOS APSAUGOS MINISTRAS</text:span><text:span text:style-name="T124"><text:tab/>RAIMONDAS ŠUKYS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sveikatos apsaugos ministerija, Įsakymas</text:span></text:p>
      <text:p text:style-name="P134"><text:span text:style-name="T135">Nr.<text:s/></text:span><text:a xlink:href="https://www.e-tar.lt/portal/legalAct.html?documentId=TAR.8A53AC79BC12" office:target-frame-name="_top" xlink:show="replace"><text:span text:style-name="T136">V-28</text:span></text:a><text:span text:style-name="T137">, 2012-01-16, Žin., 2012, Nr. 11-477 (2012-01-24), i. k. 1122250ISAK0000V-28</text:span></text:p>
      <text:p text:style-name="P138"><text:span text:style-name="T139">Dėl Lietuvos Respublikos sveikatos apsaugos ministro 2011 m. gruodžio 23 d. įsakymo Nr. V-1114<text:s/></text:span><text:span text:style-name="T140">„Dėl bazinių kainų balo vertės" pakeitimo</text:span></text:p>
      <text:p text:style-name="P141"/>
      <text:p text:style-name="P142"><text:span text:style-name="T143">2.</text:span></text:p>
      <text:p text:style-name="P144"><text:span text:style-name="T145">Lietuvos Respublikos sveikatos apsaugos ministerija, Įsakymas</text:span></text:p>
      <text:p text:style-name="P146"><text:span text:style-name="T147">Nr.<text:s/></text:span><text:a xlink:href="https://www.e-tar.lt/portal/legalAct.html?documentId=TAR.463503EB1012" office:target-frame-name="_top" xlink:show="replace"><text:span text:style-name="T148">V-147</text:span></text:a><text:span text:style-name="T149">, 2013-02-05, Žin., 2013, Nr. 15-754 (2013-02-09), i. k.<text:s/></text:span><text:span text:style-name="T150">1132250ISAK000V-147</text:span></text:p>
      <text:p text:style-name="P151"><text:span text:style-name="T152">Dėl Lietuvos Respublikos sveikatos apsaugos ministro 2011 m. gruodžio 23 d. įsakymo Nr. V-1114 „Dėl bazinių kainų balo vertės"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1-26T08:13:00Z</meta:creation-date>
    <dc:date>2018-11-26T08:13:00Z</dc:date>
    <meta:template xlink:href="Normal.dotm" xlink:type="simple"/>
    <meta:editing-cycles>2</meta:editing-cycles>
    <meta:editing-duration>PT0S</meta:editing-duration>
    <meta:document-statistic meta:page-count="2" meta:paragraph-count="46" meta:word-count="715" meta:character-count="5911" meta:row-count="100" meta:non-whitespace-character-count="5242"/>
  </office:meta>
</office:document-meta>
</file>