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fo:letter-spacing="0.0138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ab-stops>
          <style:tab-stop style:type="center" style:position="1.227in"/>
        </style:tab-stops>
      </style:paragraph-properties>
    </style:style>
    <style:style style:name="T158" style:parent-style-name="DefaultParagraphFont" style:family="text">
      <style:text-properties fo:color="#000000" style:text-position="30% 1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text-position="30% 1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fo:text-align="justify" fo:text-indent="0.4923in">
        <style:tab-stops>
          <style:tab-stop style:type="center" style:position="1.1479in"/>
        </style:tab-stops>
      </style:paragraph-properties>
    </style:style>
    <style:style style:name="T188" style:parent-style-name="DefaultParagraphFont" style:family="text">
      <style:text-properties fo:color="#000000" style:text-position="30% 100%"/>
    </style:style>
    <style:style style:name="P189" style:parent-style-name="Normal" style:family="paragraph">
      <style:paragraph-properties fo:text-align="justify" fo:text-indent="0.4923in">
        <style:tab-stops>
          <style:tab-stop style:type="right" style:leader-style="solid" style:leader-text="_" style:position="6.65in"/>
        </style:tab-stops>
      </style:paragraph-properties>
      <style:text-properties fo:color="#000000"/>
    </style:style>
    <style:style style:name="P190" style:parent-style-name="Normal" style:family="paragraph">
      <style:paragraph-properties fo:text-align="justify" fo:text-indent="0.4923in">
        <style:tab-stops>
          <style:tab-stop style:type="center" style:position="3.6812in"/>
        </style:tab-stops>
      </style:paragraph-properties>
    </style:style>
    <style:style style:name="T191" style:parent-style-name="DefaultParagraphFont" style:family="text">
      <style:text-properties fo:color="#000000" style:text-position="30% 100%"/>
    </style:style>
    <style:style style:name="P1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center" fo:text-indent="0.4923in"/>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text-position="30% 1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ab-stops>
          <style:tab-stop style:type="left" style:position="2.375in"/>
        </style:tab-stops>
      </style:paragraph-properties>
      <style:text-properties fo:color="#000000"/>
    </style:style>
    <style:style style:name="P199" style:parent-style-name="Normal" style:family="paragraph">
      <style:paragraph-properties fo:text-align="justify" fo:text-indent="0.4923in">
        <style:tab-stops>
          <style:tab-stop style:type="left" style:leader-style="solid" style:leader-text="_" style:position="2.0979in"/>
          <style:tab-stop style:type="left" style:position="2.375in"/>
          <style:tab-stop style:type="left" style:leader-style="solid" style:leader-text="_" style:position="5.8979in"/>
        </style:tab-stops>
      </style:paragraph-properties>
      <style:text-properties fo:color="#000000"/>
    </style:style>
    <style:style style:name="P200" style:parent-style-name="Normal" style:family="paragraph">
      <style:paragraph-properties fo:text-align="justify" fo:text-indent="0.4923in">
        <style:tab-stops>
          <style:tab-stop style:type="center" style:position="1.3062in"/>
          <style:tab-stop style:type="center" style:position="4.1166in"/>
        </style:tab-stops>
      </style:paragraph-properties>
    </style:style>
    <style:style style:name="T201" style:parent-style-name="DefaultParagraphFont" style:family="text">
      <style:text-properties fo:color="#000000" style:text-position="30% 100%"/>
    </style:style>
    <style:style style:name="T202" style:parent-style-name="DefaultParagraphFont" style:family="text">
      <style:text-properties fo:color="#000000" style:text-position="30% 1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1.9791in"/>
          <style:tab-stop style:type="left" style:leader-style="solid" style:leader-text="_" style:position="4.7104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ab-stops>
          <style:tab-stop style:type="center" style:position="3.364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text-position="30% 1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text-position="30% 1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text-position="30% 100%"/>
    </style:style>
    <style:style style:name="T251" style:parent-style-name="DefaultParagraphFont" style:family="text">
      <style:text-properties fo:color="#000000" style:text-position="30% 1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leader-style="solid" style:leader-text="_" style:position="2.7708in"/>
          <style:tab-stop style:type="left" style:position="3.127in"/>
          <style:tab-stop style:type="left" style:leader-style="solid" style:leader-text="_" style:position="3.8791in"/>
          <style:tab-stop style:type="left" style:position="4.3145in"/>
          <style:tab-stop style:type="right" style:leader-style="solid" style:leader-text="_" style:position="6.6895in"/>
        </style:tab-stops>
      </style:paragraph-properties>
      <style:text-properties fo:color="#000000"/>
    </style:style>
    <style:style style:name="P256" style:parent-style-name="Normal" style:family="paragraph">
      <style:paragraph-properties fo:text-align="justify" fo:text-indent="0.4923in">
        <style:tab-stops>
          <style:tab-stop style:type="center" style:position="2.4145in"/>
          <style:tab-stop style:type="center" style:position="3.5229in"/>
          <style:tab-stop style:type="center" style:position="5.8979in"/>
        </style:tab-stops>
      </style:paragraph-properties>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text-position="30% 100%"/>
    </style:style>
    <style:style style:name="T259" style:parent-style-name="DefaultParagraphFont" style:family="text">
      <style:text-properties fo:color="#000000" style:text-position="30% 100%"/>
    </style:style>
    <style:style style:name="T260" style:parent-style-name="DefaultParagraphFont" style:family="text">
      <style:text-properties fo:color="#000000" style:text-position="30% 100%"/>
    </style:style>
    <style:style style:name="P261" style:parent-style-name="Normal" style:family="paragraph">
      <style:paragraph-properties fo:text-align="justify" fo:text-indent="0.4923in">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262" style:parent-style-name="Normal" style:family="paragraph">
      <style:paragraph-properties fo:text-align="justify" fo:text-indent="0.4923in">
        <style:tab-stops>
          <style:tab-stop style:type="center" style:position="1.8208in"/>
          <style:tab-stop style:type="center" style:position="4.9875in"/>
        </style:tab-stops>
      </style:paragraph-properties>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text-position="30% 1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style:tab-stops>
          <style:tab-stop style:type="right" style:position="6.6937in"/>
        </style:tab-stops>
      </style:paragraph-properties>
    </style:style>
    <style:style style:name="T596" style:parent-style-name="DefaultParagraphFont" style:family="text">
      <style:text-properties fo:text-transform="uppercase"/>
    </style:style>
    <style:style style:name="T597" style:parent-style-name="DefaultParagraphFont" style:family="text">
      <style:text-properties fo:text-transform="uppercase"/>
    </style:style>
    <style:style style:name="P598" style:parent-style-name="Normal" style:family="paragraph">
      <style:paragraph-properties fo:break-before="page"/>
    </style:style>
    <style:style style:name="P599" style:parent-style-name="Normal" style:family="paragraph">
      <style:paragraph-properties fo:text-align="justify" fo:text-indent="3.347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3.3472in"/>
      <style:text-properties style:font-size-complex="12pt"/>
    </style:style>
    <style:style style:name="P603" style:parent-style-name="Normal" style:family="paragraph">
      <style:paragraph-properties fo:text-align="justify" fo:text-indent="3.3472in"/>
      <style:text-properties style:font-size-complex="12pt"/>
    </style:style>
    <style:style style:name="P604" style:parent-style-name="Normal" style:family="paragraph">
      <style:paragraph-properties fo:text-align="justify" fo:text-indent="3.3472in"/>
      <style:text-properties style:font-size-complex="12pt"/>
    </style:style>
    <style:style style:name="P605" style:parent-style-name="Normal" style:family="paragraph">
      <style:paragraph-properties fo:text-align="justify" fo:text-indent="3.3472in"/>
      <style:text-properties style:font-size-complex="12pt"/>
    </style:style>
    <style:style style:name="P606" style:parent-style-name="Normal" style:family="paragraph">
      <style:paragraph-properties fo:text-align="justify" fo:text-indent="3.3472in"/>
      <style:text-properties style:font-size-complex="12pt"/>
    </style:style>
    <style:style style:name="P607" style:parent-style-name="Normal" style:family="paragraph">
      <style:paragraph-properties fo:text-align="justify" fo:text-indent="3.3472in"/>
      <style:text-properties style:font-size-complex="12pt"/>
    </style:style>
    <style:style style:name="P608" style:parent-style-name="Normal" style:family="paragraph">
      <style:paragraph-properties fo:text-indent="3.3472in">
        <style:tab-stops>
          <style:tab-stop style:type="left" style:position="3.325in"/>
        </style:tab-stops>
      </style:paragraph-properties>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style:font-size-complex="12pt" fo:language="en" fo:country="US"/>
    </style:style>
    <style:style style:name="P612" style:parent-style-name="Normal" style:family="paragraph">
      <style:paragraph-properties fo:widows="0" fo:orphans="0" fo:text-align="center"/>
      <style:text-properties style:font-size-complex="12pt"/>
    </style:style>
    <style:style style:name="P613" style:parent-style-name="Normal" style:family="paragraph">
      <style:paragraph-properties fo:widows="0" fo:orphans="0" fo:text-align="center"/>
      <style:text-properties style:font-size-complex="12pt"/>
    </style:style>
    <style:style style:name="P614" style:parent-style-name="Normal" style:family="paragraph">
      <style:paragraph-properties fo:widows="0" fo:orphans="0" fo:text-align="center"/>
      <style:text-properties fo:font-weight="bold" style:font-weight-asian="bold" style:font-size-complex="12pt"/>
    </style:style>
    <style:style style:name="P615" style:parent-style-name="Normal" style:family="paragraph">
      <style:paragraph-properties fo:widows="0" fo:orphans="0" fo:text-align="center"/>
      <style:text-properties fo:font-weight="bold" style:font-weight-asian="bold" style:font-size-complex="12pt"/>
    </style:style>
    <style:style style:name="P616" style:parent-style-name="Normal" style:family="paragraph">
      <style:paragraph-properties fo:widows="0" fo:orphans="0" fo:text-align="center"/>
      <style:text-properties fo:font-weight="bold" style:font-weight-asian="bold" style:font-size-complex="12pt"/>
    </style:style>
    <style:style style:name="P617" style:parent-style-name="Normal" style:family="paragraph">
      <style:paragraph-properties fo:widows="0" fo:orphans="0" fo:text-align="center"/>
      <style:text-properties style:font-size-complex="12pt"/>
    </style:style>
    <style:style style:name="P618"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margin-left="2.1659in">
        <style:tab-stops>
          <style:tab-stop style:type="left" style:position="-2.4159in"/>
          <style:tab-stop style:type="left" style:position="1.1812in"/>
          <style:tab-stop style:type="left" style:position="4.5277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style:font-size-complex="12pt"/>
    </style:style>
    <style:style style:name="T623" style:parent-style-name="DefaultParagraphFont" style:family="text">
      <style:text-properties fo:font-size="10pt" style:font-size-asian="10pt"/>
    </style:style>
    <style:style style:name="P624" style:parent-style-name="Normal" style:family="paragraph">
      <style:paragraph-properties fo:widows="0" fo:orphans="0" fo:text-align="center"/>
      <style:text-properties style:font-size-complex="12pt"/>
    </style:style>
    <style:style style:name="P625" style:parent-style-name="Normal" style:family="paragraph">
      <style:paragraph-properties fo:widows="0" fo:orphans="0" fo:text-align="center"/>
      <style:text-properties fo:font-size="10pt" style:font-size-asian="10pt"/>
    </style:style>
    <style:style style:name="P626"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style>
    <style:style style:name="P627"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text-properties style:font-size-complex="12pt"/>
    </style:style>
    <style:style style:name="P628"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text-properties style:font-size-complex="12pt"/>
    </style:style>
    <style:style style:name="P629" style:parent-style-name="Normal" style:family="paragraph">
      <style:paragraph-properties fo:widows="0" fo:orphans="0" fo:text-align="justify" fo:text-indent="0.3937in">
        <style:tab-stops>
          <style:tab-stop style:type="left" style:position="-0.25in"/>
          <style:tab-stop style:type="right" style:leader-style="solid" style:leader-text="_" style:position="6.693in"/>
        </style:tab-stops>
      </style:paragraph-properties>
    </style:style>
    <style:style style:name="T630" style:parent-style-name="DefaultParagraphFont" style:family="text">
      <style:text-properties fo:font-size="14pt" style:font-size-asian="14pt" style:font-size-complex="14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6597in">
        <style:tab-stops>
          <style:tab-stop style:type="left" style:position="-0.25in"/>
          <style:tab-stop style:type="right" style:leader-style="solid" style:leader-text="_" style:position="6.3in"/>
        </style:tab-stops>
      </style:paragraph-properties>
      <style:text-properties fo:font-size="10pt" style:font-size-asian="10pt"/>
    </style:style>
    <style:style style:name="P634" style:parent-style-name="Normal" style:family="paragraph">
      <style:paragraph-properties fo:widows="0" fo:orphans="0" fo:text-align="justify">
        <style:tab-stops>
          <style:tab-stop style:type="left" style:leader-style="solid" style:leader-text="_" style:position="-0.25in"/>
          <style:tab-stop style:type="right" style:leader-style="solid" style:leader-text="_" style:position="6.693in"/>
        </style:tab-stops>
      </style:paragraph-properties>
      <style:text-properties style:font-size-complex="12pt"/>
    </style:style>
    <style:style style:name="P635" style:parent-style-name="Normal" style:family="paragraph">
      <style:paragraph-properties fo:widows="0" fo:orphans="0" fo:text-align="justify" fo:text-indent="3.5in">
        <style:tab-stops>
          <style:tab-stop style:type="left" style:position="-0.25in"/>
        </style:tab-stops>
      </style:paragraph-properties>
      <style:text-properties fo:font-size="10pt" style:font-size-asian="10pt"/>
    </style:style>
    <style:style style:name="P636" style:parent-style-name="Normal" style:family="paragraph">
      <style:paragraph-properties fo:widows="0" fo:orphans="0"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6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38" style:parent-style-name="Normal" style:family="paragraph">
      <style:paragraph-properties fo:widows="0" fo:orphans="0" fo:text-align="end">
        <style:tab-stops>
          <style:tab-stop style:type="left" style:position="-0.25in"/>
          <style:tab-stop style:type="right" style:leader-style="solid" style:leader-text="_" style:position="6.3in"/>
        </style:tab-stops>
      </style:paragraph-properties>
      <style:text-properties fo:font-size="10pt" style:font-size-asian="10pt"/>
    </style:style>
    <style:style style:name="P63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40" style:parent-style-name="DefaultParagraphFont" style:family="text">
      <style:text-properties fo:font-size="14pt" style:font-size-asian="14pt" style:font-size-complex="14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center" fo:text-indent="0.4513in">
        <style:tab-stops>
          <style:tab-stop style:type="left" style:position="-0.25in"/>
          <style:tab-stop style:type="right" style:leader-style="solid" style:leader-text="_" style:position="6.3in"/>
        </style:tab-stops>
      </style:paragraph-properties>
      <style:text-properties fo:font-size="10pt" style:font-size-asian="10pt"/>
    </style:style>
    <style:style style:name="P6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45"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size-complex="12pt"/>
    </style:style>
    <style:style style:name="P646"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647" style:parent-style-name="DefaultParagraphFont" style:family="text">
      <style:text-properties fo:font-weight="bold" style:font-weight-asian="bold" fo:letter-spacing="0.0416in"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style>
    <style:style style:name="P6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51" style:parent-style-name="Normal" style:family="paragraph">
      <style:paragraph-properties fo:widows="0" fo:orphans="0" fo:text-align="end" fo:text-indent="1.3888in">
        <style:tab-stops>
          <style:tab-stop style:type="left" style:position="-0.25in"/>
          <style:tab-stop style:type="right" style:leader-style="solid" style:leader-text="_" style:position="6.3in"/>
        </style:tab-stops>
      </style:paragraph-properties>
      <style:text-properties fo:font-size="10pt" style:font-size-asian="10pt"/>
    </style:style>
    <style:style style:name="P6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5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6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61" style:parent-style-name="DefaultParagraphFont" style:family="text">
      <style:text-properties fo:font-size="14pt" style:font-size-asian="14pt" style:font-size-complex="14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65" style:parent-style-name="DefaultParagraphFont" style:family="text">
      <style:text-properties fo:font-size="14pt" style:font-size-asian="14pt" style:font-size-complex="14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66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69" style:parent-style-name="DefaultParagraphFont" style:family="text">
      <style:text-properties fo:font-size="14pt" style:font-size-asian="14pt" style:font-size-complex="14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4" style:parent-style-name="DefaultParagraphFont" style:family="text">
      <style:text-properties fo:font-size="14pt" style:font-size-asian="14pt" style:font-size-complex="14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9" style:parent-style-name="DefaultParagraphFont" style:family="text">
      <style:text-properties fo:font-size="14pt" style:font-size-asian="14pt" style:font-size-complex="14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8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8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688" style:parent-style-name="DefaultParagraphFont" style:family="text">
      <style:text-properties fo:font-size="14pt" style:font-size-asian="14pt" style:font-size-complex="14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margin-left="2.4305in" fo:text-indent="0.3937in">
        <style:tab-stops>
          <style:tab-stop style:type="right" style:leader-style="solid" style:leader-text="_" style:position="3.8694in"/>
        </style:tab-stops>
      </style:paragraph-properties>
      <style:text-properties fo:font-size="10pt" style:font-size-asian="10pt"/>
    </style:style>
    <style:style style:name="P6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6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694" style:parent-style-name="Normal" style:family="paragraph">
      <style:paragraph-properties fo:widows="0" fo:orphans="0" fo:text-align="justify" fo:text-indent="0.5909in">
        <style:tab-stops>
          <style:tab-stop style:type="left" style:position="-0.25in"/>
          <style:tab-stop style:type="center" style:position="3.8194in"/>
          <style:tab-stop style:type="right" style:leader-style="solid" style:leader-text="_" style:position="6.3in"/>
        </style:tab-stops>
      </style:paragraph-properties>
    </style:style>
    <style:style style:name="T695" style:parent-style-name="DefaultParagraphFont" style:family="text">
      <style:text-properties fo:font-size="10pt" style:font-size-asian="10pt"/>
    </style:style>
    <style:style style:name="T696" style:parent-style-name="DefaultParagraphFont" style:family="text">
      <style:text-properties style:font-size-complex="12pt"/>
    </style:style>
    <style:style style:name="T697" style:parent-style-name="DefaultParagraphFont" style:family="text">
      <style:text-properties fo:font-size="10pt" style:font-size-asian="10pt"/>
    </style:style>
    <style:style style:name="P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699"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00" style:parent-style-name="DefaultParagraphFont" style:family="text">
      <style:text-properties fo:font-size="14pt" style:font-size-asian="14pt" style:font-size-complex="14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margin-left="2.7083in" fo:text-indent="0.3937in">
        <style:tab-stops>
          <style:tab-stop style:type="right" style:leader-style="solid" style:leader-text="_" style:position="3.5916in"/>
        </style:tab-stops>
      </style:paragraph-properties>
      <style:text-properties fo:font-size="10pt" style:font-size-asian="10pt"/>
    </style:style>
    <style:style style:name="P7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04" style:parent-style-name="Normal" style:family="paragraph">
      <style:paragraph-properties fo:widows="0" fo:orphans="0" fo:text-align="center" fo:text-indent="0.0347in">
        <style:tab-stops>
          <style:tab-stop style:type="left" style:position="-0.25in"/>
          <style:tab-stop style:type="right" style:leader-style="solid" style:leader-text="_" style:position="6.3in"/>
        </style:tab-stops>
      </style:paragraph-properties>
      <style:text-properties fo:font-size="10pt" style:font-size-asian="10pt"/>
    </style:style>
    <style:style style:name="P7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06" style:parent-style-name="Normal" style:family="paragraph">
      <style:paragraph-properties fo:widows="0" fo:orphans="0" fo:text-align="justify" fo:margin-left="0.5555in" fo:text-indent="0.0277in">
        <style:tab-stops>
          <style:tab-stop style:type="left" style:position="-0.8055in"/>
          <style:tab-stop style:type="center" style:position="3.3333in"/>
          <style:tab-stop style:type="right" style:leader-style="solid" style:leader-text="_" style:position="5.7444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style:font-size-complex="12pt"/>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71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12" style:parent-style-name="DefaultParagraphFont" style:family="text">
      <style:text-properties fo:font-size="14pt" style:font-size-asian="14pt" style:font-size-complex="14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0pt" style:font-size-asian="10pt"/>
    </style:style>
    <style:style style:name="P7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16"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text-properties style:font-size-complex="12pt"/>
    </style:style>
    <style:style style:name="P717"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style>
    <style:style style:name="TableColumn723" style:family="table-column">
      <style:table-column-properties style:column-width="1.7937in" style:use-optimal-column-width="false"/>
    </style:style>
    <style:style style:name="TableColumn724" style:family="table-column">
      <style:table-column-properties style:column-width="1.5388in" style:use-optimal-column-width="false"/>
    </style:style>
    <style:style style:name="TableColumn725" style:family="table-column">
      <style:table-column-properties style:column-width="0.8881in" style:use-optimal-column-width="false"/>
    </style:style>
    <style:style style:name="TableColumn726" style:family="table-column">
      <style:table-column-properties style:column-width="0.8187in" style:use-optimal-column-width="false"/>
    </style:style>
    <style:style style:name="TableColumn727" style:family="table-column">
      <style:table-column-properties style:column-width="1.6541in" style:use-optimal-column-width="false"/>
    </style:style>
    <style:style style:name="Table722" style:family="table">
      <style:table-properties style:width="6.6937in" fo:margin-left="0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P73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75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75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font-size="10pt" style:font-size-asian="10pt"/>
    </style:style>
    <style:style style:name="P758" style:parent-style-name="Normal" style:family="paragraph">
      <style:paragraph-properties fo:widows="0" fo:orphans="0" fo:text-align="justify" fo:text-indent="0.3937in">
        <style:tab-stops>
          <style:tab-stop style:type="left" style:position="3.6423in"/>
        </style:tab-stops>
      </style:paragraph-properties>
      <style:text-properties style:font-size-complex="12pt"/>
    </style:style>
    <style:style style:name="P759" style:parent-style-name="Normal" style:family="paragraph">
      <style:paragraph-properties fo:widows="0" fo:orphans="0" fo:text-align="justify" fo:text-indent="0.3937in">
        <style:tab-stops>
          <style:tab-stop style:type="left" style:position="0.625in"/>
        </style:tab-stops>
      </style:paragraph-properties>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625in"/>
        </style:tab-stops>
      </style:paragraph-properties>
      <style:text-properties style:font-size-complex="12pt"/>
    </style:style>
    <style:style style:name="P766" style:parent-style-name="Normal" style:family="paragraph">
      <style:paragraph-properties fo:widows="0" fo:orphans="0" fo:text-align="justify" fo:text-indent="0.3937in">
        <style:tab-stops>
          <style:tab-stop style:type="left" style:position="0.625in"/>
        </style:tab-stops>
      </style:paragraph-properties>
      <style:text-properties style:font-size-complex="12pt"/>
    </style:style>
    <style:style style:name="P767"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style:font-size-complex="12pt"/>
    </style:style>
    <style:style style:name="P768"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style:font-size-complex="12pt"/>
    </style:style>
    <style:style style:name="T771" style:parent-style-name="DefaultParagraphFont" style:family="text">
      <style:text-properties fo:font-size="10pt" style:font-size-asian="10pt"/>
    </style:style>
    <style:style style:name="T772" style:parent-style-name="DefaultParagraphFont" style:family="text">
      <style:text-properties style:font-size-complex="12pt"/>
    </style:style>
    <style:style style:name="T773" style:parent-style-name="DefaultParagraphFont" style:family="text">
      <style:text-properties fo:font-size="10pt" style:font-size-asian="10pt"/>
    </style:style>
    <style:style style:name="P774" style:parent-style-name="Normal" style:family="paragraph">
      <style:paragraph-properties fo:widows="0" fo:orphans="0" fo:text-align="justify" fo:margin-left="1.5972in" fo:text-indent="0.3937in">
        <style:tab-stops/>
      </style:paragraph-properties>
    </style:style>
    <style:style style:name="T775" style:parent-style-name="DefaultParagraphFont" style:family="text">
      <style:text-properties style:font-size-complex="12pt"/>
    </style:style>
    <style:style style:name="P776" style:parent-style-name="Normal" style:family="paragraph">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break-before="page" fo:text-indent="3.543in"/>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text-properties fo:color="#000000"/>
    </style:style>
    <style:style style:name="P794" style:parent-style-name="Normal" style:family="paragraph">
      <style:paragraph-properties fo:text-indent="3.543in"/>
      <style:text-properties fo:color="#000000"/>
    </style:style>
    <style:style style:name="P795" style:parent-style-name="Normal" style:family="paragraph">
      <style:paragraph-properties fo:text-indent="3.54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center" fo:text-indent="0.0347in"/>
      <style:text-properties fo:color="#000000" fo:font-size="10pt" style:font-size-asian="10pt"/>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fo:text-indent="0.0347in"/>
      <style:text-properties fo:color="#000000" fo:font-size="10pt" style:font-size-asian="10pt"/>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fo:font-size="10pt" style:font-size-asian="10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style:text-properties fo:color="#000000" fo:font-size="10pt" style:font-size-asian="10pt"/>
    </style:style>
    <style:style style:name="P815" style:parent-style-name="Normal" style:family="paragraph">
      <style:paragraph-properties fo:text-indent="0.4923in"/>
      <style:text-properties fo:color="#000000"/>
    </style:style>
    <style:style style:name="P816" style:parent-style-name="Normal" style:family="paragraph">
      <style:paragraph-properties fo:keep-with-next="always" fo:text-align="center"/>
      <style:text-properties fo:font-weight="bold" style:font-weight-asian="bold" fo:color="#000000" fo:letter-spacing="0.0416in" style:letter-kerning="true"/>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color="#000000" fo:letter-spacing="0.0416in" style:letter-kerning="true"/>
    </style:style>
    <style:style style:name="T819" style:parent-style-name="DefaultParagraphFont" style:family="text">
      <style:text-properties fo:font-weight="bold" style:font-weight-asian="bold" fo:color="#000000" fo:letter-spacing="0.0138in" style:letter-kerning="true"/>
    </style:style>
    <style:style style:name="P820" style:parent-style-name="Normal" style:family="paragraph">
      <style:paragraph-properties fo:keep-with-next="always" fo:text-indent="0.4923in"/>
      <style:text-properties fo:font-weight="bold" style:font-weight-asian="bold" fo:color="#000000" style:letter-kerning="true"/>
    </style:style>
    <style:style style:name="P821" style:parent-style-name="Normal" style:family="paragraph">
      <style:paragraph-properties fo:keep-with-next="always" fo:text-align="center" fo:text-indent="0.4923in"/>
      <style:text-properties fo:font-weight="bold" style:font-weight-asian="bold" fo:color="#000000" style:letter-kerning="true"/>
    </style:style>
    <style:style style:name="P822" style:parent-style-name="Normal" style:family="paragraph">
      <style:paragraph-properties>
        <style:tab-stops>
          <style:tab-stop style:type="center" style:position="2.2958in"/>
          <style:tab-stop style:type="center" style:position="4.3541in"/>
        </style:tab-stops>
      </style:paragraph-properties>
      <style:text-properties fo:color="#000000" fo:font-size="10pt" style:font-size-asian="10pt"/>
    </style:style>
    <style:style style:name="P823" style:parent-style-name="Normal" style:family="paragraph">
      <style:paragraph-properties fo:text-align="justify" fo:text-indent="0.4923in"/>
      <style:text-properties fo:font-weight="bold" style:font-weight-asian="bold" fo:color="#000000"/>
    </style:style>
    <style:style style:name="P8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 style:parent-style-name="Normal" style:family="paragraph">
      <style:paragraph-properties fo:text-align="justify">
        <style:tab-stops>
          <style:tab-stop style:type="center" style:position="2.5333in"/>
        </style:tab-stops>
      </style:paragraph-properties>
      <style:text-properties fo:color="#000000" fo:font-size="10pt" style:font-size-asian="10pt"/>
    </style:style>
    <style:style style:name="P8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justify">
        <style:tab-stops>
          <style:tab-stop style:type="center" style:position="2.0979in"/>
        </style:tab-stops>
      </style:paragraph-properties>
      <style:text-properties fo:color="#000000" fo:font-size="10pt" style:font-size-asian="10pt"/>
    </style:style>
    <style:style style:name="P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 style:parent-style-name="Normal" style:family="paragraph">
      <style:paragraph-properties fo:text-align="justify">
        <style:tab-stops>
          <style:tab-stop style:type="center" style:position="5.6208in"/>
        </style:tab-stops>
      </style:paragraph-properties>
      <style:text-properties fo:color="#000000" fo:font-size="10pt" style:font-size-asian="10pt"/>
    </style:style>
    <style:style style:name="P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1" style:parent-style-name="Normal" style:family="paragraph">
      <style:paragraph-properties fo:text-align="justify">
        <style:tab-stops>
          <style:tab-stop style:type="center" style:position="1.425in"/>
        </style:tab-stops>
      </style:paragraph-properties>
      <style:text-properties fo:color="#000000" fo:font-size="10pt" style:font-size-asian="10pt"/>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4"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style>
    <style:style style:name="P839" style:parent-style-name="Normal" style:family="paragraph">
      <style:paragraph-properties fo:text-align="justify">
        <style:tab-stops>
          <style:tab-stop style:type="center" style:position="0.95in"/>
          <style:tab-stop style:type="center" style:position="3.3645in"/>
          <style:tab-stop style:type="center" style:position="5.7in"/>
        </style:tab-stops>
      </style:paragraph-properties>
      <style:text-properties fo:color="#000000" fo:font-size="10pt" style:font-size-asian="10pt"/>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style:text-properties fo:color="#000000"/>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 style:parent-style-name="Normal" style:family="paragraph">
      <style:paragraph-properties fo:text-align="justify"/>
      <style:text-properties fo:color="#000000"/>
    </style:style>
    <style:style style:name="P850" style:parent-style-name="Normal" style:family="paragraph">
      <style:paragraph-properties fo:text-align="justify"/>
      <style:text-properties fo:color="#000000"/>
    </style:style>
    <style:style style:name="P851" style:parent-style-name="Normal" style:family="paragraph">
      <style:paragraph-properties fo:text-align="justify"/>
      <style:text-properties fo:color="#000000"/>
    </style:style>
    <style:style style:name="P852"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853"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854" style:parent-style-name="Normal" style:family="paragraph">
      <style:paragraph-properties fo:text-align="justify"/>
      <style:text-properties fo:color="#000000"/>
    </style:style>
    <style:style style:name="P855" style:parent-style-name="Normal" style:family="paragraph">
      <style:paragraph-properties fo:text-align="justify"/>
      <style:text-properties fo:color="#000000" fo:font-size="10pt" style:font-size-asian="10pt"/>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justify"/>
    </style:style>
    <style:style style:name="P858" style:parent-style-name="Normal" style:family="paragraph">
      <style:paragraph-properties fo:break-before="page" fo:text-indent="3.543in"/>
    </style:style>
    <style:style style:name="P859" style:parent-style-name="Normal" style:family="paragraph">
      <style:paragraph-properties fo:text-indent="3.543in"/>
      <style:text-properties fo:color="#000000"/>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text-properties fo:color="#000000"/>
    </style:style>
    <style:style style:name="P862" style:parent-style-name="Normal" style:family="paragraph">
      <style:paragraph-properties fo:text-indent="3.54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indent="0.4923in"/>
      <style:text-properties fo:color="#000000"/>
    </style:style>
    <style:style style:name="P878" style:parent-style-name="Normal" style:family="paragraph">
      <style:paragraph-properties fo:text-align="justify"/>
      <style:text-properties fo:color="#000000"/>
    </style:style>
    <style:style style:name="P879" style:parent-style-name="Normal" style:family="paragraph">
      <style:paragraph-properties fo:text-align="justify"/>
      <style:text-properties fo:color="#000000" fo:font-size="10pt" style:font-size-asian="10pt"/>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text-properties fo:color="#000000" fo:font-size="10pt" style:font-size-asian="10pt"/>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fo:text-align="justify" fo:text-indent="0.4923in">
        <style:tab-stops>
          <style:tab-stop style:type="center" style:position="2.0979in"/>
          <style:tab-stop style:type="center" style:position="5.977in"/>
        </style:tab-stops>
      </style:paragraph-properties>
      <style:text-properties fo:color="#000000" fo:font-size="10pt" style:font-size-asian="10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justify">
        <style:tab-stops>
          <style:tab-stop style:type="center" style:position="3.127in"/>
          <style:tab-stop style:type="center" style:position="4.9479in"/>
        </style:tab-stops>
      </style:paragraph-properties>
      <style:text-properties fo:color="#000000" fo:font-size="10pt" style:font-size-asian="10pt"/>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8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justify">
        <style:tab-stops>
          <style:tab-stop style:type="left" style:leader-style="solid" style:leader-text="_" style:position="2.3354in"/>
          <style:tab-stop style:type="right" style:leader-style="solid" style:leader-text="_" style:position="6.693in"/>
        </style:tab-stops>
      </style:paragraph-properties>
      <style:text-properties fo:color="#000000"/>
    </style:style>
    <style:style style:name="P903" style:parent-style-name="Normal" style:family="paragraph">
      <style:paragraph-properties fo:text-align="justify">
        <style:tab-stops>
          <style:tab-stop style:type="center" style:position="1.1479in"/>
          <style:tab-stop style:type="center" style:position="2.9687in"/>
          <style:tab-stop style:type="center" style:position="5.1458in"/>
        </style:tab-stops>
      </style:paragraph-properties>
      <style:text-properties fo:color="#000000" fo:font-size="10pt" style:font-size-asian="10pt"/>
    </style:style>
    <style:style style:name="P904" style:parent-style-name="Normal" style:family="paragraph">
      <style:paragraph-properties fo:text-align="justify">
        <style:tab-stops>
          <style:tab-stop style:type="left" style:leader-style="solid" style:leader-text="_" style:position="3.8791in"/>
        </style:tab-stops>
      </style:paragraph-properties>
      <style:text-properties fo:color="#000000"/>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justify"/>
      <style:text-properties fo:color="#000000"/>
    </style:style>
    <style:style style:name="P908" style:parent-style-name="Normal" style:family="paragraph">
      <style:paragraph-properties fo:text-align="justify">
        <style:tab-stops>
          <style:tab-stop style:type="left" style:leader-style="solid" style:leader-text="_" style:position="2.0187in"/>
          <style:tab-stop style:type="left" style:position="2.3354in"/>
          <style:tab-stop style:type="left" style:leader-style="solid" style:leader-text="_" style:position="4.3145in"/>
          <style:tab-stop style:type="left" style:position="4.75in"/>
          <style:tab-stop style:type="right" style:leader-style="solid" style:leader-text="_" style:position="6.6895in"/>
        </style:tab-stops>
      </style:paragraph-properties>
      <style:text-properties fo:color="#000000"/>
    </style:style>
    <style:style style:name="P909" style:parent-style-name="Normal" style:family="paragraph">
      <style:paragraph-properties fo:text-align="justify">
        <style:tab-stops>
          <style:tab-stop style:type="center" style:position="0.9895in"/>
          <style:tab-stop style:type="center" style:position="3.325in"/>
          <style:tab-stop style:type="center" style:position="5.7in"/>
        </style:tab-stops>
      </style:paragraph-properties>
      <style:text-properties fo:color="#000000" fo:font-size="10pt" style:font-size-asian="10pt"/>
    </style:style>
    <style:style style:name="P910" style:parent-style-name="Normal" style:family="paragraph">
      <style:paragraph-properties fo:text-align="justify"/>
      <style:text-properties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style:text-properties fo:color="#000000"/>
    </style:style>
    <style:style style:name="P913" style:parent-style-name="Normal" style:family="paragraph">
      <style:paragraph-properties fo:text-align="justify"/>
      <style:text-properties fo:color="#000000"/>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0-29 iki 2023-03-13</text:span></text:p>
      <text:p text:style-name="P7"/>
      <text:p text:style-name="P8"><text:span text:style-name="T9">Įsakymas paskelbtas: Žin. 2003, Nr.<text:s/></text:span><text:a xlink:href="https://www.e-tar.lt/portal/legalAct.html?documentId=TAR.A4BD4F38FBF2" office:target-frame-name="_top" xlink:show="replace"><text:span text:style-name="T10">15-644</text:span></text:a><text:span text:style-name="T11">, i. k. 1032055ISAK0000V-41</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text:p>
      <text:p text:style-name="P19"/>
      <text:p text:style-name="P20">2003 m. vasario 6 d. Nr. V-41</text:p>
      <text:p text:style-name="P21">Vilnius</text:p>
      <text:p text:style-name="P22"/>
      <text:p text:style-name="P23"/>
      <text:p text:style-name="P24"><text:span text:style-name="T25">Vadovaudamasi Lietuvos Respublikos akcizų įstatymo (Žin., 20</text:span><text:span text:style-name="T26">01, Nr.<text:s/></text:span><text:a xlink:href="https://www.e-tar.lt/portal/lt/legalAct/TAR.B9E1D301256F" office:target-frame-name="_blank" xlink:show="new"><text:span text:style-name="T27">98-3482</text:span></text:a><text:span text:style-name="T28">), Lietuvos Respublikos Vyriausybės 2002 m. birželio 4 d. nutarimu Nr. 821 patvirtintų Laidavimo už akcizais apmokestinamų prekių sandėlio savininko prievol</text:span><text:span text:style-name="T29">es dydžio apskaičiavimo ir tikslinimo tvarkos, Kitų mokestinių prievolių, galinčių atsirasti gabenimo taikant prekėms akcizų mokėjimo laikino atidėjimo režimą metu, įvykdymo užtikrinimo būdų (Žin., 2002, Nr.<text:s/></text:span><text:a xlink:href="https://www.e-tar.lt/portal/lt/legalAct/TAR.483A0EF1DEA0" office:target-frame-name="_blank" xlink:show="new"><text:span text:style-name="T30">56-2264</text:span></text:a><text:span text:style-name="T31">) bei</text:span><text:span text:style-name="T32"><text:s/></text:span><text:span text:style-name="T33">Lietuvos Respublikos mokėjimų įstatymo (Žin., 1999, Nr.<text:s/></text:span><text:a xlink:href="https://www.e-tar.lt/portal/lt/legalAct/TAR.C6C5599DD9A1" office:target-frame-name="_blank" xlink:show="new"><text:span text:style-name="T34">97-2775</text:span></text:a><text:span text:style-name="T35">) nuostatomis ir siekdama užtikrinti nepertraukiamą laidav</text:span><text:span text:style-name="T36">imų, garantijų, piniginių užstatų, raštiškų įsipareigojimų priėmimo<text:s/></text:span><text:soft-page-break/><text:span text:style-name="T37">apskričių valstybinių mokesčių inspekcijų akcizų administravimo skyriuose, šių dokumentų naudojimo ir grąžinimo akcizais apmokestinamų prekių sandėlių savininkams procesą:</text:span></text:p>
      <text:p text:style-name="P38"><text:span text:style-name="T39">1</text:span><text:span text:style-name="T40">.<text:s/></text:span><text:span text:style-name="T41">Tvirtinu</text:span><text:span text:style-name="T42"><text:s/>Sprendimo dėl piniginio užstato grąžinimo/įskaitymo FR0473 formą.</text:span><text:s/></text:p>
      <text:p text:style-name="P43">Punkto pakeitimai:</text:p>
      <text:p text:style-name="P44"><text:span text:style-name="T45">Nr.<text:s/></text:span><text:a xlink:href="https://www.e-tar.lt/portal/legalAct.html?documentId=TAR.FBF8C6A77609" office:target-frame-name="_top" xlink:show="replace"><text:span text:style-name="T46">VA-1</text:span></text:a><text:span text:style-name="T47">, 2012-01-06, Žin., 2012, Nr. 7-248 (2012-01-12), i. k. 1122055ISAK0000VA-1</text:span></text:p>
      <text:p text:style-name="Normal"/>
      <text:p text:style-name="P48"><text:span text:style-name="T49">2</text:span><text:span text:style-name="T50">.<text:s/></text:span><text:span text:style-name="T51">Papildau</text:span><text:span text:style-name="T52"><text:s/>Valstybinės mokesčių inspekcijos prie Lietuvos Respublikos finansų ministerijos (toliau – VMI prie FM) viršininko 2002 m. birželio 25 d. įsakymu Nr. 174 „Dėl Laidavimų ir kitokių mokestinių prievolių įvykdymo užtikrinimo būdų registravimo bei</text:span><text:span text:style-name="T53"><text:s/>naudojimo taisyklių“ (Žin., 2002, Nr.<text:s/></text:span><text:a xlink:href="https://www.e-tar.lt/portal/lt/legalAct/TAR.02C2F761B2FC" office:target-frame-name="_blank" xlink:show="new"><text:span text:style-name="T54">65-2696</text:span></text:a><text:span text:style-name="T55">) patvirtintų Laidavimų ir kitokių mokestinių prievolių įvykdymo užtikrinimo būdų registravimo ir naudojimo taisyklių (toliau</text:span><text:span text:style-name="T56"><text:s/>– Taisyklės) I skyriaus 3 punktą taip:</text:span></text:p>
      <text:p text:style-name="P57"><text:span text:style-name="T58">„</text:span><text:span text:style-name="T59">atskiroji sąskaita</text:span><text:span text:style-name="T60"><text:s/>– tai atskiroji banko sąskaita, AVMI atidaryta įmokėti piniginį užstatą, skirtą užtikrinti mokestinių prievolių, galinčių atsirasti akcizais apmokestinamų prekių vežimo taikant akcizų mokėjimo lai</text:span><text:span text:style-name="T61">kino atidėjimo režimą metu, įvykdymą;</text:span></text:p>
      <text:p text:style-name="P62"><text:span text:style-name="T63">piniginio užstato mokėjimo dokumentas</text:span><text:span text:style-name="T64"><text:s/>– tai pinigų sumokėjimo į AVMI atskirąją sąskaitą faktą patvirtinantis mokėjimo dokumentas;</text:span></text:p>
      <text:p text:style-name="P65"><text:span text:style-name="T66">piniginio užstato sumokėjimo patvirtinimas<text:s/></text:span><text:span text:style-name="T67">– tai Sandėlio savininko ar jo įgalioto asmen</text:span><text:span text:style-name="T68">s raštiškas patvirtinimas, kad atitinkamu būdu į AVMI atskirąją sąskaitą sumokėta pinigų suma, skirta užtikrinti mokestinių prievolių, galinčių atsirasti iš konkretaus Sandėlio vežant akcizais apmokestinamas prekes taikant akcizų mokėjimo laikino atidėjimo</text:span><text:span text:style-name="T69"><text:s/>režimą, įvykdymą (1 priedas, toliau – Patvirtinimas)“.</text:span></text:p>
      <text:p text:style-name="P70"><text:span text:style-name="T71">3</text:span><text:span text:style-name="T72">.<text:s/></text:span><text:span text:style-name="T73">Pakeiči</text:span><text:span text:style-name="T74">u:</text:span></text:p>
      <text:p text:style-name="P75"><text:span text:style-name="T76">3.1</text:span><text:span text:style-name="T77">. Taisyklių II skyriaus 5 punktą ir jį išdėstau taip:</text:span></text:p>
      <text:p text:style-name="P78"><text:span text:style-name="T79">„</text:span><text:span text:style-name="T80">5</text:span><text:span text:style-name="T81">. Laidavimo, garantijos, raštiško įsipareigojimo (išskyrus Taisyklių 21.8 ir 21.9 punktuose nurodytus raštiškus<text:s/></text:span><text:span text:style-name="T82">įsipareigojimus), piniginio užstato mokėjimo dokumentas ir Patvirtinimas<text:s/></text:span><text:soft-page-break/><text:span text:style-name="T83">pateikiami tos AVMI akcizų administravimo skyriui, kurios veiklos teritorijoje įregistruotas Sandėlis.</text:span></text:p>
      <text:p text:style-name="P84">Kai Sandėlio savininkas piniginį užstatą sumoka pagal mokėjimo pavedimą ir negali pateikti to užstato mokėjimo dokumento, jis pateikia tik Patvirtinimą.</text:p>
      <text:p text:style-name="P85"><text:span text:style-name="T86">Raštiški įsipareigojimai, nurodyti Taisyklių 21.8 ir 21.9 punktuose, pateikiami AVMI, kurios veiklos teritorijoje Sandėlio savininkas įregistruotas mokesčių mokėtoju, akcizų administr</text:span><text:span text:style-name="T87">avimo skyriui“.</text:span></text:p>
      <text:p text:style-name="P88"><text:span text:style-name="T89">3.2</text:span><text:span text:style-name="T90">. Taisyklių II skyriaus 6 punktą ir jį išdėstau taip:</text:span></text:p>
      <text:p text:style-name="P91"><text:span text:style-name="T92">„</text:span><text:span text:style-name="T93">6</text:span><text:span text:style-name="T94">. AVMI akcizų administravimo skyrius ne vėliau kaip per 5 darbo dienas nuo Taisyklių 5 punkte nurodytų dokumentų gavimo turi nuspręsti, ar pateiktas laidavimas, garantija,</text:span><text:span text:style-name="T95"><text:s/>piniginis užstatas, raštiškas įsipareigojimas yra priimtini. Jei mokestinės prievolės užtikrinamos piniginiu užstatu, AVMI akcizų administravimo skyrius turi įsitikinti, kad pinigai pateko į AVMI, kurios veiklos teritorijoje yra Sandėlis, atskirąją sąskai</text:span><text:span text:style-name="T96">tą.</text:span></text:p>
      <text:p text:style-name="P97"><text:span text:style-name="T98">Kad pinigai įplaukė į atskirąją sąskaitą turi patvirtinti AVMI skyriaus, tvarkančio atskirąją sąskaitą, įrašas ant Patvirtinimo. Šis įrašas turi būti padarytas, kai AVMI akcizų administravimo skyrius kreipiasi į AVMI skyrių, tvarkantį atskirąją sąskait</text:span><text:span text:style-name="T99">ą“.</text:span></text:p>
      <text:p text:style-name="P100"><text:span text:style-name="T101">3.3</text:span><text:span text:style-name="T102">. Taisyklių II skyriaus 7.10 punktą ir jį išdėstau taip:</text:span></text:p>
      <text:p text:style-name="P103"><text:span text:style-name="T104">„</text:span><text:span text:style-name="T105">7.10</text:span><text:span text:style-name="T106">. nauju laidavimo (garantijos) dokumentu tikslinami pirminio laidavimo (garantijos) dokumento duomenys arba kai teikiamas naujas dokumentas pirminiam baigus galioti ir yra nepas</text:span><text:span text:style-name="T107">ibaigusių laiduotojo (garanto) įsipareigojimų, o naujuoju laidavimo (garantijos) dokumentu tęsiami pirminiame laidavimo (garantijos) dokumente išdėstyti įsipareigojimai, tai naujame laidavimo (garantijos) dokumente turi būti nurodytas pirminio laidavimo (g</text:span><text:span text:style-name="T108">arantijos) dokumento numeris, jo išdavimo data ir maksimali įsipareigojimų suma pagal abu dokumentus;“.</text:span></text:p>
      <text:p text:style-name="P109"><text:span text:style-name="T110">3.4</text:span><text:span text:style-name="T111">. Taisyklių II skyriaus 9 punktą ir jį išdėstau taip:</text:span></text:p>
      <text:p text:style-name="P112"><text:span text:style-name="T113">„</text:span><text:span text:style-name="T114">9</text:span><text:span text:style-name="T115">. Piniginis užstatas yra priimtinas jeigu:</text:span></text:p>
      <text:p text:style-name="P116"><text:span text:style-name="T117">9.1</text:span><text:span text:style-name="T118">. pateikiamas piniginio užstato mok</text:span><text:span text:style-name="T119">ėjimo dokumentas, Patvirtinimas ir jų kopijos (išskyrus Taisyklių 5 punkto antroje dalyje nurodytą atvejį);</text:span></text:p>
      <text:p text:style-name="P120"><text:span text:style-name="T121">9.2</text:span><text:span text:style-name="T122">. piniginio užstato mokėjimo dokumente ir/ar Patvirtinime nurodyta suma yra ne mažesnė už sumą, reikalingą:</text:span></text:p>
      <text:p text:style-name="P123"><text:span text:style-name="T124">9.2.1</text:span><text:span text:style-name="T125">. užtikrinti mokestinių pr</text:span><text:span text:style-name="T126">ievolių, galinčių atsirasti prekių vežimo metu taikant akcizų mokėjimo laikino atidėjimo režimą, įvykdymą arba;</text:span></text:p>
      <text:p text:style-name="P127"><text:span text:style-name="T128">9.2.2</text:span><text:span text:style-name="T129">. papildyti sumą, skirtą užtikrinti įvykdymą mokestinių prievolių, galinčių atsirasti prekių vežimo metu taikant akcizų mokėjimo laikin</text:span><text:span text:style-name="T130">ą atidėjimo režimą, nurodytą laidavimo (garantijos) dokumente;</text:span></text:p>
      <text:p text:style-name="P131"><text:span text:style-name="T132">9.3</text:span><text:span text:style-name="T133">. pateiktas įgaliojimas veikti Sandėlio savininko vardu – jei piniginio užstato mokėjimo dokumentą pateikia ne Sandėlio savininkas“.</text:span></text:p>
      <text:p text:style-name="P134"><text:span text:style-name="T135">3.5</text:span><text:span text:style-name="T136">. Taisyklių II skyriaus 10 punktą ir j</text:span><text:span text:style-name="T137">į išdėstau taip:</text:span></text:p>
      <text:p text:style-name="P138"><text:span text:style-name="T139">„</text:span><text:span text:style-name="T140">10</text:span><text:span text:style-name="T141">. AVMI akcizų administravimo skyrius pateiktą laidavimo, garantijos, raštiško įsipareigojimo dokumentą, piniginio užstato mokėjimo dokumentą ir/ar Patvirtinimą registruoja Laidavimo ir kitokių mokestinių prievolių įvykdymo užtikrinimo</text:span><text:span text:style-name="T142"><text:s/>būdų registravimo žurnale (toliau – Žurnalas) ir/ar kompiuterinėje duomenų bazėje (toliau – DB). Jei pateikiamas tik Patvirtinimas piniginio užstato mokėjimo dokumento duomenys Žurnale ir/ar DB registruojami iš Patvirtinimo“.</text:span></text:p>
      <text:p text:style-name="P143"><text:span text:style-name="T144">3.6</text:span><text:span text:style-name="T145">. Taisyklių II sky</text:span><text:span text:style-name="T146">riaus 11 punktą ir jį išdėstau taip:</text:span></text:p>
      <text:p text:style-name="P147"><text:span text:style-name="T148">„</text:span><text:span text:style-name="T149">11</text:span><text:span text:style-name="T150">. Įregistruoto Žurnale ir/ar DB’e laidavimo, garantijos, raštiško įsipareigojimo dokumento originalas, piniginio užstato mokėjimo dokumento kopija ir/ar Patvirtinimas su atskirąją sąskaitą tvarkančio AVMI skyriaus<text:s/></text:span><text:span text:style-name="T151">žyma, kad pinigai įplaukė į atskirąją sąskaitą, paliekamas AVMI akcizų administravimo skyriuje, o pateikėjui grąžinamos kopijos (piniginio užstato mokėjimo dokumento originalas) su įrašu apie dokumento priėmimą:</text:span></text:p>
      <text:p text:style-name="P152"/>
      <text:p text:style-name="P153"><text:span text:style-name="T154">„</text:span><text:span text:style-name="T155">PRIIMTA</text:span></text:p>
      <text:soft-page-break/>
      <text:p text:style-name="P156">_________________ apskrities valstybinėje mokesčių inspekcijoje</text:p>
      <text:p text:style-name="P157"><text:span text:style-name="T158"><text:tab/>(pavadinimas)</text:span></text:p>
      <text:p text:style-name="P159">______________________________________________________“.</text:p>
      <text:p text:style-name="P160"><text:span text:style-name="T161">(pareigūno pareigos, vardas, pavardė, parašas, antspaudas ir data)</text:span></text:p>
      <text:p text:style-name="P162"/>
      <text:p text:style-name="P163"><text:span text:style-name="T164">3.7</text:span><text:span text:style-name="T165">. Taisyklių II skyriaus 12 punktą ir jį išdėstau taip:</text:span></text:p>
      <text:p text:style-name="P166"/>
      <text:p text:style-name="P167"><text:span text:style-name="T168">„</text:span><text:span text:style-name="T169">12</text:span><text:span text:style-name="T170">. AVMI akcizų<text:s/></text:span><text:span text:style-name="T171">administravimo skyrius, priėmęs laidavimo, garantijos, raštiško įsipareigojimo dokumento originalą, piniginio užstato mokėjimo dokumento kopiją ir/ar Patvirtinimą, apie tai ne vėliau kaip kitą darbo dieną elektroniniu paštu informuoja VMI prie FM Akcizų ad</text:span><text:span text:style-name="T172">ministravimo skyrių, nurodydamas tokio dokumento priėmimo datą, laiduotojo (garanto) pavadinimą arba banko, į kurį sumokėtas piniginis užstatas, pavadinimą ir atskirosios sąskaitos numerį, Sandėlio savininko pavadinimą, Sandėlio adresą, Sandėlio identifika</text:span><text:span text:style-name="T173">cinį numerį, dokumento paskirtį ir prievolės įvykdymo užtikrinimo sumą“.</text:span></text:p>
      <text:p text:style-name="P174"><text:span text:style-name="T175">3.8</text:span><text:span text:style-name="T176">. Taisyklių II skyriaus 13 punktą ir jį išdėstau taip:</text:span></text:p>
      <text:p text:style-name="P177"><text:span text:style-name="T178">„</text:span><text:span text:style-name="T179">13</text:span><text:span text:style-name="T180">. Jeigu laidavimo, garantijos, raštiško įsipareigojimo, piniginio užstato mokėjimo dokumentas ir/ar Patvirtinima</text:span><text:span text:style-name="T181">s yra nepriimtinas, kitose jo originalo ir kopijos pusėse rašoma:</text:span></text:p>
      <text:p text:style-name="P182"/>
      <text:p text:style-name="P183"><text:span text:style-name="T184">„</text:span><text:span text:style-name="T185">NEPRIIMTA</text:span></text:p>
      <text:p text:style-name="P186"><text:tab/><text:s/>apskrities valstybinei mokesčių inspekcijai šis dokumentas nepriimtinas</text:p>
      <text:p text:style-name="P187"><text:span text:style-name="T188"><text:tab/>(AVMI pavadinimas)</text:span></text:p>
      <text:p text:style-name="P189">dėl<text:s/><text:tab/></text:p>
      <text:p text:style-name="P190"><text:span text:style-name="T191"><text:tab/>(nurodyti atsisakymo priimti dokumentą priežastis)</text:span></text:p>
      <text:p text:style-name="P192"><text:tab/></text:p>
      <text:p text:style-name="P193"><text:tab/></text:p>
      <text:p text:style-name="P194"><text:span text:style-name="T195">(pareigūno pareigos, v</text:span><text:span text:style-name="T196">ardas, pavardė, parašas, antspaudas ir data)</text:span></text:p>
      <text:p text:style-name="P197"/>
      <text:p text:style-name="P198">GRĄŽINTA<text:s/><text:tab/>ORIGINALĄ GAVAU</text:p>
      <text:p text:style-name="P199"><text:tab/><text:tab/><text:tab/>“.</text:p>
      <text:p text:style-name="P200"><text:span text:style-name="T201"><text:tab/>(grąžinimo data)<text:s/></text:span><text:span text:style-name="T202"><text:tab/>(asmens, kuriam dokumentas grąžintas, vardas, pavardė, parašas)</text:span></text:p>
      <text:p text:style-name="P203"/>
      <text:p text:style-name="P204"><text:span text:style-name="T205">3.9</text:span><text:span text:style-name="T206">. Taisyklių II skyriaus 14 punkto pirmą dalį ir ją išdėstau taip:</text:span></text:p>
      <text:p text:style-name="P207"><text:span text:style-name="T208">„</text:span><text:span text:style-name="T209">14</text:span><text:span text:style-name="T210">. Nepriimtas</text:span><text:span text:style-name="T211"><text:s/>laidavimo, garantijos, raštiško įsipareigojimo, piniginio užstato mokėjimo dokumento originalas ir/ar Patvirtinimas su AVMI akcizų administravimo skyriaus žyma grąžinamas jį pateikusiam asmeniui. Nepriimto dokumento kopija su žyma apie nepriimto dokumento</text:span><text:span text:style-name="T212"><text:s/>originalo grąžinimą pateikėjui lieka AVMI akcizų administravimo skyriuje, o piniginis užstatas grąžinamas Sandėlio savininkui į sąskaitą, iš kurios jis buvo sumokėtas. Jei piniginis užstatas buvo sumokėtas grynaisiais pinigais – jis turi būti pervedamas į</text:span><text:span text:style-name="T213"><text:s/>Sandėlio savininko nurodytą atsiskaitomąją sąskaitą“.</text:span></text:p>
      <text:p text:style-name="P214"><text:span text:style-name="T215">3.10</text:span><text:span text:style-name="T216">. Taisyklių II skyriaus 15.2 punktą ir jį išdėstau taip:</text:span></text:p>
      <text:p text:style-name="P217"><text:span text:style-name="T218">„</text:span><text:span text:style-name="T219">15.2</text:span><text:span text:style-name="T220">. laidavimo, garantijos, raštiško įsipareigojimo, skirto užtikrinti mokestinių prievolių, galinčių atsirasti prekių vežimo me</text:span><text:span text:style-name="T221">tu taikant joms akcizų mokėjimo laikino atidėjimo režimą, įvykdymą, dokumento originalas Sandėlio savininkui ar jo įgaliotam asmeniui grąžinamas, kai pasibaigia šio dokumento galiojimo terminas, o visos mokestinės prievolės, užtikrintos atitinkamu prievoli</text:span><text:span text:style-name="T222">ų įvykdymo užtikrinimo būdu, yra įvykdytos. Jeigu mokestinės prievolės neįvykdytos, mokestinių prievolių įvykdymo užtikrinimo būdo dokumentas Sandėlio savininkui ar jo įgaliotam asmeniui grąžinamas, kai baigiasi teisė pagal šį dokumentą išieškoti neįvykdyt</text:span><text:span text:style-name="T223">as arba netinkamai įvykdytas mokestines prievoles, arba mokestinės prievolės įvykdomos“.</text:span></text:p>
      <text:p text:style-name="P224"><text:span text:style-name="T225">3.11</text:span><text:span text:style-name="T226">. Taisyklių II skyriaus 16 punktą ir jį išdėstau taip:</text:span></text:p>
      <text:p text:style-name="P227"><text:span text:style-name="T228">„</text:span><text:span text:style-name="T229">16</text:span><text:span text:style-name="T230">. Asmeniui grąžinant laidavimo, garantijos, raštiško įsipareigojimo dokumento originalą, AVMI a</text:span><text:span text:style-name="T231">kcizų administravimo skyrius kitose tokio dokumento originalo ir jo kopijos pusėse rašo:</text:span></text:p>
      <text:p text:style-name="P232"><text:span text:style-name="T233">„</text:span><text:span text:style-name="T234">GRĄŽINTA<text:s/></text:span><text:span text:style-name="T235"><text:tab/></text:span><text:span text:style-name="T236"><text:tab/></text:span></text:p>
      <text:soft-page-break/>
      <text:p text:style-name="P237"><text:span text:style-name="T238"><text:tab/></text:span><text:span text:style-name="T239">(grąžinimo data)</text:span></text:p>
      <text:p text:style-name="P240">Visos mokestinės prievolės įvykdytos</text:p>
      <text:p text:style-name="P241">____________________ apskrities valstybinė mokesčių inspekcija</text:p>
      <text:p text:style-name="P242">_____________________________________________________</text:p>
      <text:p text:style-name="P243"><text:span text:style-name="T244">(pareigūno pareigos, vardas, pavardė, parašas, AVMI antspaudas ir data)</text:span></text:p>
      <text:p text:style-name="P245"/>
      <text:p text:style-name="P246"><text:span text:style-name="T247">ORIGINALĄ GAVAU</text:span></text:p>
      <text:p text:style-name="P248">_____________________________________________________“.</text:p>
      <text:p text:style-name="P249"><text:span text:style-name="T250">(asmens, kuriam dokumentas grąžintas, vardas, pavardė, pa</text:span><text:span text:style-name="T251">rašas)</text:span></text:p>
      <text:p text:style-name="P252"/>
      <text:p text:style-name="P253">Tuo atveju, kai naujuoju laidavimo (garantijos) dokumentu tęsiami pirminiame laidavimo (garantijos) dokumente prisiimti įsipareigojimai, tai papildomai reikia rašyti.</text:p>
      <text:p text:style-name="P254"/>
      <text:p text:style-name="P255">Įsipareigojimai tęsiami<text:s/><text:tab/><text:tab/><text:tab/>banko išduotame<text:s/><text:tab/></text:p>
      <text:p text:style-name="P256"><text:span text:style-name="T257"><text:tab/><text:s/>(data)<text:s/></text:span><text:span text:style-name="T258"><text:tab/>(banko pavadinimas)<text:s/></text:span><text:span text:style-name="T259"><text:tab/></text:span><text:span text:style-name="T260">(nurodyti mokestinių prievolių</text:span></text:p>
      <text:p text:style-name="P261"><text:tab/>Nr.<text:s/><text:tab/>.</text:p>
      <text:p text:style-name="P262"><text:span text:style-name="T263"><text:tab/>įvykdymo užtikrinimo būdą)<text:s/></text:span><text:span text:style-name="T264"><text:tab/>(mokestinių prievolių įvykdymo užtikrinimo būdo dokumento Nr.)</text:span></text:p>
      <text:p text:style-name="P265"/>
      <text:p text:style-name="P266"><text:span text:style-name="T267">3.12</text:span><text:span text:style-name="T268">. Taisyklių II skyriaus 19 punktą ir jį išdėstau taip:</text:span></text:p>
      <text:p text:style-name="P269"><text:span text:style-name="T270">„</text:span><text:span text:style-name="T271">19</text:span><text:span text:style-name="T272">. Baigiantis bendrojo laidavimo, laidavimo už Sandėl</text:span><text:span text:style-name="T273">io savininko prievolių įvykdymą, Sandėlio savininko prievolių įvykdymą užtikrinančio raštiško įsipareigojimo galiojimo terminui, AVMI akcizų administravimo skyrius siunčia VMI prie FM Akcizų administravimo skyriui derinti raštą dėl naujo Sandėlio savininko</text:span><text:span text:style-name="T274"><text:s/>prievolių įvykdymo užtikrinimo būdo dokumento pateikimo. Tokiame rašte turi būti nurodyta baigiančio galioti mokestinių prievolių įvykdymo užtikrinimo būdo dokumento paskirtis, pateikimo data, suma, jos dydžio nustatymo pagrindas,<text:s/></text:span><text:soft-page-break/><text:span text:style-name="T275">motyvuota išvada dėl nau</text:span><text:span text:style-name="T276">jo mokestinių prievolių įvykdymo užtikrinimo būdo ir sumos, reikalingos Sandėlio savininko prievolių įvykdymui užtikrinti. Be to, rašte turi būti pateikti baigiančio galioti mokestinių prievolių įvykdymo užtikrinimo būdo dokumento galiojimo metu teikti duo</text:span><text:span text:style-name="T277">menys apie vidutinę vienu metu per dieną laikytų prekių akcizų sumą. Toks raštas VMI prie FM Akcizų administravimo skyriui turi būti išsiųstas ne vėliau kaip prieš 60 dienų iki mokestinių prievolių įvykdymo užtikrinimo būdo dokumento galiojimo termino paba</text:span><text:span text:style-name="T278">igos. VMI prie FM Akcizų administravimo skyrius gavęs raštą išnagrinėja jame pateiktus duomenis ir pritaria siūlomam mokestinių prievolių įvykdymo užtikrinimo būdui ir sumai arba nustato kitą mokestinių prievolių įvykdymo užtikrinimo būdą ir jo dydį.</text:span></text:p>
      <text:p text:style-name="P279"><text:span text:style-name="T280">AVMI<text:s/></text:span><text:span text:style-name="T281">akcizų administravimo skyrius, suderinęs su VMI prie FM Akcizų administravimo skyriumi, ne vėliau kaip prieš 30 dienų iki Sandėlio savininko prievolių įvykdymo užtikrinimo būdo dokumento galiojimo pabaigos privalo Sandėlio savininkui išsiųsti pranešimą api</text:span><text:span text:style-name="T282">e pareigą pateikti naują Sandėlio savininko prievolių įvykdymo užtikrinimo būdo dokumentą. Toks dokumentas turi būti pateiktas ne vėliau kaip per 15 darbo dienų nuo AVMI akcizų administravimo skyriaus raštiško pranešimo apie pareigą pateikti naują Sandėlio</text:span><text:span text:style-name="T283"><text:s/>savininko prievolių įvykdymo užtikrinimo būdo dokumentą gavimo“.</text:span></text:p>
      <text:p text:style-name="P284"><text:span text:style-name="T285">3.13</text:span><text:span text:style-name="T286">. Taisyklių II skyriaus 20 punktą ir jį išdėstau taip:</text:span></text:p>
      <text:p text:style-name="P287"><text:span text:style-name="T288">„</text:span><text:span text:style-name="T289">20</text:span><text:span text:style-name="T290">. Pateikus naują laidavimo, garantijos, raštiško įsipareigojimo dokumento originalą ir jį įregistravus Žurnale ir/ar D</text:span><text:span text:style-name="T291">B’e, ankstesnysis pripažįstamas negaliojančiu uždedant AVMI akcizų administravimo skyriaus žymą apie dokumento galiojimo termino pasibaigimą ir visų mokestinių prievolių įvykdymą ir pasirašytinai grąžinamas Sandėlio savininkui ar jo įgaliotam asmeniui. Grą</text:span><text:span text:style-name="T292">žinto dokumento kopija su žyma apie dokumento originalo grąžinimą pateikėjui lieka AVMI akcizų administravimo skyriuje. Jeigu mokestinės prievolės neįvykdytos, mokestinių prievolių įvykdymo užtikrinimo būdo dokumentas Sandėlio savininkui ar jo įgaliotam as</text:span><text:span text:style-name="T293">meniui grąžinamas, kai baigiasi teisė pagal šį dokumentą išieškoti neįvykdytas arba netinkamai įvykdytas mokestines prievoles, arba mokestinės prievolės įvykdomos“.</text:span></text:p>
      <text:p text:style-name="P294"><text:span text:style-name="T295">3.14</text:span><text:span text:style-name="T296">. Taisyklių IV skyriaus 34 punktą ir jį išdėstau taip:</text:span></text:p>
      <text:p text:style-name="P297"><text:span text:style-name="T298">„</text:span><text:span text:style-name="T299">34</text:span><text:span text:style-name="T300">. AVMI akcizų admin</text:span><text:span text:style-name="T301">istravimo skyrius, gavęs informaciją iš AVMI nepriemokų išieškojimo skyriaus apie mokestinių prievolių įvykdymo užtikrinimo būdo panaudojimą, apie tai ne vėliau kaip kitą darbo dieną informuoja Sandėlio savininką. Kartu Sandėlio savininkas yra informuojama</text:span><text:span text:style-name="T302">s apie prievolę pateikti naują mokestinių prievolių įvykdymo užtikrinimo dokumentą, užtikrinantį visų mokestinių prievolių įvykdymą“.</text:span></text:p>
      <text:p text:style-name="P303"><text:span text:style-name="T304">3.15</text:span><text:span text:style-name="T305">. Taisyklių V skyriaus 38.12 punktą ir jį išdėstau taip:</text:span></text:p>
      <text:p text:style-name="P306"><text:span text:style-name="T307">„</text:span><text:span text:style-name="T308">38.12</text:span><text:span text:style-name="T309">. grąžinta naudoti suma (suma, kuria buvo užt</text:span><text:span text:style-name="T310">ikrintas mokestinių prievolių įvykdymas).</text:span></text:p>
      <text:p text:style-name="P311"><text:span text:style-name="T312">Suma grąžinama naudoti, kai Sandėlio savininkas, išsiuntęs prekes su AAD (toliau – siuntėjas) yra gavęs trečią AAD egzempliorių, patvirtinantį, kad prekės gautos gavėjo Sandėlyje, apie šio egzemplioriaus gavimą pra</text:span><text:span text:style-name="T313">neša AVMI, kurios veiklos teritorijoje yra siuntėjo Sandėlis, akcizų administravimo skyriui, kuris įsitikina, kad DB yra akcizais apmokestinamų prekių gavėjo vietos mokesčių administratoriaus suvesti ketvirto AAD egzemplioriaus atitinkami duomenys, ir šiam</text:span><text:span text:style-name="T314">e dokumente nėra žymų apie nustatytus kiekio trūkumus. Jeigu AAD trečiame egzemplioriuje yra žymų apie trūkumus, atsižvelgiant į mokestinės prievolės įvykdymo užtikrinimo būdą, lėšos grąžinamos naudoti ne anksčiau, negu už šiuos trūkumus teisės aktų nustat</text:span><text:span text:style-name="T315">yta tvarka sumokami mokėtini akcizai;“.</text:span></text:p>
      <text:p text:style-name="P316"><text:span text:style-name="T317">3.16</text:span><text:span text:style-name="T318">. Taisyklių V skyriaus poskyrių numerius ir vietoj numerių 1, 2, 3, 4 įrašau numerius I, II, III, IV.</text:span></text:p>
      <text:p text:style-name="P319"><text:span text:style-name="T320">3.17</text:span><text:span text:style-name="T321">. Taisyklių V skyriaus III poskyrį ir jį išdėstau taip:</text:span></text:p>
      <text:p text:style-name="P322"/>
      <text:p text:style-name="P323"><text:span text:style-name="T324">„</text:span><text:span text:style-name="T325">III</text:span><text:span text:style-name="T326">.<text:s/></text:span><text:span text:style-name="T327">PINIGINIO UŽSTATO NAUDOJIMAS</text:span></text:p>
      <text:p text:style-name="P328"/>
      <text:p text:style-name="P329"><text:span text:style-name="T330">53</text:span><text:span text:style-name="T331">. Piniginis užstatas gali būti naudojamas kaip:</text:span></text:p>
      <text:p text:style-name="P332"><text:span text:style-name="T333">53.1</text:span><text:span text:style-name="T334">. mokestinių prievolių, galinčių atsirasti vieno prekių vežimo metu taikant akcizų mokėjimo laikino atidėjimo režimą įvykdymui užtikrinti skirta vienkartinė įmoka;</text:span></text:p>
      <text:p text:style-name="P335"><text:span text:style-name="T336">53.2</text:span><text:span text:style-name="T337">. visų per mokestinį<text:s/></text:span><text:span text:style-name="T338">laikotarpį susidariusių mokestinių prievolių, atsirandančių prekių vežimo metu taikant joms akcizų mokėjimo laikino atidėjimo režimą, įvykdymą užtikrinanti įmoka;</text:span></text:p>
      <text:p text:style-name="P339"><text:span text:style-name="T340">53.3</text:span><text:span text:style-name="T341">. papildomas mokestinių prievolių įvykdymo užtikrinimo būdas, kai tikslinami jau pate</text:span><text:span text:style-name="T342">iktų mokestinių prievolių įvykdymo užtikrinimo būdų dokumentai.</text:span></text:p>
      <text:p text:style-name="P343"><text:span text:style-name="T344">54</text:span><text:span text:style-name="T345">. Piniginis užstatas į atskirąją sąskaitą sumokamas grynaisiais pinigais arba pagal mokėjimo pavedimą. Sandėlio savininkas ar jo įgaliotas asmuo sumokėjęs piniginį užstatą AVMI, kurios</text:span><text:span text:style-name="T346"><text:s/>veiklos teritorijoje veikia Sandėlis, akcizų administravimo skyriui pateikia piniginio užstato mokėjimo dokumentą ir/ar Patvirtinimą.</text:span></text:p>
      <text:p text:style-name="P347"><text:span text:style-name="T348">55</text:span><text:span text:style-name="T349">. Piniginio užstato mokėjimo dokumente turi būti nurodyta:</text:span></text:p>
      <text:p text:style-name="P350"><text:span text:style-name="T351">55.1</text:span><text:span text:style-name="T352">. Sandėlio savininko – mokesčių mokėtojo identifik</text:span><text:span text:style-name="T353">acinis numeris (kodas);</text:span></text:p>
      <text:p text:style-name="P354"><text:span text:style-name="T355">55.2</text:span><text:span text:style-name="T356">. Sandėlio atskiras identifikacinis numeris;</text:span></text:p>
      <text:p text:style-name="P357"><text:span text:style-name="T358">55.3</text:span><text:span text:style-name="T359">. Sandėlio savininko pavadinimas (fizinio asmens vardas, pavardė);</text:span></text:p>
      <text:p text:style-name="P360"><text:span text:style-name="T361">55.4</text:span><text:span text:style-name="T362">. mokėtojo banko pavadinimas, kodas ir sąskaitos numeris (mokėtojo banku laikomas tas bankas, ku</text:span><text:span text:style-name="T363">riame yra piniginio užstato mokėtojo sąskaita);</text:span></text:p>
      <text:p text:style-name="P364"><text:span text:style-name="T365">55.5</text:span><text:span text:style-name="T366">. AVMI, į kurios atskirąją sąskaitą mokamas piniginis užstatas, pavadinimas ir kodas;</text:span></text:p>
      <text:p text:style-name="P367"><text:span text:style-name="T368">55.6</text:span><text:span text:style-name="T369">. atskirosios sąskaitos numeris, banko pavadinimas ir kodas (šis bankas laikomas gavėjo banku);</text:span></text:p>
      <text:p text:style-name="P370"><text:span text:style-name="T371">55.7</text:span><text:span text:style-name="T372">.<text:s/></text:span><text:span text:style-name="T373">piniginio užstato suma (skaičiais ir žodžiais);</text:span></text:p>
      <text:p text:style-name="P374"><text:span text:style-name="T375">55.8</text:span><text:span text:style-name="T376">. piniginio užstato įmokos paskirtis.</text:span></text:p>
      <text:p text:style-name="P377"><text:span text:style-name="T378">Mokant piniginį užstatą į atskirąją sąskaitą įmokų kodai nenurodomi.</text:span></text:p>
      <text:p text:style-name="P379"><text:span text:style-name="T380">56</text:span><text:span text:style-name="T381">. Piniginio užstato naudojimas turi būti fiksuojamas piniginio užstato Naudojimo žurn</text:span><text:span text:style-name="T382">ale, kuris kiekvienam Sandėliui turi būti tvarkomas atskirai, ir/ar DB.</text:span></text:p>
      <text:p text:style-name="P383"><text:span text:style-name="T384">57</text:span><text:span text:style-name="T385">. Visi piniginio užstato panaudojimo duomenys Naudojimo žurnale turi būti surašomi taip, kad jų pakaktų identifikuoti piniginio užstato mokėjimo dokumentą ir Patvirtinimą bei vis</text:span><text:span text:style-name="T386">us jo panaudojimo atvejus.</text:span></text:p>
      <text:p text:style-name="P387"><text:span text:style-name="T388">58</text:span><text:span text:style-name="T389">. Naudojimo žurnale turi būti tokie pagrindiniai duomenys:</text:span></text:p>
      <text:p text:style-name="P390"><text:span text:style-name="T391">58.1</text:span><text:span text:style-name="T392">. Sandėlio atskiras identifikacinis numeris;</text:span></text:p>
      <text:p text:style-name="P393"><text:span text:style-name="T394">58.2</text:span><text:span text:style-name="T395">. Sandėlio adresas;</text:span></text:p>
      <text:p text:style-name="P396"><text:span text:style-name="T397">58.3</text:span><text:span text:style-name="T398">. Sandėlio savininko pavadinimas arba vardas, pavardė;</text:span></text:p>
      <text:p text:style-name="P399"><text:span text:style-name="T400">58.4</text:span><text:span text:style-name="T401">. Sandėlio<text:s/></text:span><text:span text:style-name="T402">savininko kodas;</text:span></text:p>
      <text:p text:style-name="P403"><text:span text:style-name="T404">58.5</text:span><text:span text:style-name="T405">. piniginio užstato mokėjimo dokumento įregistravimo Žurnale ir/ar DB numeris;</text:span></text:p>
      <text:p text:style-name="P406"><text:span text:style-name="T407">58.6</text:span><text:span text:style-name="T408">. piniginio užstato mokėjimo dokumento paskirtis;</text:span></text:p>
      <text:p text:style-name="P409"><text:span text:style-name="T410">58.7</text:span><text:span text:style-name="T411">. piniginio užstato mokėjimo dokumento numeris;</text:span></text:p>
      <text:p text:style-name="P412"><text:span text:style-name="T413">58.8</text:span><text:span text:style-name="T414">. patvirtinimo data ir numeris</text:span><text:span text:style-name="T415">;</text:span></text:p>
      <text:p text:style-name="P416"><text:span text:style-name="T417">58.9</text:span><text:span text:style-name="T418">. atskirosios sąskaitos numeris;</text:span></text:p>
      <text:p text:style-name="P419"><text:span text:style-name="T420">58.10</text:span><text:span text:style-name="T421">. banko, kuriame yra atskiroji sąskaita, pavadinimas;</text:span></text:p>
      <text:p text:style-name="P422"><text:span text:style-name="T423">58.11</text:span><text:span text:style-name="T424">. banko, kuriame yra atskiroji sąskaita, kodas;</text:span></text:p>
      <text:p text:style-name="P425"><text:span text:style-name="T426">58.12</text:span><text:span text:style-name="T427">. piniginio užstato įmokėjimo į atskirąją sąskaitą data;</text:span></text:p>
      <text:p text:style-name="P428"><text:span text:style-name="T429">58.13</text:span><text:span text:style-name="T430">. piniginio<text:s/></text:span><text:span text:style-name="T431">užstato suma;</text:span></text:p>
      <text:p text:style-name="P432"><text:span text:style-name="T433">58.14</text:span><text:span text:style-name="T434">. galinti atsirasti mokėtina akcizų suma (už akcizais apmokestinamas prekes, išvežtas iš Sandėlio taikant akcizų mokėjimo laikiną atidėjimo režimą, apskaičiuota akcizų suma);</text:span></text:p>
      <text:p text:style-name="P435"><text:span text:style-name="T436">58.15</text:span><text:span text:style-name="T437">. mokestinių prievolių įvykdymo atsiradimo pagrin</text:span><text:span text:style-name="T438">das (akcizais apmokestinamų prekių gabenimo dokumento (toliau – AAD) numeris ir išrašymo data);</text:span></text:p>
      <text:p text:style-name="P439"><text:span text:style-name="T440">58.16</text:span><text:span text:style-name="T441">. grąžinta naudoti suma (suma, kuria buvo užtikrintas mokestinių prievolių įvykdymas).</text:span></text:p>
      <text:p text:style-name="P442"><text:span text:style-name="T443">Suma grąžinama naudoti, kai Sandėlio savininkas, išsiuntęs preke</text:span><text:span text:style-name="T444">s su AAD (toliau – siuntėjas) yra gavęs trečią AAD egzempliorių, patvirtinantį, kad prekės gautos gavėjo Sandėlyje, apie šio egzemplioriaus gavimą praneša AVMI, kurios veiklos teritorijoje yra siuntėjo Sandėlis,<text:s/></text:span><text:soft-page-break/><text:span text:style-name="T445">akcizų administravimo skyriui, kuris įsitiki</text:span><text:span text:style-name="T446">na, kad DB yra akcizais apmokestinamų prekių gavėjo vietos mokesčių administratoriaus suvesti ketvirto AAD egzemplioriaus atitinkami duomenys, ir šiame dokumente nėra žymų apie nustatytus kiekio trūkumus. Jeigu AAD trečiame egzemplioriuje yra žymų apie trū</text:span><text:span text:style-name="T447">kumus, atsižvelgiant į mokestinės prievolės įvykdymo užtikrinimo būdą, lėšos grąžinamos naudoti ne anksčiau, negu už šiuos trūkumus teisės aktų nustatyta tvarka sumokami mokėtini akcizai;</text:span></text:p>
      <text:p text:style-name="P448"><text:span text:style-name="T449">58.17</text:span><text:span text:style-name="T450">. atsiradusi neįvykdyta ar netinkamai įvykdyta mokėtina akc</text:span><text:span text:style-name="T451">izų suma, apskaičiuota atsižvelgiant į AAD nurodytų vežamų prekių kiekį ir trūkumus;</text:span></text:p>
      <text:p text:style-name="P452"><text:span text:style-name="T453">58.18</text:span><text:span text:style-name="T454">. piniginio užstato mokėjimo dokumento kopijos ir/ar Patvirtinimo perdavimo (išsiuntimo) AVMI nepriemokų išieškojimo skyriui data;</text:span></text:p>
      <text:p text:style-name="P455"><text:span text:style-name="T456">58.19</text:span><text:span text:style-name="T457">. AVMI akcizų administ</text:span><text:span text:style-name="T458">ravimo skyriaus darbuotojo, priėmusio/išdavusio piniginio užstato dokumento kopiją ir/ar patvirtinimą AVMI nepriemokų išieškojimo skyriui, pareigos, vardas, pavardė;</text:span></text:p>
      <text:p text:style-name="P459"><text:span text:style-name="T460">58.20</text:span><text:span text:style-name="T461">. piniginio užstato mokėjimo dokumento kopijos ir/ar Patvirtinimo grąžinimo AVMI<text:s/></text:span><text:span text:style-name="T462">akcizų administravimo skyriui data (jei piniginis užstatas nepanaudotas ar panaudotas iš dalies);</text:span></text:p>
      <text:p text:style-name="P463"><text:span text:style-name="T464">58.21</text:span><text:span text:style-name="T465">. dokumente nurodyta suma, panaudota mokestinių prievolių įvykdymui užtikrinti;</text:span></text:p>
      <text:p text:style-name="P466"><text:span text:style-name="T467">58.22</text:span><text:span text:style-name="T468">. mokestinių prievolių įvykdymo pagrindas (operacijos,<text:s/></text:span><text:span text:style-name="T469">kurios pagrindu išieškoma nesumokėta akcizų suma, pavadinimas, numeris, data ir kiti rekvizitai);</text:span></text:p>
      <text:p text:style-name="P470"><text:span text:style-name="T471">58.23</text:span><text:span text:style-name="T472">. likusi suma, kuri nebuvo panaudota užtikrinti mokestinių prievolių, atsiradusių prekių vežimo metu taikant akcizų mokėjimo laikino atidėjimo režimą</text:span><text:span text:style-name="T473">, įvykdymą;</text:span></text:p>
      <text:p text:style-name="P474"><text:span text:style-name="T475">58.24</text:span><text:span text:style-name="T476">. kiti duomenys.</text:span></text:p>
      <text:p text:style-name="P477"><text:span text:style-name="T478">59</text:span><text:span text:style-name="T479">. Sandėlio savininkui neįvykdžius ar netinkamai įvykdžius mokestines prievoles, užtikrintas piniginiu užstatu, AVMI nepriemokų išieškojimo skyrius, atsiradus teisei išieškoti mokestinę nepriemoką, iš AVMI akciz</text:span><text:span text:style-name="T480">ų administravimo skyriaus gavęs piniginio užstato mokėjimo dokumento kopiją ir/ar Patvirtinimą, privalo parengti sprendimo išieškoti mokestinę nepriemoką iš piniginio užstato, projektą. AVMI viršininkui ar jo įgaliotam asmeniui priėmus<text:s/></text:span><text:soft-page-break/><text:span text:style-name="T481">sprendimą mokestinę<text:s/></text:span><text:span text:style-name="T482">nepriemoką išieškoti iš piniginio užstato, AVMI nepriemokų išieškojimo skyrius šį sprendimą turi perduoti AVMI skyriui, tvarkančiam atskirąją sąskaitą, kuris ne vėliau kaip kitą darbo dieną privalo bankui pateikti mokėjimo pavedimą AVMI biudžeto pajamų sur</text:span><text:span text:style-name="T483">enkamajai sąskaitai, kuriame turi būti nurodyta įmokos suma, pervestina į AVMI biudžeto pajamų surenkamąją sąskaitą, įmokos kodas, mokėjimo paskirtis, kurioje turi būti nurodyta mokesčių mokėtojo – Sandėlio savininko kodas, Sandėlio atskiras identifikacini</text:span><text:span text:style-name="T484">s numeris, mokėjimo terminas.</text:span></text:p>
      <text:p text:style-name="P485"><text:span text:style-name="T486">Kiti veiksmai atliekami Taisyklių IV skyriaus 33–35 punktuose nustatyta tvarka.</text:span></text:p>
      <text:p text:style-name="P487"><text:span text:style-name="T488">60</text:span><text:span text:style-name="T489">. AVMI, kurios veiklos teritorijoje yra Sandėlis, akcizų administravimo skyrius, gavęs Sandėlio savininko ar jo įgalioto asmens prašymą grąž</text:span><text:span text:style-name="T490">inti piniginį užstatą ar jo dalį (2 priedas) ir įrodymus, kad mokestinės prievolės, kurių įvykdymas buvo užtikrintas piniginiu užstatu, yra įvykdytos, per 5 darbo dienas turi surašyti išvadą dėl piniginio užstato/jo dalies grąžinimo ir ją kartu su prašymu<text:s/></text:span><text:span text:style-name="T491">bei piniginio užstato mokėjimo dokumento kopija ir/ar Patvirtinimu turi perduoti skyriui, tvarkančiam atskirąją sąskaitą.</text:span></text:p>
      <text:p text:style-name="P492"><text:span text:style-name="T493">AVMI skyrius, tvarkantis atskirąją sąskaitą, iš akcizų administravimo skyriaus gavęs išvadą ir kitus dokumentus, per 3 darbo dienas tu</text:span><text:span text:style-name="T494">ri parengti AVMI viršininko sprendimo (FR0473 forma) projektą. AVMI viršininko ar jo įgalioto asmens sprendimas dėl piniginio užstato/jo dalies grąžinimo turi būti įvykdytas per 3 darbo dienas.</text:span></text:p>
      <text:p text:style-name="P495"><text:span text:style-name="T496">61</text:span><text:span text:style-name="T497">. Gauta į atskirąją sąskaitą piniginio užstato suma turi</text:span><text:span text:style-name="T498"><text:s/>būti įtraukiama į sąskaitos apyvartos žiniaraštį (žurnalą, knygą ar kt., toliau – žiniaraštis).</text:span></text:p>
      <text:p text:style-name="P499"><text:span text:style-name="T500">62</text:span><text:span text:style-name="T501">. Žiniaraštis – tai pirminis piniginio užstato lėšų registras, kuriame kaupiami duomenys apie atskirosios sąskaitos įplaukas ir išlaidas. Jo paskirtis –<text:s/></text:span><text:span text:style-name="T502">įforminti piniginių užstatų sumų sumokėjimą į atskirąją sąskaitą ir tokių sumų grąžinimą iš jos piniginio užstato mokėtojui. Žiniaraštis naudojamas:</text:span></text:p>
      <text:p text:style-name="P503"><text:span text:style-name="T504">62.1</text:span><text:span text:style-name="T505">. atlikti piniginių užstatų įplaukų apskaitą;</text:span></text:p>
      <text:p text:style-name="P506"><text:span text:style-name="T507">62.2</text:span><text:span text:style-name="T508">. grąžinti priklausančias ir klaidingai pervest</text:span><text:span text:style-name="T509">as piniginių užstatų sumas.</text:span></text:p>
      <text:p text:style-name="P510"><text:span text:style-name="T511">63</text:span><text:span text:style-name="T512">. Atskirosios sąskaitos išrašų teikimas turėtų būti aptartas AVMI sutartyje su banku, kuriame yra atidaryta atskiroji sąskaita.</text:span></text:p>
      <text:p text:style-name="P513"><text:span text:style-name="T514">Atskirąją sąskaitą tvarkančio AVMI skyriaus darbuotojai neatsako už tai, ar elektroniniu būd</text:span><text:span text:style-name="T515">u gauti duomenys atitinka pirminių dokumentų duomenis.</text:span></text:p>
      <text:p text:style-name="P516"><text:span text:style-name="T517">64</text:span><text:span text:style-name="T518">. Žiniaraštis tvarkomas kiekvieną dieną. Duomenys jame kaupiami didėjančia tvarka nuo metų pradžios.</text:span></text:p>
      <text:p text:style-name="P519"><text:span text:style-name="T520">65</text:span><text:span text:style-name="T521">. Žiniaraštyje turėtų būti tokie pagrindiniai stulpeliai:</text:span></text:p>
      <text:p text:style-name="P522"><text:span text:style-name="T523">65.1</text:span><text:span text:style-name="T524">. likutis dienos pradžio</text:span><text:span text:style-name="T525">je;</text:span></text:p>
      <text:p text:style-name="P526"><text:span text:style-name="T527">65.2</text:span><text:span text:style-name="T528">. gauta piniginių užstatų suma;</text:span></text:p>
      <text:p text:style-name="P529"><text:span text:style-name="T530">65.3</text:span><text:span text:style-name="T531">. išmokėta piniginių užstatų suma;</text:span></text:p>
      <text:p text:style-name="P532"><text:span text:style-name="T533">65.4</text:span><text:span text:style-name="T534">. likutis dienos pabaigoje.</text:span></text:p>
      <text:p text:style-name="P535"><text:span text:style-name="T536">66</text:span><text:span text:style-name="T537">. Gavus atitinkamos atskirosios sąskaitos išrašą, būtina patikrinti, ar veiksmai buvo atlikti pagal visus mokėjimo pavedimus. Jei bankas Lietuvos Respublikos mokėjimų įstatyme (Žin., 1999, Nr.<text:s/></text:span><text:a xlink:href="https://www.e-tar.lt/portal/lt/legalAct/TAR.C6C5599DD9A1" office:target-frame-name="_blank" xlink:show="new"><text:span text:style-name="T538">97-2775</text:span></text:a><text:span text:style-name="T539">) nustatytu laiku neperveda mokėjimo pavedime nurodytų sumų, AVMI skyrius, tvarkantis atskirąją sąskaitą, privalo reikalauti iš banko raštiško paaiškinimo“.</text:span></text:p>
      <text:p text:style-name="P540"><text:span text:style-name="T541">3</text:span><text:span text:style-name="T542">.18</text:span><text:span text:style-name="T543">. Taisyklių V skyriaus 62 punkto numerį į 69 numerį ir jį išdėstau taip:</text:span></text:p>
      <text:p text:style-name="P544"><text:span text:style-name="T545">„</text:span><text:span text:style-name="T546">69</text:span><text:span text:style-name="T547">. AVMI akcizų administravimo skyrius, per 20 darbo dienų išnagrinėjęs, ar Prašymą pateikęs asmuo turi teisę mokestinių prievolių įvykdymą užtikrinti įstatiniu kapitalu, ar j</text:span><text:span text:style-name="T548">o turtas atitinka Nutarimu patvirtintoje Laidavimo už akcizais apmokestinamų prekių sandėlio savininko prievoles dydžio apskaičiavimo ir tikslinimo tvarkoje (toliau – Laidavimo apskaičiavimo ir tikslinimo tvarka) bei</text:span><text:span text:style-name="T549"><text:s/></text:span><text:span text:style-name="T550">Kituose mokestinių prievolių, galinčių<text:s/></text:span><text:span text:style-name="T551">atsirasti gabenimo taikant prekėms akcizų mokėjimo laikino atidėjimo režimą metu, įvykdymo užtikrinimo būduose (toliau – Kiti prievolių įvykdymo užtikrinimo būdai) nustatytus reikalavimus, ar įstatinio kapitalo užteks užtikrinti visų Mokestinių prievolių į</text:span><text:span text:style-name="T552">vykdymą, surašo motyvuotą išvadą, kurią kartu su Prašymu ir su juo pateiktų dokumentų kopijomis siunčia VMI prie FM“.</text:span></text:p>
      <text:p text:style-name="P553"><text:span text:style-name="T554">3.19</text:span><text:span text:style-name="T555">. Taisyklių V skyriaus 63 punkto numerį į 70 numerį ir jį išdėstau taip:</text:span></text:p>
      <text:p text:style-name="P556"><text:span text:style-name="T557">„</text:span><text:span text:style-name="T558">70</text:span><text:span text:style-name="T559">. VMI prie FM per 5 darbo dienas nuo AVMI išvado</text:span><text:span text:style-name="T560">s, Prašymo ir kartu su juo pateiktų dokumentų kopijų gavimo (jei Prašymas buvo pateiktas tiesiogiai VMI prie FM – per 20 darbo dienų nuo Prašymo ir kartu su juo pateiktų dokumentų gavimo) suteikia arba nesuteikia teisės Mokestinių prievolių įvykdymą užtikr</text:span><text:span text:style-name="T561">inti įstatiniu kapitalu“.</text:span></text:p>
      <text:p text:style-name="P562"><text:span text:style-name="T563">3.20</text:span><text:span text:style-name="T564">. Taisyklių V skyriaus 72 punkto numerį į 79 numerį ir jį išdėstau taip:</text:span></text:p>
      <text:p text:style-name="P565"><text:span text:style-name="T566">„</text:span><text:span text:style-name="T567">79</text:span><text:span text:style-name="T568">. Jei yra naudojami raštiški įsipareigojimai, nurodyti Taisyklių 21.7–21.9 punktuose, kiekvienos AVMI akcizų administravimo skyrius mokestin</text:span><text:span text:style-name="T569">io laikotarpio pabaigoje elektroniniu paštu informuoja VMI prie FM Akcizų administravimo skyrių apie raštiškų įsipareigojimų naudojimą“.</text:span></text:p>
      <text:p text:style-name="P570"><text:span text:style-name="T571">3.21</text:span><text:span text:style-name="T572">. Taisyklių V skyriaus 60, 61, 64, 65, 66, 67, 68, 69, 70, 71 punktų numerius į 67, 68, 71, 72, 73, 74, 75,</text:span><text:span text:style-name="T573"><text:s/>76, 77, 78 numerius, Taisyklių VI skyriaus 73, 74, 75, 76 punktų numerius į 80, 81, 82, 83 numerius.</text:span></text:p>
      <text:p text:style-name="P574"><text:span text:style-name="T575">4</text:span><text:span text:style-name="T576">. Į s a k a u:</text:span></text:p>
      <text:p text:style-name="P577"><text:span text:style-name="T578">4.1</text:span><text:span text:style-name="T579">. Apskričių valstybinių mokesčių inspekcijų (toliau – AVMI) viršininkams paskirti AVMI skyrius, atsakingus už mokestinių prievo</text:span><text:span text:style-name="T580">lių, galinčių atsirasti akcizais apmokestinamų prekių vežimo taikant akcizų mokėjimo laikino atidėjimo režimą metu, įvykdymui užtikrinti skirtų piniginių užstatų sumokėjimo atskirųjų sąskaitų tvarkymą.</text:span></text:p>
      <text:p text:style-name="P581"><text:span text:style-name="T582">4.2</text:span><text:span text:style-name="T583">. AVMI akcizų administravimo skyriams informuot</text:span><text:span text:style-name="T584">i akcizais apmokestinamų prekių sandėlių savininkus apie piniginių užstatų mokėjimo tvarką.</text:span></text:p>
      <text:p text:style-name="P585"><text:span text:style-name="T586">4.3</text:span><text:span text:style-name="T587">. AVMI akcizų administravimo skyriams, nepriemokų išieškojimo skyriams ir skyriams, tvarkantiems piniginių užstatų sumokėjimui skirtas atskirąsias sąskaitas,</text:span><text:span text:style-name="T588"><text:s/>vadovautis šiuo įsakymu.</text:span></text:p>
      <text:p text:style-name="P589"><text:span text:style-name="T590">4.4</text:span><text:span text:style-name="T591">. Atitinkamus klausimus kuruojantiems VMI prie FM viršininko pavaduotojams ir AVMI viršininkams kontroliuoti šio įsakymo vykdymą.</text:span></text:p>
      <text:p text:style-name="P592"/>
      <text:p text:style-name="P593"/>
      <text:p text:style-name="P594"/>
      <text:soft-page-break/>
      <text:p text:style-name="P595"><text:span text:style-name="T596">VIRŠININKĖ</text:span><text:span text:style-name="T597"><text:tab/>VIOLETA LATVIENĖ</text:span></text:p>
      <text:p text:style-name="P598"/>
      <text:p text:style-name="P599"><text:span text:style-name="T600">FR0473</text:span><text:span text:style-name="T601"><text:s/>forma patvirtinta Valstybinės mokesčių<text:s/></text:span></text:p>
      <text:p text:style-name="P602">inspekcijos prie Lietuvos Respublikos finansų<text:s/></text:p>
      <text:p text:style-name="P603">ministerijos viršininko 2003 m. vasario 6 d.<text:s/></text:p>
      <text:p text:style-name="P604">įsakymu Nr. V-41</text:p>
      <text:p text:style-name="P605">(Valstybinės mokesčių inspekcijos prie<text:s/></text:p>
      <text:p text:style-name="P606">Lietuvos Respublikos finansų ministerijos<text:s/></text:p>
      <text:p text:style-name="P607">viršininko 2014 m. spalio 28 d. įsakymo Nr.<text:s/></text:p>
      <text:p text:style-name="P608">VA-112 redakcija)</text:p>
      <text:p text:style-name="P609"/>
      <text:p text:style-name="P610"><text:span text:style-name="T611"><draw:frame draw:style-name="a0" draw:name="Paveikslėlis 1" text:anchor-type="as-char" svg:x="0in" svg:y="0in" svg:width="0.59375in" svg:height="0.5in" style:rel-width="scale" style:rel-height="scale"><draw:image xlink:href="media/image1.png" xlink:type="simple" xlink:show="embed" xlink:actuate="onLoad"/><svg:title/><svg:desc/></draw:frame></text:span></text:p>
      <text:p text:style-name="P612"/>
      <text:p text:style-name="P613">(Dokumento sudarytojo pavadinimas)</text:p>
      <text:p text:style-name="P614"/>
      <text:p text:style-name="P615">SPRENDIMAS<text:s/></text:p>
      <text:p text:style-name="P616">DĖL PINIGINIO UŽSTATO GRĄŽINIMO / ĮSKAITYMO</text:p>
      <text:p text:style-name="P617"/>
      <text:p text:style-name="P618"><text:span text:style-name="T619">______________ Nr. ____________________</text:span></text:p>
      <text:p text:style-name="P620"><text:span text:style-name="T621">(data)</text:span><text:span text:style-name="T622"><text:tab/></text:span><text:span text:style-name="T623">(registracijos numeris)</text:span></text:p>
      <text:p text:style-name="P624">___________________________</text:p>
      <text:p text:style-name="P625">(sudarymo vieta)</text:p>
      <text:p text:style-name="P626"/>
      <text:p text:style-name="P627">Vadovaudamasis Lietuvos Respublikos akcizų įstatymo ____ straipsnio ____ dalies ______ punktu ir atsižvelgdamas į (pažymėti tai, kas reikalinga):</text:p>
      <text:p text:style-name="P628"/>
      <text:p text:style-name="P629"><text:span text:style-name="T630">□</text:span><text:span text:style-name="T631"><text:s/></text:span><text:span text:style-name="T632"><text:tab/><text:s/>______m. ______________d.</text:span></text:p>
      <text:soft-page-break/>
      <text:p text:style-name="P633">(piniginio užstato mokėtojo pavadinimas arba vardas, pavardė, kodas)</text:p>
      <text:p text:style-name="P634">prašymą į sąskaitą Nr. _____________, esančią<text:s/><text:tab/>,<text:s/></text:p>
      <text:p text:style-name="P635">(kredito įstaigos pavadinimas, kodas)</text:p>
      <text:p text:style-name="P636">grąžinti / įskaityti piniginį užstatą / jo dalį (pabraukti tai, kas reikalinga), sumokėtą _____________ m.<text:s/></text:p>
      <text:p text:style-name="P637">____________________ d. (_______________________________________________________),</text:p>
      <text:p text:style-name="P638">(mokėjimo dokumento numeris, suma skaičiais ir žodžiais)</text:p>
      <text:p text:style-name="P639"><text:span text:style-name="T640">□</text:span><text:span text:style-name="T641"><text:s/>_________________________________________________________________________</text:span></text:p>
      <text:p text:style-name="P642">(nurodyti aplinkybes, dėl kurių susidarė mokėtina akcizų suma, kuri turi būti įvykdyta iš piniginio užstato)</text:p>
      <text:p text:style-name="P643">________________________________________________________________________________</text:p>
      <text:p text:style-name="P644">įskaityti mokėtinoms akcizų sumoms,</text:p>
      <text:p text:style-name="P645"/>
      <text:p text:style-name="P646"><text:span text:style-name="T647">nusprendžiu</text:span><text:span text:style-name="T648"><text:s/>(pažymėti tai, kas reikalinga):</text:span></text:p>
      <text:p text:style-name="P649"/>
      <text:p text:style-name="P650">piniginį užstatą, sumokėtą ____m. ___________ d. (______________________________________</text:p>
      <text:p text:style-name="P651">(mokėjimo dokumento numeris, suma skaičiais<text:s/>ir žodžiais)</text:p>
      <text:p text:style-name="P652">_______________________), kuris buvo skirtas užtikrinti įvykdymą (pažymėti tai, kas reikalinga):</text:p>
      <text:p text:style-name="P653"/>
      <text:p text:style-name="P654"><text:span text:style-name="T655">□</text:span><text:span text:style-name="T656"><text:s/>mokestinių prievolių, galinčių atsirasti akcizais apmokestinamų prekių (toliau – prekės) gabenimo, taikant akcizų mokėjimo laikino atidėjimo re</text:span><text:span text:style-name="T657">žimą, metu iš akcizais apmokestinamų prekių sandėlio (toliau – sandėlis) Nr.<text:s/></text:span><text:soft-page-break/><text:span text:style-name="T658">_________________________________________________;<text:s/></text:span></text:p>
      <text:p text:style-name="P659"/>
      <text:p text:style-name="P660"><text:span text:style-name="T661">□</text:span><text:span text:style-name="T662"><text:s/>sandėlio Nr. _____________________________________ savininko mokestinių prievolių;</text:span></text:p>
      <text:p text:style-name="P663"/>
      <text:p text:style-name="P664"><text:span text:style-name="T665">□</text:span><text:span text:style-name="T666"><text:s/>mokestinių prievolių, galinčių atsirasti registruotam prekių gavėjui (identifikacinis Nr. _______________________) iš kitos Europos Sąjungos (toliau – ES) valstybės narės gavus prekių, kurioms taikomas akcizų mokėjimo laikino atidėjimo režimas;<text:s/></text:span></text:p>
      <text:p text:style-name="P667"/>
      <text:p text:style-name="P668"><text:span text:style-name="T669">□</text:span><text:span text:style-name="T670"><text:s/>regist</text:span><text:span text:style-name="T671">ruoto prekių siuntėjo (identifikacinis Nr. __________________) mokestinių prievolių;</text:span></text:p>
      <text:p text:style-name="P672"/>
      <text:p text:style-name="P673"><text:span text:style-name="T674">□</text:span><text:span text:style-name="T675"><text:s/>mokestinių prievolių, galinčių atsirasti registruotam prekių siuntėjui (identifikacinis Nr. _______________________) išsiuntus prekes, kurioms taikomas akcizų mokėjimo<text:s/></text:span><text:span text:style-name="T676">laikino atidėjimo režimas;</text:span></text:p>
      <text:p text:style-name="P677"/>
      <text:p text:style-name="P678"><text:span text:style-name="T679">□</text:span><text:span text:style-name="T680"><text:s/>mokestinių prievolių, galinčių atsirasti iš kitos ES valstybės narės į Lietuvos Respubliką atgabenus prekių taip, kaip nurodyta Lietuvos Respublikos akcizų 16 straipsnio 7 dalyje;</text:span></text:p>
      <text:p text:style-name="P681"/>
      <text:p text:style-name="P682"><text:span text:style-name="T683">□</text:span><text:span text:style-name="T684"><text:s/>kitų mokestinių prievolių ____________________________________________________</text:span></text:p>
      <text:p text:style-name="P685">_______________________________________________________________________________,</text:p>
      <text:p text:style-name="P686"/>
      <text:p text:style-name="P687"><text:span text:style-name="T688">□</text:span><text:span text:style-name="T689"><text:s/>grąžinti ir į sąskaitą Nr. ______________________________________________________</text:span></text:p>
      <text:p text:style-name="P690">(užstato mokėtojo sąskaitos numeris)</text:p>
      <text:p text:style-name="P691">________________________________________________________________________________</text:p>
      <text:p text:style-name="P692">(kredito įstaigos, kurioje yra užstato mokėtojo nurodyta sąskaita, pavadinimas, kodas)</text:p>
      <text:p text:style-name="P693">pervesti _____________ (__________________________________________________________);<text:s/></text:p>
      <text:p text:style-name="P694"><text:span text:style-name="T695">(suma skaičiais)</text:span><text:span text:style-name="T696"><text:tab/></text:span><text:span text:style-name="T697">(suma žodžiais)</text:span></text:p>
      <text:p text:style-name="P698"/>
      <text:p text:style-name="P699"><text:span text:style-name="T700">□</text:span><text:span text:style-name="T701"><text:s/>grąžinti dalį ir į sąskaitą Nr. __________________________________________________</text:span></text:p>
      <text:p text:style-name="P702">(užstato mokėtojo sąskaitos numeris)<text:s/></text:p>
      <text:p text:style-name="P703">________________________________________________________________________________</text:p>
      <text:p text:style-name="P704">(kredito įstaigos, kurioje yra užstato mokėtojo nurodyta sąskaita, pavadinimas, kodas)</text:p>
      <text:p text:style-name="P705">pervesti _____________ (__________________________________________________________);<text:s/></text:p>
      <text:p text:style-name="P706"><text:span text:style-name="T707">(suma skaičiais)</text:span><text:span text:style-name="T708"><text:tab/></text:span><text:span text:style-name="T709">(suma žodžiais)</text:span></text:p>
      <text:p text:style-name="P710"/>
      <text:p text:style-name="P711"><text:span text:style-name="T712">□</text:span><text:span text:style-name="T713"><text:s/>negrąžinti _________________________________________________________________</text:span></text:p>
      <text:p text:style-name="P714">(motyvuoti, kodėl piniginis užstatas negrąžinamas)</text:p>
      <text:p text:style-name="P715">_______________________________________________________________________________;<text:s/></text:p>
      <text:p text:style-name="P716"/>
      <text:p text:style-name="P717"><text:span text:style-name="T718">□</text:span><text:span text:style-name="T719"><text:s/>įskaityti mokėtinoms akcizų sumoms padengt</text:span><text:span text:style-name="T720">i:</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Gavėjo pavadinimas ir kodas</text:p>
          </table:table-cell>
          <table:table-cell table:style-name="TableCell731">
            <text:p text:style-name="P732">Gavėjo banko sąskaita ir kredito įstaiga</text:p>
          </table:table-cell>
          <table:table-cell table:style-name="TableCell733">
            <text:p text:style-name="P734">Įmokos kodas</text:p>
          </table:table-cell>
          <table:table-cell table:style-name="TableCell735">
            <text:p text:style-name="P736">Suma<text:s/></text:p>
          </table:table-cell>
          <table:table-cell table:style-name="TableCell737">
            <text:p text:style-name="P738">Mokestinis<text:s/></text:p>
            <text:p text:style-name="P739">laikotarpis</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text:span text:style-name="T753">Suma<text:s/></text:span><text:span text:style-name="T754">__________________________________________________________________________</text:span></text:p>
      <text:p text:style-name="P755"><text:span text:style-name="T756">_______________________________________________________________________________.<text:s/></text:span><text:span text:style-name="T757">(suma žodžiais)</text:span></text:p>
      <text:p text:style-name="P758"/>
      <text:p text:style-name="P759"><text:span text:style-name="T760">Sprendimas gali būti skundžiamas Lietuvos Respublikos administracinių bylų teisenos įstatymo</text:span><text:span text:style-name="T761"><text:s/></text:span><text:span text:style-name="T762">nustatyta tvarka Vilniaus apygardos administraciniam teismui<text:s/></text:span><text:span text:style-name="T763">(Žygimantų g. 2, 01102 Vilnius) ne vėliau kaip per 1 (vieną) mėnesį nuo šio sprendimo įteikimo dienos</text:span><text:span text:style-name="T764">.</text:span></text:p>
      <text:p text:style-name="P765"/>
      <text:p text:style-name="P766"/>
      <text:p text:style-name="P767">__________________<text:tab/>_____________<text:tab/>______________________</text:p>
      <text:p text:style-name="P768"><text:span text:style-name="T769">(pareigų pavadinimas)</text:span><text:span text:style-name="T770"><text:tab/></text:span><text:span text:style-name="T771">(parašas)</text:span><text:span text:style-name="T772"><text:tab/></text:span><text:span text:style-name="T773">(vardas, pavardė)</text:span></text:p>
      <text:p text:style-name="P774"><text:span text:style-name="T775">A. V.</text:span></text:p>
      <text:p text:style-name="P776"/>
      <text:p text:style-name="P777">Formos pakeitimai:</text:p>
      <text:p text:style-name="P778"><text:span text:style-name="T779">Nr.<text:s/></text:span><text:a xlink:href="https://www.e-tar.lt/portal/legalAct.html?documentId=TAR.FBF8C6A77609" office:target-frame-name="_top" xlink:show="replace"><text:span text:style-name="T780">VA-1</text:span></text:a><text:span text:style-name="T781">, 2012-01-06, Žin., 2012, Nr. 7-248 (2012-01-12), i. k. 1122055ISAK0000VA-1</text:span></text:p>
      <text:p text:style-name="P782"><text:span text:style-name="T783">Nr.<text:s/></text:span><text:a xlink:href="https://www.e-tar.lt/portal/legalAct.html?documentId=f5b048f0489711e483c6e89f9dba57fd" office:target-frame-name="_top" xlink:show="replace"><text:span text:style-name="T784">VA-82</text:span></text:a><text:span text:style-name="T785">,<text:s/></text:span><text:span text:style-name="T786">2014-09-30, paskelbta TAR 2014-09-30, i. k. 2014-13232</text:span></text:p>
      <text:p text:style-name="P787"><text:span text:style-name="T788">Nr.<text:s/></text:span><text:a xlink:href="https://www.e-tar.lt/portal/legalAct.html?documentId=ad2d41405ea011e4bad5c03f56793630" office:target-frame-name="_top" xlink:show="replace"><text:span text:style-name="T789">VA-112</text:span></text:a><text:span text:style-name="T790">, 2014-10-28, paskelbta TAR 2014-10-28, i. k. 2014-15000</text:span></text:p>
      <text:p text:style-name="Normal"/>
      <text:p text:style-name="P791"/>
      <text:p text:style-name="P792">Laidavimų ir kitokių mokestinių<text:s/></text:p>
      <text:p text:style-name="P793">prievolių įvykdymo užtikrinimo būdų</text:p>
      <text:p text:style-name="P794">registravimo bei naudojimo taisyklių<text:s/></text:p>
      <text:p text:style-name="P795"><text:span text:style-name="T796">1</text:span><text:span text:style-name="T797"><text:s/>priedas<text:s/></text:span></text:p>
      <text:p text:style-name="P798"/>
      <text:p text:style-name="P799"><text:span text:style-name="T800">(Piniginio užstato sumokėjimo patvirtinimo formos pavyzdys)</text:span></text:p>
      <text:p text:style-name="P801"/>
      <text:p text:style-name="P802">___________________________________________________________</text:p>
      <text:p text:style-name="P803">(piniginio užstato mokėtojo pavadinimas<text:s/>arba vardas, pavardė)</text:p>
      <text:p text:style-name="P804">___________________________________________________________</text:p>
      <text:p text:style-name="P805">(piniginio užstato mokėtojo mokesčių mokėtojo identifikacinis numeris)</text:p>
      <text:p text:style-name="P806">___________________________________________________________</text:p>
      <text:p text:style-name="P807">(piniginio užstato mokėtojo buveinės adresas)</text:p>
      <text:p text:style-name="P808">___________________________________________________________</text:p>
      <text:p text:style-name="P809">(akcizais apmokestinamų prekių sandėlio identifikacinis Nr., adresas)</text:p>
      <text:p text:style-name="P810"/>
      <text:p text:style-name="P811">_________________________________________________</text:p>
      <text:p text:style-name="P812">(AVMI, kuriai teikiamas patvirtinimas,<text:s/></text:p>
      <text:p text:style-name="P813">_________________________________________</text:p>
      <text:p text:style-name="P814">pavadinimas, adresas)</text:p>
      <text:p text:style-name="P815"/>
      <text:p text:style-name="P816">PINIGINIO UŽSTATO SUMOKĖJIMO</text:p>
      <text:p text:style-name="P817"><text:span text:style-name="T818">PATVIRTINIMAS</text:span><text:span text:style-name="T819"><text:s/></text:span></text:p>
      <text:p text:style-name="P820"/>
      <text:p text:style-name="P821">_______________ Nr.___________________________</text:p>
      <text:p text:style-name="P822"><text:tab/>(data)<text:tab/><text:s/>(numeris, suteiktas AVMI)*</text:p>
      <text:p text:style-name="P823"/>
      <text:p text:style-name="P824">Patvirtinu, kad _______m. __________ ______d. į sąskaitą Nr.<text:s/><text:tab/>, esančią<text:s/></text:p>
      <text:p text:style-name="P825"><text:tab/>(piniginio užstato<text:s/>sumokėjimo data)</text:p>
      <text:p text:style-name="P826"><text:tab/><text:s/>_____________________________,<text:s/></text:p>
      <text:p text:style-name="P827"><text:tab/>(banko pavadinimas, kodas) (banko filialo pavadinimas, kodas)</text:p>
      <text:p text:style-name="P828">mokėjimo pavedimu/grynaisiais pinigais (rašyti reikalingą) sumokėtas<text:s/><text:tab/>litų<text:s/></text:p>
      <text:p text:style-name="P829"><text:tab/>(suma skaičiais)</text:p>
      <text:p text:style-name="P830"><text:tab/>piniginis užstatas (mokėjimo dokumento data __________<text:s/></text:p>
      <text:p text:style-name="P831"><text:tab/>(suma žodžiais)</text:p>
      <text:p text:style-name="P832"/>
      <text:p text:style-name="P833">Nr.__________), skirtas užtikrinti įvykdymą mokestinių prievolių, galinčių atsirasti vežant akcizais apmokestinamas prekes taikant akcizų mokėjimo laikino atidėjimo režimą metu iš akcizais apmokestinamų prekių sandėlio Nr.________, esančio<text:s/><text:tab/></text:p>
      <text:p text:style-name="P834"><text:tab/>(akcizais apmokestinamų prekių sandėlio adresas)</text:p>
      <text:p text:style-name="P835"><text:tab/>.</text:p>
      <text:p text:style-name="P836"/>
      <text:p text:style-name="P837"/>
      <text:p text:style-name="P838"><text:tab/><text:tab/><text:tab/><text:tab/><text:tab/></text:p>
      <text:p text:style-name="P839"><text:tab/>(pareigos)<text:tab/><text:s/>(parašas)<text:s/><text:tab/>(vardas, pavardė)<text:s/></text:p>
      <text:p text:style-name="P840"/>
      <text:p text:style-name="P841"/>
      <text:p text:style-name="P842"/>
      <text:p text:style-name="P843">PATVIRTINU, kad _______m. ________ ____d.</text:p>
      <text:p text:style-name="P844">į sąskaitą Nr. ______________, esančią<text:s/><text:tab/></text:p>
      <text:p text:style-name="P845"><text:tab/>(banko pavadinimas, kodas, banko filialo<text:s/>pavadinimas, kodas)</text:p>
      <text:p text:style-name="P846">įplaukė ___________Lt/neįplaukė (rašyti reikalingą)</text:p>
      <text:p text:style-name="P847">piniginis užstatas, skirtas užtikrinti įvykdymą mokestinių prievolių, galinčių atsirasti akcizais apmokestinamų</text:p>
      <text:p text:style-name="P848">prekių gabenimo iš sandėlio Nr.________, esančio<text:s/><text:tab/>,<text:s/></text:p>
      <text:p text:style-name="P849">taikant akcizų mokėjimo laikino atidėjimo režimą metu.</text:p>
      <text:p text:style-name="P850"/>
      <text:p text:style-name="P851"/>
      <text:p text:style-name="P852"><text:tab/><text:tab/><text:tab/><text:tab/><text:tab/></text:p>
      <text:p text:style-name="P853"><text:tab/>(pareigos)<text:tab/><text:s/>(parašas)<text:tab/><text:s/>(vardas, pavardė)<text:s/></text:p>
      <text:p text:style-name="P854"/>
      <text:p text:style-name="P855">* Numeris gali būti sudaromas tokiu principu: AVMI kodas ir piniginio užstato patvirtinimo eilės numeris (pvz., 059-1).<text:s/></text:p>
      <text:p text:style-name="P856">______________</text:p>
      <text:p text:style-name="P857"/>
      <text:p text:style-name="P858"/>
      <text:p text:style-name="P859">Laidavimų ir kitokių mokestinių<text:s/></text:p>
      <text:p text:style-name="P860">prievolių įvykdymo užtikrinimo būdų</text:p>
      <text:p text:style-name="P861">registravimo bei naudojimo taisyklių<text:s/></text:p>
      <text:p text:style-name="P862"><text:span text:style-name="T863">2</text:span><text:span text:style-name="T864"><text:s/>priedas<text:s/></text:span></text:p>
      <text:p text:style-name="P865"/>
      <text:p text:style-name="P866"><text:span text:style-name="T867">(Prašymo grąžinti piniginį užstatą formos pavyzdys)</text:span></text:p>
      <text:p text:style-name="P868"/>
      <text:p text:style-name="P869">_________________________________________________________</text:p>
      <text:p text:style-name="P870">(piniginio užstato mokėtojo pavadinimas arba<text:s/>vardas, pavardė)</text:p>
      <text:p text:style-name="P871">_________________________________________________________</text:p>
      <text:p text:style-name="P872">(piniginio užstato mokėtojo mokesčių mokėtojo identifikacinis numeris)</text:p>
      <text:p text:style-name="P873">_________________________________________________________</text:p>
      <text:p text:style-name="P874">(piniginio užstato mokėtojo buveinės adresas)</text:p>
      <text:p text:style-name="P875">__________________________________________________________</text:p>
      <text:p text:style-name="P876">(akcizais apmokestinamų prekių sandėlio identifikacinis Nr., adresas)</text:p>
      <text:p text:style-name="P877"/>
      <text:p text:style-name="P878">_________________________________________________</text:p>
      <text:p text:style-name="P879">(AVMI, kuriai teikiamas prašymas,<text:s/></text:p>
      <text:p text:style-name="P880">_________________________________________</text:p>
      <text:p text:style-name="P881">pavadinimas, adresas)</text:p>
      <text:p text:style-name="P882"/>
      <text:p text:style-name="P883"/>
      <text:p text:style-name="P884"><text:span text:style-name="T885">PRAŠYMAS GRĄŽINTI PINIGINĮ UŽSTATĄ</text:span></text:p>
      <text:p text:style-name="P886">________________</text:p>
      <text:p text:style-name="P887">(data)</text:p>
      <text:p text:style-name="P888"/>
      <text:p text:style-name="P889">Prašau _______m. __________ ______d. į sąskaitą Nr. _____, esančią<text:tab/></text:p>
      <text:p text:style-name="P890"><text:tab/>(piniginio užstato sumokėjimo data)<text:s/><text:tab/>(banko pavadinimas,<text:s/></text:p>
      <text:p text:style-name="P891"/>
      <text:p text:style-name="P892">________<text:s/><text:tab/>, mokėjimo pavedimu/grynaisiais</text:p>
      <text:p text:style-name="P893">kodas)<text:s/><text:tab/>(banko filialo pavadinimas, kodas)</text:p>
      <text:p text:style-name="P894">pinigais (rašyti reikalingą ir*) sumokėtą __________Lt<text:s/><text:tab/>piniginį<text:s/></text:p>
      <text:p text:style-name="P895"><text:tab/>(suma skaičiais)<text:s/><text:tab/>(suma žodžiais)</text:p>
      <text:p text:style-name="P896">užstatą, skirtą užtikrinti įvykdymą mokestinių prievolių, galinčių atsirasti vežant akcizais apmokestinamas prekes taikant akcizų mokėjimo laikino atidėjimo režimą iš akcizais apmokestinamų prekių sandėlio Nr.________, esančio<text:s/><text:tab/></text:p>
      <text:p text:style-name="P897"><text:tab/>(akcizais apmokestinamų prekių sandėlio adresas)</text:p>
      <text:p text:style-name="P898"><text:tab/>,</text:p>
      <text:p text:style-name="P899">grąžinti/grąžinti dalį (rašyti reikalingą), į sąskaitą Nr. _______, esančią<text:s/><text:tab/></text:p>
      <text:p text:style-name="P900"><text:tab/>(banko pavadinimas, kodas)</text:p>
      <text:p text:style-name="P901"><text:tab/></text:p>
      <text:p text:style-name="P902"><text:tab/><text:s/>______________ (<text:tab/></text:p>
      <text:p text:style-name="P903"><text:tab/>(banko filialo pavadinimas, kodas)<text:s/><text:tab/>(suma skaičiais)<text:tab/><text:s/>(suma žodžiais)</text:p>
      <text:p text:style-name="P904"><text:tab/>) litų.</text:p>
      <text:p text:style-name="P905"/>
      <text:p text:style-name="P906">PRIDEDAMA**:</text:p>
      <text:p text:style-name="P907"/>
      <text:p text:style-name="P908"><text:tab/><text:tab/><text:tab/><text:tab/><text:tab/></text:p>
      <text:p text:style-name="P909"><text:tab/>(pareigos)<text:tab/><text:s/>(parašas)<text:tab/><text:s/>(vardas, pavardė)<text:s/></text:p>
      <text:p text:style-name="P910"/>
      <text:p text:style-name="P911">Pastaba:<text:s/></text:p>
      <text:p text:style-name="P912">*nurodyti piniginio užstato mokėjimo dokumento numerį, datą, piniginio užstato sumokėjimo patvirtinimo numerį;</text:p>
      <text:p text:style-name="P913">**kartu su prašymu turi būti pateikiama piniginio užstato mokėjimo dokumento kopija ir/ar piniginio užstato sumokėjimo patvirtinimo kopija bei įrodymai, kad yra tenkinamos Lietuvos Respublikos akcizų įstatymo 12 str. 8 punkte nurodytos atitinkamos sąlygos (pvz., 3 akcizais apmokestinamų prekių gabenimo dokumento egzemplioriaus kopija, patvirtinanti, kad akcizais apmokestinamos prekės pasiekė gavėją be trūkumų).<text:s/></text:p>
      <text:p text:style-name="P914"><text:span text:style-name="T915">______________</text:span></text:p>
      <text:p text:style-name="P916"/>
      <text:p text:style-name="P917"/>
      <text:p text:style-name="P918"><text:span text:style-name="T919">Pakeitimai:</text:span></text:p>
      <text:p text:style-name="P920"/>
      <text:p text:style-name="P921"><text:span text:style-name="T922">1.</text:span></text:p>
      <text:p text:style-name="P923"><text:span text:style-name="T924">Valstybinė mokesčių inspekcija prie Lietuvos Respublikos finansų ministerijos, Įsakymas</text:span></text:p>
      <text:p text:style-name="P925"><text:span text:style-name="T926">Nr.<text:s/></text:span><text:a xlink:href="https://www.e-tar.lt/portal/legalAct.html?documentId=TAR.FBF8C6A77609" office:target-frame-name="_top" xlink:show="replace"><text:span text:style-name="T927">VA-1</text:span></text:a><text:span text:style-name="T928">, 2012-01-06, Žin., 2012, Nr. 7-248 (2012-01-12), i. k. 1122055ISAK0000VA-1</text:span></text:p>
      <text:p text:style-name="P929"><text:span text:style-name="T930">Dėl Valstybinės mokesčių inspekcijos prie Lietuvos Respublikos finansų ministerijos viršininko 2002 m. birželio 25 d. įsakymo Nr. 174 "Dėl Laidavimų ir kitok</text:span><text:span text:style-name="T931">ių mokestinių prievolių įvykdymo užtikrinimo būdų registravimo bei naudojimo taisyklių" pakeitimo ir kai kurių formų pakeitimo</text:span></text:p>
      <text:p text:style-name="P932"/>
      <text:p text:style-name="P933"><text:span text:style-name="T934">2.</text:span></text:p>
      <text:p text:style-name="P935"><text:span text:style-name="T936">Valstybinė mokesčių inspekcija prie Lietuvos Respublikos finansų ministerijos, Įsakymas</text:span></text:p>
      <text:p text:style-name="P937"><text:span text:style-name="T938">Nr.<text:s/></text:span><text:a xlink:href="https://www.e-tar.lt/portal/legalAct.html?documentId=f5b048f0489711e483c6e89f9dba57fd" office:target-frame-name="_top" xlink:show="replace"><text:span text:style-name="T939">VA-82</text:span></text:a><text:span text:style-name="T940">, 2014-09-30, paskelbta TAR 2014-09-30, i. k. 2014-13232</text:span></text:p>
      <text:p text:style-name="P941"><text:span text:style-name="T942">Dėl Valstybinės mokesčių inspekcijos prie Lietuvos Respublikos finansų ministerijos viršininko 200</text:span><text:span text:style-name="T943">3 m. vasario 6 d. įsakymo Nr. V-41 „Dėl Valstybinės mokesčių inspekcijos prie Lietuvos Respublikos finansų ministerijos viršininko 2002 m. birželio 25 d. įsakymo Nr. 174 „Dėl Laidavimų ir kitokių mokestinių prievolių įvykdymo užtikrinimo būdų registravimo<text:s/></text:span><text:span text:style-name="T944">bei naudojimo taisyklių“ papildymo ir pakeitimo“ pakeitimo</text:span></text:p>
      <text:p text:style-name="P945"/>
      <text:p text:style-name="P946"><text:span text:style-name="T947">3.</text:span></text:p>
      <text:p text:style-name="P948"><text:span text:style-name="T949">Valstybinė mokesčių inspekcija prie Lietuvos Respublikos finansų ministerijos, Įsakymas</text:span></text:p>
      <text:p text:style-name="P950"><text:span text:style-name="T951">Nr.<text:s/></text:span><text:a xlink:href="https://www.e-tar.lt/portal/legalAct.html?documentId=ad2d41405ea011e4bad5c03f56793630" office:target-frame-name="_top" xlink:show="replace"><text:span text:style-name="T952">VA-112</text:span></text:a><text:span text:style-name="T953">, 2014-10-28, paskelbta TAR 2014-10-28, i. k. 2014-15000</text:span></text:p>
      <text:p text:style-name="P954"><text:span text:style-name="T955">Dėl Valstybinės mokesčių inspekcijos prie Lietuvos Respublikos finansų ministerijos viršininko 2003 m. vasario 6 d. įsakymo Nr. V-41 „Dėl Valstybinės mokesčių inspekcijos prie Lietuvos Respubli</text:span><text:span text:style-name="T956">kos finansų ministerijos viršininko 2002 m. birželio 25 d. įsakymo Nr. 174 „Dėl Laidavimų ir kitokių mokestinių prievolių įvykdymo užtikrinimo būdų registravimo bei naudojimo taisyklių“ papildymo ir pakeit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13:36:00Z</meta:creation-date>
    <dc:date>2023-03-14T13:36:00Z</dc:date>
    <meta:template xlink:href="Normal.dotm" xlink:type="simple"/>
    <meta:editing-cycles>2</meta:editing-cycles>
    <meta:editing-duration>PT0S</meta:editing-duration>
    <meta:document-statistic meta:page-count="19" meta:paragraph-count="428" meta:word-count="5079" meta:character-count="38529" meta:row-count="1411" meta:non-whitespace-character-count="33878"/>
  </office:meta>
</office:document-meta>
</file>