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indent="0.4916in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Dekretas netenka galios 2007-09-16:</text:span></text:p>
      <text:p text:style-name="P11"><text:span text:style-name="T12">Lietuvos Respublikos Prezidentas, Dekretas</text:span></text:p>
      <text:p text:style-name="P13"><text:span text:style-name="T14">Nr.<text:s/></text:span><text:a xlink:href="https://www.e-tar.lt/portal/legalAct.html?documentId=TAR.F32B21ABC2CC" office:target-frame-name="_top" xlink:show="replace"><text:span text:style-name="T15">1K-1097</text:span></text:a><text:span text:style-name="T16">, 2007-09-12, Žin., 2007, Nr. 98-3962 (2007-09-15), i. k. 1071050DEKR01K-1097</text:span></text:p>
      <text:p text:style-name="P17"><text:span text:style-name="T18">Dėl<text:s/></text:span><text:span text:style-name="T19">Lietuvos žinių visuomenės tarybos prie Lietuvos Respublikos Prezidento sudarymo</text:span></text:p>
      <text:p text:style-name="P20"/>
      <text:p text:style-name="P21"><text:span text:style-name="T22">Suvestinė redakcija nuo 2005-10-07 iki 2007-09-15</text:span></text:p>
      <text:p text:style-name="P23"/>
      <text:p text:style-name="P24"><text:span text:style-name="T25">Dekretas paskelbtas: Žin. 2005, Nr.<text:s/></text:span><text:a xlink:href="https://www.e-tar.lt/portal/legalAct.html?documentId=TAR.A4BC9688B5D5" office:target-frame-name="_top" xlink:show="replace"><text:span text:style-name="T26">86-321</text:span><text:span text:style-name="T27">5</text:span></text:a><text:span text:style-name="T28">, i. k. 1051050DEKR00000378</text:span></text:p>
      <text:p text:style-name="P29"/>
      <text:p text:style-name="P30"><text:span text:style-name="T31"/><text:span text:style-name="T32">LIETUVOS RESPUBLIKOS PREZIDENTAS</text:span></text:p>
      <text:p text:style-name="P33"/>
      <text:p text:style-name="P34">DEKRETAS</text:p>
      <text:p text:style-name="P35">DĖL LIETUVOS ŽINIŲ VISUOMENĖS TARYBOS PRIE LIETUVOS RESPUBLIKOS PREZIDENTO SUDARYMO</text:p>
      <text:p text:style-name="P36"/>
      <text:p text:style-name="P37">2005 m. liepos 13 d. Nr. 378</text:p>
      <text:p text:style-name="P38">Vilnius</text:p>
      <text:p text:style-name="P39"/>
      <text:p text:style-name="P40"><text:span text:style-name="T41">1</text:span><text:span text:style-name="T42"><text:s/>straipsnis.</text:span></text:p>
      <text:p text:style-name="P43"><text:span text:style-name="T44">Vadovaudamasis Lietuvos Respublikos Konstitucijos 77 straipsniu ir siekdamas paspartinti žinių visuomenės plėtrą Lietuvoje,<text:s/></text:span><text:span text:style-name="T45">sudara</text:span><text:span text:style-name="T46">u šios sudėties Žinių visuomenės tarybą (toliau – Taryba) prie Lietuvos Respublikos Prezidento:</text:span></text:p>
      <text:p text:style-name="P47">Aleksandras<text:s/>ABIŠALA – asociacijos „Žinių ekonomikos forumas“ tarybos pirmininkas;</text:p>
      <text:p text:style-name="P48">Gintautas BABRAVIČIUS – Respublikos Prezidento konsultantas;</text:p>
      <text:p text:style-name="P49">Zigmantas BALČYTIS – Lietuvos Respublikos finansų ministras;</text:p>
      <text:p text:style-name="P50">Vilija BLINKEVIČIŪTĖ – Lietuvos Respublikos socialinės apsaugos<text:s/>ir darbo ministrė;</text:p>
      <text:p text:style-name="P51">Gintaras FURMANAVIČIUS – Lietuvos Respublikos vidaus reikalų ministras;</text:p>
      <text:p text:style-name="P52">Kęstutis JUŠKEVIČIUS – Atviros Lietuvos fondo Informacijos programos direktorius;</text:p>
      <text:p text:style-name="P53">Loreta KRIŽINAUSKIENĖ – asociacijos „Langas į ateitį“ direktorė;</text:p>
      <text:p text:style-name="P54">Andrius KUBILIUS –<text:s/>Lietuvos Respublikos Seimo narys;</text:p>
      <text:p text:style-name="P55">Aurimas MATULIS – Informacinės visuomenės plėtros komiteto prie Lietuvos Respublikos Vyriausybės direktorius;</text:p>
      <text:p text:style-name="P56">Remigijus MOTUZAS – Lietuvos Respublikos švietimo ir mokslo ministras;</text:p>
      <text:p text:style-name="P57">Vytautas OSTAŠEVIČIUS – Kauno technologijos universiteto prorektorius;</text:p>
      <text:p text:style-name="P58">Vilius SEKEVIČIUS – Kauno technologijos universiteto studentų atstovybės prezidentas;</text:p>
      <text:p text:style-name="P59">Irena ŠIAULIENĖ – Lietuvos Respublikos Seimo Informacinės visuomenės plėtros komiteto pirmininkė;</text:p>
      <text:p text:style-name="P60">Sigitas ŠIUPŠINSKAS – Respublikos Prezidento patarėjas;</text:p>
      <text:p text:style-name="P61">Laimutis TELKSNYS – Matematikos ir informatikos instituto profesorius;</text:p>
      <text:p text:style-name="P62">Vytautas VITKAUSKAS – asociacijos „Infobalt“ prezidentas;</text:p>
      <text:p text:style-name="P63"><text:span text:style-name="T64">Antanas ZABULIS – asociacijos „Infobalt“ viceprezidentas.</text:span></text:p>
      <text:p text:style-name="P65">Straipsnio pakeitimai:</text:p>
      <text:p text:style-name="P66"><text:span text:style-name="T67">Nr.<text:s/></text:span><text:a xlink:href="https://www.e-tar.lt/portal/legalAct.html?documentId=TAR.BA715D84F134" office:target-frame-name="_top" xlink:show="replace"><text:span text:style-name="T68">422</text:span></text:a><text:span text:style-name="T69">, 2005-10-03, Žin., 2005, Nr. 118-4268 (2005-10-06), i. k. 1051050DEKR00000422</text:span></text:p>
      <text:p text:style-name="Normal"/>
      <text:p text:style-name="P70"><text:span text:style-name="T71">2</text:span><text:span text:style-name="T72"><text:s/>straipsnis.</text:span></text:p>
      <text:p text:style-name="P73"><text:span text:style-name="T74">Pagrindinės Tarybos veiklos kryptys:</text:span></text:p>
      <text:p text:style-name="P75"><text:span text:style-name="T76">1</text:span><text:span text:style-name="T77">) teikti pasiūlymus dėl žinių visuomenės politikos formavi</text:span><text:span text:style-name="T78">mo ir įgyvendinimo Lietuvoje;</text:span></text:p>
      <text:p text:style-name="P79"><text:span text:style-name="T80">2</text:span><text:span text:style-name="T81">) plėtoti bei stiprinti visuomenės ir valstybės institucijų dialogą, taip pat tarpinstitucinį bendradarbiavimą kuriant žinių visuomenę Lietuvoje.</text:span></text:p>
      <text:p text:style-name="P82"/>
      <text:p text:style-name="P83"><text:span text:style-name="T84">3</text:span><text:span text:style-name="T85"><text:s/>straipsnis.</text:span></text:p>
      <text:p text:style-name="P86"><text:span text:style-name="T87">Tarybos darbo tvarką nustato Lietuvos žinių<text:s/></text:span><text:span text:style-name="T88">visuomenės tarybos prie Lietuvos Respublikos Prezidento patvirtintas darbo reglamentas.</text:span></text:p>
      <text:p text:style-name="P89"/>
      <text:p text:style-name="P90"><text:span text:style-name="T91">4</text:span><text:span text:style-name="T92"><text:s/>straipsnis.</text:span></text:p>
      <text:p text:style-name="P93"><text:span text:style-name="T94">Laikau netekusiais galios:</text:span></text:p>
      <text:p text:style-name="P95"><text:span text:style-name="T96">1</text:span><text:span text:style-name="T97">) Respublikos Prezidento 2004 m. spalio 25 d. dekretą Nr. 104 „Dėl Lietuvos žinių visuomenės tarybos prie Lietuvos Re</text:span><text:span text:style-name="T98">spublikos Prezidento sudarymo“ (Žin., 2004, Nr.<text:s/></text:span><text:a xlink:href="https://www.e-tar.lt/portal/lt/legalAct/TAR.8922354FCD0B" office:target-frame-name="_blank" xlink:show="new"><text:span text:style-name="T99">157-5720</text:span></text:a><text:span text:style-name="T100">),<text:s/></text:span></text:p>
      <text:p text:style-name="P101"><text:span text:style-name="T102">2</text:span><text:span text:style-name="T103">) Respublikos Prezidento 2004 m. gruodžio 20 d. dekretą Nr. 174 „Dėl Respublikos Prezidento 2004 m. spalio</text:span><text:span text:style-name="T104"><text:s/>25 d. dekreto Nr. 104 dalinio pakeitimo“ (Žin., 2004, Nr.<text:s/></text:span><text:a xlink:href="https://www.e-tar.lt/portal/lt/legalAct/TAR.AD7E09F33439" office:target-frame-name="_blank" xlink:show="new"><text:span text:style-name="T105">184-6795</text:span></text:a><text:span text:style-name="T106">).</text:span></text:p>
      <text:p text:style-name="P107"/>
      <text:p text:style-name="P108"/>
      <text:p text:style-name="P109"/>
      <text:p text:style-name="P110">RESPUBLIKOS PREZIDENTAS<text:tab/>VALDAS ADAMKUS</text:p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<text:s/></text:span><text:span text:style-name="T121">Prezidentas, Dekretas</text:span></text:p>
      <text:p text:style-name="P122"><text:span text:style-name="T123">Nr.<text:s/></text:span><text:a xlink:href="https://www.e-tar.lt/portal/legalAct.html?documentId=TAR.BA715D84F134" office:target-frame-name="_top" xlink:show="replace"><text:span text:style-name="T124">422</text:span></text:a><text:span text:style-name="T125">, 2005-10-03, Žin., 2005, Nr. 118-4268 (2005-10-06), i. k. 1051050DEKR00000422</text:span></text:p>
      <text:p text:style-name="P126"><text:span text:style-name="T127">Dėl Respublikos Prezidento 2005 m. liepos 13 d. dekreto Nr. 378<text:s/></text:span><text:span text:style-name="T128">dalinio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2T10:57:00Z</meta:creation-date>
    <dc:date>2017-02-02T10:57:00Z</dc:date>
    <meta:template xlink:href="Normal.dotm" xlink:type="simple"/>
    <meta:editing-cycles>2</meta:editing-cycles>
    <meta:editing-duration>PT0S</meta:editing-duration>
    <meta:document-statistic meta:page-count="2" meta:paragraph-count="58" meta:word-count="420" meta:character-count="3720" meta:row-count="119" meta:non-whitespace-character-count="3358"/>
  </office:meta>
</office:document-meta>
</file>