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>VALSTYBINĖS MAISTO IR VETERINARIJOS TARNYBOS DIREKTORIAUS</text:span></text:p>
      <text:p text:style-name="P3">Į S A K Y M A S</text:p>
      <text:p text:style-name="P4"/>
      <text:p text:style-name="P5">DĖL VALSTYBINĖS MAISTO IR VETERINARIJOS TARNYBOS DIREKTORIAUS 2013 M. SPALIO 10 D. ĮSAKYMO NR. B1-646 „DĖL BUFERINĖS AFRIKINIO KIAULIŲ MARO ZONOS NUSTATYMO“ PAKEITIMO</text:p>
      <text:p text:style-name="P6"/>
      <text:p text:style-name="P7">2013 m.<text:s/>lapkričio 15 d. Nr. B1-739</text:p>
      <text:p text:style-name="P8">Vilnius</text:p>
      <text:p text:style-name="P9"/>
      <text:p text:style-name="P10">Neteko galios nuo 2014-09-18</text:p>
      <text:p text:style-name="P11"><text:span text:style-name="T12">Nr.<text:s/></text:span><text:a xlink:href="https://www.e-tar.lt/portal/legalAct.html?documentId=302406403e5f11e498a79e861091cd92" office:target-frame-name="_top" xlink:show="replace"><text:span text:style-name="T13">B1-800</text:span></text:a><text:span text:style-name="T14">, 2014-09-17, paskelbta TAR 2014-09-17, i. k. 2014-1239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Rima</meta:initial-creator>
    <dc:creator>Adlib User</dc:creator>
    <meta:creation-date>2016-05-01T16:52:00Z</meta:creation-date>
    <dc:date>2016-05-01T16:52:00Z</dc:date>
    <meta:template xlink:href="Normal" xlink:type="simple"/>
    <meta:editing-cycles>2</meta:editing-cycles>
    <meta:editing-duration>PT0S</meta:editing-duration>
    <meta:document-statistic meta:page-count="1" meta:paragraph-count="3" meta:word-count="67" meta:character-count="480" meta:row-count="14" meta:non-whitespace-character-count="416"/>
  </office:meta>
</office:document-meta>
</file>