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6pt" style:language-asian="lt" style:country-asian="LT"/>
    </style:style>
    <style:style style:name="T32" style:parent-style-name="DefaultParagraphFont" style:family="text">
      <style:text-properties fo:font-weight="bold" style:font-weight-asian="bold" fo:color="#000000" style:font-size-complex="6pt"/>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center"/>
      <style:text-properties fo:font-weight="bold" style:font-weight-asian="bold" fo:color="#000000" style:font-size-complex="6pt"/>
    </style:style>
    <style:style style:name="P35" style:parent-style-name="Normal" style:family="paragraph">
      <style:paragraph-properties fo:text-align="center"/>
      <style:text-properties fo:font-weight="bold" style:font-weight-asian="bold" fo:color="#000000" style:font-size-complex="6pt"/>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style:text-properties fo:font-size="5pt" style:font-size-asian="5pt" style:font-size-complex="5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text-properties fo:font-size="5pt" style:font-size-asian="5pt" style:font-size-complex="5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text-properties fo:font-size="5pt" style:font-size-asian="5pt" style:font-size-complex="5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style:text-properties fo:font-size="5pt" style:font-size-asian="5pt" style:font-size-complex="5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text-properties fo:font-size="5pt" style:font-size-asian="5pt" style:font-size-complex="5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ext-properties fo:font-size="5pt" style:font-size-asian="5pt" style:font-size-complex="5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style:text-properties fo:font-size="5pt" style:font-size-asian="5pt" style:font-size-complex="5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style:text-properties fo:font-size="5pt" style:font-size-asian="5pt" style:font-size-complex="5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size="5pt" style:font-size-asian="5pt" style:font-size-complex="5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text-properties fo:font-size="5pt" style:font-size-asian="5pt" style:font-size-complex="5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size="5pt" style:font-size-asian="5pt" style:font-size-complex="5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size="5pt" style:font-size-asian="5pt" style:font-size-complex="5pt"/>
    </style:style>
    <style:style style:name="P301"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02" style:parent-style-name="Normal" style:family="paragraph">
      <style:paragraph-properties fo:text-align="justify"/>
      <style:text-properties fo:font-size="5pt" style:font-size-asian="5pt" style:font-size-complex="5pt"/>
    </style:style>
    <style:style style:name="P303"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04" style:parent-style-name="Normal" style:family="paragraph">
      <style:paragraph-properties fo:text-align="justify"/>
      <style:text-properties fo:font-size="5pt" style:font-size-asian="5pt" style:font-size-complex="5pt"/>
    </style:style>
    <style:style style:name="P305"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06" style:parent-style-name="Normal" style:family="paragraph">
      <style:paragraph-properties fo:text-align="justify"/>
      <style:text-properties fo:font-size="5pt" style:font-size-asian="5pt" style:font-size-complex="5pt"/>
    </style:style>
    <style:style style:name="P307"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08" style:parent-style-name="Normal" style:family="paragraph">
      <style:paragraph-properties fo:text-align="justify"/>
      <style:text-properties fo:font-size="5pt" style:font-size-asian="5pt" style:font-size-complex="5pt"/>
    </style:style>
    <style:style style:name="P309"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10" style:parent-style-name="Normal" style:family="paragraph">
      <style:paragraph-properties fo:text-align="justify"/>
      <style:text-properties fo:font-size="5pt" style:font-size-asian="5pt" style:font-size-complex="5pt"/>
    </style:style>
    <style:style style:name="P311"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12" style:parent-style-name="Normal" style:family="paragraph">
      <style:paragraph-properties fo:text-align="justify"/>
      <style:text-properties fo:font-size="5pt" style:font-size-asian="5pt" style:font-size-complex="5pt"/>
    </style:style>
    <style:style style:name="P313"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14" style:parent-style-name="Normal" style:family="paragraph">
      <style:paragraph-properties fo:text-align="justify"/>
      <style:text-properties fo:font-size="5pt" style:font-size-asian="5pt" style:font-size-complex="5pt"/>
    </style:style>
    <style:style style:name="P315"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18" style:parent-style-name="Normal" style:family="paragraph">
      <style:paragraph-properties fo:text-align="justify"/>
      <style:text-properties fo:font-size="5pt" style:font-size-asian="5pt" style:font-size-complex="5pt"/>
    </style:style>
    <style:style style:name="P319"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20" style:parent-style-name="Normal" style:family="paragraph">
      <style:paragraph-properties fo:text-align="justify"/>
      <style:text-properties fo:font-size="5pt" style:font-size-asian="5pt" style:font-size-complex="5pt"/>
    </style:style>
    <style:style style:name="P321"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22" style:parent-style-name="Normal" style:family="paragraph">
      <style:paragraph-properties fo:text-align="justify"/>
      <style:text-properties fo:font-size="5pt" style:font-size-asian="5pt" style:font-size-complex="5pt"/>
    </style:style>
    <style:style style:name="P323"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24" style:parent-style-name="Normal" style:family="paragraph">
      <style:paragraph-properties fo:text-align="justify"/>
      <style:text-properties fo:font-size="5pt" style:font-size-asian="5pt" style:font-size-complex="5pt"/>
    </style:style>
    <style:style style:name="P325"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26" style:parent-style-name="Normal" style:family="paragraph">
      <style:paragraph-properties fo:text-align="justify"/>
      <style:text-properties fo:font-size="5pt" style:font-size-asian="5pt" style:font-size-complex="5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text-properties fo:font-size="5pt" style:font-size-asian="5pt" style:font-size-complex="5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size="5pt" style:font-size-asian="5pt" style:font-size-complex="5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ext-properties fo:font-size="5pt" style:font-size-asian="5pt" style:font-size-complex="5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ext-properties fo:font-size="5pt" style:font-size-asian="5pt" style:font-size-complex="5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style:text-properties fo:font-size="5pt" style:font-size-asian="5pt" style:font-size-complex="5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ext-properties fo:font-size="5pt" style:font-size-asian="5pt" style:font-size-complex="5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fo:margin-left="3.5437in" fo:margin-right="-0.1965in" fo:text-indent="-0.0513in">
        <style:tab-stops/>
      </style:paragraph-properties>
    </style:style>
    <style:style style:name="P529" style:parent-style-name="Normal" style:family="paragraph">
      <style:paragraph-properties fo:margin-left="3in" fo:margin-right="-0.1965in" fo:text-indent="0.4923in">
        <style:tab-stops/>
      </style:paragraph-properties>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style>
    <style:style style:name="TableColumn536" style:family="table-column">
      <style:table-column-properties style:column-width="0.5562in"/>
    </style:style>
    <style:style style:name="TableColumn537" style:family="table-column">
      <style:table-column-properties style:column-width="1.3326in"/>
    </style:style>
    <style:style style:name="TableColumn538" style:family="table-column">
      <style:table-column-properties style:column-width="0.9597in"/>
    </style:style>
    <style:style style:name="TableColumn539" style:family="table-column">
      <style:table-column-properties style:column-width="0.9541in"/>
    </style:style>
    <style:style style:name="TableColumn540" style:family="table-column">
      <style:table-column-properties style:column-width="0.9625in"/>
    </style:style>
    <style:style style:name="TableColumn541" style:family="table-column">
      <style:table-column-properties style:column-width="0.9923in"/>
    </style:style>
    <style:style style:name="TableColumn542" style:family="table-column">
      <style:table-column-properties style:column-width="0.9347in"/>
    </style:style>
    <style:style style:name="Table535"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style:punctuation-wrap="simple"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style:punctuation-wrap="simple"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text-properties fo:font-size="10pt" style:font-size-asian="10pt"/>
    </style:style>
    <style:style style:name="P650" style:parent-style-name="Normal" style:family="paragraph">
      <style:paragraph-properties fo:text-align="center"/>
    </style:style>
    <style:style style:name="P651" style:parent-style-name="Normal" style:family="paragraph">
      <style:paragraph-properties fo:widows="0" fo:orphans="0" fo:break-before="page" fo:margin-left="3.543in">
        <style:tab-stops/>
      </style:paragraph-properties>
    </style:style>
    <style:style style:name="P652" style:parent-style-name="Normal" style:family="paragraph">
      <style:paragraph-properties fo:widows="0" fo:orphans="0" fo:text-indent="3.54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style:style>
    <style:style style:name="TableColumn659" style:family="table-column">
      <style:table-column-properties style:column-width="0.6986in"/>
    </style:style>
    <style:style style:name="TableColumn660" style:family="table-column">
      <style:table-column-properties style:column-width="2.8937in"/>
    </style:style>
    <style:style style:name="TableColumn661" style:family="table-column">
      <style:table-column-properties style:column-width="3.1in"/>
    </style:style>
    <style:style style:name="Table658" style:family="table">
      <style:table-properties style:width="6.6923in" fo:margin-left="0.075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punctuation-wrap="simple"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fo:text-align="justify"/>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fo:text-align="justify"/>
      <style:text-properties fo:font-size="10pt" style:font-size-asian="10p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text-properties fo:font-weight="bold" style:font-weight-asian="bold"/>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break-before="page" fo:margin-left="3.543in">
        <style:tab-stops/>
      </style:paragraph-properties>
    </style:style>
    <style:style style:name="P682" style:parent-style-name="Normal" style:family="paragraph">
      <style:paragraph-properties fo:widows="0" fo:orphans="0" fo:text-indent="3.54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fo:text-indent="0.4923in"/>
    </style:style>
    <style:style style:name="TableColumn688" style:family="table-column">
      <style:table-column-properties style:column-width="0.6986in"/>
    </style:style>
    <style:style style:name="TableColumn689" style:family="table-column">
      <style:table-column-properties style:column-width="2.8937in"/>
    </style:style>
    <style:style style:name="TableColumn690" style:family="table-column">
      <style:table-column-properties style:column-width="3.1in"/>
    </style:style>
    <style:style style:name="Table687" style:family="table">
      <style:table-properties style:width="6.6923in" fo:margin-left="0.075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punctuation-wrap="simple" fo:text-align="justify"/>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fo:text-align="justify"/>
      <style:text-properties fo:font-size="10pt" style:font-size-asian="10pt"/>
    </style:style>
    <style:style style:name="P705" style:parent-style-name="Normal" style:family="paragraph">
      <style:paragraph-properties fo:widows="0" fo:orphans="0" fo:text-align="justify" fo:text-indent="0.4923in"/>
      <style:text-properties fo:font-weight="bold" style:font-weight-asian="bold"/>
    </style:style>
    <style:style style:name="P706" style:parent-style-name="Normal" style:family="paragraph">
      <style:paragraph-properties fo:widows="0" fo:orphans="0" fo:text-align="justify" fo:text-indent="0.4923in"/>
      <style:text-properties fo:font-weight="bold" style:font-weight-asian="bold"/>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break-before="page" fo:margin-left="3.543in">
        <style:tab-stops>
          <style:tab-stop style:type="left" style:position="-3.3555in"/>
        </style:tab-stops>
      </style:paragraph-properties>
    </style:style>
    <style:style style:name="P711" style:parent-style-name="Normal" style:family="paragraph">
      <style:paragraph-properties fo:widows="0" fo:orphans="0" fo:text-indent="3.543in">
        <style:tab-stops>
          <style:tab-stop style:type="left" style:position="0.1875in"/>
        </style:tab-stops>
      </style:paragraph-properties>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fo:text-indent="0.4923in"/>
      <style:text-properties fo:font-weight="bold" style:font-weight-asian="bold"/>
    </style:style>
    <style:style style:name="P716" style:parent-style-name="Normal" style:family="paragraph">
      <style:paragraph-properties fo:widows="0" fo:orphans="0" fo:text-align="center"/>
      <style:text-properties fo:font-weight="bold" style:font-weight-asian="bold"/>
    </style:style>
    <style:style style:name="P717" style:parent-style-name="Normal" style:family="paragraph">
      <style:paragraph-properties fo:widows="0" fo:orphans="0" fo:text-align="center"/>
      <style:text-properties fo:font-weight="bold" style:font-weight-asian="bold"/>
    </style:style>
    <style:style style:name="P718" style:parent-style-name="Normal" style:family="paragraph">
      <style:paragraph-properties fo:widows="0" fo:orphans="0" fo:text-align="justify" fo:text-indent="0.4923in"/>
      <style:text-properties fo:font-weight="bold" style:font-weight-asian="bold"/>
    </style:style>
    <style:style style:name="P719" style:parent-style-name="Normal" style:family="paragraph">
      <style:paragraph-properties fo:widows="0" fo:orphans="0" fo:text-align="center"/>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widows="0" fo:orphans="0">
        <style:tab-stops>
          <style:tab-stop style:type="right" style:leader-style="solid" style:leader-text="_" style:position="6.693in"/>
        </style:tab-stops>
      </style:paragraph-properties>
    </style:style>
    <style:style style:name="P727" style:parent-style-name="Normal" style:family="paragraph">
      <style:paragraph-properties fo:widows="0" fo:orphans="0" fo:text-align="center"/>
      <style:text-properties fo:font-size="10pt" style:font-size-asian="10pt"/>
    </style:style>
    <style:style style:name="P728" style:parent-style-name="Normal" style:family="paragraph">
      <style:paragraph-properties fo:widows="0" fo:orphans="0">
        <style:tab-stops>
          <style:tab-stop style:type="right" style:leader-style="solid" style:leader-text="_" style:position="6.6895in"/>
        </style:tab-stops>
      </style:paragraph-properties>
    </style:style>
    <style:style style:name="P729" style:parent-style-name="Normal" style:family="paragraph">
      <style:paragraph-properties fo:widows="0" fo:orphans="0">
        <style:tab-stops>
          <style:tab-stop style:type="right" style:leader-style="solid" style:leader-text="_" style:position="6.6895in"/>
        </style:tab-stops>
      </style:paragraph-properties>
    </style:style>
    <style:style style:name="P730" style:parent-style-name="Normal" style:family="paragraph">
      <style:paragraph-properties fo:widows="0" fo:orphans="0">
        <style:tab-stops>
          <style:tab-stop style:type="right" style:leader-style="solid" style:leader-text="_" style:position="6.6895in"/>
        </style:tab-stops>
      </style:paragraph-properties>
    </style:style>
    <style:style style:name="P731" style:parent-style-name="Normal" style:family="paragraph">
      <style:paragraph-properties fo:widows="0" fo:orphans="0">
        <style:tab-stops>
          <style:tab-stop style:type="right" style:leader-style="solid" style:leader-text="_" style:position="6.6895in"/>
        </style:tab-stops>
      </style:paragraph-properties>
    </style:style>
    <style:style style:name="P732" style:parent-style-name="Normal" style:family="paragraph">
      <style:paragraph-properties fo:widows="0" fo:orphans="0" fo:text-align="justify" fo:text-indent="0.4923in"/>
      <style:text-properties fo:letter-spacing="0.0416in"/>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letter-spacing="0.0416in"/>
    </style:style>
    <style:style style:name="T735" style:parent-style-name="DefaultParagraphFont" style:family="text">
      <style:text-properties fo:letter-spacing="0.0138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8" style:parent-style-name="Normal" style:family="paragraph">
      <style:paragraph-properties fo:widows="0" fo:orphans="0" fo:text-indent="0.4923in">
        <style:tab-stops>
          <style:tab-stop style:type="center" style:position="3.3645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fo:text-indent="0.4923in"/>
    </style:style>
    <style:style style:name="P742" style:parent-style-name="Normal" style:family="paragraph">
      <style:paragraph-properties fo:widows="0" fo:orphans="0"/>
    </style:style>
    <style:style style:name="P743"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P746" style:parent-style-name="Normal" style:family="paragraph">
      <style:paragraph-properties fo:widows="0" fo:orphans="0">
        <style:tab-stops>
          <style:tab-stop style:type="center" style:position="1.4645in"/>
        </style:tab-stops>
      </style:paragraph-properties>
      <style:text-properties fo:font-size="10pt" style:font-size-asian="10pt"/>
    </style:style>
    <style:style style:name="P747" style:parent-style-name="Normal" style:family="paragraph">
      <style:paragraph-properties fo:widows="0" fo:orphans="0"/>
      <style:text-properties fo:font-weight="bold" style:font-weight-asian="bold"/>
    </style:style>
    <style:style style:name="P748" style:parent-style-name="Normal" style:family="paragraph">
      <style:paragraph-properties fo:widows="0" fo:orphans="0"/>
    </style:style>
    <style:style style:name="P749"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750" style:parent-style-name="Normal" style:family="paragraph">
      <style:paragraph-properties fo:widows="0" fo:orphans="0"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55"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56"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57"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58"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59" style:parent-style-name="Normal" style:family="paragraph">
      <style:paragraph-properties fo:widows="0" fo:orphans="0" fo:text-align="center">
        <style:tab-stops>
          <style:tab-stop style:type="left" style:position="0.1875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fo:break-before="page" fo:margin-left="3.543in">
        <style:tab-stops>
          <style:tab-stop style:type="left" style:position="-3.3555in"/>
        </style:tab-stops>
      </style:paragraph-properties>
    </style:style>
    <style:style style:name="P762" style:parent-style-name="Normal" style:family="paragraph">
      <style:paragraph-properties fo:widows="0" fo:orphans="0" fo:text-indent="3.543in">
        <style:tab-stops>
          <style:tab-stop style:type="left" style:position="0.1875in"/>
        </style:tab-stops>
      </style:paragraph-properties>
    </style:style>
    <style:style style:name="P763" style:parent-style-name="Normal" style:family="paragraph">
      <style:paragraph-properties fo:widows="0" fo:orphans="0" fo:text-align="end" fo:text-indent="0.4923in">
        <style:tab-stops>
          <style:tab-stop style:type="left" style:position="0.1875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widows="0" fo:orphans="0" fo:text-align="end" fo:text-indent="0.4923in">
        <style:tab-stops>
          <style:tab-stop style:type="left" style:position="0.1875in"/>
        </style:tab-stops>
      </style:paragraph-properties>
    </style:style>
    <style:style style:name="P767" style:parent-style-name="Normal" style:family="paragraph">
      <style:paragraph-properties fo:keep-with-next="always" style:punctuation-wrap="simple" fo:text-align="center">
        <style:tab-stops>
          <style:tab-stop style:type="left" style:position="0.5in"/>
        </style:tab-stops>
      </style:paragraph-properties>
    </style:style>
    <style:style style:name="P768" style:parent-style-name="Normal" style:family="paragraph">
      <style:paragraph-properties fo:widows="0" fo:orphans="0" fo:text-align="end" fo:text-indent="0.4923in">
        <style:tab-stops>
          <style:tab-stop style:type="left" style:position="0.1875in"/>
        </style:tab-stops>
      </style:paragraph-properties>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end" fo:text-indent="0.4923in">
        <style:tab-stops>
          <style:tab-stop style:type="left" style:position="0.1875in"/>
        </style:tab-stops>
      </style:paragraph-properties>
    </style:style>
    <style:style style:name="P772" style:parent-style-name="Normal" style:family="paragraph">
      <style:paragraph-properties fo:text-indent="0.4923in">
        <style:tab-stops>
          <style:tab-stop style:type="right" style:leader-style="solid" style:leader-text="_" style:position="6.693in"/>
        </style:tab-stops>
      </style:paragraph-properties>
    </style:style>
    <style:style style:name="P773" style:parent-style-name="Normal" style:family="paragraph">
      <style:text-properties fo:font-size="5pt" style:font-size-asian="5pt" style:font-size-complex="5pt"/>
    </style:style>
    <style:style style:name="P77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indent="0.4923in">
        <style:tab-stops>
          <style:tab-stop style:type="center" style:position="3.325in"/>
        </style:tab-stops>
      </style:paragraph-properties>
      <style:text-properties style:font-weight-complex="bold"/>
    </style:style>
    <style:style style:name="P777" style:parent-style-name="Normal" style:family="paragraph">
      <style:text-properties fo:font-size="5pt" style:font-size-asian="5pt" style:font-size-complex="5pt"/>
    </style:style>
    <style:style style:name="P77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79" style:parent-style-name="Normal" style:family="paragraph">
      <style:text-properties fo:font-size="5pt" style:font-size-asian="5pt" style:font-size-complex="5pt"/>
    </style:style>
    <style:style style:name="P78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81" style:parent-style-name="Normal" style:family="paragraph">
      <style:text-properties fo:font-size="5pt" style:font-size-asian="5pt" style:font-size-complex="5pt"/>
    </style:style>
    <style:style style:name="P78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83" style:parent-style-name="Normal" style:family="paragraph">
      <style:text-properties fo:font-size="5pt" style:font-size-asian="5pt" style:font-size-complex="5pt"/>
    </style:style>
    <style:style style:name="P784" style:parent-style-name="Normal" style:family="paragraph">
      <style:text-properties fo:font-size="5pt" style:font-size-asian="5pt" style:font-size-complex="5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indent="0.4923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indent="0.4923in"/>
      <style:text-properties style:font-weight-complex="bold"/>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indent="0.4923in"/>
      <style:text-properties style:font-weight-complex="bold"/>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indent="0.4923in"/>
      <style:text-properties style:font-weight-complex="bold"/>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indent="0.4923in"/>
      <style:text-properties style:font-weight-complex="bold"/>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indent="0.4923in"/>
      <style:text-properties style:font-weight-complex="bold"/>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indent="0.4923in"/>
      <style:text-properties style:font-weight-complex="bold"/>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indent="0.4923in"/>
      <style:text-properties fo:font-weight="bold" style:font-weight-asian="bold" style:font-weight-complex="bold"/>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indent="0.4923in"/>
      <style:text-properties fo:font-weight="bold" style:font-weight-asian="bold" style:font-weight-complex="bold"/>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indent="0.4923in"/>
      <style:text-properties style:font-weight-complex="bold"/>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indent="0.4923in">
        <style:tab-stops>
          <style:tab-stop style:type="right" style:leader-style="solid" style:leader-text="_" style:position="6.693in"/>
        </style:tab-stops>
      </style:paragraph-properties>
      <style:text-properties style:font-weight-complex="bold"/>
    </style:style>
    <style:style style:name="P807" style:parent-style-name="Normal" style:family="paragraph">
      <style:text-properties fo:font-size="5pt" style:font-size-asian="5pt" style:font-size-complex="5pt"/>
    </style:style>
    <style:style style:name="P80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809" style:parent-style-name="Normal" style:family="paragraph">
      <style:text-properties fo:font-size="5pt" style:font-size-asian="5pt" style:font-size-complex="5pt"/>
    </style:style>
    <style:style style:name="P81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indent="0.4923in"/>
      <style:text-properties style:font-weight-complex="bold"/>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indent="0.4923in"/>
      <style:text-properties style:font-weight-complex="bold"/>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indent="0.4923in">
        <style:tab-stops>
          <style:tab-stop style:type="center" style:position="4.5916in"/>
        </style:tab-stops>
      </style:paragraph-properties>
      <style:text-properties style:font-weight-complex="bold"/>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indent="0.4923in"/>
      <style:text-properties style:font-weight-complex="bold"/>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indent="0.4923in"/>
      <style:text-properties style:font-weight-complex="bold"/>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indent="0.4923in"/>
      <style:text-properties style:font-weight-complex="bold"/>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indent="0.4923in"/>
      <style:text-properties style:font-weight-complex="bold"/>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indent="0.4923in"/>
      <style:text-properties style:font-weight-complex="bold"/>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indent="0.4923in"/>
      <style:text-properties style:font-weight-complex="bold"/>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indent="0.4923in"/>
      <style:text-properties style:font-weight-complex="bold"/>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indent="0.4923in"/>
      <style:text-properties style:font-weight-complex="bold"/>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indent="0.4923in"/>
      <style:text-properties style:font-weight-complex="bold"/>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indent="0.4923in"/>
      <style:text-properties style:font-weight-complex="bold"/>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indent="0.4923in"/>
      <style:text-properties style:font-weight-complex="bold"/>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indent="0.4923in"/>
      <style:text-properties style:font-weight-complex="bold"/>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indent="0.4923in"/>
      <style:text-properties style:font-weight-complex="bold"/>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center"/>
      <style:text-properties fo:text-transform="uppercase"/>
    </style:style>
    <style:style style:name="TableColumn848" style:family="table-column">
      <style:table-column-properties style:column-width="1.3215in" style:use-optimal-column-width="false"/>
    </style:style>
    <style:style style:name="TableColumn849" style:family="table-column">
      <style:table-column-properties style:column-width="1.1333in" style:use-optimal-column-width="false"/>
    </style:style>
    <style:style style:name="TableColumn850" style:family="table-column">
      <style:table-column-properties style:column-width="2.6347in" style:use-optimal-column-width="false"/>
    </style:style>
    <style:style style:name="TableColumn851" style:family="table-column">
      <style:table-column-properties style:column-width="1.6027in" style:use-optimal-column-width="false"/>
    </style:style>
    <style:style style:name="Table847" style:family="table">
      <style:table-properties style:width="6.6923in" fo:margin-left="0in" table:align="left"/>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2.7562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2.7562in"/>
        </style:tab-stops>
      </style:paragraph-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2.7562in"/>
        </style:tab-stops>
      </style:paragraph-properties>
    </style:style>
    <style:style style:name="T859" style:parent-style-name="DefaultParagraphFont" style:family="text">
      <style:text-properties fo:font-weight="bold" style:font-weight-asian="bold"/>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2.7562in"/>
        </style:tab-stops>
      </style:paragraph-properties>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P880" style:parent-style-name="Normal" style:family="paragraph">
      <style:paragraph-properties fo:text-align="center">
        <style:tab-stops>
          <style:tab-stop style:type="left" style:position="2.7562in"/>
        </style:tab-stops>
      </style:paragraph-properties>
      <style:text-properties style:text-underline-type="single" style:text-underline-style="solid" style:text-underline-width="auto" style:text-underline-mode="continuous"/>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center">
        <style:tab-stops>
          <style:tab-stop style:type="left" style:position="2.7562in"/>
        </style:tab-stops>
      </style:paragraph-properties>
      <style:text-properties style:text-underline-type="single" style:text-underline-style="solid" style:text-underline-width="auto" style:text-underline-mode="continuous"/>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center">
        <style:tab-stops>
          <style:tab-stop style:type="left" style:position="2.7562in"/>
        </style:tab-stops>
      </style:paragraph-properties>
      <style:text-properties style:text-underline-type="single" style:text-underline-style="solid" style:text-underline-width="auto" style:text-underline-mode="continuous"/>
    </style:style>
    <style:style style:name="P885" style:parent-style-name="Normal" style:family="paragraph">
      <style:text-properties fo:font-size="5pt" style:font-size-asian="5pt" style:font-size-complex="5pt"/>
    </style:style>
    <style:style style:name="TableColumn887" style:family="table-column">
      <style:table-column-properties style:column-width="0.4756in" style:use-optimal-column-width="false"/>
    </style:style>
    <style:style style:name="TableColumn888" style:family="table-column">
      <style:table-column-properties style:column-width="1.0347in" style:use-optimal-column-width="false"/>
    </style:style>
    <style:style style:name="TableColumn889" style:family="table-column">
      <style:table-column-properties style:column-width="1.0347in" style:use-optimal-column-width="false"/>
    </style:style>
    <style:style style:name="TableColumn890" style:family="table-column">
      <style:table-column-properties style:column-width="1.0347in" style:use-optimal-column-width="false"/>
    </style:style>
    <style:style style:name="TableColumn891" style:family="table-column">
      <style:table-column-properties style:column-width="0.9416in" style:use-optimal-column-width="false"/>
    </style:style>
    <style:style style:name="TableColumn892" style:family="table-column">
      <style:table-column-properties style:column-width="0.9409in" style:use-optimal-column-width="false"/>
    </style:style>
    <style:style style:name="TableColumn893" style:family="table-column">
      <style:table-column-properties style:column-width="0.5888in" style:use-optimal-column-width="false"/>
    </style:style>
    <style:style style:name="TableColumn894" style:family="table-column">
      <style:table-column-properties style:column-width="0.6409in" style:use-optimal-column-width="false"/>
    </style:style>
    <style:style style:name="Table886" style:family="table">
      <style:table-properties style:width="6.6923in" fo:margin-left="0in" table:align="left"/>
    </style:style>
    <style:style style:name="TableRow895" style:family="table-row">
      <style:table-row-properties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tab-stops>
          <style:tab-stop style:type="left" style:position="2.7562in"/>
        </style:tab-stops>
      </style:paragraph-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2.7562in"/>
        </style:tab-stops>
      </style:paragraph-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2.7562in"/>
        </style:tab-stops>
      </style:paragraph-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2.7562in"/>
        </style:tab-stops>
      </style:paragraph-properties>
    </style:style>
    <style:style style:name="TableRow904" style:family="table-row">
      <style:table-row-properties style:min-row-height="0.2743in" style:use-optimal-row-height="false" fo:keep-together="always"/>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2.7562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2.7562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2.7562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2.7562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2.7562in"/>
        </style:tab-stops>
      </style:paragraph-properties>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0" style:parent-style-name="Normal" style:family="paragraph">
      <style:paragraph-properties>
        <style:tab-stops>
          <style:tab-stop style:type="left" style:position="2.7562in"/>
        </style:tab-stops>
      </style:paragraph-properties>
    </style:style>
    <style:style style:name="TableCell9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2" style:parent-style-name="Normal" style:family="paragraph">
      <style:paragraph-properties>
        <style:tab-stops>
          <style:tab-stop style:type="left" style:position="2.7562in"/>
        </style:tab-stops>
      </style:paragraph-properties>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style:tab-stops>
          <style:tab-stop style:type="left" style:position="2.7562in"/>
        </style:tab-stops>
      </style:paragraph-properties>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style:tab-stops>
          <style:tab-stop style:type="left" style:position="2.7562in"/>
        </style:tab-stops>
      </style:paragraph-properties>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style:tab-stops>
          <style:tab-stop style:type="left" style:position="2.7562in"/>
        </style:tab-stops>
      </style:paragraph-properties>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style:tab-stops>
          <style:tab-stop style:type="left" style:position="2.7562in"/>
        </style:tab-stops>
      </style:paragraph-properties>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style:tab-stops>
          <style:tab-stop style:type="left" style:position="2.7562in"/>
        </style:tab-stops>
      </style:paragraph-properties>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style:tab-stops>
          <style:tab-stop style:type="left" style:position="2.7562in"/>
        </style:tab-stops>
      </style:paragraph-properties>
    </style:style>
    <style:style style:name="TableRow935" style:family="table-row">
      <style:table-row-properties style:use-optimal-row-height="false" fo:keep-together="always"/>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style:tab-stops>
          <style:tab-stop style:type="left" style:position="2.7562in"/>
        </style:tab-stops>
      </style:paragraph-properties>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2.7562in"/>
        </style:tab-stops>
      </style:paragraph-properties>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style:tab-stops>
          <style:tab-stop style:type="left" style:position="2.7562in"/>
        </style:tab-stops>
      </style:paragraph-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style:tab-stops>
          <style:tab-stop style:type="left" style:position="2.7562in"/>
        </style:tab-stops>
      </style:paragraph-properties>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style:tab-stops>
          <style:tab-stop style:type="left" style:position="2.7562in"/>
        </style:tab-stops>
      </style:paragraph-properties>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style:tab-stops>
          <style:tab-stop style:type="left" style:position="2.7562in"/>
        </style:tab-stops>
      </style:paragraph-properties>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style:tab-stops>
          <style:tab-stop style:type="left" style:position="2.7562in"/>
        </style:tab-stops>
      </style:paragraph-properties>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style:tab-stops>
          <style:tab-stop style:type="left" style:position="2.7562in"/>
        </style:tab-stops>
      </style:paragraph-properties>
    </style:style>
    <style:style style:name="TableRow952" style:family="table-row">
      <style:table-row-properties style:use-optimal-row-height="false" fo:keep-together="always"/>
    </style:style>
    <style:style style:name="TableCell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4" style:parent-style-name="Normal" style:family="paragraph">
      <style:paragraph-properties>
        <style:tab-stops>
          <style:tab-stop style:type="left" style:position="2.7562in"/>
        </style:tab-stops>
      </style:paragraph-properties>
    </style:style>
    <style:style style:name="TableCell9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6" style:parent-style-name="Normal" style:family="paragraph">
      <style:paragraph-properties>
        <style:tab-stops>
          <style:tab-stop style:type="left" style:position="2.7562in"/>
        </style:tab-stops>
      </style:paragraph-properties>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style:tab-stops>
          <style:tab-stop style:type="left" style:position="2.7562in"/>
        </style:tab-stops>
      </style:paragraph-properties>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style:tab-stops>
          <style:tab-stop style:type="left" style:position="2.7562in"/>
        </style:tab-stops>
      </style:paragraph-properties>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paragraph-properties>
        <style:tab-stops>
          <style:tab-stop style:type="left" style:position="2.7562in"/>
        </style:tab-stops>
      </style:paragraph-properties>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paragraph-properties>
        <style:tab-stops>
          <style:tab-stop style:type="left" style:position="2.7562in"/>
        </style:tab-stops>
      </style:paragraph-properties>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style:tab-stops>
          <style:tab-stop style:type="left" style:position="2.7562in"/>
        </style:tab-stops>
      </style:paragraph-properties>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style:tab-stops>
          <style:tab-stop style:type="left" style:position="2.7562in"/>
        </style:tab-stops>
      </style:paragraph-properties>
    </style:style>
    <style:style style:name="TableRow969" style:family="table-row">
      <style:table-row-properties style:use-optimal-row-height="false" fo:keep-together="always"/>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style:tab-stops>
          <style:tab-stop style:type="left" style:position="2.7562in"/>
        </style:tab-stops>
      </style:paragraph-properties>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style:tab-stops>
          <style:tab-stop style:type="left" style:position="2.7562in"/>
        </style:tab-stops>
      </style:paragraph-properties>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style:tab-stops>
          <style:tab-stop style:type="left" style:position="2.7562in"/>
        </style:tab-stops>
      </style:paragraph-properties>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style:tab-stops>
          <style:tab-stop style:type="left" style:position="2.7562in"/>
        </style:tab-stops>
      </style:paragraph-properties>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tab-stops>
          <style:tab-stop style:type="left" style:position="2.7562in"/>
        </style:tab-stops>
      </style:paragraph-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tab-stops>
          <style:tab-stop style:type="left" style:position="2.7562in"/>
        </style:tab-stops>
      </style:paragraph-properties>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tab-stops>
          <style:tab-stop style:type="left" style:position="2.7562in"/>
        </style:tab-stops>
      </style:paragraph-properties>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tab-stops>
          <style:tab-stop style:type="left" style:position="2.7562in"/>
        </style:tab-stops>
      </style:paragraph-properties>
    </style:style>
    <style:style style:name="P986" style:parent-style-name="Normal" style:family="paragraph">
      <style:paragraph-properties fo:text-indent="0.4923in"/>
      <style:text-properties fo:font-weight="bold" style:font-weight-asian="bold" style:font-weight-complex="bold"/>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center"/>
      <style:text-properties style:text-underline-type="single" style:text-underline-style="solid" style:text-underline-width="auto" style:text-underline-mode="continuous"/>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style:text-properties style:font-weight-complex="bold" fo:text-transform="uppercase"/>
    </style:style>
    <style:style style:name="TableColumn992" style:family="table-column">
      <style:table-column-properties style:column-width="1.9763in" style:use-optimal-column-width="false"/>
    </style:style>
    <style:style style:name="TableColumn993" style:family="table-column">
      <style:table-column-properties style:column-width="0.7576in" style:use-optimal-column-width="false"/>
    </style:style>
    <style:style style:name="TableColumn994" style:family="table-column">
      <style:table-column-properties style:column-width="0.9444in" style:use-optimal-column-width="false"/>
    </style:style>
    <style:style style:name="TableColumn995" style:family="table-column">
      <style:table-column-properties style:column-width="1.4131in" style:use-optimal-column-width="false"/>
    </style:style>
    <style:style style:name="TableColumn996" style:family="table-column">
      <style:table-column-properties style:column-width="1.6006in" style:use-optimal-column-width="false"/>
    </style:style>
    <style:style style:name="Table991" style:family="table">
      <style:table-properties style:width="6.6923in" fo:margin-left="0in" table:align="lef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weight-complex="bol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weight-complex="bol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weight-complex="bol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weight-complex="bol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weight-complex="bold"/>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tab-stops>
          <style:tab-stop style:type="left" style:position="2.7562in"/>
        </style:tab-stops>
      </style:paragraph-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weight-complex="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weight-complex="bol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weight-complex="bold"/>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tab-stops>
          <style:tab-stop style:type="left" style:position="2.7562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weight-complex="bol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weight-complex="bol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weight-complex="bol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weight-complex="bold"/>
    </style:style>
    <style:style style:name="P1030" style:parent-style-name="Normal" style:family="paragraph">
      <style:paragraph-properties fo:text-indent="0.4923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indent="0.4923in"/>
    </style:style>
    <style:style style:name="P1033" style:parent-style-name="Normal" style:family="paragraph">
      <style:text-properties fo:font-size="5pt" style:font-size-asian="5pt" style:font-size-complex="5pt"/>
    </style:style>
    <style:style style:name="P1034" style:parent-style-name="Normal" style:family="paragraph">
      <style:paragraph-properties>
        <style:tab-stops>
          <style:tab-stop style:type="left" style:position="2.9534in"/>
          <style:tab-stop style:type="left" style:position="4.1347in"/>
        </style:tab-stops>
      </style:paragraph-properties>
    </style:style>
    <style:style style:name="P1035" style:parent-style-name="Normal" style:family="paragraph">
      <style:text-properties fo:font-size="5pt" style:font-size-asian="5pt" style:font-size-complex="5pt"/>
    </style:style>
    <style:style style:name="P1036" style:parent-style-name="Normal" style:family="paragraph">
      <style:paragraph-properties>
        <style:tab-stops>
          <style:tab-stop style:type="left" style:position="2.9534in"/>
          <style:tab-stop style:type="left" style:position="4.1347in"/>
        </style:tab-stops>
      </style:paragraph-properties>
    </style:style>
    <style:style style:name="P1037" style:parent-style-name="Normal" style:family="paragraph">
      <style:text-properties fo:font-size="5pt" style:font-size-asian="5pt" style:font-size-complex="5pt"/>
    </style:style>
    <style:style style:name="P1038" style:parent-style-name="Normal" style:family="paragraph">
      <style:paragraph-properties>
        <style:tab-stops>
          <style:tab-stop style:type="left" style:position="2.9534in"/>
          <style:tab-stop style:type="left" style:position="4.1347in"/>
        </style:tab-stops>
      </style:paragraph-properties>
    </style:style>
    <style:style style:name="P1039" style:parent-style-name="Normal" style:family="paragraph">
      <style:text-properties fo:font-size="5pt" style:font-size-asian="5pt" style:font-size-complex="5pt"/>
    </style:style>
    <style:style style:name="P1040" style:parent-style-name="Normal" style:family="paragraph">
      <style:paragraph-properties>
        <style:tab-stops>
          <style:tab-stop style:type="left" style:position="2.9534in"/>
          <style:tab-stop style:type="left" style:position="4.1347in"/>
        </style:tab-stops>
      </style:paragraph-properties>
    </style:style>
    <style:style style:name="P1041" style:parent-style-name="Normal" style:family="paragraph">
      <style:text-properties fo:font-size="5pt" style:font-size-asian="5pt" style:font-size-complex="5pt"/>
    </style:style>
    <style:style style:name="P1042" style:parent-style-name="Normal" style:family="paragraph">
      <style:paragraph-properties>
        <style:tab-stops>
          <style:tab-stop style:type="left" style:position="2.9534in"/>
          <style:tab-stop style:type="left" style:position="4.1347in"/>
        </style:tab-stops>
      </style:paragraph-properties>
    </style:style>
    <style:style style:name="P1043" style:parent-style-name="Normal" style:family="paragraph">
      <style:text-properties fo:font-size="5pt" style:font-size-asian="5pt" style:font-size-complex="5pt"/>
    </style:style>
    <style:style style:name="P1044" style:parent-style-name="Normal" style:family="paragraph">
      <style:paragraph-properties>
        <style:tab-stops>
          <style:tab-stop style:type="left" style:position="2.9534in"/>
          <style:tab-stop style:type="left" style:position="4.1347in"/>
        </style:tab-stops>
      </style:paragraph-properties>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indent="2.9534in">
        <style:tab-stops>
          <style:tab-stop style:type="left" style:position="2.9534in"/>
          <style:tab-stop style:type="left" style:position="4.1347in"/>
        </style:tab-stops>
      </style:paragraph-properties>
    </style:style>
    <style:style style:name="P1047" style:parent-style-name="Normal" style:family="paragraph">
      <style:text-properties fo:font-size="5pt" style:font-size-asian="5pt" style:font-size-complex="5pt"/>
    </style:style>
    <style:style style:name="P1048" style:parent-style-name="Normal" style:family="paragraph">
      <style:paragraph-properties>
        <style:tab-stops>
          <style:tab-stop style:type="left" style:position="2.9534in"/>
          <style:tab-stop style:type="left" style:position="4.1347in"/>
        </style:tab-stops>
      </style:paragraph-properties>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indent="2.9534in">
        <style:tab-stops>
          <style:tab-stop style:type="left" style:position="2.9534in"/>
          <style:tab-stop style:type="left" style:position="4.1347in"/>
        </style:tab-stops>
      </style:paragraph-properties>
    </style:style>
    <style:style style:name="P1051" style:parent-style-name="Normal" style:family="paragraph">
      <style:text-properties fo:font-size="5pt" style:font-size-asian="5pt" style:font-size-complex="5pt"/>
    </style:style>
    <style:style style:name="P1052" style:parent-style-name="Normal" style:family="paragraph">
      <style:paragraph-properties>
        <style:tab-stops>
          <style:tab-stop style:type="left" style:position="2.9534in"/>
          <style:tab-stop style:type="left" style:position="4.1347in"/>
        </style:tab-stops>
      </style:paragraph-properties>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indent="2.9534in">
        <style:tab-stops>
          <style:tab-stop style:type="left" style:position="2.9534in"/>
          <style:tab-stop style:type="left" style:position="4.1347in"/>
        </style:tab-stops>
      </style:paragraph-properties>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9">Įsakymas netenka galios 2007-01-07:</text:span></text:p>
      <text:p text:style-name="P10"><text:span text:style-name="T11">Lietuvos Respublikos teisingumo ministerija, Įsakymas</text:span></text:p>
      <text:p text:style-name="P12"><text:span text:style-name="T13">Nr.<text:s/></text:span><text:a xlink:href="https://www.e-tar.lt/portal/legalAct.html?documentId=TAR.F068968081DA" office:target-frame-name="_top" xlink:show="replace"><text:span text:style-name="T14">1R-482</text:span></text:a><text:span text:style-name="T15">, 2006-12-28, Žin., 2007, Nr. 2-95 (2007-01-06), i. k.<text:s/></text:span><text:span text:style-name="T16">1062270ISAK001R-482</text:span></text:p>
      <text:p text:style-name="P17"><text:span text:style-name="T18">Dėl Notaro kvalifikacinio egzamino nuostatų patvirtinimo</text:span></text:p>
      <text:p text:style-name="P19"/>
      <text:p text:style-name="P20"><text:span text:style-name="T21">Suvestinė redakcija nuo 2006-09-22 iki 2007-01-06</text:span></text:p>
      <text:p text:style-name="P22"/>
      <text:p text:style-name="P23"><text:span text:style-name="T24">Įsakymas paskelbtas: Žin. 2004, Nr.<text:s/></text:span><text:a xlink:href="https://www.e-tar.lt/portal/legalAct.html?documentId=TAR.A4B2E1E7CA66" office:target-frame-name="_top" xlink:show="replace"><text:span text:style-name="T25">76-2629</text:span></text:a><text:span text:style-name="T26">,<text:s/></text:span><text:span text:style-name="T27">i. k. 1042270ISAK001R-105</text:span></text:p>
      <text:p text:style-name="P28"/>
      <text:p text:style-name="P29"/>
      <text:p text:style-name="P30"><text:span text:style-name="T31"/><text:span text:style-name="T32">LIETUVOS RESPUBLIKOS TEISINGUMO MINISTRO</text:span></text:p>
      <text:p text:style-name="P33"/>
      <text:p text:style-name="P34">Į S A K Y M A S</text:p>
      <text:p text:style-name="P35">DĖL NOTARO KVALIFIKACINIO EGZAMINO NUOSTATŲ PATVIRTINIMO</text:p>
      <text:p text:style-name="P36"/>
      <text:p text:style-name="P37">2004 m. balandžio 28 d. Nr. 1R-105</text:p>
      <text:p text:style-name="P38">Vilnius</text:p>
      <text:p text:style-name="P39"/>
      <text:p text:style-name="P40"/>
      <text:p text:style-name="P41"><text:span text:style-name="T42">Vadovaudamasis Lietuvos Respublikos notariato įstatymo (Žin., 1992, Nr.<text:s/></text:span><text:a xlink:href="https://www.e-tar.lt/portal/lt/legalAct/TAR.BE3136A78E80" office:target-frame-name="_blank" xlink:show="new"><text:span text:style-name="T43">28–810</text:span></text:a><text:span text:style-name="T44">; 2003, Nr.<text:s/></text:span><text:a xlink:href="https://www.e-tar.lt/portal/lt/legalAct/TAR.C727F3F9B3A9" office:target-frame-name="_blank" xlink:show="new"><text:span text:style-name="T45">15–598</text:span></text:a><text:span text:style-name="T46">) 3 straipsnio 2 dalies 3 punktu:</text:span></text:p>
      <text:p text:style-name="Normal"/>
      <text:p text:style-name="P47"><text:span text:style-name="T48">1</text:span><text:span text:style-name="T49">.<text:s/></text:span><text:span text:style-name="T50">Tvirtinu</text:span><text:span text:style-name="T51"><text:s/>Notaro kvalifikacinio egzamino nuostatus (pridedama).</text:span></text:p>
      <text:p text:style-name="Normal"/>
      <text:p text:style-name="P52"><text:span text:style-name="T53">2</text:span><text:span text:style-name="T54">.<text:s/></text:span><text:span text:style-name="T55">Pripažįstu</text:span><text:span text:style-name="T56"><text:s/>netekusiu galios Lietuvos Respublikos teisingumo ministro 1998 m. spalio 30 d. įsakymą Nr. 170 „Dėl Notarų kvalifikacinių<text:s/></text:span><text:span text:style-name="T57">egzaminų nuostatų patvirtinimo“.</text:span></text:p>
      <text:p text:style-name="P58"/>
      <text:p text:style-name="P59"/>
      <text:p text:style-name="P60"/>
      <text:p text:style-name="P61"><text:span text:style-name="T62">Teisingumo ministras</text:span><text:span text:style-name="T63"><text:tab/>Vytautas Markevičius</text:span></text:p>
      <text:soft-page-break/>
      <text:p text:style-name="P64"><text:span text:style-name="T65">PATVIRTINTA</text:span></text:p>
      <text:p text:style-name="P66">Lietuvos Respublikos teisingumo ministro<text:s/></text:p>
      <text:p text:style-name="P67">2004 m. balandžio 28 d. įsakymu Nr. 1R-105</text:p>
      <text:p text:style-name="P68">(Lietuvos Respublikos teisingumo ministro</text:p>
      <text:p text:style-name="P69">2005 m. lapkričio 14 d. įsakymo Nr. 1R-363<text:s/></text:p>
      <text:p text:style-name="P70">redakcija)</text:p>
      <text:p text:style-name="P71"/>
      <text:p text:style-name="P72"/>
      <text:p text:style-name="P73"><text:span text:style-name="T74">NOTARO KVALIFIKACINIO EGZAMINO NUOSTATAI</text:span></text:p>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Notaro kvalifikacinio egzamino nuostatai (toliau vadinama – Nuostatai) reglamentuoja notaro kvalifikacinio egzamino<text:s/></text:span><text:span text:style-name="T85">organizavimo ir vykdymo tvarką.</text:span></text:p>
      <text:p text:style-name="P86"/>
      <text:p text:style-name="P87"><text:span text:style-name="T88">2</text:span><text:span text:style-name="T89">. Notaro kvalifikacinį egzaminą turi teisę laikyti ne vyresnis kaip 60 metų nepriekaištingos reputacijos Lietuvos Respublikos pilietis, turintis aukštąjį universitetinį teisinį išsilavinimą ir ne mažesnį kaip penkerių<text:s/></text:span><text:span text:style-name="T90">metų teisinio darbo stažą arba ne mažiau kaip vienerius metus buvęs kandidatu į notarus (asesoriumi).</text:span></text:p>
      <text:p text:style-name="P91"/>
      <text:p text:style-name="P92"><text:span text:style-name="T93">3</text:span><text:span text:style-name="T94">. Asmuo, pageidaujantis laikyti notaro kvalifikacinį egzaminą, Teisingumo ministerijai privalo pateikti:</text:span></text:p>
      <text:p text:style-name="P95"/>
      <text:p text:style-name="P96"><text:span text:style-name="T97">3.1</text:span><text:span text:style-name="T98">. prašymą leisti laikyti notaro<text:s/></text:span><text:span text:style-name="T99">kvalifikacinį egzaminą;</text:span></text:p>
      <text:p text:style-name="P100"/>
      <text:p text:style-name="P101"><text:span text:style-name="T102">3.2</text:span><text:span text:style-name="T103">. asmens tapatybę patvirtinantį dokumentą ir jo kopiją;</text:span></text:p>
      <text:p text:style-name="P104"/>
      <text:p text:style-name="P105"><text:span text:style-name="T106">3.3</text:span><text:span text:style-name="T107">. dokumentą, patvirtinantį aukštąjį universitetinį teisinį išsilavinimą, ir jo kopiją;</text:span></text:p>
      <text:p text:style-name="P108"/>
      <text:p text:style-name="P109"><text:span text:style-name="T110">3.4</text:span><text:span text:style-name="T111">. dokumentą, patvirtinantį teisinio darbo stažą, ir jo kopiją;</text:span></text:p>
      <text:p text:style-name="P112"/>
      <text:p text:style-name="P113"><text:span text:style-name="T114">3.5</text:span><text:span text:style-name="T115">. kandidato į notarus (asesorius) praktikos įvertinimo dokumentą ir jo kopiją;</text:span></text:p>
      <text:p text:style-name="P116"/>
      <text:p text:style-name="P117"><text:span text:style-name="T118">3.6</text:span><text:span text:style-name="T119">. išsamų gyvenimo aprašymą.</text:span></text:p>
      <text:p text:style-name="P120"/>
      <text:p text:style-name="P121"><text:span text:style-name="T122">4</text:span><text:span text:style-name="T123">. Asmuo, pageidaujantis laikyti notaro kvalifikacinį egzaminą, Nuostatų 3 punkte nurodytus dokumentus gali pateikti Teisingumo<text:s/></text:span><text:span text:style-name="T124">ministerijai asmeniškai arba siųsti registruotu laišku.</text:span></text:p>
      <text:p text:style-name="P125"/>
      <text:p text:style-name="P126"><text:span text:style-name="T127">5</text:span><text:span text:style-name="T128">. Jei asmuo, pageidaujantis laikyti notaro kvalifikacinį egzaminą, dokumentus Teisingumo ministerijai pateikia asmeniškai, Teisingumo ministerijos tarnautojas, atsakingas už dokumentų priėmimą,<text:s/></text:span><text:span text:style-name="T129">Nuostatų 3 punkte nurodytų dokumentų pateiktas kopijas sutikrina su originalais ir grąžina juos asmeniui dokumentų priėmimo metu. Jei Teisingumo ministerijai dokumentai siunčiami registruotu laišku, pateikiamos Nuostatų 3 punkte nurodytų dokumentų notaro p</text:span><text:span text:style-name="T130">atvirtintos kopijos.</text:span></text:p>
      <text:p text:style-name="P131"/>
      <text:p text:style-name="P132"><text:span text:style-name="T133">6</text:span><text:span text:style-name="T134">. Teisingumo ministerijos tarnautojas, atsakingas už asmenų, pageidaujančių laikyti notaro kvalifikacinį egzaminą, dokumentų priėmimą, asmeniui, galinčiam laikyti notaro kvalifikacinį egzaminą, įteikia Notaro kvalifikacinio egzam</text:span><text:span text:style-name="T135">ino programą, o jei asmuo dokumentus atsiuntė registruotu laišku, egzamino programa jam išsiunčiama paštu.</text:span></text:p>
      <text:p text:style-name="P136"/>
      <text:p text:style-name="P137"><text:span text:style-name="T138">7</text:span><text:span text:style-name="T139">. Asmens, pageidaujančio laikyti notaro kvalifikacinį egzaminą, dokumentai registruojami Asmenų, pageidaujančių laikyti notaro kvalifikacinį eg</text:span><text:span text:style-name="T140">zaminą, prašymų ir kitų pateiktų dokumentų registravimo žurnale (Nuostatų 1 priedas).</text:span></text:p>
      <text:p text:style-name="P141"/>
      <text:p text:style-name="P142"><text:span text:style-name="T143">8</text:span><text:span text:style-name="T144">. Teisingumo ministerijoje gauti asmenų, pageidaujančių laikyti notaro kvalifikacinį egzaminą, prašymai ir Nuostatų 3 punkte nurodyti dokumentai ne vėliau kaip per<text:s/></text:span><text:span text:style-name="T145">5 darbo dienas nuo jų gavimo išsiunčiami Notaro kvalifikacinio egzamino komisijos pirmininkui.</text:span></text:p>
      <text:p text:style-name="P146"/>
      <text:p text:style-name="P147"/>
      <text:p text:style-name="P148"/>
      <text:p text:style-name="P149"><text:span text:style-name="T150">II</text:span><text:span text:style-name="T151">.<text:s/></text:span><text:span text:style-name="T152">NOTARO KVALIFIKACINIO EGZAMINO ORGANIZAVIMAS</text:span></text:p>
      <text:p text:style-name="P153"/>
      <text:p text:style-name="P154"/>
      <text:p text:style-name="P155"><text:span text:style-name="T156">9</text:span><text:span text:style-name="T157">. Notaro kvalifikacinį egzaminą organizuoja Notaro kvalifikacinio egzamino komisija (toliau<text:s/></text:span><text:span text:style-name="T158">vadinama – Komisija).</text:span></text:p>
      <text:p text:style-name="P159"/>
      <text:p text:style-name="P160"><text:span text:style-name="T161">10</text:span><text:span text:style-name="T162">.<text:s/></text:span>Komisija trejiems metams iš septynių narių sudaro teisingumo ministras. Keturis asmenis iš teisininkų į Komisiją parenka teisingumo ministras, tris – Notarų rūmų prezidiumas.</text:p>
      <text:p text:style-name="P163"/>
      <text:p text:style-name="P164"><text:span text:style-name="T165">Komisijos pirmininką ir pirmininko pavaduotoją iš</text:span><text:span text:style-name="T166"><text:s/>Komisijos narių skiria teisingumo ministras.</text:span></text:p>
      <text:p text:style-name="P167">Punkto pakeitimai:</text:p>
      <text:p text:style-name="P168"><text:span text:style-name="T169">Nr.<text:s/></text:span><text:a xlink:href="https://www.e-tar.lt/portal/legalAct.html?documentId=TAR.D88D02150396" office:target-frame-name="_top" xlink:show="replace"><text:span text:style-name="T170">1R-270</text:span></text:a><text:span text:style-name="T171">, 2006-09-11, Žin., 2006, Nr. 100-3886 (2006-09-21), i. k. 1062270ISAK001R-270</text:span></text:p>
      <text:p text:style-name="Normal"/>
      <text:p text:style-name="P172">11. Komisijos posėdis yra teisėtas, jeigu jame dalyvauja ne mažiau kaip penki Komisijos nariai. Komisijos posėdžiui pirmininkauja Komisijos pirmininkas, o jo nesant arba jam nusišalinus (jį nušalinus), – Komisijos pirmininko pavaduotojas.</text:p>
      <text:p text:style-name="P173">Punkto pakeitimai:</text:p>
      <text:p text:style-name="P174"><text:span text:style-name="T175">Nr.<text:s/></text:span><text:a xlink:href="https://www.e-tar.lt/portal/legalAct.html?documentId=TAR.D88D02150396" office:target-frame-name="_top" xlink:show="replace"><text:span text:style-name="T176">1R-270</text:span></text:a><text:span text:style-name="T177">, 2006-09-11, Žin., 2006, Nr. 100-3886 (2006-09-21), i. k. 1062270ISAK001R-270</text:span></text:p>
      <text:p text:style-name="Normal"/>
      <text:p text:style-name="P178"><text:span text:style-name="T179">12</text:span><text:span text:style-name="T180">. Komisijos posėdį protokoluoja teisingumo ministro paskirtas Komisijos sekretorius, kuris<text:s/></text:span><text:span text:style-name="T181">nėra Komisijos narys.</text:span></text:p>
      <text:p text:style-name="P182"/>
      <text:p text:style-name="P183"><text:span text:style-name="T184">13</text:span><text:span text:style-name="T185">. Notaro kvalifikacinis egzaminas vyksta ne rečiau kaip kartą per ketvirtį, išskyrus atvejus, kai nėra asmenų, pageidaujančių laikyti šį egzaminą. Notaro kvalifikacinio egzamino datą, laiką ir vietą nustato Komisijos<text:s/></text:span><text:span text:style-name="T186">pirmininkas, o jo nesant, – Komisijos pirmininko pavaduotojas.</text:span></text:p>
      <text:p text:style-name="P187"/>
      <text:p text:style-name="P188"><text:span text:style-name="T189">14</text:span><text:span text:style-name="T190">. Komisijos sekretorius apie egzamino laikymo datą, laiką ir vietą asmenims, laikysiantiems notaro kvalifikacinį egzaminą, Komisijos nariams ir Teisingumo ministerijai praneša raštu ne v</text:span><text:span text:style-name="T191">ėliau kaip prieš mėnesį iki nustatytos egzamino datos.</text:span></text:p>
      <text:p text:style-name="P192"/>
      <text:p text:style-name="P193"><text:span text:style-name="T194">15</text:span><text:span text:style-name="T195">. Asmuo, pageidaujantis laikyti notaro kvalifikacinį egzaminą, atvykdamas į Komisijos posėdį privalo turėti asmens tapatybę patvirtinantį dokumentą ir jį pateikti Komisijos sekretoriui.</text:span></text:p>
      <text:p text:style-name="P196"/>
      <text:p text:style-name="P197"><text:span text:style-name="T198">16</text:span><text:span text:style-name="T199">.</text:span><text:span text:style-name="T200"><text:s/>Iki Komisijos posėdžio dienos egzaminą laikysiantis asmuo gali pareikšti nušalinimą Komisijos nariams. Nušalinimas pareiškiamas raštu, nurodant motyvus. Raštiškas Komisijos narių nušalinimas pateikiamas Komisijos pirmininkui, o jo nesant, – Komisijos pirm</text:span><text:span text:style-name="T201">ininko pavaduotojui.</text:span></text:p>
      <text:p text:style-name="P202"/>
      <text:p text:style-name="P203"><text:span text:style-name="T204">17</text:span><text:span text:style-name="T205">. Uždarame Komisijos posėdyje egzamino laikymo dieną balsų dauguma sprendžiama, ar pareikštas nušalinimas pagrįstas. Jeigu nušalinimas pareikštas trims arba daugiau Komisijos narių, klausimą dėl pareikšto nušalinimo sprendžia Ko</text:span><text:span text:style-name="T206">misija visa sudėtimi. Jeigu nušalinimas pareikštas vienam arba dviem Komisijos nariams, klausimas dėl nušalinimo sprendžiamas šiems Komisijos nariams nedalyvaujant.</text:span></text:p>
      <text:p text:style-name="P207"/>
      <text:p text:style-name="P208"><text:span text:style-name="T209">18</text:span><text:span text:style-name="T210">. Jei Komisijos narys yra egzaminuojamojo sutuoktinis, artimas giminaitis ar asmuo,<text:s/></text:span><text:span text:style-name="T211">susijęs svainystės ryšiais ar kitais ryšiais, galinčiais kelti abejonių dėl nešališkumo vertinant notaro kvalifikaciniame egzamine dalyvausiančius asmenis, Komisijos narys turi nusišalinti nuo tokio asmens ar visų notaro kvalifikaciniame egzamine dalyvauja</text:span><text:span text:style-name="T212">nčių asmenų vertinimo. Nusišalinimas pažymimas Komisijos posėdžio protokole.</text:span></text:p>
      <text:p text:style-name="P213"/>
      <text:p text:style-name="P214"><text:span text:style-name="T215">19</text:span><text:span text:style-name="T216">. Asmenų, pakviestų laikyti notaro kvalifikacinį egzaminą, dalyvavimas egzamine yra privalomas.</text:span></text:p>
      <text:p text:style-name="P217"/>
      <text:p text:style-name="P218"><text:span text:style-name="T219">Asmuo, negalintis atvykti į notaro kvalifikacinį egzaminą dėl svarbių<text:s/></text:span><text:span text:style-name="T220">priežasčių, ne vėliau kaip iki egzamino pradžios apie tai raštu praneša Komisijos sekretoriui ir pateikia dokumentus, pateisinančius neatvykimą. Komisija, pripažinusi asmens neatvykimo priežastis svarbiomis, leidžia šiam asmeniui egzaminą laikyti per kitą<text:s/></text:span><text:span text:style-name="T221">Komisijos posėdį</text:span><text:span text:style-name="T222">.</text:span><text:span text:style-name="T223"><text:s/>Jeigu Komisija neatvykimo priežasčių nepripažįsta svarbiomis, asmuo pakartotinai laikyti notaro kvalifikacinį egzaminą gali ne anksčiau kaip po vienerių metų</text:span><text:span text:style-name="T224"><text:s/></text:span><text:span text:style-name="T225">nuo egzamino, į kurį jis neatvyko, dienos.</text:span></text:p>
      <text:p text:style-name="P226"/>
      <text:p text:style-name="P227"/>
      <text:p text:style-name="P228"/>
      <text:p text:style-name="P229"><text:span text:style-name="T230">III</text:span><text:span text:style-name="T231">.<text:s/></text:span><text:span text:style-name="T232">NOTARO KVALIFIKACINIO E</text:span><text:span text:style-name="T233">GZAMINO VYKDYMAS</text:span></text:p>
      <text:p text:style-name="P234"/>
      <text:p text:style-name="P235"/>
      <text:p text:style-name="P236"><text:span text:style-name="T237">20</text:span><text:span text:style-name="T238">. Notaro kvalifikacinis egzaminas vykdomas raštu ir žodžiu.</text:span></text:p>
      <text:p text:style-name="P239"/>
      <text:p text:style-name="P240"><text:span text:style-name="T241">21</text:span><text:span text:style-name="T242">. Notaro kvalifikacinio egzamino raštu</text:span><text:span text:style-name="T243"><text:s/></text:span><text:span text:style-name="T244">formos yra šios:</text:span></text:p>
      <text:p text:style-name="P245"/>
      <text:p text:style-name="P246"><text:span text:style-name="T247">21.1</text:span><text:span text:style-name="T248">. testas;</text:span></text:p>
      <text:p text:style-name="P249"/>
      <text:p text:style-name="P250"><text:span text:style-name="T251">21.2</text:span><text:span text:style-name="T252">. bilietai.</text:span></text:p>
      <text:p text:style-name="P253"/>
      <text:p text:style-name="P254"><text:span text:style-name="T255">Komisija pasirenka vieną iš nurodytų egzaminavimo raštu</text:span><text:span text:style-name="T256"><text:s/></text:span><text:span text:style-name="T257">formų ir<text:s/></text:span><text:span text:style-name="T258">pasirinktą formą nurodo posėdžio protokole.</text:span></text:p>
      <text:p text:style-name="P259"/>
      <text:p text:style-name="P260"><text:span text:style-name="T261">22</text:span><text:span text:style-name="T262">. Notaro kvalifikacinio egzamino raštu testo ir bilietų rengimą organizuoja Teisingumo ministerija. Turi būti užtikrintas parengtų testų ir bilietų konfidencialumas. Testai ir bilietai rengiami pagal Not</text:span><text:span text:style-name="T263">aro kvalifikacinio egzamino programą. Notaro kvalifikacinio egzamino programą rengia Teisingumo ministerija ir Notarų rūmai.</text:span></text:p>
      <text:p text:style-name="P264"/>
      <text:p text:style-name="P265"><text:span text:style-name="T266">23</text:span><text:span text:style-name="T267">. Notaro kvalifikacinio egzamino raštu vykdymas pasirinkus testo formą:</text:span></text:p>
      <text:p text:style-name="P268"/>
      <text:p text:style-name="P269"><text:span text:style-name="T270">23.1</text:span><text:span text:style-name="T271">. Notaro kvalifikacinio egzamino testą sudaro</text:span><text:span text:style-name="T272"><text:s/>100 klausimų ir trys atsakymų į kiekvieną klausimą variantai. Iš parengtų atsakymų į klausimus tik vienas atsakymas yra teisingas. Atsakydamas į klausimą, egzaminuojamasis atsakymų lape turi nurodyti atsakymą, kuris, jo nuomone, yra teisingas. Testui atli</text:span><text:span text:style-name="T273">kti skiriamos dvi valandos. Atliekant testą naudotis teisine literatūra, užrašais ar kitomis pagalbinėmis informacinėmis ar ryšio priemonėmis draudžiama.</text:span></text:p>
      <text:p text:style-name="P274"/>
      <text:p text:style-name="P275"><text:span text:style-name="T276">23.2</text:span><text:span text:style-name="T277">. Testo ir atsakymų lapai egzaminuojamiesiems įteikiami užklijuotuose vokuose, kurie atplėšia</text:span><text:span text:style-name="T278">mi Komisijos sekretoriaus nurodymu. Testui spręsti egzaminuojamieji aprūpinami vienodomis rašymo priemonėmis. Atplėšus vokus, pradedamas skaičiuoti testo atlikimo laikas.</text:span></text:p>
      <text:p text:style-name="P279"/>
      <text:p text:style-name="P280"><text:span text:style-name="T281">23.3</text:span><text:span text:style-name="T282">. Egzaminuojamiesiems, prieš išdalijant vokus su testo egzemplioriais ir<text:s/></text:span><text:span text:style-name="T283">atsakymų lapais, suteikiami šifrai, kuriuos sudaro 6 ženklai – unikalus 3 raidžių ir 3 skaičių derinys. Šifro kortelių, teikiamų egzaminuojamiesiems traukti burtų keliu, skaičius turi būti didesnis nei egzaminuojamųjų skaičius. Egzaminuojamieji suteiktą ši</text:span><text:span text:style-name="T284">frą užrašo ant testo atsakymų lapo viršutinio dešiniojo kampo. Šifro kortelę egzaminuojamieji turi saugoti per visą testo atlikimo laiką ir grąžinti Komisijos sekretoriui tik po to, kai testai įvertinami ir testo įvertinimo balai įrašomi į testo vertinimo<text:s/></text:span><text:span text:style-name="T285">lentelę. Atsakomybė už šifro konfidencialumo išsaugojimą tenka egzaminuojamiesiems.</text:span></text:p>
      <text:p text:style-name="P286"/>
      <text:p text:style-name="P287"><text:span text:style-name="T288">23.4</text:span><text:span text:style-name="T289">. Egzaminuojamajam atlikus testą ar pasibaigus testui atlikti skirtam laikui, Komisijos sekretorius surenka testus, dalyvaujant egzaminuojamiesiems juos tikrina ir</text:span><text:span text:style-name="T290"><text:s/>neteisingus atsakymus pažymi kita spalva, negu testo atsakymus žymėjo egzaminuojamieji.</text:span></text:p>
      <text:p text:style-name="P291"/>
      <text:p text:style-name="P292"><text:span text:style-name="T293">23.5</text:span><text:span text:style-name="T294">. Komisijos nariai gali patikrinti, ar Komisijos sekretorius teisingai patikrino testo atsakymus.</text:span></text:p>
      <text:p text:style-name="P295"/>
      <text:p text:style-name="P296"><text:span text:style-name="T297">23.6</text:span><text:span text:style-name="T298">. Testo atsakymai vertinami 10 (dešimties) balų sis</text:span><text:span text:style-name="T299">tema:</text:span></text:p>
      <text:p text:style-name="P300"/>
      <text:p text:style-name="P301"/>
      <text:p text:style-name="P302"/>
      <text:p text:style-name="P303">Teisingi atsakymai<text:s/><text:tab/>Balai</text:p>
      <text:p text:style-name="P304"/>
      <text:p text:style-name="P305">95 – 100<text:s/><text:tab/>10</text:p>
      <text:p text:style-name="P306"/>
      <text:p text:style-name="P307">85 – 94<text:s/><text:tab/>9</text:p>
      <text:p text:style-name="P308"/>
      <text:p text:style-name="P309">75 – 84<text:s/><text:tab/>8</text:p>
      <text:p text:style-name="P310"/>
      <text:p text:style-name="P311">65 – 74<text:s/><text:tab/>7</text:p>
      <text:p text:style-name="P312"/>
      <text:p text:style-name="P313">55 – 64<text:s/><text:tab/>6</text:p>
      <text:p text:style-name="P314"/>
      <text:soft-page-break/>
      <text:p text:style-name="P315">45 – 54<text:s/><text:tab/>5</text:p>
      <text:p text:style-name="P316"/>
      <text:p text:style-name="P317">35 – 44<text:s/><text:tab/>4</text:p>
      <text:p text:style-name="P318"/>
      <text:p text:style-name="P319">25 – 34<text:s/><text:tab/>3</text:p>
      <text:p text:style-name="P320"/>
      <text:p text:style-name="P321">15 – 24<text:s/><text:tab/>2</text:p>
      <text:p text:style-name="P322"/>
      <text:p text:style-name="P323">5 – 14<text:s/><text:tab/>1</text:p>
      <text:p text:style-name="P324"/>
      <text:p text:style-name="P325">0 – 4<text:s/><text:tab/>0</text:p>
      <text:p text:style-name="P326"/>
      <text:p text:style-name="P327"/>
      <text:p text:style-name="P328"/>
      <text:p text:style-name="P329"><text:span text:style-name="T330">23.7</text:span><text:span text:style-name="T331">. Komisijos sekretorius testo vertinimo rezultatus įrašo Notaro kvalifikacinio<text:s/></text:span><text:span text:style-name="T332">egzamino raštu (testo) vertinimo lentelėje, kuri yra sudedamoji Notaro kvalifikacinio egzamino protokolo dalis.</text:span></text:p>
      <text:p text:style-name="P333"/>
      <text:p text:style-name="P334"><text:span text:style-name="T335">23.8</text:span><text:span text:style-name="T336">. Komisijos sekretoriui perskaičius šifrą, egzaminuojamasis prisistato, pasakydamas vardą ir pavardę, ir grąžina šifro kortelę. Komisij</text:span><text:span text:style-name="T337">os sekretorius Notaro kvalifikacinio egzamino protokolo testo vertinimo lentelėje įrašo egzaminuojamųjų vardus ir pavardes. Egzaminuojamieji pasirašo vertinimo lentelės skiltyje šalia savo pavardės.</text:span></text:p>
      <text:p text:style-name="P338"/>
      <text:p text:style-name="P339"><text:span text:style-name="T340">23.9</text:span><text:span text:style-name="T341">. Komisijos pirmininkas, o jo nesant, – Komisijo</text:span><text:span text:style-name="T342">s pirmininko pavaduotojas, testo rezultatus perskaito dalyvaujant visiems egzaminuojamiesiems.</text:span></text:p>
      <text:p text:style-name="P343"/>
      <text:p text:style-name="P344"><text:span text:style-name="T345">24</text:span><text:span text:style-name="T346">. Notaro kvalifikacinio egzamino raštu vykdymas pasirinkus bilietų formą:</text:span></text:p>
      <text:p text:style-name="P347"/>
      <text:p text:style-name="P348"><text:span text:style-name="T349">24.1</text:span><text:span text:style-name="T350">. Egzaminuojamiesiems pateikiami bilietai su klausimais, į kuriuos egza</text:span><text:span text:style-name="T351">minuojamieji turi pateikti atsakymus raštu. Egzaminuojamieji bilietus su klausimais traukia burtu keliu.</text:span></text:p>
      <text:p text:style-name="P352"/>
      <text:p text:style-name="P353"><text:span text:style-name="T354">24.2</text:span><text:span text:style-name="T355">. Kiekvieną bilietą sudaro keturi teoriniai klausimai.</text:span></text:p>
      <text:p text:style-name="P356"/>
      <text:p text:style-name="P357"><text:span text:style-name="T358">24.3</text:span><text:span text:style-name="T359">. Egzaminuojamieji atsakymus į teorinius klausimus išdėsto raštu Komisijos pir</text:span><text:span text:style-name="T360">mininko parašu patvirtintuose lapuose, kuriuose nurodomas egzaminuojamojo pretendento vardas ir pavardė. Atsakymams į teorinius klausimus skiriamos dvi</text:span><text:span text:style-name="T361"><text:s/></text:span><text:span text:style-name="T362">valandos. Pasibaigus atsakymams į teorinius klausimus skirtam laikui, Komisijos sekretorius surinktus eg</text:span><text:span text:style-name="T363">zaminuojamųjų atsakymų į bilietų klausimus lapus perduoda Komisijos pirmininkui.</text:span></text:p>
      <text:p text:style-name="P364"/>
      <text:p text:style-name="P365"><text:span text:style-name="T366">24.4</text:span><text:span text:style-name="T367">. Asmenų, laikančių notaro kvalifikacinį egzaminą, atsakymai į egzamino bilieto klausimus vertinami 10 (dešimties) balų sistema. Blogiausias vertinimas yra 1 balas, g</text:span><text:span text:style-name="T368">eriausias – 10 balų.</text:span></text:p>
      <text:p text:style-name="P369"/>
      <text:p text:style-name="P370"><text:span text:style-name="T371">24.5</text:span><text:span text:style-name="T372">. Egzaminuojamųjų žinias vertina Komisija uždarame posėdyje. Komisija atskirai įvertina kiekvieno egzaminuojamojo atsakymus raštu į notaro kvalifikacinio egzamino bilieto klausimus ir užpildo Notaro kvalifikacinio egzamino<text:s/></text:span><text:span text:style-name="T373">raštu (atsakymų į bilieto klausimus) individualaus vertinimo lentelę (Nuostatų 2 priedas). Kiekvienam pretendentui skirti balai susumuojami ir dalijami iš dalyvaujančių posėdyje Komisijos narių skaičiaus. Komisijos sekretorius įrašo kiekvieno egzaminuojamo</text:span><text:span text:style-name="T374">jo įvertinimo gautą balų vidurkį Notaro kvalifikacinio egzamino raštu (atsakymų į bilieto klausimus) vertinimo lentelėje, kuri yra sudedamoji Notaro kvalifikacinio egzamino protokolo dalis.</text:span></text:p>
      <text:p text:style-name="P375"/>
      <text:p text:style-name="P376"><text:span text:style-name="T377">24.6</text:span><text:span text:style-name="T378">. Komisijos pirmininkas, o jo nesant – Komisijos pirminin</text:span><text:span text:style-name="T379">ko pavaduotojas notaro kvalifikacinio egzamino raštu (atsakymų į bilietų klausimus) rezultatus perskaito dalyvaujant visiems egzaminuojamiesiems.</text:span></text:p>
      <text:p text:style-name="P380"/>
      <text:p text:style-name="P381"><text:span text:style-name="T382">25</text:span><text:span text:style-name="T383">.</text:span><text:span text:style-name="T384"><text:s/></text:span><text:span text:style-name="T385">Pasibaigus notaro kvalifikaciniam egzaminui raštu, egzaminuojamieji laiko notaro kvalifikacinį egza</text:span><text:span text:style-name="T386">miną žodžiu:</text:span></text:p>
      <text:p text:style-name="P387"/>
      <text:p text:style-name="P388"><text:span text:style-name="T389">25.1</text:span><text:span text:style-name="T390">. Notaro kvalifikacinį egzaminą žodžiu turi teisę laikyti egzaminuojamieji, kurie per notaro kvalifikacinį egzaminą raštu surinko 6 ir daugiau balų.</text:span></text:p>
      <text:p text:style-name="P391"/>
      <text:p text:style-name="P392"><text:span text:style-name="T393">25.2</text:span><text:span text:style-name="T394">. Per notaro kvalifikacinį egzaminą žodžiu, siekdami patikrinti, ar<text:s/></text:span><text:span text:style-name="T395">egzaminuojamojo žinios yra pakankamos būti pretendentu į notarus, Komisijos nariai visiems egzaminuojamiesiems pateikia vienodus klausimus. Egzaminuojamiesiems gali būti užduodami jų atsakymus patikslinantys papildomi klausimai. Notaro kvalifikacinis egzam</text:span><text:span text:style-name="T396">inas žodžiu vyksta individualiai, kitiems egzaminuojamiesiems nedalyvaujant. Egzaminuojamųjų eiliškumas nustatomas pagal abėcėlę.</text:span></text:p>
      <text:p text:style-name="P397"/>
      <text:p text:style-name="P398"><text:span text:style-name="T399">25.3</text:span><text:span text:style-name="T400">.</text:span><text:span text:style-name="T401"><text:s/></text:span><text:span text:style-name="T402">Kiekvienas Komisijos narys egzaminuojamųjų žinias vertina individualiai – nuo 1 iki 10 balų. Blogiausias vertinimas</text:span><text:span text:style-name="T403"><text:s/>yra 1 balas, geriausias – 10 balų. Įvertinę kiekvieno egzaminuojamojo žinias, Komisijos nariai užpildo Notaro kvalifikacinio egzamino žodžiu individualaus vertinimo lentelę (Nuostatų 3 priedas). Komisijos sekretorius susumuoja egzaminuojamiesiems skirtus<text:s/></text:span><text:span text:style-name="T404">balus ir juos padalija iš dalyvaujančių posėdyje Komisijos narių skaičiaus. Komisijos sekretorius gautą balų vidurkį įrašo atitinkamoje Notaro kvalifikacinio egzamino žodžiu ir raštu vertinimo suvestinės lentelės, kuri yra sudedamoji notaro kvalifikacinio<text:s/></text:span><text:span text:style-name="T405">egzamino protokolo dalis,</text:span><text:span text:style-name="T406"><text:s/></text:span><text:span text:style-name="T407">skiltyje ir pasirašo po šia lentele</text:span><text:span text:style-name="T408">.</text:span></text:p>
      <text:p text:style-name="P409"/>
      <text:p text:style-name="P410"><text:span text:style-name="T411">25.4</text:span><text:span text:style-name="T412">. Komisijos sekretorius, susumavęs notaro kvalifikacinio egzamino žodžiu ir raštu egzaminuojamųjų vertinimo balus, visą egzaminuojamųjų vertinimo medžiagą perduoda Komisijos pirmininku</text:span><text:span text:style-name="T413">i.</text:span></text:p>
      <text:p text:style-name="P414"/>
      <text:p text:style-name="P415"><text:span text:style-name="T416">25.5</text:span><text:span text:style-name="T417">. Pasibaigus notaro kvalifikaciniam egzaminui žodžiu, dalyvaujant visiems egzaminuojamiesiems, Komisijos pirmininkas, o jo nesant – Komisijos pirmininko pavaduotojas, egzaminuojamiesiems perskaito notaro kvalifikacinio egzamino žodžiu rezultatu</text:span><text:span text:style-name="T418">s ir paskelbia kiekvieno egzaminuojamojo notaro kvalifikacinio egzamino raštu ir žodžiu bendrą gautų balų sumą.</text:span></text:p>
      <text:p text:style-name="P419"/>
      <text:p text:style-name="P420"><text:span text:style-name="T421">26</text:span><text:span text:style-name="T422">. Išlaikiusiu notaro kvalifikacinį egzaminą laikomas egzaminuojamasis, surinkęs daugiau kaip 14 balų.</text:span></text:p>
      <text:p text:style-name="P423"/>
      <text:p text:style-name="P424"><text:span text:style-name="T425">27</text:span><text:span text:style-name="T426">. Dėl kiekvieno egzaminuoj</text:span><text:span text:style-name="T427">amojo rezultatų Komisija priima nutarimą (Nuostatų 4 priedas). Egzaminuojamojo įvertinimas įrašomas į Notaro kvalifikacinio egzamino protokolą.</text:span></text:p>
      <text:p text:style-name="P428"/>
      <text:p text:style-name="P429"><text:span text:style-name="T430">28</text:span><text:span text:style-name="T431">. Komisijos nutarimą pasirašo posėdyje dalyvavę Komisijos nariai. Komisijos nutarimas paskelbiamas notaro</text:span><text:span text:style-name="T432"><text:s/>kvalifikacinio egzamino laikymo dieną.</text:span></text:p>
      <text:p text:style-name="P433"/>
      <text:p text:style-name="P434"><text:span text:style-name="T435">29</text:span><text:span text:style-name="T436">. Notaro kvalifikacinio egzamino eiga fiksuojama Notaro kvalifikacinio egzamino protokole (Nuostatų 5 priedas). Protokole nurodoma Komisijos sudėtis, asmenų, atvykusių laikyti notaro kvalifikacinį egzaminą, va</text:span><text:span text:style-name="T437">rdai ir pavardės, pasirinkta notaro kvalifikacinio egzamino raštu forma (testas ar bilietai), kiekvieno egzaminuojamojo ištraukto egzamino bilieto numeris, bilietų klausimai, notaro kvalifikacinio egzamino žodžiu Komisijos narių pateikti klausimai, egzamin</text:span><text:span text:style-name="T438">uojamųjų vertinimas. Taip pat įrašomas sprendimas dėl Komisijos nariams pareikšto nušalinimo, asmenų neatvykimo į Komisijos posėdį laikyti notaro kvalifikacinio egzamino pasekmės, kiti Komisijos posėdyje svarstyti klausimai. Notaro kvalifikacinio egzamino<text:s/></text:span><text:span text:style-name="T439">protokolą pasirašo Komisijos pirmininkas, o jo nesant arba jam nusišalinus (jį nušalinus), – Komisijos pirmininko pavaduotojas, ir Komisijos nariai bei Komisijos sekretorius.</text:span></text:p>
      <text:p text:style-name="P440"/>
      <text:p text:style-name="P441"><text:span text:style-name="T442">30</text:span><text:span text:style-name="T443">. Komisijos posėdžio eigai fiksuoti gali būti naudojamas garso ir vaizdo į</text:span><text:span text:style-name="T444">rašas. Garso ar vaizdo įrašas pridedamas prie protokolo. Jeigu Nuostatų 36</text:span><text:span text:style-name="T445"><text:s/></text:span><text:span text:style-name="T446">punkto nustatyta tvarka notaro kvalifikacinio egzamino rezultatai nėra apskundžiami, prie protokolo pridėtas vaizdo ir garso įrašas saugomas vieną mėnesį.</text:span></text:p>
      <text:p text:style-name="P447"/>
      <text:p text:style-name="P448"><text:span text:style-name="T449">31</text:span><text:span text:style-name="T450">. Egzaminuojamųjų i</text:span><text:span text:style-name="T451">šspręsti testai ir testų atsakymų lapai ar atsakymų į bilietus lapai pridedami prie Notaro kvalifikacinio egzamino protokolo.</text:span></text:p>
      <text:p text:style-name="P452"/>
      <text:p text:style-name="P453"><text:span text:style-name="T454">32</text:span><text:span text:style-name="T455">. Teisingumo ministerijos Komisijai pateikti asmenų, pageidavusių laikyti notaro kvalifikacinį egzaminą, Nuostatų 3 punkte<text:s/></text:span><text:span text:style-name="T456">nurodyti dokumentai, Notaro kvalifikacinio egzamino protokolas ir</text:span><text:span text:style-name="T457"><text:s/></text:span><text:span text:style-name="T458">notaro kvalifikacinio egzamino raštu ir žodžiu egzaminuojamųjų individualaus vertinimo lentelės, Komisijos nutarimai dėl egzamino rezultatų, egzaminuojamųjų išspręsti testai ir<text:s/></text:span><text:soft-page-break/><text:span text:style-name="T459">testų atsakym</text:span><text:span text:style-name="T460">ų lapai</text:span><text:span text:style-name="T461"><text:s/></text:span><text:span text:style-name="T462">arba atsakymų į egzamino bilietų klausimus lapai Teisingumo ministerijai yra pateikiami ne vėliau kaip per 2 darbo dienas po notaro kvalifikacinio egzamino.</text:span></text:p>
      <text:p text:style-name="P463"/>
      <text:p text:style-name="P464"><text:span text:style-name="T465">33</text:span><text:span text:style-name="T466">. Egzaminą laikę asmenys, kurių žinios įvertintos nuo 1 iki 4 balų, notaro<text:s/></text:span><text:span text:style-name="T467">kvalifikacinį egzaminą pakartotinai gali laikyti ne anksčiau kaip po vienerių metų.</text:span></text:p>
      <text:p text:style-name="P468"/>
      <text:p text:style-name="P469">Egzamino perlaikymų skaičius neribojamas.</text:p>
      <text:p text:style-name="P470"/>
      <text:p text:style-name="P471"><text:span text:style-name="T472">34</text:span><text:span text:style-name="T473">. Jeigu asmuo, išlaikęs notaro kvalifikacinį egzaminą, per penkerius metus nuo notaro kvalifikacinio egzamino išlaikymo da</text:span><text:span text:style-name="T474">tos nepaskiriamas notaru, notaro kvalifikacinio egzamino rezultatai netenka galios.</text:span></text:p>
      <text:p text:style-name="P475"/>
      <text:p text:style-name="P476"><text:span text:style-name="T477">35</text:span><text:span text:style-name="T478">. Notaro kvalifikacinio egzamino testų, bilietų klausimai atnaujinami prieš kiekvieną notaro kvalifikacinį egzaminą.</text:span></text:p>
      <text:p text:style-name="P479"/>
      <text:p text:style-name="P480"/>
      <text:p text:style-name="P481"/>
      <text:p text:style-name="P482"><text:span text:style-name="T483">IV</text:span><text:span text:style-name="T484">.<text:s/></text:span><text:span text:style-name="T485">BAIGIAMOSIOS NUOSTATOS</text:span></text:p>
      <text:p text:style-name="P486"/>
      <text:p text:style-name="P487"/>
      <text:p text:style-name="P488"><text:span text:style-name="T489">36</text:span><text:span text:style-name="T490">. As</text:span><text:span text:style-name="T491">muo, laikęs notaro kvalifikacinį egzaminą, Komisijos nutarimą dėl jo egzamino rezultatų per dešimt kalendorinių dienų nuo nutarimo paskelbimo gali apskųsti teisingumo ministrui. Motyvuotas skundas dėl Komisijos nutarimo pateikiamas raštu. Skundą dėl Komisi</text:span><text:span text:style-name="T492">jos nutarimo teisingumo ministras išnagrinėja per 10 darbo dienų nuo notaro kvalifikacinio egzamino rezultatų paskelbimo dienos.</text:span></text:p>
      <text:p text:style-name="P493"/>
      <text:p text:style-name="P494"><text:span text:style-name="T495">37</text:span><text:span text:style-name="T496">. Teisingumo ministras, išnagrinėjęs skundą, gali priimti šiuos sprendimus:</text:span></text:p>
      <text:p text:style-name="P497"/>
      <text:p text:style-name="P498"><text:span text:style-name="T499">37.1</text:span><text:span text:style-name="T500">. skundą patenkinti ir Komisijos nuta</text:span><text:span text:style-name="T501">rimą dėl egzamino rezultatų panaikinti;</text:span></text:p>
      <text:p text:style-name="P502"/>
      <text:p text:style-name="P503"><text:span text:style-name="T504">37.2</text:span><text:span text:style-name="T505">. skundą atmesti.</text:span></text:p>
      <text:p text:style-name="P506"/>
      <text:p text:style-name="P507"><text:span text:style-name="T508">38</text:span><text:span text:style-name="T509">. Teisingumo ministras, nustatęs, kad Komisijos nutarimas dėl notaro kvalifikacinio egzamino rezultatų yra nepagrįstas ar kad egzaminas vyko pažeidžiant Nuostatų reikalavimus, pana</text:span><text:span text:style-name="T510">ikina Komisijos nutarimą ir apie tai praneša skundą dėl Komisijos nutarimo padavusiam asmeniui ir Komisijos pirmininkui.</text:span></text:p>
      <text:p text:style-name="P511"/>
      <text:p text:style-name="P512"><text:span text:style-name="T513">39</text:span><text:span text:style-name="T514">. Teisingumo ministro sprendimas dėl notaro kvalifikacinio egzamino skundžiamas įstatymų nustatyta tvarka.</text:span></text:p>
      <text:p text:style-name="P515"/>
      <text:p text:style-name="P516"><text:span text:style-name="T517">40</text:span><text:span text:style-name="T518">. Asmuo, kurio</text:span><text:span text:style-name="T519"><text:s/>skundas buvo patenkintas ir dėl kurio egzamino rezultatų priimtas Komisijos nutarimas buvo panaikintas, artimiausiame Komisijos posėdyje turi teisę pakartotinai laikyti notaro kvalifikacinį egzaminą.</text:span></text:p>
      <text:p text:style-name="P520"/>
      <text:p text:style-name="P521"><text:span text:style-name="T522">______________</text:span></text:p>
      <text:p text:style-name="P523">Priedo pakeitimai:</text:p>
      <text:p text:style-name="P524"><text:span text:style-name="T525">Nr.<text:s/></text:span><text:a xlink:href="https://www.e-tar.lt/portal/legalAct.html?documentId=TAR.29E08A9E4F50" office:target-frame-name="_top" xlink:show="replace"><text:span text:style-name="T526">1R-363</text:span></text:a><text:span text:style-name="T527">, 2005-11-14, Žin., 2005, Nr. 137-4940 (2005-11-19), i. k. 1052270ISAK001R-363</text:span></text:p>
      <text:p text:style-name="Normal"/>
      <text:soft-page-break/>
      <text:p text:style-name="P528">Notaro kvalifikacinio egzamino nuostatų</text:p>
      <text:p text:style-name="P529">1<text:s/>priedas</text:p>
      <text:p text:style-name="P530"/>
      <text:p text:style-name="P531"><text:span text:style-name="T532">ASMENŲ, PAGEIDAUJANČIŲ LAIKYTI NOT</text:span><text:span text:style-name="T533">ARO KVALIFIKACINĮ EGZAMINĄ, PRAŠYMŲ IR KITŲ PATEIKTŲ DOKUMENTŲ REGISTRAVIMO ŽURNAL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ės</text:p>
            <text:p text:style-name="P546">Nr.</text:p>
          </table:table-cell>
          <table:table-cell table:style-name="TableCell547">
            <text:p text:style-name="P548">Asmens, pageidaujančio laikyti notaro kvalifikacinį egzaminą, vardas ir pavardė</text:p>
          </table:table-cell>
          <table:table-cell table:style-name="TableCell549">
            <text:p text:style-name="P550">Pateikti dokumentai</text:p>
            <text:p text:style-name="P551">(nurodyti)</text:p>
          </table:table-cell>
          <table:table-cell table:style-name="TableCell552">
            <text:p text:style-name="P553">Prašymo ir dokumento pateikimo data</text:p>
          </table:table-cell>
          <table:table-cell table:style-name="TableCell554">
            <text:p text:style-name="P555">Prašymą ir<text:s/>dokumentus priėmusio asmens vardas, pavardė ir parašas</text:p>
          </table:table-cell>
          <table:table-cell table:style-name="TableCell556">
            <text:p text:style-name="P557">Asmens, pateikusio dokumentus, parašas</text:p>
          </table:table-cell>
          <table:table-cell table:style-name="TableCell558">
            <text:p text:style-name="P559">Pastabo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______________</text:p>
      <text:soft-page-break/>
      <text:p text:style-name="P651">Notaro kvalifikacinio egzamino nuostatų</text:p>
      <text:p text:style-name="P652">2<text:s/>priedas<text:s/></text:p>
      <text:p text:style-name="P653"/>
      <text:p text:style-name="P654"><text:span text:style-name="T655">NOTARO KVALIFIKACINIO EGZAMINO</text:span><text:span text:style-name="T656"><text:s/>RAŠTU (ATSAKYMŲ Į BILIETO KLAUSIMUS) INDIVIDUALAUS VERTINIMO LENTELĖ</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Egzaminuojamojo vardas, pavardė</text:p>
          </table:table-cell>
          <table:table-cell table:style-name="TableCell667">
            <text:p text:style-name="P668">Įvertinimas balai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
      <text:p text:style-name="P678">Komisijos narys</text:p>
      <text:p text:style-name="P679">(Parašas) (Vardas ir pavardė)</text:p>
      <text:p text:style-name="P680">______________</text:p>
      <text:soft-page-break/>
      <text:p text:style-name="P681">Notaro kvalifikacinio egzamino nuostatų</text:p>
      <text:p text:style-name="P682">3<text:s/>priedas</text:p>
      <text:p text:style-name="P683"/>
      <text:p text:style-name="P684"><text:span text:style-name="T685">NOTARO KVALIFIKACINIO EGZAMINO ŽODŽIU INDIVIDUALAUS VERTINIMO LENTELĖ</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Egzaminuojamojo vardas, pavardė</text:p>
          </table:table-cell>
          <table:table-cell table:style-name="TableCell696">
            <text:p text:style-name="P697">Įvertinimas balai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Komisijos narys</text:p>
      <text:p text:style-name="P708">(Parašas) (Vardas ir pavardė)</text:p>
      <text:p text:style-name="P709">______________</text:p>
      <text:soft-page-break/>
      <text:p text:style-name="P710">Notaro kvalifikacinio egzamino nuostatų</text:p>
      <text:p text:style-name="P711">4<text:s/>priedas</text:p>
      <text:p text:style-name="P712"/>
      <text:p text:style-name="P713"><text:span text:style-name="T714">NOTARO KVALIFIKACINIO EGZAMINO KOMISIJA</text:span></text:p>
      <text:p text:style-name="P715"/>
      <text:p text:style-name="P716">NUTARIMAS</text:p>
      <text:p text:style-name="P717">DĖL EGZAMINO REZULTATŲ</text:p>
      <text:p text:style-name="P718"/>
      <text:p text:style-name="P719">200<text:s/><text:tab/>m.<text:s/><text:tab/>d. Nr.<text:s/><text:tab/></text:p>
      <text:p text:style-name="P720">Vilnius</text:p>
      <text:p text:style-name="P721"/>
      <text:p text:style-name="P722">Vadovaudamasi Lietuvos Respublikos notariato įstatymo (Žin., 1992, Nr.<text:s/><text:a xlink:href="https://www.e-tar.lt/portal/lt/legalAct/TAR.BE3136A78E80" office:target-frame-name="_blank" xlink:show="new"><text:span text:style-name="T723">28-810</text:span></text:a>; 2003, Nr.<text:s/><text:a xlink:href="https://www.e-tar.lt/portal/lt/legalAct/TAR.C727F3F9B3A9" office:target-frame-name="_blank" xlink:show="new"><text:span text:style-name="T724">15-598</text:span></text:a>, Nr.<text:s/><text:a xlink:href="https://www.e-tar.lt/portal/lt/legalAct/TAR.A95CD5DAED83" office:target-frame-name="_blank" xlink:show="new"><text:span text:style-name="T725">38-1703</text:span></text:a>) 3 straipsniu ir Notaro kvalifikacinio egzamino komisijos nuostatų 23 ir 24 punktais, Notaro kvalifikacinio egzamino komisija, susidedanti iš komisijos narių:</text:p>
      <text:p text:style-name="P726"><text:tab/><text:tab/></text:p>
      <text:p text:style-name="P727">(Komisijos narių vardai, pavardės, įrašant, kuris iš jų yra pirmininkas)</text:p>
      <text:p text:style-name="P728"><text:tab/></text:p>
      <text:p text:style-name="P729"><text:tab/></text:p>
      <text:p text:style-name="P730"><text:tab/></text:p>
      <text:p text:style-name="P731"><text:tab/>,</text:p>
      <text:p text:style-name="P732"/>
      <text:p text:style-name="P733"><text:span text:style-name="T734">nutari</text:span><text:span text:style-name="T735">a:</text:span></text:p>
      <text:p text:style-name="P736"/>
      <text:p text:style-name="P737"><text:tab/></text:p>
      <text:p text:style-name="P738"><text:span text:style-name="T739"><text:tab/>(Notaro kvalifikacinį<text:s/></text:span><text:span text:style-name="T740">egzaminą laikiusiojo vardas ir pavardė)</text:span></text:p>
      <text:p text:style-name="P741"/>
      <text:p text:style-name="P742">notaro kvalifikacinio egzamino raštu žinias įvertinti ________________________________________ balu (-ais, -ų),</text:p>
      <text:p text:style-name="P743"><text:tab/>(skaičius ir skliaustuose skaičius žodžiais)</text:p>
      <text:p text:style-name="P744"/>
      <text:p text:style-name="P745">notaro kvalifikacinio egzamino žodžiu žinias įvertinti ________________________________________balu (-ais, -ų),</text:p>
      <text:p text:style-name="P746"><text:tab/>(skaičius ir skliaustuose skaičius žodžiais)</text:p>
      <text:p text:style-name="P747"/>
      <text:p text:style-name="P748">bendras žinių įvertinimas yra __________________________________balai (-ų).</text:p>
      <text:p text:style-name="P749"><text:tab/>(skaičius ir skliaustuose skaičius žodžiais)</text:p>
      <text:p text:style-name="P750"/>
      <text:p text:style-name="P751">Nutarimas per dešimt kalendorinių dienų nuo jo paskelbimo gali būti skundžiamas teisingumo ministrui.</text:p>
      <text:p text:style-name="P752"/>
      <text:p text:style-name="P753">Komisijos nariai:</text:p>
      <text:p text:style-name="P754"/>
      <text:p text:style-name="P755"/>
      <text:p text:style-name="P756"/>
      <text:p text:style-name="P757"/>
      <text:p text:style-name="P758"/>
      <text:p text:style-name="P759"><text:span text:style-name="T760">______________</text:span></text:p>
      <text:soft-page-break/>
      <text:p text:style-name="P761">Notaro kvalifikacinio egzamino nuostatų</text:p>
      <text:p text:style-name="P762">5<text:s/>priedas<text:s/></text:p>
      <text:p text:style-name="P763"/>
      <text:p text:style-name="P764"><text:span text:style-name="T765">NOTARO KVALIFIKACINIO EGZAMINO KOMISIJA</text:span></text:p>
      <text:p text:style-name="P766"/>
      <text:p text:style-name="P767">NOTARO KVALIFIKACINIO EGZAMINO PROTOKOLAS</text:p>
      <text:p text:style-name="P768"/>
      <text:p text:style-name="P769">200<text:s/><text:tab/>m.<text:s/><text:tab/>d. Nr.<text:s/><text:tab/></text:p>
      <text:p text:style-name="P770">Vilnius</text:p>
      <text:p text:style-name="P771"/>
      <text:p text:style-name="P772">Notaro kvalifikacinio egzamino komisijos, sudarytos<text:tab/></text:p>
      <text:p text:style-name="P773"/>
      <text:p text:style-name="P774"><text:tab/>,</text:p>
      <text:p text:style-name="P775"/>
      <text:p text:style-name="P776"><text:tab/>(įsakymo, kuriuo sudaryta Komisija, data, numeris)</text:p>
      <text:p text:style-name="P777"/>
      <text:p text:style-name="P778">susidedančios iš Komisijos narių:<text:s/></text:p>
      <text:p text:style-name="P779"/>
      <text:p text:style-name="P780"><text:tab/></text:p>
      <text:p text:style-name="P781"/>
      <text:p text:style-name="P782"><text:tab/>,</text:p>
      <text:p text:style-name="P783"/>
      <text:p text:style-name="Normal">posėdis įvyko _________________________,</text:p>
      <text:p text:style-name="P784"/>
      <text:p text:style-name="Normal">posėdžio pradžia<text:s/>______________________, posėdžio pabaiga ___________________.</text:p>
      <text:p text:style-name="P785"/>
      <text:p text:style-name="P786"/>
      <text:p text:style-name="P787"/>
      <text:p text:style-name="P788">Asmenys, atvykę laikyti notaro kvalifikacinį egzaminą:</text:p>
      <text:p text:style-name="P789"/>
      <text:p text:style-name="P790">__________________________________________________</text:p>
      <text:p text:style-name="P791"/>
      <text:p text:style-name="P792">__________________________________________________.</text:p>
      <text:p text:style-name="P793"/>
      <text:p text:style-name="P794"/>
      <text:p text:style-name="P795"/>
      <text:p text:style-name="P796">Asmenys, negalėję atvykti į<text:s/>notaro kvalifikacinį egzaminą:</text:p>
      <text:p text:style-name="P797"/>
      <text:p text:style-name="P798">___________________________________________________</text:p>
      <text:p text:style-name="P799"/>
      <text:p text:style-name="P800">___________________________________________________</text:p>
      <text:p text:style-name="P801"/>
      <text:p text:style-name="P802"/>
      <text:p text:style-name="P803"/>
      <text:p text:style-name="P804">Komisijos sprendimas dėl asmenų, negalėjusių atvykti į notaro kvalifikacinį egzaminą:</text:p>
      <text:p text:style-name="P805"/>
      <text:p text:style-name="P806"><text:tab/></text:p>
      <text:p text:style-name="P807"/>
      <text:p text:style-name="P808"><text:tab/></text:p>
      <text:p text:style-name="P809"/>
      <text:p text:style-name="P810"><text:tab/>.</text:p>
      <text:p text:style-name="P811"/>
      <text:p text:style-name="P812"/>
      <text:p text:style-name="P813"/>
      <text:p text:style-name="P814">Notaro<text:s/>kvalifikacinio egzamino raštu forma – _______________________.</text:p>
      <text:p text:style-name="P815"/>
      <text:p text:style-name="P816"><text:tab/>(testas, bilietai)</text:p>
      <text:p text:style-name="P817"/>
      <text:p text:style-name="P818"/>
      <text:p text:style-name="P819"/>
      <text:p text:style-name="P820">Egzaminuojamųjų ištrauktų bilietų numeriai:</text:p>
      <text:p text:style-name="P821"/>
      <text:p text:style-name="P822">_____________________________________________________</text:p>
      <text:p text:style-name="P823"/>
      <text:p text:style-name="P824">_____________________________________________________.</text:p>
      <text:p text:style-name="P825"/>
      <text:p text:style-name="P826"/>
      <text:p text:style-name="P827"/>
      <text:p text:style-name="P828">Egzamino<text:s/>raštu bilietų klausimai:</text:p>
      <text:p text:style-name="P829"/>
      <text:soft-page-break/>
      <text:p text:style-name="P830">_____________________________________________________</text:p>
      <text:p text:style-name="P831"/>
      <text:p text:style-name="P832">_____________________________________________________.</text:p>
      <text:p text:style-name="P833"/>
      <text:p text:style-name="P834"/>
      <text:p text:style-name="P835"/>
      <text:p text:style-name="P836">Egzamino žodžiu Komisijos narių pateikti klausimai:</text:p>
      <text:p text:style-name="P837"/>
      <text:p text:style-name="P838">_____________________________________________________</text:p>
      <text:p text:style-name="P839"/>
      <text:p text:style-name="P840">_____________________________________________________.</text:p>
      <text:p text:style-name="P841"/>
      <text:p text:style-name="P842"/>
      <text:p text:style-name="P843"/>
      <text:p text:style-name="P844">Egzamino raštu (testo, atsakymų į bilietų klausimus) vertinimo lentelė</text:p>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Šifro (bilieto) Nr.</text:p>
          </table:table-cell>
          <table:table-cell table:style-name="TableCell855">
            <text:p text:style-name="P856">Įvertinimas balais</text:p>
          </table:table-cell>
          <table:table-cell table:style-name="TableCell857">
            <text:p text:style-name="P858">Pretendento vardas ir pavardė<text:span text:style-name="T859"><text:s/></text:span>(užpildoma po testo įvertinimo, prisistačius pretendentui)</text:p>
          </table:table-cell>
          <table:table-cell table:style-name="TableCell860">
            <text:p text:style-name="P861">Pretendento paraša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
      <text:p text:style-name="P882">Egzamino žodžiu vertinimo suvestinė lentelė</text:p>
      <text:p text:style-name="P883"/>
      <text:p text:style-name="P884"/>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Eil. Nr.</text:p>
          </table:table-cell>
          <table:table-cell table:style-name="TableCell898" table:number-rows-spanned="2">
            <text:p text:style-name="P899">Pretendento vardas ir pavardė</text:p>
          </table:table-cell>
          <table:table-cell table:style-name="TableCell900" table:number-columns-spanned="5">
            <text:p text:style-name="P901">Komisijos nariai</text:p>
          </table:table-cell>
          <table:covered-table-cell/>
          <table:covered-table-cell/>
          <table:covered-table-cell/>
          <table:covered-table-cell/>
          <table:table-cell table:style-name="TableCell902" table:number-rows-spanned="2">
            <text:p text:style-name="P903">Balų vidur-kis</text:p>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ext:p text:style-name="P988">Egzamino žodžiu ir raštu vertinimo balais suvestinė<text:s/>lentelė</text:p>
      <text:p text:style-name="P989"/>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Pretendento vardas ir pavardė</text:p>
          </table:table-cell>
          <table:table-cell table:style-name="TableCell1000">
            <text:p text:style-name="P1001">Šifras</text:p>
          </table:table-cell>
          <table:table-cell table:style-name="TableCell1002">
            <text:p text:style-name="P1003">Egzamino žodžiu rezultatas (balų vidurkis)</text:p>
          </table:table-cell>
          <table:table-cell table:style-name="TableCell1004">
            <text:p text:style-name="P1005">Egzamino raštu (testo) rezultatas (balais)</text:p>
          </table:table-cell>
          <table:table-cell table:style-name="TableCell1006">
            <text:p text:style-name="P1007">Bendra gautų balų suma (3+4)</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
      <text:p text:style-name="P1032"/>
      <text:p text:style-name="P1033"/>
      <text:p text:style-name="P1034">Komisijos pirmininkas<text:s/><text:tab/>________________</text:p>
      <text:p text:style-name="P1035"/>
      <text:p text:style-name="P1036"/>
      <text:p text:style-name="P1037"/>
      <text:p text:style-name="P1038">Komisijos sekretorius<text:s/><text:tab/>________________</text:p>
      <text:p text:style-name="P1039"/>
      <text:p text:style-name="P1040"/>
      <text:p text:style-name="P1041"/>
      <text:p text:style-name="P1042">Nariai<text:tab/>________________</text:p>
      <text:p text:style-name="P1043"/>
      <text:p text:style-name="P1044"/>
      <text:p text:style-name="P1045"/>
      <text:p text:style-name="P1046">________________</text:p>
      <text:p text:style-name="P1047"/>
      <text:p text:style-name="P1048"/>
      <text:p text:style-name="P1049"/>
      <text:p text:style-name="P1050">________________</text:p>
      <text:p text:style-name="P1051"/>
      <text:p text:style-name="P1052"/>
      <text:p text:style-name="P1053"/>
      <text:p text:style-name="P1054">________________</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teisingumo ministerija, Įsakymas</text:span></text:p>
      <text:p text:style-name="P1064"><text:span text:style-name="T1065">Nr.<text:s/></text:span><text:a xlink:href="https://www.e-tar.lt/portal/legalAct.html?documentId=TAR.EA3C541E426A" office:target-frame-name="_top" xlink:show="replace"><text:span text:style-name="T1066">1R-228</text:span></text:a><text:span text:style-name="T1067">, 2004-10-04, Žin., 2004, Nr. 149-5416 (2004-10-09), i. k. 1042270ISAK001R-228</text:span></text:p>
      <text:p text:style-name="P1068"><text:span text:style-name="T1069">Dėl teisingumo ministro 2004 m. balandžio 28 d. įsakymo Nr. 1R-105 "Dėl Notaro kvalifikacin</text:span><text:span text:style-name="T1070">io egzamino nuostatų patvirtinimo" pakeitimo</text:span></text:p>
      <text:p text:style-name="P1071"/>
      <text:p text:style-name="P1072"><text:span text:style-name="T1073">2.</text:span></text:p>
      <text:p text:style-name="P1074"><text:span text:style-name="T1075">Lietuvos Respublikos teisingumo ministerija, Įsakymas</text:span></text:p>
      <text:p text:style-name="P1076"><text:span text:style-name="T1077">Nr.<text:s/></text:span><text:a xlink:href="https://www.e-tar.lt/portal/legalAct.html?documentId=TAR.29E08A9E4F50" office:target-frame-name="_top" xlink:show="replace"><text:span text:style-name="T1078">1R-363</text:span></text:a><text:span text:style-name="T1079">, 2005-11-14, Žin., 2005, Nr. 137-4940 (2005-11-19), i. k. 10</text:span><text:span text:style-name="T1080">52270ISAK001R-363</text:span></text:p>
      <text:p text:style-name="P1081"><text:span text:style-name="T1082">Dėl Lietuvos Respublikos teisingumo ministro 2004 m. balandžio 28 d. įsakymo Nr. 1R-105 "Dėl Notaro kvalifikacinio egzamino nuostatų patvirtinimo" pakeitimo</text:span></text:p>
      <text:p text:style-name="P1083"/>
      <text:p text:style-name="P1084"><text:span text:style-name="T1085">3.</text:span></text:p>
      <text:p text:style-name="P1086"><text:span text:style-name="T1087">Lietuvos Respublikos teisingumo ministerija, Įsakymas</text:span></text:p>
      <text:p text:style-name="P1088"><text:span text:style-name="T1089">Nr.<text:s/></text:span><text:a xlink:href="https://www.e-tar.lt/portal/legalAct.html?documentId=TAR.D88D02150396" office:target-frame-name="_top" xlink:show="replace"><text:span text:style-name="T1090">1R-270</text:span></text:a><text:span text:style-name="T1091">, 2006-09-11, Žin., 2006, Nr. 100-3886 (2006-09-21), i. k. 1062270ISAK001R-270</text:span></text:p>
      <text:p text:style-name="P1092"><text:span text:style-name="T1093">Dėl teisingumo ministro 2004 m. balandžio 28 d. įsakymo Nr. 1R-105 "Dėl Notaro kvalifikacinio egzamino nuost</text:span><text:span text:style-name="T1094">atų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09:17:00Z</meta:creation-date>
    <dc:date>2016-12-01T09:17:00Z</dc:date>
    <meta:template xlink:href="Normal.dotm" xlink:type="simple"/>
    <meta:editing-cycles>2</meta:editing-cycles>
    <meta:editing-duration>PT0S</meta:editing-duration>
    <meta:document-statistic meta:page-count="14" meta:paragraph-count="312" meta:word-count="2957" meta:character-count="25005" meta:row-count="1064" meta:non-whitespace-character-count="22360"/>
  </office:meta>
</office:document-meta>
</file>