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6">Suvestinė redakcija nuo 2012-03-31 iki 2012-04-25</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 – VšĮ Lietuvos verslo paramos agentūra)</text:span><text:span text:style-name="T36"><text:s/>2012 m. sausio 25 d. pagal Ekonomikos augimo veiksmų programos VP2-2.1-ŪM-02-K priemonę „E-verslas LT“ projektų, gautų konkurso būdu, naudos ir kokybės vertinimo ataskaitą Nr. 4-(13.2.3-14), 2012 m. sausio 27 d. pagal Ekonomikos augimo veiksmų programos V</text:span><text:span text:style-name="T37">P2-2.1-ŪM-02-K priemonę „E-verslas LT“ projektų, gautų konkurso būdu, naudos ir kokybės vertinimo ataskaitą Nr. 5-(13.2.3-14), VšĮ Lietuvos verslo paramos agentūros vertintojų komisijos 2012 m. sausio 25 d. posėdžio protokolo Nr. VP-P1-Z05-005 ir 2012 m. s</text:span><text:span text:style-name="T38">ausio 27 d. posėdžio protokolo Nr. VP-P1-Z05-006 nutariamąsias dalis:</text:span></text:p>
      <text:p text:style-name="P39"><text:span text:style-name="T40">1</text:span><text:span text:style-name="T41">.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2">95-3721</text:span></text:a><text:span text:style-name="T43">), 2 prioriteto „Verslo produktyvumo didinimas ir aplinkos verslui gerinimas“ VP2-2.1-ŪM-02-K priemonę „E-verslas LT“ iš Ūkio plėtros ir konkurencingumo didinimo prog</text:span><text:span text:style-name="T44">ramos:</text:span></text:p>
      <text:p text:style-name="P45"><text:span text:style-name="T46">1.1</text:span><text:span text:style-name="T47">. UAB „LAUNETRA“ projekto „Transporto paslaugų teikimo valdymo informacinės sistemos diegimas“ (VšĮ Lietuvos verslo paramos agentūros 2012 m. sausio 25 d. paraiškos kodas VP2-2.1-ŪM-02-K-03-160 Europos Sąjungos struktūrinių fondų ir (ar) valsty</text:span><text:span text:style-name="T48">bės biudžeto finansavimui gauti vertinimo rezultatų ataskaita Nr. VP-P1-Z02-3136) kapitalo formavimo išlaidoms (ekonominės klasifikacijos kodas 2.9.2.2.1.03) padengti – iki 60 000,00 (šešiasdešimt tūkstančių) litų finansavimo, finansavimo dalis (intensyvum</text:span><text:span text:style-name="T49">as) – iki 50,00 proc., priemonės kodas 01 005 01 01 01, funkcinės klasifikacijos kodas 04.09.01.03, finansavimo šaltinio kodas 1.3.2.3.1 (2007–2013 m. ES struktūrinė parama);</text:span></text:p>
      <text:p text:style-name="P50"><text:span text:style-name="T51">1.2</text:span><text:span text:style-name="T52">. UAB „Ekobazė“ projekto „Veiklos efektyvumo didinimas diegiant e-verslo s</text:span><text:span text:style-name="T53">prendimus“ (VšĮ Lietuvos verslo paramos agentūros 2012 m. sausio 25 d. paraiškos kodas VP2-2.1-ŪM-02-K-03-133 Europos Sąjungos struktūrinių fondų ir (ar) valstybės biudžeto finansavimui gauti vertinimo rezultatų ataskaita Nr. VP-P1-Z02-3148) kapitalo forma</text:span><text:span text:style-name="T54">vimo išlaidoms (ekonominės klasifikacijos kodas 2.9.2.2.1.03) padengti – iki 86 445,00 (aštuoniasdešimt šešių tūkstančių keturių šimtų keturiasdešimt penkių) litų finansavimo, finansavimo dalis (intensyvumas) – iki 50,00 proc., priemonės kodas 01 005 01 01</text:span><text:span text:style-name="T55"><text:s/>01,<text:s/></text:span><text:soft-page-break/><text:span text:style-name="T56">funkcinės klasifikacijos kodas 04.09.01.03, finansavimo šaltinio kodas 1.3.2.3.1 (2007–2013 m. ES struktūrinė parama);</text:span></text:p>
      <text:p text:style-name="P57"><text:span text:style-name="T58">1.3</text:span><text:span text:style-name="T59">. akcinės bendrovės „RĖKYVA“ projekto „Elektroninio verslo valdymo sistemos įdiegimas ir pritaikymas AB „Rėkyva“ veiklai“ (Vš</text:span><text:span text:style-name="T60">Į Lietuvos verslo paramos agentūros 2012 m. sausio 25 d. paraiškos kodas VP2-2.1-ŪM-02-K-03-113 Europos Sąjungos struktūrinių fondų ir (ar) valstybės biudžeto finansavimui gauti vertinimo rezultatų ataskaita Nr. VP-P1-Z02-3130) kapitalo formavimo išlaidoms</text:span><text:span text:style-name="T61"><text:s/>(ekonominės klasifikacijos kodas 2.9.2.2.1.03) padengti – iki 66 470,00 (šešiasdešimt šešių tūkstančių keturių šimtų septyniasdešimt) litų finansavimo, finansavimo dalis (intensyvumas) – iki 50,00 proc., priemonės kodas 01 005 01 01 01, funkcinės klasifik</text:span><text:span text:style-name="T62">acijos kodas 04.09.01.03, finansavimo šaltinio kodas 1.3.2.3.1 (2007–2013 m. ES struktūrinė parama);</text:span></text:p>
      <text:p text:style-name="P63"><text:span text:style-name="T64">1.4</text:span><text:span text:style-name="T65">. uždarosios akcinės bendrovės „Somlita“ projekto „Elektroninių sprendimų diegimas UAB „Somlita“ (VšĮ Lietuvos verslo paramos agentūros 2012 m. saus</text:span><text:span text:style-name="T66">io 25 d. paraiškos kodas VP2-2.1-ŪM-02-K-03-014 Europos Sąjungos struktūrinių fondų ir (ar) valstybės biudžeto finansavimui gauti vertinimo rezultatų ataskaita Nr. VP-P1-Z02-3140) kapitalo formavimo išlaidoms (ekonominės klasifikacijos kodas 2.9.2.2.1.03)<text:s/></text:span><text:span text:style-name="T67">padengti – iki 99 800,00 (devyniasdešimt devynių tūkstančių aštuonių šimtų) litų finansavimo, finansavimo dalis (intensyvumas) – iki 50,00 proc., priemonės kodas 01 005 01 01 01, funkcinės klasifikacijos kodas 04.09.01.03, finansavimo šaltinio kodas 1.3.2.</text:span><text:span text:style-name="T68">3.1 (2007–2013 m. ES struktūrinė parama);</text:span></text:p>
      <text:p text:style-name="P69"><text:span text:style-name="T70">1.5</text:span><text:span text:style-name="T71">. uždarosios akcinės bendrovės „Slavita“ projekto „Verslo valdymo ir gamybos procesų susiejimas Uždarojoje akcinėje bendrovėje „Slavita“ (VšĮ Lietuvos verslo paramos agentūros 2012 m. sausio 25 d. paraiškos<text:s/></text:span><text:span text:style-name="T72">kodas VP2-2.1-ŪM-02-K-03-146 Europos Sąjungos struktūrinių fondų ir (ar) valstybės biudžeto finansavimui gauti vertinimo rezultatų ataskaita Nr. VP-P1-Z02-3135) kapitalo formavimo išlaidoms (ekonominės klasifikacijos kodas 2.9.2.2.1.03) padengti – iki 131<text:s/></text:span><text:span text:style-name="T73">701,00 (šimto trisdešimt vieno tūkstančio septynių šimtų vieno) lito finansavimo, finansavimo dalis (intensyvumas) – iki 50,00 proc., priemonės kodas 01 005 01 01 01, funkcinės klasifikacijos kodas 04.09.01.03, finansavimo šaltinio kodas 1.3.2.3.1 (2007–20</text:span><text:span text:style-name="T74">13 m. ES struktūrinė parama);</text:span></text:p>
      <text:p text:style-name="P75"><text:span text:style-name="T76">1.6</text:span><text:span text:style-name="T77">. UAB „Auteks“ projekto „UAB „Auteks“ produktyvumo didinimas sukuriant įmonės poreikiams pritaikytą e-verslo sprendinį“ (VšĮ Lietuvos verslo paramos agentūros 2012 m. sausio 25 d. paraiškos kodas VP2-2.1-ŪM-02-K-03-051<text:s/></text:span><text:span text:style-name="T78">Europos Sąjungos struktūrinių fondų ir (ar) valstybės biudžeto finansavimui gauti vertinimo rezultatų ataskaita Nr. VP-P1-Z02-3127) kapitalo formavimo išlaidoms (ekonominės klasifikacijos kodas 2.9.2.2.1.03) padengti – iki 85 250,00 (aštuoniasdešimt penkių</text:span><text:span text:style-name="T79"><text:s/>tūkstančių dviejų šimtų penkiasdešimt) litų finansavimo, finansavimo dalis (intensyvumas) – iki 50,00 proc., priemonės kodas 01 005 01 01 01, funkcinės klasifikacijos kodas 04.09.01.03, finansavimo šaltinio kodas 1.3.2.3.1 (2007–2013 m. ES struktūrinė par</text:span><text:span text:style-name="T80">ama);</text:span></text:p>
      <text:p text:style-name="P81"><text:span text:style-name="T82">1.7</text:span><text:span text:style-name="T83">. uždarosios akcinės bendrovės „Gerovė“ projekto „Verslo procesų efektyvumo didinimas integruojant tiekimo grandinės verslo procesus verslo valdymo sistemos diegimo pagalba“ (VšĮ Lietuvos verslo paramos agentūros 2012 m. sausio 25 d. paraiškos</text:span><text:span text:style-name="T84"><text:s/>kodas VP2-2.1-ŪM-02-K-03-105 Europos Sąjungos struktūrinių fondų ir (ar) valstybės biudžeto finansavimui gauti vertinimo rezultatų ataskaita Nr. VP-P1-Z02-3145) kapitalo formavimo išlaidoms (ekonominės klasifikacijos kodas 2.9.2.2.1.03) padengti – iki 125</text:span><text:span text:style-name="T85"><text:s/>847,00 (šimto dvidešimt penkių tūkstančių aštuonių šimtų keturiasdešimt septynių) litų finansavimo, finansavimo dalis (intensyvumas) – iki 48,06 proc., priemonės kodas 01 005 01 01 01, funkcinės klasifikacijos kodas 04.09.01.03, finansavimo šaltinio kodas</text:span><text:span text:style-name="T86"><text:s/>1.3.2.3.1 (2007–2013 m. ES struktūrinė parama);</text:span></text:p>
      <text:p text:style-name="P87"><text:span text:style-name="T88">1.8</text:span><text:span text:style-name="T89">. uždarosios akcinės bendrovės „Vilniaus pasažas“ projekto „Paslaugų valdymo sistemos diegimas UAB „Vilniaus pasažas“ (VšĮ Lietuvos verslo paramos agentūros 2012 m. sausio 25 d. paraiškos kodas VP2-2.</text:span><text:span text:style-name="T90">1-ŪM-02-K-03-119 Europos Sąjungos struktūrinių fondų ir (ar) valstybės biudžeto finansavimui gauti vertinimo rezultatų ataskaita Nr. VP-P1-Z02-</text:span><text:soft-page-break/><text:span text:style-name="T91">3150) kapitalo formavimo išlaidoms (ekonominės klasifikacijos kodas 2.9.2.2.1.03) padengti – iki 62 755,00 (šešia</text:span><text:span text:style-name="T92">sdešimt dviejų tūkstančių septynių šimtų penkiasdešimt penkių) litų finansavimo, finansavimo dalis (intensyvumas) – iki 50,00 proc., priemonės kodas 01 005 01 01 01, funkcinės klasifikacijos kodas 04.09.01.03, finansavimo šaltinio kodas 1.3.2.3.1 (2007–201</text:span><text:span text:style-name="T93">3 m. ES struktūrinė parama);</text:span></text:p>
      <text:p text:style-name="P94"><text:span text:style-name="T95">1.9</text:span><text:span text:style-name="T96">. akcinės bendrovės „NAUJOJI RINGUVA“ projekto „AB „Naujoji Ringuva“ elektroninio verslo diegimo projektas“ (VšĮ Lietuvos verslo paramos agentūros 2012 m. sausio 25 d. paraiškos kodas VP2-2.1-ŪM-02-K-03-165 Europos Sąjun</text:span><text:span text:style-name="T97">gos struktūrinių fondų ir (ar) valstybės biudžeto finansavimui gauti vertinimo rezultatų ataskaita Nr. VP-P1-Z02-3156) kapitalo formavimo išlaidoms (ekonominės klasifikacijos kodas 2.9.2.2.1.03) padengti – iki 18 049,00 (aštuoniolikos tūkstančių keturiasde</text:span><text:span text:style-name="T98">šimt devynių) litų finansavimo, finansavimo dalis (intensyvumas) – iki 50,00 proc., priemonės kodas 01 005 01 01 01, funkcinės klasifikacijos kodas 04.09.01.03, finansavimo šaltinio kodas 1.3.2.3.1 (2007–2013 m. ES struktūrinė parama);</text:span></text:p>
      <text:p text:style-name="P99"><text:span text:style-name="T100">1.10</text:span><text:span text:style-name="T101">. tikrosios<text:s/></text:span><text:span text:style-name="T102">ūkinės bendrijos „RIMKEVIČIAUS IR GINTAUTO BENDRIJA“ projekto „Elektroninių verslo sprendimų diegimas ir pritaikymas TŪB „Rimkevičiaus ir Gintauto Bendrija“ (VšĮ Lietuvos verslo paramos agentūros 2012 m. sausio 25 d. paraiškos kodas VP2-2.1-ŪM-02-K-03-100<text:s/></text:span><text:span text:style-name="T103">Europos Sąjungos struktūrinių fondų ir (ar) valstybės biudžeto finansavimui gauti vertinimo rezultatų ataskaita Nr. VP-P1-Z02-3144) kapitalo formavimo išlaidoms (ekonominės klasifikacijos kodas 2.9.2.2.1.03) padengti – iki 53 615,00 (penkiasdešimt trijų tū</text:span><text:span text:style-name="T104">kstančių šešių šimtų penkiolikos) litų finansavimo, finansavimo dalis (intensyvumas) – iki 50,00 proc., priemonės kodas 01 005 01 01 01, funkcinės klasifikacijos kodas 04.09.01.03, finansavimo šaltinio kodas 1.3.2.3.1 (2007–2013 m. ES struktūrinė parama);</text:span></text:p>
      <text:p text:style-name="P105"><text:span text:style-name="T106">1.11</text:span><text:span text:style-name="T107">. uždarosios akcinės bendrovės „ANYKŠČIŲ RATAS“ projekto „Elektroninio verslo sprendimo diegimas UAB „Anykščių ratas“ veiklai optimizuoti“ (VšĮ Lietuvos verslo paramos agentūros 2012 m. sausio 25 d. paraiškos kodas VP2-2.1-ŪM-02-K-03-058 Europos<text:s/></text:span><text:span text:style-name="T108">Sąjungos struktūrinių fondų ir (ar) valstybės biudžeto finansavimui gauti vertinimo rezultatų ataskaita Nr. VP-P1-Z02-3149) kapitalo formavimo išlaidoms (ekonominės klasifikacijos kodas 2.9.2.2.1.03) padengti – iki 67 218,00 (šešiasdešimt septynių tūkstanč</text:span><text:span text:style-name="T109">ių dviejų šimtų aštuoniolikos) litų finansavimo, finansavimo dalis (intensyvumas) – iki 50,00 proc., priemonės kodas 01 005 01 01 01, funkcinės klasifikacijos kodas 04.09.01.03, finansavimo šaltinio kodas 1.3.2.3.1 (2007–2013 m. ES struktūrinė parama);</text:span></text:p>
      <text:p text:style-name="P110"><text:span text:style-name="T111">1</text:span><text:span text:style-name="T112">.12</text:span><text:span text:style-name="T113">. UAB „Railana“ projekto „UAB „Railana“ darbo našumo bei eksporto didinimas, optimizuojant su paslaugų teikimu susijusių procesų atlikimą“ (VšĮ Lietuvos verslo paramos agentūros 2012 m. sausio 25 d. paraiškos kodas VP2-2.1-ŪM-02-K-03-079 Europos Sąjun</text:span><text:span text:style-name="T114">gos struktūrinių fondų ir (ar) valstybės biudžeto finansavimui gauti vertinimo rezultatų ataskaita Nr. VP-P1-Z02-3143) kapitalo formavimo išlaidoms (ekonominės klasifikacijos kodas 2.9.2.2.1.03) padengti – iki 126 441,00 (šimto dvidešimt šešių tūkstančių k</text:span><text:span text:style-name="T115">eturių šimtų keturiasdešimt vieno) lito finansavimo, finansavimo dalis (intensyvumas) – iki 50,00 proc., priemonės kodas 01 005 01 01 01, funkcinės klasifikacijos kodas 04.09.01.03, finansavimo šaltinio kodas 1.3.2.3.1 (2007–2013 m. ES struktūrinė parama);</text:span></text:p>
      <text:p text:style-name="P116"><text:span text:style-name="T117">1.13</text:span><text:span text:style-name="T118">. Ortogama, UAB, projekto „Verslo valdymo sistemos diegimas“ (VšĮ Lietuvos verslo paramos agentūros 2012 m. sausio 25 d. paraiškos kodas VP2-2.1-ŪM-02-K-03-152 Europos Sąjungos struktūrinių fondų ir (ar) valstybės biudžeto finansavimui gauti verti</text:span><text:span text:style-name="T119">nimo rezultatų ataskaita Nr. VP-P1-Z02-3137) kapitalo formavimo išlaidoms (ekonominės klasifikacijos kodas 2.9.2.2.1.03) padengti – iki 40 000,00 (keturiasdešimt tūkstančių) litų finansavimo, finansavimo dalis (intensyvumas) – iki 50,00 proc., priemonės ko</text:span><text:span text:style-name="T120">das 01 005 01 01 01, funkcinės klasifikacijos kodas 04.09.01.03, finansavimo šaltinio kodas 1.3.2.3.1 (2007–2013 m. ES struktūrinė parama);</text:span></text:p>
      <text:p text:style-name="P121"><text:span text:style-name="T122">1.14</text:span><text:span text:style-name="T123">. uždarosios akcinės bendrovės „Algbarsa“ projekto „Elektroninio verslo procesų diegimas UAB „Albarsa“ (VšĮ<text:s/></text:span><text:span text:style-name="T124">Lietuvos verslo paramos agentūros 2012 m. sausio 25 d.<text:s/></text:span><text:soft-page-break/><text:span text:style-name="T125">paraiškos kodas VP2-2.1-ŪM-02-K-03-142 Europos Sąjungos struktūrinių fondų ir (ar) valstybės biudžeto finansavimui gauti vertinimo rezultatų ataskaita Nr. VP-P1-Z02-3134) kapitalo formavimo išlaidoms (</text:span><text:span text:style-name="T126">ekonominės klasifikacijos kodas 2.9.2.2.1.03) padengti – iki 130 824,00 (šimto trisdešimt tūkstančių aštuonių šimtų dvidešimt keturių) litų finansavimo, finansavimo dalis (intensyvumas) – iki 50,00 proc., priemonės kodas 01 005 01 01 01, funkcinės klasifik</text:span><text:span text:style-name="T127">acijos kodas 04.09.01.03, finansavimo šaltinio kodas 1.3.2.3.1 (2007–2013 m. ES struktūrinė parama);</text:span></text:p>
      <text:p text:style-name="P128"><text:span text:style-name="T129">1.15</text:span><text:span text:style-name="T130">. uždarosios akcinės bendrovės „LESTA“ projekto „UAB „Lesta“ konkurencingumo didinimas optimizuojant tiekimo grandinę, įdiegiant atsargų valdymo in</text:span><text:span text:style-name="T131">formacinę sistemą“ (VšĮ Lietuvos verslo paramos agentūros 2012 m. sausio 25 d. paraiškos kodas VP2-2.1-ŪM-02-K-03-048 Europos Sąjungos struktūrinių fondų ir (ar) valstybės biudžeto finansavimui gauti vertinimo rezultatų ataskaita Nr. VP-P1-Z02-3147) kapita</text:span><text:span text:style-name="T132">lo formavimo išlaidoms (ekonominės klasifikacijos kodas 2.9.2.2.1.03) padengti – iki 60 000,00 (šešiasdešimt tūkstančių) litų finansavimo, finansavimo dalis (intensyvumas) – iki 50,00 proc., priemonės kodas 01 005 01 01 01, funkcinės klasifikacijos kodas 0</text:span><text:span text:style-name="T133">4.09.01.03, finansavimo šaltinio kodas 1.3.2.3.1 (2007–2013 m. ES struktūrinė parama);</text:span></text:p>
      <text:p text:style-name="P134"><text:span text:style-name="T135">1.16</text:span><text:span text:style-name="T136">. UAB „BALTIC CONTRACTORS“ projekto „UAB Baltic Contractors veiklos optimizavimas įgyvendinant elektroninio verslo projektą“ (VšĮ Lietuvos verslo paramos agentūr</text:span><text:span text:style-name="T137">os 2012 m. sausio 25 d. paraiškos kodas VP2-2.1-ŪM-02-K-03-150 Europos Sąjungos struktūrinių fondų ir (ar) valstybės biudžeto finansavimui gauti vertinimo rezultatų ataskaita Nr. VP-P1-Z02-3154) kapitalo formavimo išlaidoms (ekonominės klasifikacijos kodas</text:span><text:span text:style-name="T138"><text:s/>2.9.2.2.1.03) padengti – iki 106 231,00 (šimto šešių tūkstančių dviejų šimtų trisdešimt vieno) lito finansavimo, finansavimo dalis (intensyvumas) – iki 49,92 proc., priemonės kodas 01 005 01 01 01, funkcinės klasifikacijos kodas 04.09.01.03, finansavimo š</text:span><text:span text:style-name="T139">altinio kodas 1.3.2.3.1 (2007–2013 m. ES struktūrinė parama);</text:span></text:p>
      <text:p text:style-name="P140"><text:span text:style-name="T141">1.17</text:span><text:span text:style-name="T142">. uždarosios akcinės bendrovės „HOPTRANSA“ projekto „UAB „Hoptransa“ darbo našumo ir eksporto didinimas diegiant informacines technologijas“ (VšĮ Lietuvos verslo paramos agentūros<text:s/></text:span><text:span text:style-name="T143">2012 m. sausio 25 d. paraiškos kodas VP2-2.1-ŪM-02-K-03-076 Europos Sąjungos struktūrinių fondų ir (ar) valstybės biudžeto finansavimui gauti vertinimo rezultatų ataskaita Nr. VP-P1-Z02-3142) kapitalo formavimo išlaidoms (ekonominės klasifikacijos kodas 2.</text:span><text:span text:style-name="T144">9.2.2.1.03) padengti – iki 103 023,00 (šimto trijų tūkstančių dvidešimt trijų) litų finansavimo, finansavimo dalis (intensyvumas) – iki 50,00 proc., priemonės kodas 01 005 01 01 01, funkcinės klasifikacijos kodas 04.09.01.03, finansavimo šaltinio kodas 1.3</text:span><text:span text:style-name="T145">.2.3.1 (2007–2013 m. ES struktūrinė parama);</text:span></text:p>
      <text:p text:style-name="P146"><text:span text:style-name="T147">1.18</text:span><text:span text:style-name="T148">. uždarosios akcinės bendrovės „Biomapas“ projekto „UAB „Biomapas“ produktyvumo didinimas įdiegiant kompleksinį elektroninio verslo sprendinį“ (VšĮ Lietuvos verslo paramos agentūros 2012 m. sausio 25 d.<text:s/></text:span><text:span text:style-name="T149">paraiškos kodas VP2-2.1-ŪM-02-K-03-194 Europos Sąjungos struktūrinių fondų ir (ar) valstybės biudžeto finansavimui gauti vertinimo rezultatų ataskaita Nr. VP-P1-Z02-3139) kapitalo formavimo išlaidoms (ekonominės klasifikacijos kodas 2.9.2.2.1.03) padengti </text:span><text:span text:style-name="T150">– iki 85 006,00 (aštuoniasdešimt penkių tūkstančių šešių) litų finansavimo, finansavimo dalis (intensyvumas) – iki 50,00 proc., priemonės kodas 01 005 01 01 01, funkcinės klasifikacijos kodas 04.09.01.03, finansavimo šaltinio kodas 1.3.2.3.1 (2007–2013 m.<text:s/></text:span><text:span text:style-name="T151">ES struktūrinė parama);</text:span></text:p>
      <text:p text:style-name="P152"><text:span text:style-name="T153">1.19</text:span><text:span text:style-name="T154">. UAB „VZV KASYBA“ projekto „Veiklos procesų optimizavimo sistemos sukūrimas ir įdiegimas UAB „VZV kasyba“ (VšĮ Lietuvos verslo paramos agentūros 2012 m. sausio 25 d. paraiškos kodas VP2-2.1-ŪM-02-K-03-115 Europos Sąjungos s</text:span><text:span text:style-name="T155">truktūrinių fondų ir (ar) valstybės biudžeto finansavimui gauti vertinimo rezultatų ataskaita Nr. VP-P1-Z02-3128) veiklos ir kapitalo formavimo išlaidoms (ekonominės klasifikacijos kodai 2.9.2.1.1.03 ir 2.9.2.2.1.03) padengti – iki 79 902,00 (septyniasdeši</text:span><text:span text:style-name="T156">mt devynių tūkstančių devynių šimtų dviejų) litų finansavimo, finansavimo dalis (intensyvumas) – iki 49,02 proc., priemonės kodas 01 005 01 01 01, funkcinės klasifikacijos kodas 04.09.01.03, finansavimo šaltinio kodas 1.3.2.3.1 (2007–2013 m. ES struktūrinė</text:span><text:span text:style-name="T157"><text:s/>parama);</text:span></text:p>
      <text:p text:style-name="P158"><text:span text:style-name="T159">1.20</text:span><text:span text:style-name="T160">. UŽDAROSIOS AKCINĖS BENDROVĖS „ŠIAULIŲ INFOTEKAS“ projekto „UAB „Šiaulių infotekas“ darbo našumo didinimas diegiant informacines technologijas“ (VšĮ Lietuvos verslo paramos agentūros 2012 m. sausio 25 d. paraiškos kodas VP2-2.1-ŪM-02-K-0</text:span><text:span text:style-name="T161">3-046 Europos Sąjungos struktūrinių fondų ir (ar) valstybės biudžeto finansavimui gauti vertinimo rezultatų ataskaita Nr. VP-P1-Z02-3153) veiklos ir kapitalo formavimo išlaidoms (ekonominės klasifikacijos kodai 2.9.2.1.1.03 ir 2.9.2.2.1.03) padengti – iki<text:s/></text:span><text:span text:style-name="T162">38 277,00 (trisdešimt aštuonių tūkstančių dviejų šimtų septyniasdešimt septynių) litų finansavimo, finansavimo dalis (intensyvumas) – iki 50,00 proc., priemonės kodas 01 005 01 01 01, funkcinės klasifikacijos kodas 04.09.01.03, finansavimo šaltinio kodas 1</text:span><text:span text:style-name="T163">.3.2.3.1 (2007–2013 m. ES struktūrinė parama);</text:span></text:p>
      <text:p text:style-name="P164"><text:span text:style-name="T165">1.21</text:span><text:span text:style-name="T166">. UAB „Ortopagalba“ projekto „UAB „Ortopagalba“ procesų valdymo sistemos sukūrimas ir integravimas į įmonės veiklą“ (VšĮ Lietuvos verslo paramos agentūros 2012 m. sausio 25 d. paraiškos kodas VP2-2.1-Ū</text:span><text:span text:style-name="T167">M-02-K-03-190 Europos Sąjungos struktūrinių fondų ir (ar) valstybės biudžeto finansavimui gauti vertinimo rezultatų ataskaita Nr. VP-P1-Z02-3138) veiklos ir kapitalo formavimo išlaidoms (ekonominės klasifikacijos kodai 2.9.2.1.1.03 ir 2.9.2.2.1.03) padengt</text:span><text:span text:style-name="T168">i – iki 106 638,00 (šimto šešių tūkstančių šešių šimtų trisdešimt aštuonių) litų finansavimo, finansavimo dalis (intensyvumas) – iki 50,00 proc., priemonės kodas 01 005 01 01 01, funkcinės klasifikacijos kodas 04.09.01.03, finansavimo šaltinio kodas 1.3.2.</text:span><text:span text:style-name="T169">3.1 (2007–2013 m. ES struktūrinė parama);</text:span></text:p>
      <text:p text:style-name="P170"><text:span text:style-name="T171">1.22</text:span><text:span text:style-name="T172">. UAB „E-Z WAY“ projekto „Verslo valdymo sistemos sukūrimas ir įdiegimas UAB „E-Z WAY“ (VšĮ Lietuvos verslo paramos agentūros 2012 m. sausio 25 d. paraiškos kodas VP2-2.1-ŪM-02-K-03-098 Europos Sąjungos str</text:span><text:span text:style-name="T173">uktūrinių fondų ir (ar) valstybės biudžeto finansavimui gauti vertinimo rezultatų ataskaita Nr. VP-P1-Z02-3132) veiklos ir kapitalo formavimo išlaidoms (ekonominės klasifikacijos kodai 2.9.2.1.1.03 ir 2.9.2.2.1.03) padengti – iki 73 657,00 (septyniasdešimt</text:span><text:span text:style-name="T174"><text:s/>trijų tūkstančių šešių šimtų penkiasdešimt septynių) litų finansavimo, finansavimo dalis (intensyvumas) – iki 50,00 proc., priemonės kodas 01 005 01 01 01, funkcinės klasifikacijos kodas 04.09.01.03, finansavimo šaltinio kodas 1.3.2.3.1 (2007–2013 m. ES s</text:span><text:span text:style-name="T175">truktūrinė parama);</text:span></text:p>
      <text:p text:style-name="P176"><text:span text:style-name="T177">1.23.</text:span><text:span text:style-name="T178"><text:s/>Neteko galios nuo 2012-03-31</text:span></text:p>
      <text:p text:style-name="P179">Punkto naikinimas:</text:p>
      <text:p text:style-name="P180"><text:span text:style-name="T181">Nr.<text:s/></text:span><text:a xlink:href="https://www.e-tar.lt/portal/legalAct.html?documentId=TAR.DBB0DF24E2E7" office:target-frame-name="_top" xlink:show="replace"><text:span text:style-name="T182">4-282</text:span></text:a><text:span text:style-name="T183">, 2012-03-27, Informaciniai pranešimai 2012, Nr. 26-237 (2012-03-30), i. k. 1122020ISAK00</text:span><text:span text:style-name="T184">04-282</text:span></text:p>
      <text:p text:style-name="Normal"/>
      <text:p text:style-name="P185"><text:span text:style-name="T186">1.24</text:span><text:span text:style-name="T187">. UAB „EHS kompiuteriai“ projekto „UAB „EHS Kompiuteriai“ veiklos efektyvumo ir konkurencingumo didinimas, diegiant elektroninę verslo valdymo sistemą“ (VšĮ Lietuvos verslo paramos agentūros 2012 m. sausio 25 d. paraiškos kodas VP2-2.1-ŪM-0</text:span><text:span text:style-name="T188">2-K-03-162 Europos Sąjungos struktūrinių fondų ir (ar) valstybės biudžeto finansavimui gauti vertinimo rezultatų ataskaita Nr. VP-P1-Z02-3155) veiklos ir kapitalo formavimo išlaidoms (ekonominės klasifikacijos kodai 2.9.2.1.1.03 ir 2.9.2.2.1.03) padengti –</text:span><text:span text:style-name="T189"><text:s/>iki 50 681,00 (penkiasdešimt tūkstančių šešių šimtų aštuoniasdešimt vieno) lito finansavimo, finansavimo dalis (intensyvumas) – iki 50,00 proc., priemonės kodas 01 005 01 01 01, funkcinės klasifikacijos kodas 04.09.01.03, finansavimo šaltinio kodas 1.3.2.</text:span><text:span text:style-name="T190">3.1 (2007–2013 m. ES struktūrinė parama);</text:span></text:p>
      <text:p text:style-name="P191"><text:span text:style-name="T192">1.25</text:span><text:span text:style-name="T193">. uždarosios akcinės bendrovės „QUERCUS JUVENTATIS“ projekto „Pilnas parketlenčių gamybos proceso integravimas nuo užsakymo iki pristatymo (Parketlenčių gamybos optimizavimas)“ (VšĮ Lietuvos verslo paramos<text:s/></text:span><text:span text:style-name="T194">agentūros 2012 m. sausio 25 d. paraiškos kodas VP2-2.1-ŪM-02-K-03-067 Europos Sąjungos struktūrinių fondų ir (ar) valstybės biudžeto finansavimui gauti vertinimo rezultatų ataskaita Nr. VP-P1-Z02-3141) veiklos ir kapitalo formavimo išlaidoms (ekonominės kl</text:span><text:span text:style-name="T195">asifikacijos kodai 2.9.2.1.1.03 ir 2.9.2.2.1.03) padengti – iki 73 000,00 (septyniasdešimt trijų tūkstančių) litų finansavimo, finansavimo dalis (intensyvumas) – iki 50,00 proc., priemonės kodas 01 005 01 01 01, funkcinės klasifikacijos kodas 04.09.01.03,<text:s/></text:span><text:span text:style-name="T196">finansavimo šaltinio kodas 1.3.2.3.1 (2007–2013 m. ES struktūrinė parama);</text:span></text:p>
      <text:p text:style-name="P197"><text:span text:style-name="T198">1.26</text:span><text:span text:style-name="T199">. uždarosios akcinės bendrovės „Adampolis“ projekto „UAB „Adampolio“ veiklos<text:s/></text:span><text:soft-page-break/><text:span text:style-name="T200">procesų optimizavimas“ (VšĮ Lietuvos verslo paramos agentūros 2012 m. sausio 25 d. paraiškos kod</text:span><text:span text:style-name="T201">as VP2-2.1-ŪM-02-K-03-137 Europos Sąjungos struktūrinių fondų ir (ar) valstybės biudžeto finansavimui gauti vertinimo rezultatų ataskaita Nr. VP-P1-Z02-3152) veiklos ir kapitalo formavimo išlaidoms (ekonominės klasifikacijos kodai 2.9.2.1.1.03 ir 2.9.2.2.1</text:span><text:span text:style-name="T202">.03) padengti – iki 54 056,00 (penkiasdešimt keturių tūkstančių penkiasdešimt šešių) litų finansavimo, finansavimo dalis (intensyvumas) – iki 50,00 proc., priemonės kodas 01 005 01 01 01, funkcinės klasifikacijos kodas 04.09.01.03, finansavimo šaltinio kod</text:span><text:span text:style-name="T203">as 1.3.2.3.1 (2007–2013 m. ES struktūrinė parama);</text:span></text:p>
      <text:p text:style-name="P204"><text:span text:style-name="T205">1.27</text:span><text:span text:style-name="T206">. UAB „Auto linija“ projekto „UAB „Auto linija“ produktyvumo didinimas, optimizuojant su krovinių gabenimo paslaugomis susijusių verslo procesų atlikimą ir veiklos organizavimo procesus.“ (VšĮ Liet</text:span><text:span text:style-name="T207">uvos verslo paramos agentūros 2012 m. sausio 25 d. paraiškos kodas VP2-2.1-ŪM-02-K-03-128 Europos Sąjungos struktūrinių fondų ir (ar) valstybės biudžeto finansavimui gauti vertinimo rezultatų ataskaita Nr. VP-P1-Z02-3151) veiklos ir kapitalo formavimo išla</text:span><text:span text:style-name="T208">idoms (ekonominės klasifikacijos kodai 2.9.2.1.1.03 ir 2.9.2.2.1.03) padengti – iki 49 490,00 (keturiasdešimt devynių tūkstančių keturių šimtų devyniasdešimt) litų finansavimo, finansavimo dalis (intensyvumas) – iki 50,00 proc., priemonės kodas 01 005 01 0</text:span><text:span text:style-name="T209">1 01, funkcinės klasifikacijos kodas 04.09.01.03, finansavimo šaltinio kodas 1.3.2.3.1 (2007–2013 m. ES struktūrinė parama);</text:span></text:p>
      <text:p text:style-name="P210"><text:span text:style-name="T211">1.28</text:span><text:span text:style-name="T212">. UAB „Tvintransus“ projekto „UAB „Tvintransus“ konkurencingumo didinimas panaudojant IT technologijas“ (VšĮ Lietuvos<text:s/></text:span><text:span text:style-name="T213">verslo paramos agentūros 2012 m. sausio 25 d. paraiškos kodas VP2-2.1-ŪM-02-K-03-047 Europos Sąjungos struktūrinių fondų ir (ar) valstybės biudžeto finansavimui gauti vertinimo rezultatų ataskaita Nr. VP-P1-Z02-3146) veiklos išlaidoms (ekonominės klasifika</text:span><text:span text:style-name="T214">cijos kodas 2.9.2.1.1.03) padengti – iki 109 000,00 (šimto devynių tūkstančių) litų finansavimo, finansavimo dalis (intensyvumas) – iki 49,92 proc., priemonės kodas 01 005 01 01 01, funkcinės klasifikacijos kodas 04.09.01.03, finansavimo šaltinio kodas 1.3</text:span><text:span text:style-name="T215">.2.3.1 (2007–2013 m. ES struktūrinė parama);</text:span></text:p>
      <text:p text:style-name="P216"><text:span text:style-name="T217">1.29</text:span><text:span text:style-name="T218">. UAB „Strateginių sprendimų grupė“ projekto „Įmonės konkurencingumo ir darbo našumo didinimas, įdiegiant automatizuotą personalo apsikeitimo sistemą“ (VšĮ Lietuvos verslo paramos agentūros 2012 m. sausi</text:span><text:span text:style-name="T219">o 25 d. paraiškos kodas VP2-2.1-ŪM-02-K-03-123 Europos Sąjungos struktūrinių fondų ir (ar) valstybės biudžeto finansavimui gauti vertinimo rezultatų ataskaita Nr. VP-P1-Z02-3133) veiklos išlaidoms (ekonominės klasifikacijos kodas 2.9.2.1.1.03) padengti – i</text:span><text:span text:style-name="T220">ki 66 500,00 (šešiasdešimt šešių tūkstančių penkių šimtų) litų finansavimo, finansavimo dalis (intensyvumas) – iki 50,00 proc., priemonės kodas 01 005 01 01 01, funkcinės klasifikacijos kodas 04.09.01.03, finansavimo šaltinio kodas 1.3.2.3.1 (2007–2013 m.<text:s/></text:span><text:span text:style-name="T221">ES struktūrinė parama);</text:span></text:p>
      <text:p text:style-name="P222"><text:span text:style-name="T223">1.30</text:span><text:span text:style-name="T224">. UAB „SOLID SUPPLY“ projekto „UAB „Solid Supply“ veiklos organizavimo procesų efektyvinimas ir įmonės konkurencingumo didinimas diegiant įmonėje informacines technologijas“ (VšĮ Lietuvos verslo paramos agentūros 2012 m. sau</text:span><text:span text:style-name="T225">sio 25 d. paraiškos kodas VP2-2.1-ŪM-02-K-03-081 Europos Sąjungos struktūrinių fondų ir (ar) valstybės biudžeto finansavimui gauti vertinimo rezultatų ataskaita Nr. VP-P1-Z02-3129) veiklos išlaidoms (ekonominės klasifikacijos kodas 2.9.2.1.1.03) padengti –</text:span><text:span text:style-name="T226"><text:s/>iki 80 000,00 (aštuoniasdešimt tūkstančių) litų finansavimo, finansavimo dalis (intensyvumas) – iki 50,00 proc., priemonės kodas 01 005 01 01 01, funkcinės klasifikacijos kodas 04.09.01.03, finansavimo šaltinio kodas 1.3.2.3.1 (2007–2013 m. ES struktūrinė</text:span><text:span text:style-name="T227"><text:s/>parama);</text:span></text:p>
      <text:p text:style-name="P228"><text:span text:style-name="T229">1.31</text:span><text:span text:style-name="T230">. uždarosios akcinės bendrovės „Spaudos praktika“ projekto „UAB „Spaudos praktika“ spaudos elektroninio verslo sistemos sukūrimas ir įdiegimas“ (VšĮ Lietuvos verslo paramos agentūros 2012 m. sausio 27 d. paraiškos kodas VP2-2.1-ŪM-02-K-03</text:span><text:span text:style-name="T231">-140 Europos Sąjungos struktūrinių fondų ir (ar) valstybės biudžeto finansavimui gauti vertinimo rezultatų ataskaita Nr. VP-P1-Z02-3184) kapitalo formavimo išlaidoms (ekonominės klasifikacijos kodas 2.9.2.2.1.03) padengti – iki 128 240,00 (šimto dvidešimt<text:s/></text:span><text:span text:style-name="T232">aštuonių tūkstančių dviejų šimtų keturiasdešimt) litų finansavimo, finansavimo dalis (intensyvumas) – iki 50,00 proc., priemonės kodas 01 005 01 01 01, funkcinės klasifikacijos kodas 04.09.01.03, finansavimo<text:s/></text:span><text:soft-page-break/><text:span text:style-name="T233">šaltinio kodas 1.3.2.3.1 (2007–2013 m. ES strukt</text:span><text:span text:style-name="T234">ūrinė parama);</text:span></text:p>
      <text:p text:style-name="P235"><text:span text:style-name="T236">1.32</text:span><text:span text:style-name="T237">. UAB „Geralda Decor“ projekto „UAB „Geralda Décor“ verslo efektyvumo didinimas“ (VšĮ Lietuvos verslo paramos agentūros 2012 m. sausio 27 d. paraiškos kodas VP2-2.1-ŪM-02-K-03-161 Europos Sąjungos struktūrinių fondų ir (ar) valstybės</text:span><text:span text:style-name="T238"><text:s/>biudžeto finansavimui gauti vertinimo rezultatų ataskaita Nr. VP-P1-Z02-3186) kapitalo formavimo išlaidoms (ekonominės klasifikacijos kodas 2.9.2.2.1.03) padengti – iki 83 690,00 (aštuoniasdešimt trijų tūkstančių šešių šimtų devyniasdešimt) litų finansavi</text:span><text:span text:style-name="T239">mo, finansavimo dalis (intensyvumas) – iki 50,00 proc., priemonės kodas 01 005 01 01 01, funkcinės klasifikacijos kodas 04.09.01.03, finansavimo šaltinio kodas 1.3.2.3.1 (2007–2013 m. ES struktūrinė parama);</text:span></text:p>
      <text:p text:style-name="P240"><text:span text:style-name="T241">1.33</text:span><text:span text:style-name="T242">. UAB „Tavo akistata“ projekto „Integruo</text:span><text:span text:style-name="T243">tos elektroninio verslo sistemos diegimas UAB „Tavo akistata“ (VšĮ Lietuvos verslo paramos agentūros 2012 m. sausio 27 d. paraiškos kodas VP2-2.1-ŪM-02-K-03-069 Europos Sąjungos struktūrinių fondų ir (ar) valstybės biudžeto finansavimui gauti vertinimo rez</text:span><text:span text:style-name="T244">ultatų ataskaita Nr. VP-P1-Z02-3175) kapitalo formavimo išlaidoms (ekonominės klasifikacijos kodas 2.9.2.2.1.03) padengti – iki 51 250,00 (penkiasdešimt vieno tūkstančio dviejų šimtų penkiasdešimt) litų finansavimo, finansavimo dalis (intensyvumas) – iki 5</text:span><text:span text:style-name="T245">0,00 proc., priemonės kodas 01 005 01 01 01, funkcinės klasifikacijos kodas 04.09.01.03, finansavimo šaltinio kodas 1.3.2.3.1 (2007–2013 m. ES struktūrinė parama);</text:span></text:p>
      <text:p text:style-name="P246"><text:span text:style-name="T247">1.34</text:span><text:span text:style-name="T248">. uždarosios akcinės bendrovės „Regrafas“ projekto „UAB „Regrafas“ spaudos<text:s/></text:span><text:span text:style-name="T249">elektroninio verslo sistemos sukūrimas ir įdiegimas“ (VšĮ Lietuvos verslo paramos agentūros 2012 m. sausio 27 d. paraiškos kodas VP2-2.1-ŪM-02-K-03-149 Europos Sąjungos struktūrinių fondų ir (ar) valstybės biudžeto finansavimui gauti vertinimo rezultatų at</text:span><text:span text:style-name="T250">askaita Nr. VP-P1-Z02-3183) kapitalo formavimo išlaidoms (ekonominės klasifikacijos kodas 2.9.2.2.1.03) padengti – iki 123 020,00 (šimto dvidešimt trijų tūkstančių dvidešimt) litų finansavimo, finansavimo dalis (intensyvumas) – iki 50,00 proc., priemonės k</text:span><text:span text:style-name="T251">odas 01 005 01 01 01, funkcinės klasifikacijos kodas 04.09.01.03, finansavimo šaltinio kodas 1.3.2.3.1 (2007–2013 m. ES struktūrinė parama);</text:span></text:p>
      <text:p text:style-name="P252"><text:span text:style-name="T253">1.35</text:span><text:span text:style-name="T254">. UAB „Gemma sveikatos centras“ projekto „Verslo valdymo sistemos diegimas“ (VšĮ Lietuvos verslo paramos ag</text:span><text:span text:style-name="T255">entūros 2012 m. sausio 27 d. paraiškos kodas VP2-2.1-ŪM-02-K-03-078 Europos Sąjungos struktūrinių fondų ir (ar) valstybės biudžeto finansavimui gauti vertinimo rezultatų ataskaita Nr. VP-P1-Z02-3176) kapitalo formavimo išlaidoms (ekonominės klasifikacijos<text:s/></text:span><text:span text:style-name="T256">kodas 2.9.2.2.1.03) padengti – iki 137 805,00 (šimto trisdešimt septynių tūkstančių aštuonių šimtų penkių) litų finansavimo, finansavimo dalis (intensyvumas) – iki 50,00 proc., priemonės kodas 01 005 01 01 01, funkcinės klasifikacijos kodas 04.09.01.03, fi</text:span><text:span text:style-name="T257">nansavimo šaltinio kodas 1.3.2.3.1 (2007–2013 m. ES struktūrinė parama);</text:span></text:p>
      <text:p text:style-name="P258"><text:span text:style-name="T259">1.36</text:span><text:span text:style-name="T260">. UAB „VINGĖS TRANSSPHERE LOGISTIKA“ projekto „UAB „Vingė Transsphere Logistika“ sandėlių veiklos procesų optimizavimas“ (VšĮ Lietuvos verslo paramos agentūros 2012 m. sausio<text:s/></text:span><text:span text:style-name="T261">27 d. paraiškos kodas VP2-2.1-ŪM-02-K-03-082 Europos Sąjungos struktūrinių fondų ir (ar) valstybės biudžeto finansavimui gauti vertinimo rezultatų ataskaita Nr. VP-P1-Z02-3175) kapitalo formavimo išlaidoms (ekonominės klasifikacijos kodas 2.9.2.2.1.03) pad</text:span><text:span text:style-name="T262">engti – iki 53 917,00 (penkiasdešimt trijų tūkstančių devynių šimtų septyniolikos) litų finansavimo, finansavimo dalis (intensyvumas) – iki 50,00 proc., priemonės kodas 01 005 01 01 01, funkcinės klasifikacijos kodas 04.09.01.03, finansavimo šaltinio kodas</text:span><text:span text:style-name="T263"><text:s/>1.3.2.3.1 (2007–2013 m. ES struktūrinė parama);</text:span></text:p>
      <text:p text:style-name="P264"><text:span text:style-name="T265">1.37</text:span><text:span text:style-name="T266">. UAB „BALTVITA“ projekto „UAB „Baltvita“ produktyvumo didinimas sukuriant ir įdiegiant įmonės poreikius atitinkantį e-verslo sprendinį“ (VšĮ Lietuvos verslo paramos agentūros 2012 m. sausio 27 d. pa</text:span><text:span text:style-name="T267">raiškos kodas VP2-2.1-ŪM-02-K-03-091 Europos Sąjungos struktūrinių fondų ir (ar) valstybės biudžeto finansavimui gauti vertinimo rezultatų ataskaita Nr. VP-P1-Z02-3178) kapitalo formavimo išlaidoms (ekonominės klasifikacijos kodas 2.9.2.2.1.03) padengti –<text:s/></text:span><text:span text:style-name="T268">iki 42 350,00 (keturiasdešimt dviejų tūkstančių trijų šimtų<text:s/></text:span><text:soft-page-break/><text:span text:style-name="T269">penkiasdešimt) litų finansavimo, finansavimo dalis (intensyvumas) – iki 50,00 proc., priemonės kodas 01 005 01 01 01, funkcinės klasifikacijos kodas 04.09.01.03, finansavimo šaltinio kodas 1.3.2.3</text:span><text:span text:style-name="T270">.1 (2007–2013 m. ES struktūrinė parama);</text:span></text:p>
      <text:p text:style-name="P271"><text:span text:style-name="T272">1.38</text:span><text:span text:style-name="T273">. uždarosios akcinės bendrovės „Europiniai automobiliai“ projekto „UAB „Europiniai automobiliai“ veiklos efektyvumo bei konkurencingumo didinimas diegiant informacines technologijas“ (VšĮ Lietuvos verslo par</text:span><text:span text:style-name="T274">amos agentūros 2012 m. sausio 27 d. paraiškos kodas VP2-2.1-ŪM-02-K-03-006 Europos Sąjungos struktūrinių fondų ir (ar) valstybės biudžeto finansavimui gauti vertinimo rezultatų ataskaita Nr. VP-P1-Z02-3163) kapitalo formavimo išlaidoms (ekonominės klasifik</text:span><text:span text:style-name="T275">acijos kodas 2.9.2.2.1.03) padengti – iki 87 286,00 (aštuoniasdešimt septynių tūkstančių dviejų šimtų aštuoniasdešimt šešių) litų finansavimo, finansavimo dalis (intensyvumas) – iki 50,00 proc., priemonės kodas 01 005 01 01 01, funkcinės klasifikacijos kod</text:span><text:span text:style-name="T276">as 04.09.01.03, finansavimo šaltinio kodas 1.3.2.3.1 (2007–2013 m. ES struktūrinė parama);</text:span></text:p>
      <text:p text:style-name="P277"><text:span text:style-name="T278">1.39</text:span><text:span text:style-name="T279">. UAB LIM group projekto „UAB „LIM group“ veiklos efektyvumo didinimas diegiant E-verslo sprendinį.“ (VšĮ Lietuvos verslo paramos agentūros 2012 m. sausio 27</text:span><text:span text:style-name="T280"> d. paraiškos kodas VP2-2.1-ŪM-02-K-03-028 Europos Sąjungos struktūrinių fondų ir (ar) valstybės biudžeto finansavimui gauti vertinimo rezultatų ataskaita Nr. VP-P1-Z02-3167) kapitalo formavimo išlaidoms (ekonominės klasifikacijos kodas 2.9.2.2.1.03) paden</text:span><text:span text:style-name="T281">gti – iki 65 041,00 (šešiasdešimt penkių tūkstančių keturiasdešimt vieno) lito finansavimo, finansavimo dalis (intensyvumas) – iki 50,00 proc., priemonės kodas 01 005 01 01 01, funkcinės klasifikacijos kodas 04.09.01.03, finansavimo šaltinio kodas 1.3.2.3.</text:span><text:span text:style-name="T282">1 (2007–2013 m. ES struktūrinė parama);</text:span></text:p>
      <text:p text:style-name="P283"><text:span text:style-name="T284">1.40</text:span><text:span text:style-name="T285">. UAB „PLUNGITA“ projekto „UAB „Plungita“ vidinių ir išorinių procesų optimizavimas įdiegiant elektroninio verslo sprendimus“ (VšĮ Lietuvos verslo paramos agentūros 2012 m. sausio 27 d. paraiškos kodas VP2-2.</text:span><text:span text:style-name="T286">1-ŪM-02-K-03-037 Europos Sąjungos struktūrinių fondų ir (ar) valstybės biudžeto finansavimui gauti vertinimo rezultatų ataskaita Nr. VP-P1-Z02-3171) kapitalo formavimo išlaidoms (ekonominės klasifikacijos kodas 2.9.2.2.1.03) padengti – iki 120 682,00 (šimt</text:span><text:span text:style-name="T287">o dvidešimt tūkstančių šešių šimtų aštuoniasdešimt dviejų) litų finansavimo, finansavimo dalis (intensyvumas) – iki 50,00 proc., priemonės kodas 01 005 01 01 01, funkcinės klasifikacijos kodas 04.09.01.03, finansavimo šaltinio kodas 1.3.2.3.1 (2007–2013 m.</text:span><text:span text:style-name="T288"><text:s/>ES struktūrinė parama);</text:span></text:p>
      <text:p text:style-name="P289"><text:span text:style-name="T290">1.41</text:span><text:span text:style-name="T291">. UAB TRANS GROUP LT projekto „UAB Trans Group LT veiklos efektyvumo didinimas vykdant E-verslo projektą.“ (VšĮ Lietuvos verslo paramos agentūros 2012 m. sausio 27 d. paraiškos kodas VP2-2.1-ŪM-02-K-03-093 Europos Sąjungos<text:s/></text:span><text:span text:style-name="T292">struktūrinių fondų ir (ar) valstybės biudžeto finansavimui gauti vertinimo rezultatų ataskaita Nr. VP-P1-Z02-3179) kapitalo formavimo išlaidoms (ekonominės klasifikacijos kodas 2.9.2.2.1.03) padengti – iki 116 605,00 (šimto šešiolikos tūkstančių šešių šimt</text:span><text:span text:style-name="T293">ų penkių) litų finansavimo, finansavimo dalis (intensyvumas) – iki 50,00 proc., priemonės kodas 01 005 01 01 01, funkcinės klasifikacijos kodas 04.09.01.03, finansavimo šaltinio kodas 1.3.2.3.1 (2007–2013 m. ES struktūrinė parama);</text:span></text:p>
      <text:p text:style-name="P294"><text:span text:style-name="T295">1.42</text:span><text:span text:style-name="T296">. UAB „OFFICE SY</text:span><text:span text:style-name="T297">STEM“ projekto „Paslaugų proceso optimizavimas diegiant IT sistemas“ (VšĮ Lietuvos verslo paramos agentūros 2012 m. sausio 27 d. paraiškos kodas VP2-2.1-ŪM-02-K-03-032 Europos Sąjungos struktūrinių fondų ir (ar) valstybės biudžeto finansavimui gauti vertin</text:span><text:span text:style-name="T298">imo rezultatų ataskaita Nr. VP-P1-Z02-3170) kapitalo formavimo išlaidoms (ekonominės klasifikacijos kodas 2.9.2.2.1.03) padengti – iki 43 345,00 (keturiasdešimt trijų tūkstančių trijų šimtų keturiasdešimt penkių) litų finansavimo, finansavimo dalis (intens</text:span><text:span text:style-name="T299">yvumas) – iki 50,00 proc., priemonės kodas 01 005 01 01 01, funkcinės klasifikacijos kodas 04.09.01.03, finansavimo šaltinio kodas 1.3.2.3.1 (2007–2013 m. ES struktūrinė parama);</text:span></text:p>
      <text:p text:style-name="P300"><text:span text:style-name="T301">1.43</text:span><text:span text:style-name="T302">. UAB „BC Leaders“ projekto „UAB „BC Leaders“ veiklos procesų valdymo</text:span><text:span text:style-name="T303"><text:s/>informacinės sistemos sukūrimas“ (VšĮ Lietuvos verslo paramos agentūros 2012 m. sausio 27 d. paraiškos kodas VP2-2.1-ŪM-02-K-03-031 Europos Sąjungos struktūrinių fondų ir (ar)<text:s/></text:span><text:soft-page-break/><text:span text:style-name="T304">valstybės biudžeto finansavimui gauti vertinimo rezultatų ataskaita Nr. VP-P1-Z</text:span><text:span text:style-name="T305">02-3169) kapitalo formavimo išlaidoms (ekonominės klasifikacijos kodas 2.9.2.2.1.03) padengti – iki 88 945,00 (aštuoniasdešimt aštuonių tūkstančių devynių šimtų keturiasdešimt penkių) litų finansavimo, finansavimo dalis (intensyvumas) – iki 50,00 proc., pr</text:span><text:span text:style-name="T306">iemonės kodas 01 005 01 01 01, funkcinės klasifikacijos kodas 04.09.01.03, finansavimo šaltinio kodas 1.3.2.3.1 (2007–2013 m. ES struktūrinė parama);</text:span></text:p>
      <text:p text:style-name="P307"><text:span text:style-name="T308">1.44</text:span><text:span text:style-name="T309">. S. Kulikauskienės įmonės bendrosios praktikos gydytojo centro projekto „S. Kulikauskienės įmonės</text:span><text:span text:style-name="T310"><text:s/>Bendrosios praktikos gydytojų centro verslo procesų optimizavimas.“ (VšĮ Lietuvos verslo paramos agentūros 2012 m. sausio 27 d. paraiškos kodas VP2-2.1-ŪM-02-K-03-008 Europos Sąjungos struktūrinių fondų ir (ar) valstybės biudžeto finansavimui gauti vertin</text:span><text:span text:style-name="T311">imo rezultatų ataskaita Nr. VP-P1-Z02-3164) kapitalo formavimo išlaidoms (ekonominės klasifikacijos kodas 2.9.2.2.1.03) padengti – iki 22 796,00 (dvidešimt dviejų tūkstančių septynių šimtų devyniasdešimt šešių) litų finansavimo, finansavimo dalis (intensyv</text:span><text:span text:style-name="T312">umas) – iki 50,00 proc., priemonės kodas 01 005 01 01 01, funkcinės klasifikacijos kodas 04.09.01.03, finansavimo šaltinio kodas 1.3.2.3.1 (2007–2013 m. ES struktūrinė parama);</text:span></text:p>
      <text:p text:style-name="P313"><text:span text:style-name="T314">1.45</text:span><text:span text:style-name="T315">. UAB „Ortopedijos projektai“ projekto „Pažangios elektroninio verslo v</text:span><text:span text:style-name="T316">aldymo sistemos diegimas UAB „Ortopedijos projektai“ (VšĮ Lietuvos verslo paramos agentūros 2012 m. sausio 27 d. paraiškos kodas VP2-2.1-ŪM-02-K-03-003 Europos Sąjungos struktūrinių fondų ir (ar) valstybės biudžeto finansavimui gauti vertinimo rezultatų at</text:span><text:span text:style-name="T317">askaita Nr. VP-P1-Z02-3162) kapitalo formavimo išlaidoms (ekonominės klasifikacijos kodas 2.9.2.2.1.03) padengti – iki 126 068,00 (šimto dvidešimt šešių tūkstančių šešiasdešimt aštuonių) litų finansavimo, finansavimo dalis (intensyvumas) – iki 50,00 proc.,</text:span><text:span text:style-name="T318"><text:s/>priemonės kodas 01 005 01 01 01, funkcinės klasifikacijos kodas 04.09.01.03, finansavimo šaltinio kodas 1.3.2.3.1 (2007–2013 m. ES struktūrinė parama);</text:span></text:p>
      <text:p text:style-name="P319"><text:span text:style-name="T320">1.46</text:span><text:span text:style-name="T321">. UAB „EIKA“ projekto „UAB „Eika“ veiklos optimizavimas diegiant elektroninio verslo sprendimą“</text:span><text:span text:style-name="T322"><text:s/>(VšĮ Lietuvos verslo paramos agentūros 2012 m. sausio 27 d. paraiškos kodas VP2-2.1-ŪM-02-K-03-011 Europos Sąjungos struktūrinių fondų ir (ar) valstybės biudžeto finansavimui gauti vertinimo rezultatų ataskaita Nr. VP-P1-Z02-3165) kapitalo formavimo išlai</text:span><text:span text:style-name="T323">doms (ekonominės klasifikacijos kodas 2.9.2.2.1.03) padengti – iki 132 745,00 (šimto trisdešimt dviejų tūkstančių septynių šimtų keturiasdešimt penkių) litų finansavimo, finansavimo dalis (intensyvumas) – iki 50,00 proc., priemonės kodas 01 005 01 01 01, f</text:span><text:span text:style-name="T324">unkcinės klasifikacijos kodas 04.09.01.03, finansavimo šaltinio kodas 1.3.2.3.1 (2007–2013 m. ES struktūrinė parama);</text:span></text:p>
      <text:p text:style-name="P325"><text:span text:style-name="T326">1.47</text:span><text:span text:style-name="T327">. uždarosios akcinės bendrovės „KIVEDA“ projekto „UAB „Kiveda“ veiklos procesų optimizavimas“ (VšĮ Lietuvos verslo paramos agentūr</text:span><text:span text:style-name="T328">os 2012 m. sausio 27 d. paraiškos kodas VP2-2.1-ŪM-02-K-03-053 Europos Sąjungos struktūrinių fondų ir (ar) valstybės biudžeto finansavimui gauti vertinimo rezultatų ataskaita Nr. VP-P1-Z02-3173) kapitalo formavimo išlaidoms (ekonominės klasifikacijos kodas</text:span><text:span text:style-name="T329"><text:s/>2.9.2.2.1.03) padengti – iki 70 918,00 (septyniasdešimt tūkstančių devynių šimtų aštuoniolikos) litų finansavimo, finansavimo dalis (intensyvumas) – iki 48,08 proc., priemonės kodas 01 005 01 01 01, funkcinės klasifikacijos kodas 04.09.01.03, finansavimo<text:s/></text:span><text:span text:style-name="T330">šaltinio kodas 1.3.2.3.1 (2007–2013 m. ES struktūrinė parama);</text:span></text:p>
      <text:p text:style-name="P331"><text:span text:style-name="T332">1.48</text:span><text:span text:style-name="T333">. uždarosios akcinės bendrovės „Neuromeda“ projekto „UAB „Neuromeda“ verslo procesų optimizavimas“ (VšĮ Lietuvos verslo paramos agentūros 2012 m. sausio 27 d. paraiškos kodas VP2-2.1-ŪM</text:span><text:span text:style-name="T334">-02-K-03-174 Europos Sąjungos struktūrinių fondų ir (ar) valstybės biudžeto finansavimui gauti vertinimo rezultatų ataskaita Nr. VP-P1-Z02-3188) kapitalo formavimo išlaidoms (ekonominės klasifikacijos kodas 2.9.2.2.1.03) padengti – iki 76 250,00 (septynias</text:span><text:span text:style-name="T335">dešimt šešių tūkstančių dviejų šimtų penkiasdešimt) litų finansavimo, finansavimo dalis (intensyvumas) – iki 50,00 proc., priemonės kodas 01 005 01 01 01, funkcinės klasifikacijos kodas 04.09.01.03, finansavimo šaltinio kodas 1.3.2.3.1 (2007–2013 m. ES str</text:span><text:span text:style-name="T336">uktūrinė parama);</text:span></text:p>
      <text:p text:style-name="P337"><text:span text:style-name="T338">1.49</text:span><text:span text:style-name="T339">. UAB „TVIRTA“ projekto „UAB „Tvirta“ informacinės valdymo sistemos ir reikalingos infrastruktūros diegimas“ (VšĮ Lietuvos verslo paramos agentūros 2012 m. sausio 27 d. paraiškos kodas VP2-2.1-ŪM-02-K-03-104 Europos Sąjungos struk</text:span><text:span text:style-name="T340">tūrinių fondų ir (ar) valstybės biudžeto finansavimui gauti vertinimo rezultatų ataskaita Nr. VP-P1-Z02-3181) veiklos ir kapitalo formavimo išlaidoms (ekonominės klasifikacijos kodai 2.9.2.1.1.03 ir 2.9.2.2.1.03) padengti – iki 113 832,00 (šimto trylikos t</text:span><text:span text:style-name="T341">ūkstančių aštuonių šimtų trisdešimt dviejų) litų finansavimo, finansavimo dalis (intensyvumas) – iki 50,00 proc., priemonės kodas 01 005 01 01 01, funkcinės klasifikacijos kodas 04.09.01.03, finansavimo šaltinio kodas 1.3.2.3.1 (2007–2013 m. ES struktūrinė</text:span><text:span text:style-name="T342"><text:s/>parama);</text:span></text:p>
      <text:p text:style-name="P343"><text:span text:style-name="T344">1.50</text:span><text:span text:style-name="T345">. UAB „ELJUNGA“ projekto „UAB „Eljunga“ veiklos efektyvumo didinimas sukuriant ir įdiegiant verslo valdymo sistemą, taip maksimaliai automatizuojant veiklos procesus bei sudarant prielaidas eksportui“ (VšĮ Lietuvos verslo paramos agentūro</text:span><text:span text:style-name="T346">s 2012 m. sausio 27 d. paraiškos kodas VP2-2.1-ŪM-02-K-03-039 Europos Sąjungos struktūrinių fondų ir (ar) valstybės biudžeto finansavimui gauti vertinimo rezultatų ataskaita Nr. VP-P1-Z02-3172) veiklos ir kapitalo formavimo išlaidoms (ekonominės klasifikac</text:span><text:span text:style-name="T347">ijos kodai 2.9.2.1.1.03 ir 2.9.2.2.1.03) padengti – iki 77 000,00 (septyniasdešimt septynių tūkstančių) litų finansavimo, finansavimo dalis (intensyvumas) – iki 50,00 proc., priemonės kodas 01 005 01 01 01, funkcinės klasifikacijos kodas 04.09.01.03, finan</text:span><text:span text:style-name="T348">savimo šaltinio kodas 1.3.2.3.1 (2007–2013 m. ES struktūrinė parama);</text:span></text:p>
      <text:p text:style-name="P349"><text:span text:style-name="T350">1.51</text:span><text:span text:style-name="T351">. UAB „BPC Travel“ projekto „UAB „BPC Travel“ darbo našumo ir eksporto didinimas diegiant informacines technologijas“ (VšĮ Lietuvos verslo paramos agentūros 2012 m. sausio 27 d.<text:s/></text:span><text:span text:style-name="T352">paraiškos kodas VP2-2.1-ŪM-02-K-03-095 Europos Sąjungos struktūrinių fondų ir (ar) valstybės biudžeto finansavimui gauti vertinimo rezultatų ataskaita Nr. VP-P1-Z02-3180) veiklos ir kapitalo formavimo išlaidoms (ekonominės klasifikacijos kodai 2.9.2.1.1.03</text:span><text:span text:style-name="T353"><text:s/>ir 2.9.2.2.1.03) padengti – iki 101 649,00 (šimto vieno tūkstančio šešių šimtų keturiasdešimt devynių) litų finansavimo, finansavimo dalis (intensyvumas) – iki 50,00 proc., priemonės kodas 01 005 01 01 01, funkcinės klasifikacijos kodas 04.09.01.03, finan</text:span><text:span text:style-name="T354">savimo šaltinio kodas 1.3.2.3.1 (2007–2013 m. ES struktūrinė parama);</text:span></text:p>
      <text:p text:style-name="P355"><text:span text:style-name="T356">1.52</text:span><text:span text:style-name="T357">. UAB „Inspired Communications“ projekto „UAB „Inspired Communications“ veiklos procesų optimizavimas diegiant trijų modulių verslo valdymo sistemą“ (VšĮ Lietuvos verslo paramos<text:s/></text:span><text:span text:style-name="T358">agentūros 2012 m. sausio 27 d. paraiškos kodas VP2-2.1-ŪM-02-K-03-121 Europos Sąjungos struktūrinių fondų ir (ar) valstybės biudžeto finansavimui gauti vertinimo rezultatų ataskaita Nr. VP-P1-Z02-3182) veiklos ir kapitalo formavimo išlaidoms (ekonominės kl</text:span><text:span text:style-name="T359">asifikacijos kodai 2.9.2.1.1.03 ir 2.9.2.2.1.03) padengti – iki 92 625,00 (devyniasdešimt dviejų tūkstančių šešių šimtų dvidešimt penkių) litų finansavimo, finansavimo dalis (intensyvumas) – iki 50,00 proc., priemonės kodas 01 005 01 01 01, funkcinės klasi</text:span><text:span text:style-name="T360">fikacijos kodas 04.09.01.03, finansavimo šaltinio kodas 1.3.2.3.1 (2007–2013 m. ES struktūrinė parama);</text:span></text:p>
      <text:p text:style-name="P361"><text:span text:style-name="T362">1.53</text:span><text:span text:style-name="T363">. UAB „PASAULIO KELIONĖS“ projekto „UAB „Pasaulio kelionės“ informacinės valdymo sistemos diegimas“ (VšĮ Lietuvos verslo paramos agentūros 2012 </text:span><text:span text:style-name="T364">m. sausio 27 d. paraiškos kodas VP2-2.1-ŪM-02-K-03-002 Europos Sąjungos struktūrinių fondų ir (ar) valstybės biudžeto finansavimui gauti vertinimo rezultatų ataskaita Nr. VP-P1-Z02-3161) veiklos ir kapitalo formavimo išlaidoms (ekonominės klasifikacijos ko</text:span><text:span text:style-name="T365">dai 2.9.2.1.1.03 ir 2.9.2.2.1.03) padengti – iki 48 139,00 (keturiasdešimt aštuonių tūkstančių šimto trisdešimt devynių) litų finansavimo, finansavimo dalis (intensyvumas) – iki 50,00 proc., priemonės kodas 01 005 01 01 01, funkcinės klasifikacijos kodas 0</text:span><text:span text:style-name="T366">4.09.01.03, finansavimo šaltinio kodas 1.3.2.3.1 (2007–2013 m. ES struktūrinė parama);</text:span></text:p>
      <text:p text:style-name="P367"><text:span text:style-name="T368">1.54</text:span><text:span text:style-name="T369">. UAB „OPTIMALI EKSPEDICIJA“ projekto „UAB „Optimali ekspedicija“ procesų valdymo sistema“ (VšĮ Lietuvos verslo paramos agentūros 2012 m. sausio 27 d. paraiškos<text:s/></text:span><text:span text:style-name="T370">kodas VP2-2.1-ŪM-02-K-03-030 Europos Sąjungos struktūrinių fondų ir (ar) valstybės biudžeto finansavimui gauti vertinimo rezultatų ataskaita Nr. VP-P1-Z02-3168) veiklos ir kapitalo formavimo išlaidoms (ekonominės klasifikacijos kodai 2.9.2.1.1.03 ir<text:s/></text:span><text:soft-page-break/><text:span text:style-name="T371">2.9.2.</text:span><text:span text:style-name="T372">2.1.03) padengti – iki 76 557,00 (septyniasdešimt šešių tūkstančių penkių šimtų penkiasdešimt septynių) litų finansavimo, finansavimo dalis (intensyvumas) – iki 50,00 proc., priemonės kodas 01 005 01 01 01, funkcinės klasifikacijos kodas 04.09.01.03, finan</text:span><text:span text:style-name="T373">savimo šaltinio kodas 1.3.2.3.1 (2007–2013 m. ES struktūrinė parama);</text:span></text:p>
      <text:p text:style-name="P374"><text:span text:style-name="T375">1.55</text:span><text:span text:style-name="T376">. kredito unijos „Mėmelio taupomoji kasa“ projekto „Naujų informacinių sprendimų diegimas verslo procesų optimizavimui“ (VšĮ Lietuvos verslo paramos agentūros 2012 m. sausio 27 d</text:span><text:span text:style-name="T377">. paraiškos kodas VP2-2.1-ŪM-02-K-03-163 Europos Sąjungos struktūrinių fondų ir (ar) valstybės biudžeto finansavimui gauti vertinimo rezultatų ataskaita Nr. VP-P1-Z02-3187) veiklos išlaidoms (ekonominės klasifikacijos kodas 2.9.2.1.1.03) padengti – iki 59<text:s/></text:span><text:span text:style-name="T378">000,00 (penkiasdešimt devynių tūkstančių) litų finansavimo, finansavimo dalis (intensyvumas) – iki 50,00 proc., priemonės kodas 01 005 01 01 01, funkcinės klasifikacijos kodas 04.09.01.03, finansavimo šaltinio kodas 1.3.2.3.1 (2007–2013 m. ES struktūrinė p</text:span><text:span text:style-name="T379">arama);</text:span></text:p>
      <text:p text:style-name="P380"><text:span text:style-name="T381">1.56</text:span><text:span text:style-name="T382">. UAB „Labtarna“ projekto „Įmonės procesų optimizavimas, diegiant IT sprendimus“ (VšĮ Lietuvos verslo paramos agentūros 2012 m. sausio 27 d. paraiškos kodas VP2-2.1-ŪM-02-K-03-023 Europos Sąjungos struktūrinių fondų ir (ar) valstybės biudže</text:span><text:span text:style-name="T383">to finansavimui gauti vertinimo rezultatų ataskaita Nr. VP-P1-Z02-3166) veiklos išlaidoms (ekonominės klasifikacijos kodas 2.9.2.1.1.03) padengti – iki 47 700,00 (keturiasdešimt septynių tūkstančių septynių šimtų) litų finansavimo, finansavimo dalis (inten</text:span><text:span text:style-name="T384">syvumas) – iki 50,00 proc., priemonės kodas 01 005 01 01 01, funkcinės klasifikacijos kodas 04.09.01.03, finansavimo šaltinio kodas 1.3.2.3.1 (2007–2013 m. ES struktūrinė parama);</text:span></text:p>
      <text:p text:style-name="P385"><text:span text:style-name="T386">1.57</text:span><text:span text:style-name="T387">. uždarosios akcinės bendrovės „Mikrotestas“ projekto „UAB „Mikrotes</text:span><text:span text:style-name="T388">tas“ IT paslaugų verslo valdymo sistema.“ (VšĮ Lietuvos verslo paramos agentūros 2012 m. sausio 27 d. paraiškos kodas VP2-2.1-ŪM-02-K-03-184 Europos Sąjungos struktūrinių fondų ir (ar) valstybės biudžeto finansavimui gauti vertinimo rezultatų ataskaita Nr.</text:span><text:span text:style-name="T389"><text:s/>VP-P1-Z02-3125) veiklos išlaidoms (ekonominės klasifikacijos kodas 2.9.2.1.1.03) padengti – iki 42 941,00 (keturiasdešimt dviejų tūkstančių devynių šimtų keturiasdešimt vieno) lito finansavimo, finansavimo dalis (intensyvumas) – iki 50,00 proc., priemonės</text:span><text:span text:style-name="T390"><text:s/>kodas 01 005 01 01 01, funkcinės klasifikacijos kodas 04.09.01.03, finansavimo šaltinio kodas 1.3.2.3.1 (2007–2013 m. ES struktūrinė parama);</text:span></text:p>
      <text:p text:style-name="P391"><text:span text:style-name="T392">1.58</text:span><text:span text:style-name="T393">. UAB „CV Žemaitija“ projekto „UAB „CV Žemaitija“ produktyvumo didinimas, diegiant darbuotojų nuomos info</text:span><text:span text:style-name="T394">rmacinę sistemą“ (VšĮ Lietuvos verslo paramos agentūros 2012 m. sausio 27 d. paraiškos kodas VP2-2.1-ŪM-02-K-03-057 Europos Sąjungos struktūrinių fondų ir (ar) valstybės biudžeto finansavimui gauti vertinimo rezultatų ataskaita Nr. VP-P1-Z02-3174) veiklos<text:s/></text:span><text:span text:style-name="T395">išlaidoms (ekonominės klasifikacijos kodas 2.9.2.1.1.03) padengti – iki 80 000,00 (aštuoniasdešimt tūkstančių) litų finansavimo, finansavimo dalis (intensyvumas) – iki 50,00 proc., priemonės kodas 01 005 01 01 01, funkcinės klasifikacijos kodas 04.09.01.03</text:span><text:span text:style-name="T396">, finansavimo šaltinio kodas 1.3.2.3.1 (2007–2013 m. ES struktūrinė parama).</text:span></text:p>
      <text:p text:style-name="P397"><text:span text:style-name="T398">2</text:span><text:span text:style-name="T399">. N u s t a t a u, kad šis įsakymas gali būti skundžiamas teisės aktų nustatyta tvarka.</text:span></text:p>
      <text:p text:style-name="P400"/>
      <text:p text:style-name="P401"/>
      <text:p text:style-name="P402"/>
      <text:p text:style-name="P403">Teisingumo ministras,</text:p>
      <text:p text:style-name="P404"><text:span text:style-name="T405">pavaduojantis ūkio ministrą</text:span><text:span text:style-name="T406"><text:tab/>Remigijus Šimašius</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ūkio ministerija, Įsakymas</text:span></text:p>
      <text:p text:style-name="P416"><text:span text:style-name="T417">Nr.<text:s/></text:span><text:a xlink:href="https://www.e-tar.lt/portal/legalAct.html?documentId=TAR.DBB0DF24E2E7" office:target-frame-name="_top" xlink:show="replace"><text:span text:style-name="T418">4-282</text:span></text:a><text:span text:style-name="T419">, 2012-03-27, Informaciniai pranešimai, 2012, Nr. 26-237 (2012-03-30), i. k. 1122020ISAK0004-282</text:span></text:p>
      <text:soft-page-break/>
      <text:p text:style-name="P420"><text:span text:style-name="T421">Dėl<text:s/></text:span><text:span text:style-name="T422">Lietuvos Respublikos ūkio ministro 2012 m. vasario 13 d. įsakymo Nr. 4-156 "Dėl finansavimo projektams, siekiantiems gauti Europos Sąjungos struktūrinių fondų finansinę paramą pagal Lietuvos 2007–2013 metų Europos Sąjungos struktūrinės paramos panaudojimo<text:s/></text:span><text:span text:style-name="T423">strategiją ir Ekonomikos augimo veiksmų programą, skyr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0:00Z</meta:creation-date>
    <dc:date>2015-09-10T03:40:00Z</dc:date>
    <meta:template xlink:href="Normal" xlink:type="simple"/>
    <meta:editing-cycles>2</meta:editing-cycles>
    <meta:editing-duration>PT0S</meta:editing-duration>
    <meta:document-statistic meta:page-count="12" meta:paragraph-count="139" meta:word-count="5613" meta:character-count="46174" meta:row-count="714" meta:non-whitespace-character-count="40700"/>
  </office:meta>
</office:document-meta>
</file>