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2-13 iki 2003-03-21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Finansų ministerijos mokymo centras;</text:p>
      <text:p text:style-name="P51">Kauno technologijos universiteto Savivaldos mokymo centras;</text:p>
      <text:p text:style-name="P52">Lietuvos teisės universitetas;</text:p>
      <text:p text:style-name="P53">Prancūzų kultūros centras;</text:p>
      <text:p text:style-name="P54">Šiaulių universiteto Kvalifikacijos institutas;</text:p>
      <text:p text:style-name="P55">uždaroji akcinė bendrovė Ekonomikos mokymo centras;</text:p>
      <text:p text:style-name="P56">Valstybinio socialinio draudimo fondo valdybos mokymo ir tyrimo centras;</text:p>
      <text:p text:style-name="P57">Vilniaus Gedimino technikos universiteto Aplinkos apsaugos institutas;</text:p>
      <text:p text:style-name="P58">viešoji įstaiga Lietuvos viešojo administravimo institutas;</text:p>
      <text:p text:style-name="P59">viešoji įstaiga Valstybės institucijų kalbų centras;</text:p>
      <text:p text:style-name="P60">viešoji įstaiga Valstybės ir savivaldybių tarnautojų mokymo centras „Dainava“.</text:p>
      <text:p text:style-name="P61"><text:span text:style-name="T62">______________</text:span></text:p>
      <text:p text:style-name="P63">Priedo pakeitimai:</text:p>
      <text:p text:style-name="P64"><text:span text:style-name="T65">Nr.<text:s/></text:span><text:a xlink:href="https://www.e-tar.lt/portal/legalAct.html?documentId=TAR.4BA13007A0BB" office:target-frame-name="_top" xlink:show="replace"><text:span text:style-name="T66">1</text:span><text:span text:style-name="T67">V-41</text:span></text:a><text:span text:style-name="T68">, 2003-01-31, Žin., 2003, Nr. 15-629 (2003-02-12), i. k. 1032310ISAK0001V-41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idaus reikalų ministerija, Įsakymas</text:span></text:p>
      <text:p text:style-name="P78"><text:span text:style-name="T79">Nr.<text:s/></text:span><text:a xlink:href="https://www.e-tar.lt/portal/legalAct.html?documentId=TAR.4BA13007A0BB" office:target-frame-name="_top" xlink:show="replace"><text:span text:style-name="T80">1V-41</text:span></text:a><text:span text:style-name="T81">,<text:s/></text:span><text:span text:style-name="T82">2003-01-31, Žin., 2003, Nr. 15-629 (2003-02-12), i. k. 1032310ISAK0001V-41</text:span></text:p>
      <text:p text:style-name="P83"><text:span text:style-name="T84">Dėl vidaus reikalų ministro 2002 m. gruodžio 23 d. įsakymo Nr. 598 "Dėl Valstybės tarnautojų kvalifikacijos tobulinimo įstaigų sąrašo tvirtinimo" papildy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2" meta:paragraph-count="37" meta:word-count="267" meta:character-count="2156" meta:row-count="48" meta:non-whitespace-character-count="1926"/>
  </office:meta>
</office:document-meta>
</file>