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letter-spacing="-0.0048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  <style:text-properties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  <style:text-properties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1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1-20 iki 2009-02-07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<text:span text:style-name="T53">Anykščių švietimo centras;</text:span>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Kalėjimų departamento prie Lietuvos Respublikos teisingumo ministerijos Mokymo centras;</text:p>
      <text:p text:style-name="P63">Kauno rajono švietimo centras;</text:p>
      <text:p text:style-name="P64">Kauno technologijos universitetas;</text:p>
      <text:p text:style-name="P65">Kauno technologijos universiteto Kompiuterinio raštingumo centras;</text:p>
      <text:p text:style-name="P66"><text:span text:style-name="T67">Kauno technologijos universiteto Panevėžio institutas;</text:span></text:p>
      <text:p text:style-name="P68">Kauno technologijos universiteto Savivaldos mokymo centras;</text:p>
      <text:p text:style-name="P69"><text:span text:style-name="T70">Klaipėdos universitetas;</text:span></text:p>
      <text:p text:style-name="P71">Klaipėdos universiteto Kvalifikacijos kėlimo institutas;</text:p>
      <text:p text:style-name="P72">Klaipėdos universiteto Tęstinių studijų<text:s/>institutas;</text:p>
      <text:p text:style-name="P73"><text:span text:style-name="T74">Lietuvos<text:s/></text:span><text:span text:style-name="T75">auditorių rūmai;</text:span></text:p>
      <text:p text:style-name="P76">Lietuvos kultūros darbuotojų tobulinimosi centras;</text:p>
      <text:p text:style-name="P77">Lietuvos mokslų akademijos Užsienio kalbų katedra;</text:p>
      <text:p text:style-name="P78">Lietuvos policijos mokymo centras;</text:p>
      <text:p text:style-name="P79">Lietuvos Respublikos audito, apskaitos ir turto vertinimo institutas;</text:p>
      <text:p text:style-name="P80"><text:span text:style-name="T81">Lietuvos<text:s/></text:span><text:span text:style-name="T82">ryšių su visuomene specialistų sąjunga;</text:span></text:p>
      <text:p text:style-name="P83">Lietuvos Savivaldybių asociacijos Mokymo ir konsultavimo centras;</text:p>
      <text:p text:style-name="P84">Lietuvos teismo ekspertizės centras;</text:p>
      <text:p text:style-name="P85">Mykolo Romerio universitetas;</text:p>
      <text:p text:style-name="P86">Lietuvos veterinarijos akademija;</text:p>
      <text:p text:style-name="P87">Lietuvos žemėtvarkos ir hidrotechnikos inžinierių<text:s/>sąjunga;</text:p>
      <text:p text:style-name="P88">Lietuvos „Žinijos“ draugija;</text:p>
      <text:p text:style-name="P89">Liudmilos Norkaitienės individuali įmonė;</text:p>
      <text:p text:style-name="P90">Mažeikių švietimo centras;</text:p>
      <text:p text:style-name="P91">M. Gurskienės tikroji ūkinė bendrija Verslo vadovų mokymo centras;</text:p>
      <text:p text:style-name="P92">mokymo įstaiga „Organizacijų vystymo centras“;</text:p>
      <text:p text:style-name="P93">Muitinės mokymo centras;</text:p>
      <text:p text:style-name="P94">Nataljos<text:s/>Kazakovos kompiuterių mokykla;</text:p>
      <text:p text:style-name="P95">Pedagogų profesinės raidos centras;</text:p>
      <text:p text:style-name="P96">Personalo valdymo profesionalų asociacija;</text:p>
      <text:p text:style-name="P97">Prancūzų kultūros centras;</text:p>
      <text:p text:style-name="P98">Priešgaisrinės apsaugos ir gelbėjimo departamento prie Vidaus reikalų ministerijos Ugniagesių gelbėtojų mokykla;</text:p>
      <text:p text:style-name="P99">Radviliškio rajono savivaldybės suaugusiųjų ir jaunimo neformaliojo ugdymo centras;</text:p>
      <text:p text:style-name="P100">Raimondo Sirgėdo personalinė įmonė;</text:p>
      <text:p text:style-name="P101"><text:span text:style-name="T102">R. Keliausko įmonė „Notanga“;</text:span></text:p>
      <text:p text:style-name="P103"><text:span text:style-name="T104">Rokiškio rajono savivaldybės švietimo centras;</text:span></text:p>
      <text:soft-page-break/>
      <text:p text:style-name="P105">R. Vosylienės kalbų mokymo centras;</text:p>
      <text:p text:style-name="P106">Šiaulių Didždvario gimnazija;</text:p>
      <text:p text:style-name="P107">Šiaulių universiteto Tęstinių studijų institutas;</text:p>
      <text:p text:style-name="P108">Teisingumo ministerijos mokymo centras;</text:p>
      <text:p text:style-name="P109">Telšių švietimo centras;</text:p>
      <text:p text:style-name="P110">T. Galicko firma „Nova Lux“;</text:p>
      <text:p text:style-name="P111">uždaroji akcinė bendrovė „Ambicio“;</text:p>
      <text:p text:style-name="P112">uždaroji akcinė bendrovė „AMES kalbų akademija“;</text:p>
      <text:p text:style-name="P113">uždaroji akcinė bendrovė<text:s/>„Asmenybės raidos centras“;</text:p>
      <text:p text:style-name="P114">uždaroji akcinė bendrovė „Associates“;</text:p>
      <text:p text:style-name="P115">uždaroji akcinė bendrovė „Ateities personalas“;</text:p>
      <text:p text:style-name="P116">uždaroji akcinė bendrovė „Auditorių aljansas“;</text:p>
      <text:p text:style-name="P117">uždaroji akcinė bendrovė „Baltic Orbis“;</text:p>
      <text:p text:style-name="P118">uždaroji akcinė bendrovė Ekonomikos mokymo centras;</text:p>
      <text:p text:style-name="P119">uždaroji akcinė bendrovė „Ekonominės konsultacijos ir tyrimai“;</text:p>
      <text:p text:style-name="P120">uždaroji akcinė bendrovė „Ekskomisarų biuras“;</text:p>
      <text:p text:style-name="P121">uždaroji akcinė bendrovė „Ernst &amp; Young Baltic“;</text:p>
      <text:p text:style-name="P122">uždaroji akcinė bendrovė ETKC;</text:p>
      <text:p text:style-name="P123">uždaroji akcinė bendrovė „Eurointegracijos projektai“;</text:p>
      <text:p text:style-name="P124">uždaroji akcinė bendrovė „European Leadership Institute“;</text:p>
      <text:p text:style-name="P125">uždaroji akcinė bendrovė „EXORO“;</text:p>
      <text:p text:style-name="P126">uždaroji akcinė bendrovė „FCLT“;</text:p>
      <text:p text:style-name="P127">uždaroji akcinė bendrovė „Fiat Lux“;</text:p>
      <text:p text:style-name="P128">uždaroji akcinė bendrovė „Filora“;</text:p>
      <text:p text:style-name="P129">uždaroji akcinė bendrovė „GRAND PARTNERS“;</text:p>
      <text:p text:style-name="P130">uždaroji akcinė bendrovė „HNIT – BALTIC“;</text:p>
      <text:p text:style-name="P131">uždaroji akcinė bendrovė „House of English“;</text:p>
      <text:p text:style-name="P132">uždaroji akcinė bendrovė „Infoera“;</text:p>
      <text:p text:style-name="P133">uždaroji akcinė bendrovė „Infoklodai“;</text:p>
      <text:p text:style-name="P134">uždaroji akcinė bendrovė „Informacijos saugos sprendimai“;</text:p>
      <text:p text:style-name="P135">uždaroji akcinė bendrovė „Inscape Baltic“;</text:p>
      <text:p text:style-name="P136">uždaroji akcinė<text:s/>bendrovė „ISM Vadybos ir ekonomikos universitetas“;</text:p>
      <text:p text:style-name="P137">uždaroji akcinė bendrovė „International Correspondence Course“;</text:p>
      <text:p text:style-name="P138">uždaroji akcinė bendrovė „International Language Services“;</text:p>
      <text:p text:style-name="P139">uždaroji akcinė bendrovė „INVESTICIJŲ EKSPRESAS“;</text:p>
      <text:p text:style-name="P140">uždaroji akcinė bendrovė „Invicta Vilnius“;</text:p>
      <text:p text:style-name="P141">uždaroji akcinė bendrovė „Jonroka“;</text:p>
      <text:p text:style-name="P142">uždaroji akcinė bendrovė „Kalba“;</text:p>
      <text:p text:style-name="P143"><text:span text:style-name="T144">uždaroji akcinė bendrovė „Klaipėdos apskaitos mokykla“;</text:span></text:p>
      <text:p text:style-name="P145">uždaroji akcinė bendrovė „Kompetencijos ugdymo centras“;</text:p>
      <text:p text:style-name="P146">uždaroji akcinė bendrovė „Kompetencijos ugdymo sprendimai“;</text:p>
      <text:p text:style-name="P147">uždaroji akcinė bendrovė „Komunikacijos mokykla“;</text:p>
      <text:p text:style-name="P148">uždaroji akcinė bendrovė „Konsultus“;</text:p>
      <text:p text:style-name="P149">viešoji įstaiga Klaipėdos darbo rinkos mokymo centras;</text:p>
      <text:p text:style-name="P150">uždaroji akcinė bendrovė „Kvalitetas“;</text:p>
      <text:p text:style-name="P151">uždaroji akcinė bendrovė „Laraneda“;</text:p>
      <text:p text:style-name="P152">uždaroji akcinė bendrovė „Lingua perfecta“;</text:p>
      <text:p text:style-name="P153">uždaroji akcinė bendrovė „London International School of Languages“;</text:p>
      <text:p text:style-name="P154">uždaroji akcinė bendrovė Martas Group;</text:p>
      <text:p text:style-name="P155">uždaroji akcinė bendrovė „Baltijos kompiuterių akademija“;</text:p>
      <text:p text:style-name="P156">uždaroji akcinė bendrovė „Bridge2Apex“;</text:p>
      <text:p text:style-name="P157">uždaroji akcinė bendrovė „Business Grain<text:s/>Baltic“;</text:p>
      <text:soft-page-break/>
      <text:p text:style-name="P158">uždaroji akcinė bendrovė Cursus;</text:p>
      <text:p text:style-name="P159">uždaroji akcinė bendrovė „Door Training and Consulting Baltic“;</text:p>
      <text:p text:style-name="P160">uždaroji akcinė bendrovė „Dorevi“;</text:p>
      <text:p text:style-name="P161">uždaroji akcinė bendrovė „EIP Kaunas“;</text:p>
      <text:p text:style-name="P162">uždaroji akcinė bendrovė „Minties vingiai“;</text:p>
      <text:p text:style-name="P163"><text:span text:style-name="T164">uždaroji akcinė bendrovė „Mokesč</text:span><text:span text:style-name="T165">ių srautas“;</text:span></text:p>
      <text:p text:style-name="P166">uždaroji akcinė bendrovė „Nealandis“;</text:p>
      <text:p text:style-name="P167">uždaroji akcinė bendrovė „Nepriklausomų verslo konsultantų grupė“;</text:p>
      <text:p text:style-name="P168">uždaroji akcinė bendrovė „Nordic Training International“;</text:p>
      <text:p text:style-name="P169">uždaroji akcinė bendrovė „Noriu“;</text:p>
      <text:p text:style-name="P170">uždaroji akcinė bendrovė „Norway Registers<text:s/>Development Baltic“;</text:p>
      <text:p text:style-name="P171">uždaroji akcinė bendrovė „NRD“;</text:p>
      <text:p text:style-name="P172">uždaroji akcinė bendrovė „OPIC BALTIJA“;</text:p>
      <text:p text:style-name="P173"><text:span text:style-name="T174">uždaroji akcinė bendrovė „ORGANIZACIJŲ VYSTYMO CENTRAS“;</text:span></text:p>
      <text:p text:style-name="P175">uždaroji akcinė bendrovė „Pačiolis“;</text:p>
      <text:p text:style-name="P176">uždaroji akcinė bendrovė „Pačiolio“ prekyba;</text:p>
      <text:p text:style-name="P177">uždaroji akcinė bendrovė „Patikima praktika“;</text:p>
      <text:p text:style-name="P178">uždaroji akcinė bendrovė „Personalo valdymo grupė“;</text:p>
      <text:p text:style-name="P179">uždaroji akcinė bendrovė „PERSON PREMIER“;</text:p>
      <text:p text:style-name="P180">uždaroji akcinė bendrovė „Projekona“;</text:p>
      <text:p text:style-name="P181">uždaroji akcinė bendrovė „Protraining Academy“;</text:p>
      <text:p text:style-name="P182">uždaroji akcinė bendrovė „Sophus“;</text:p>
      <text:p text:style-name="P183">uždaroji akcinė bendrovė „Strateginių komunikacijų centras“;</text:p>
      <text:p text:style-name="P184">uždaroji akcinė bendrovė „TMD partneriai“;</text:p>
      <text:p text:style-name="P185">uždaroji akcinė bendrovė „TOC sprendimai“;</text:p>
      <text:p text:style-name="P186">uždaroji akcinė bendrovė „Togilas“;</text:p>
      <text:p text:style-name="P187">uždaroji akcinė bendrovė „TRANSPORTO STUDIJOS“;</text:p>
      <text:p text:style-name="P188">uždaroji akcinė bendrovė „Vadybos pokyčių<text:s/>konsultavimas“;</text:p>
      <text:p text:style-name="P189">uždaroji akcinė bendrovė Vadybos sprendimų centras;</text:p>
      <text:p text:style-name="P190">uždaroji akcinė bendrovė „Vaičiulis ir partneriai“;</text:p>
      <text:p text:style-name="P191">uždaroji akcinė bendrovė „Verslo mokymo centras“;</text:p>
      <text:p text:style-name="P192">uždaroji akcinė bendrovė Viešųjų pirkimų ekspertų grupė;</text:p>
      <text:p text:style-name="P193">Valstybinio socialinio draudimo fondo valdybos mokymo ir tyrimo centras;</text:p>
      <text:p text:style-name="P194">Varėnos technologijos ir verslo mokykla;</text:p>
      <text:p text:style-name="P195">viešoji įstaiga „American English School“;</text:p>
      <text:p text:style-name="P196">viešoji įstaiga „Baltic Management Institute“;</text:p>
      <text:p text:style-name="P197">viešoji įstaiga „Darbo kompiuteriu mokymo centras“;</text:p>
      <text:p text:style-name="P198">viešoji įstaiga „Draudimo ir<text:s/>rizikos valdymo institutas“;</text:p>
      <text:p text:style-name="P199">viešoji įstaiga „Euroknyga“;</text:p>
      <text:p text:style-name="P200">viešoji įstaiga „EUROPOS INOVACIJŲ PROJEKTAI“;</text:p>
      <text:p text:style-name="P201">viešoji įstaiga „FuU Baltic“;</text:p>
      <text:p text:style-name="P202">viešoji įstaiga Informacijos technologijų mokymo centras;</text:p>
      <text:p text:style-name="P203">viešoji įstaiga „Kalbos“ mokykla“;</text:p>
      <text:p text:style-name="P204">viešoji įstaiga Klaipėdos socialinių mokslų kolegija;</text:p>
      <text:p text:style-name="P205">viešoji įstaiga Kompiuterinių programų mokymo centras;</text:p>
      <text:p text:style-name="P206">viešoji įstaiga „Konsultus mokymai“;</text:p>
      <text:p text:style-name="P207">Vilniaus Gedimino technikos universiteto Aplinkos apsaugos institutas;</text:p>
      <text:p text:style-name="P208">Vilniaus pedagoginis universitetas;</text:p>
      <text:p text:style-name="P209">Vilniaus prekybos, pramonės ir<text:s/>amatų rūmai;</text:p>
      <text:p text:style-name="P210"><text:span text:style-name="T211">uždaroji akcinė bendrovė „Vikompa</text:span><text:span text:style-name="T212">“;</text:span></text:p>
      <text:p text:style-name="P213">uždaroji akcinė bendrovė „Vilnius Consult“;</text:p>
      <text:p text:style-name="P214">uždaroji akcinė bendrovė „Viva persona“;</text:p>
      <text:soft-page-break/>
      <text:p text:style-name="P215">uždaroji akcinė bendrovė „Zeturija“;</text:p>
      <text:p text:style-name="P216">uždaroji akcinė bendrovė „Žmogaus studijų centras“;</text:p>
      <text:p text:style-name="P217">V. A Graičiūno aukštoji vadybos mokykla;</text:p>
      <text:p text:style-name="P218">V. Laukaitienės kvalifikacijos kėlimo kursai „VANANTA“;</text:p>
      <text:p text:style-name="P219"><text:span text:style-name="T220">Vilniaus universitetas;</text:span></text:p>
      <text:p text:style-name="P221"><text:span text:style-name="T222">Žmogaus studijų centras;</text:span></text:p>
      <text:p text:style-name="P223">viešoji įstaiga Lietuvos viešojo administravimo institutas;</text:p>
      <text:p text:style-name="P224">viešoji įstaiga Lietuvos žurnalistikos centras;</text:p>
      <text:p text:style-name="P225">viešoji įstaiga Nacionalinės<text:s/>plėtros institutas;</text:p>
      <text:p text:style-name="P226">viešoji įstaiga „Naujosios viešosios vadybos fondas“;</text:p>
      <text:p text:style-name="P227">viešoji įstaiga „NPR“;</text:p>
      <text:p text:style-name="P228">viešoji įstaiga „PVC“;</text:p>
      <text:p text:style-name="P229">viešoji įstaiga „Raidos kryptys“;</text:p>
      <text:p text:style-name="P230"><text:span text:style-name="T231">viešoji įstaiga „SAVIVALDOS PLĖTROS INSTITUTAS“;</text:span></text:p>
      <text:p text:style-name="P232">viešoji įstaiga „Socialinės ir ekonominės plėtros centras“;</text:p>
      <text:p text:style-name="P233">viešoji įstaiga „Soros International House“;</text:p>
      <text:p text:style-name="P234">viešoji įstaiga „STEP AS“;</text:p>
      <text:p text:style-name="P235">viešoji įstaiga Šiaulių regiono plėtros agentūra;</text:p>
      <text:p text:style-name="P236">viešoji įstaiga „U. Savickas ir partneriai“;</text:p>
      <text:p text:style-name="P237">viešoji įstaiga Utenos darbo rinkos mokymo centras;</text:p>
      <text:p text:style-name="P238">viešoji įstaiga „Užsienio kalbų mokymo centras“;</text:p>
      <text:p text:style-name="P239">viešoji įstaiga Valstybės institucijų kalbų centras;</text:p>
      <text:p text:style-name="P240"><text:span text:style-name="T241">viešoji įstaiga Valstybės ir savivaldybių tarnautojų mokymo centras „Dainava“;</text:span><text:s/></text:p>
      <text:p text:style-name="P242"><text:span text:style-name="T243">viešoji įstaiga „Verslo informacinis parkas“;</text:span></text:p>
      <text:p text:style-name="P244">viešoji įstaiga Vilniaus universiteto regioninių projektų<text:s/>valdymo centras;</text:p>
      <text:p text:style-name="P245">viešoji įstaiga Vilniaus universiteto Tarptautinio verslo mokykla;</text:p>
      <text:p text:style-name="P246">viešoji įstaiga Vilniaus Žirmūnų darbo rinkos mokymo centras;</text:p>
      <text:p text:style-name="P247"><text:span text:style-name="T248">viešoji įstaiga „Vilties žiedas“;</text:span></text:p>
      <text:p text:style-name="P249">viešoji įstaiga „Žinių plėtros projektai“.</text:p>
      <text:p text:style-name="P250"><text:span text:style-name="T251">______________</text:span></text:p>
      <text:p text:style-name="P252">Priedo pakeitimai:</text:p>
      <text:p text:style-name="P253"><text:span text:style-name="T254">Nr.<text:s/></text:span><text:a xlink:href="https://www.e-tar.lt/portal/legalAct.html?documentId=TAR.4BA13007A0BB" office:target-frame-name="_top" xlink:show="replace"><text:span text:style-name="T255">1V-41</text:span></text:a><text:span text:style-name="T256">, 2003-01-31, Žin., 2003, Nr. 15-629 (2003-02-12), i. k. 1032310ISAK0001V-41</text:span></text:p>
      <text:p text:style-name="P257"><text:span text:style-name="T258">Nr.<text:s/></text:span><text:a xlink:href="https://www.e-tar.lt/portal/legalAct.html?documentId=TAR.539E3C1CAB35" office:target-frame-name="_top" xlink:show="replace"><text:span text:style-name="T259">1V-72</text:span></text:a><text:span text:style-name="T260">, 2003-03-07, Žin., 2003, Nr. 28-1156 (2003-03-21), i. k. 1032310ISAK0001V-72</text:span></text:p>
      <text:p text:style-name="P261"><text:span text:style-name="T262">Nr.<text:s/></text:span><text:a xlink:href="https://www.e-tar.lt/portal/legalAct.html?documentId=TAR.907C15AFAB02" office:target-frame-name="_top" xlink:show="replace"><text:span text:style-name="T263">1V-108</text:span></text:a><text:span text:style-name="T264">, 2003-04-01, Žin., 2003, Nr. 34-1443 (2003-04-09), i. k. 1032310ISAK001V-108</text:span></text:p>
      <text:p text:style-name="P265"><text:span text:style-name="T266">Nr.</text:span><text:span text:style-name="T267"><text:s/></text:span><text:a xlink:href="https://www.e-tar.lt/portal/legalAct.html?documentId=TAR.68278D04317A" office:target-frame-name="_top" xlink:show="replace"><text:span text:style-name="T268">1V-158</text:span></text:a><text:span text:style-name="T269">, 2003-05-06, Žin., 2003, Nr. 45-2046 (2003-05-09), i. k. 1032310ISAK001V-158</text:span></text:p>
      <text:p text:style-name="P270"><text:span text:style-name="T271">Nr.<text:s/></text:span><text:a xlink:href="https://www.e-tar.lt/portal/legalAct.html?documentId=TAR.3F71499BE8B6" office:target-frame-name="_top" xlink:show="replace"><text:span text:style-name="T272">1V-</text:span><text:span text:style-name="T273">209</text:span></text:a><text:span text:style-name="T274">, 2003-06-10, Žin., 2003, Nr. 57-2560 (2003-06-13), i. k. 1032310ISAK001V-209</text:span></text:p>
      <text:p text:style-name="P275"><text:span text:style-name="T276">Nr.<text:s/></text:span><text:a xlink:href="https://www.e-tar.lt/portal/legalAct.html?documentId=TAR.D11ED618DC3A" office:target-frame-name="_top" xlink:show="replace"><text:span text:style-name="T277">1V-241</text:span></text:a><text:span text:style-name="T278">, 2003-06-27, Žin., 2003, Nr. 64-2909 (2003-06-30), i. k. 1032310ISAK001V-241</text:span></text:p>
      <text:p text:style-name="P279"><text:span text:style-name="T280">Nr.<text:s/></text:span><text:a xlink:href="https://www.e-tar.lt/portal/legalAct.html?documentId=TAR.5D44D899C13C" office:target-frame-name="_top" xlink:show="replace"><text:span text:style-name="T281">1V-292</text:span></text:a><text:span text:style-name="T282">, 2003-08-06, Žin., 2003, Nr. 79-3624 (2003-08-13), i. k. 1032310ISAK001V-292</text:span></text:p>
      <text:p text:style-name="P283"><text:span text:style-name="T284">Nr.<text:s/></text:span><text:a xlink:href="https://www.e-tar.lt/portal/legalAct.html?documentId=TAR.9CBB088EDE3A" office:target-frame-name="_top" xlink:show="replace"><text:span text:style-name="T285">1V-35</text:span><text:span text:style-name="T286">0</text:span></text:a><text:span text:style-name="T287">, 2003-09-25, Žin., 2003, Nr. 93-4231 (2003-10-03), i. k. 1032310ISAK001V-350</text:span></text:p>
      <text:p text:style-name="P288"><text:span text:style-name="T289">Nr.<text:s/></text:span><text:a xlink:href="https://www.e-tar.lt/portal/legalAct.html?documentId=TAR.5E9598C326A3" office:target-frame-name="_top" xlink:show="replace"><text:span text:style-name="T290">1V-383</text:span></text:a><text:span text:style-name="T291">, 2003-10-21, Žin., 2003, Nr. 101-4571 (2003-10-29), i. k. 1032310ISAK001V-383</text:span></text:p>
      <text:p text:style-name="P292"><text:span text:style-name="T293">Nr.<text:s/></text:span><text:a xlink:href="https://www.e-tar.lt/portal/legalAct.html?documentId=TAR.4DBBFC97C391" office:target-frame-name="_top" xlink:show="replace"><text:span text:style-name="T294">1V-414</text:span></text:a><text:span text:style-name="T295">, 2003-11-25, Žin., 2003, Nr. 113-5093 (2003-12-03), i. k. 1032310ISAK001V-414</text:span></text:p>
      <text:p text:style-name="P296"><text:span text:style-name="T297">Nr.<text:s/></text:span><text:a xlink:href="https://www.e-tar.lt/portal/legalAct.html?documentId=TAR.4D7E6452B8D1" office:target-frame-name="_top" xlink:show="replace"><text:span text:style-name="T298">1V-44</text:span><text:span text:style-name="T299">4</text:span></text:a><text:span text:style-name="T300">, 2003-12-17, Žin., 2003, Nr. 121-5502 (2003-12-23), i. k. 1032310ISAK001V-444</text:span></text:p>
      <text:p text:style-name="P301"><text:span text:style-name="T302">Nr.<text:s/></text:span><text:a xlink:href="https://www.e-tar.lt/portal/legalAct.html?documentId=TAR.EAAF9355366D" office:target-frame-name="_top" xlink:show="replace"><text:span text:style-name="T303">1V-43</text:span></text:a><text:span text:style-name="T304">, 2004-02-18, Žin., 2004, Nr. 32-1038 (2004-02-28), i. k. 1042310ISAK0001V-43</text:span></text:p>
      <text:p text:style-name="P305"><text:span text:style-name="T306">Nr.<text:s/></text:span><text:a xlink:href="https://www.e-tar.lt/portal/legalAct.html?documentId=TAR.315947151FFF" office:target-frame-name="_top" xlink:show="replace"><text:span text:style-name="T307">1V-117</text:span></text:a><text:span text:style-name="T308">, 2004-04-13, Žin., 2004, Nr. 57-2012 (2004-04-20), i. k. 1042310ISAK001V-117</text:span></text:p>
      <text:p text:style-name="P309"><text:span text:style-name="T310">Nr.<text:s/></text:span><text:a xlink:href="https://www.e-tar.lt/portal/legalAct.html?documentId=TAR.0D508FB2F57E" office:target-frame-name="_top" xlink:show="replace"><text:span text:style-name="T311">1V-163</text:span></text:a><text:span text:style-name="T312">,</text:span><text:span text:style-name="T313"><text:s/>2004-05-12, Žin., 2004, Nr. 82-2948 (2004-05-20), i. k. 1042310ISAK001V-163</text:span></text:p>
      <text:p text:style-name="P314"><text:span text:style-name="T315">Nr.<text:s/></text:span><text:a xlink:href="https://www.e-tar.lt/portal/legalAct.html?documentId=TAR.6C6301B6265C" office:target-frame-name="_top" xlink:show="replace"><text:span text:style-name="T316">1V-179</text:span></text:a><text:span text:style-name="T317">, 2004-05-31, Žin., 2004, Nr. 90-3330 (2004-06-08), i. k. 1042310ISAK001V-179</text:span></text:p>
      <text:p text:style-name="P318"><text:span text:style-name="T319">Nr.<text:s/></text:span><text:a xlink:href="https://www.e-tar.lt/portal/legalAct.html?documentId=TAR.D31A6D8366AD" office:target-frame-name="_top" xlink:show="replace"><text:span text:style-name="T320">1V-217</text:span></text:a><text:span text:style-name="T321">, 2004-07-01, Žin., 2004, Nr. 107-4011 (2004-07-10), i. k. 1042310ISAK001V-217</text:span></text:p>
      <text:p text:style-name="P322"><text:span text:style-name="T323">Nr.<text:s/></text:span><text:a xlink:href="https://www.e-tar.lt/portal/legalAct.html?documentId=TAR.FFB25C026C69" office:target-frame-name="_top" xlink:show="replace"><text:span text:style-name="T324">1V-268</text:span></text:a><text:span text:style-name="T325">,<text:s/></text:span><text:span text:style-name="T326">2004-08-27, Žin., 2004, Nr. 134-4887 (2004-09-02), i. k. 1042310ISAK001V-268</text:span></text:p>
      <text:p text:style-name="P327"><text:span text:style-name="T328">Nr.<text:s/></text:span><text:a xlink:href="https://www.e-tar.lt/portal/legalAct.html?documentId=TAR.9948877A2E7B" office:target-frame-name="_top" xlink:show="replace"><text:span text:style-name="T329">1V-433</text:span></text:a><text:span text:style-name="T330">, 2004-12-30, Žin., 2005, Nr. 7-205 (2005-01-18), i. k. 1042310ISAK001V-433</text:span></text:p>
      <text:p text:style-name="P331"><text:span text:style-name="T332">Nr.<text:s/></text:span><text:a xlink:href="https://www.e-tar.lt/portal/legalAct.html?documentId=TAR.1F45102A2A7F" office:target-frame-name="_top" xlink:show="replace"><text:span text:style-name="T333">1V-99</text:span></text:a><text:span text:style-name="T334">, 2005-04-12, Žin., 2005, Nr. 50-1654 (2005-04-19), i. k. 1052310ISAK0001V-99</text:span></text:p>
      <text:p text:style-name="P335"><text:span text:style-name="T336">Nr.<text:s/></text:span><text:a xlink:href="https://www.e-tar.lt/portal/legalAct.html?documentId=TAR.0BCDFB30A147" office:target-frame-name="_top" xlink:show="replace"><text:span text:style-name="T337">1V-139</text:span></text:a><text:span text:style-name="T338">, 2005</text:span><text:span text:style-name="T339">-05-05, Žin., 2005, Nr. 60-2142 (2005-05-12), i. k. 1052310ISAK001V-139</text:span></text:p>
      <text:p text:style-name="P340"><text:span text:style-name="T341">Nr.<text:s/></text:span><text:a xlink:href="https://www.e-tar.lt/portal/legalAct.html?documentId=TAR.03C93311AEEC" office:target-frame-name="_top" xlink:show="replace"><text:span text:style-name="T342">1V-158</text:span></text:a><text:span text:style-name="T343">, 2005-05-23, Žin., 2005, Nr. 67-2422 (2005-05-28), i. k. 1052310ISAK001V-158</text:span></text:p>
      <text:p text:style-name="P344"><text:span text:style-name="T345">Nr.<text:s/></text:span><text:a xlink:href="https://www.e-tar.lt/portal/legalAct.html?documentId=TAR.4BC9101B271A" office:target-frame-name="_top" xlink:show="replace"><text:span text:style-name="T346">1V-226</text:span></text:a><text:span text:style-name="T347">, 2005-07-18, Žin., 2005, Nr. 91-3407 (2005-07-28), i. k. 1052310ISAK001V-226</text:span></text:p>
      <text:p text:style-name="P348"><text:span text:style-name="T349">Nr.<text:s/></text:span><text:a xlink:href="https://www.e-tar.lt/portal/legalAct.html?documentId=TAR.E30D9F37E559" office:target-frame-name="_top" xlink:show="replace"><text:span text:style-name="T350">1V-287</text:span></text:a><text:span text:style-name="T351">, 2005-0</text:span><text:span text:style-name="T352">9-12, Žin., 2005, Nr. 111-4054 (2005-09-15), i. k. 1052310ISAK001V-287</text:span></text:p>
      <text:p text:style-name="P353"><text:span text:style-name="T354">Nr.<text:s/></text:span><text:a xlink:href="https://www.e-tar.lt/portal/legalAct.html?documentId=TAR.444A8AC51C10" office:target-frame-name="_top" xlink:show="replace"><text:span text:style-name="T355">1V-364</text:span></text:a><text:span text:style-name="T356">, 2005-11-09, Žin., 2005, Nr. 136-4895 (2005-11-17), i. k. 1052310ISAK001V-364</text:span></text:p>
      <text:p text:style-name="P357"><text:span text:style-name="T358">Nr.<text:s/></text:span><text:a xlink:href="https://www.e-tar.lt/portal/legalAct.html?documentId=TAR.FFB713F9ABD0" office:target-frame-name="_top" xlink:show="replace"><text:span text:style-name="T359">1V-405</text:span></text:a><text:span text:style-name="T360">, 2005-12-12, Žin., 2005, Nr. 147-5370 (2005-12-17), i. k. 1052310ISAK001V-405</text:span></text:p>
      <text:p text:style-name="P361"><text:span text:style-name="T362">Nr.<text:s/></text:span><text:a xlink:href="https://www.e-tar.lt/portal/legalAct.html?documentId=TAR.4639031F127E" office:target-frame-name="_top" xlink:show="replace"><text:span text:style-name="T363">1V-3</text:span></text:a><text:span text:style-name="T364">,</text:span><text:span text:style-name="T365"><text:s/>2006-01-03, Žin., 2006, Nr. 3-64 (2006-01-10), i. k. 1062310ISAK00001V-3</text:span></text:p>
      <text:soft-page-break/>
      <text:p text:style-name="P366"><text:span text:style-name="T367">Nr.<text:s/></text:span><text:a xlink:href="https://www.e-tar.lt/portal/legalAct.html?documentId=TAR.17E5F05FF74F" office:target-frame-name="_top" xlink:show="replace"><text:span text:style-name="T368">1V-76</text:span></text:a><text:span text:style-name="T369">, 2006-02-23, Žin., 2006, Nr. 26-869 (2006-03-02), i. k. 1062310ISAK0001V-76</text:span></text:p>
      <text:p text:style-name="P370"><text:span text:style-name="T371">Nr.<text:s/></text:span><text:a xlink:href="https://www.e-tar.lt/portal/legalAct.html?documentId=TAR.2C6E05BF40CA" office:target-frame-name="_top" xlink:show="replace"><text:span text:style-name="T372">1V-135</text:span></text:a><text:span text:style-name="T373">, 2006-04-05, Žin., 2006, Nr. 40-1444 (2006-04-11), i. k. 1062310ISAK001V-135</text:span></text:p>
      <text:p text:style-name="P374"><text:span text:style-name="T375">Nr.<text:s/></text:span><text:a xlink:href="https://www.e-tar.lt/portal/legalAct.html?documentId=TAR.D1345CB4E43E" office:target-frame-name="_top" xlink:show="replace"><text:span text:style-name="T376">1V-206</text:span></text:a><text:span text:style-name="T377">, 2006-05-25, Žin., 2006, Nr. 61-2229 (2006-05-31), i. k. 1062310ISAK001V-206</text:span></text:p>
      <text:p text:style-name="P378"><text:span text:style-name="T379">Nr.<text:s/></text:span><text:a xlink:href="https://www.e-tar.lt/portal/legalAct.html?documentId=TAR.F4082B1B591D" office:target-frame-name="_top" xlink:show="replace"><text:span text:style-name="T380">1V-229</text:span></text:a><text:span text:style-name="T381">, 2006-06-16, Žin., 2006, Nr. 71-2651 (2006-06-24), i. k. 1062310ISAK001V-229</text:span></text:p>
      <text:p text:style-name="P382"><text:span text:style-name="T383">Nr.<text:s/></text:span><text:a xlink:href="https://www.e-tar.lt/portal/legalAct.html?documentId=TAR.181D495BAEF2" office:target-frame-name="_top" xlink:show="replace"><text:span text:style-name="T384">1V-276</text:span></text:a><text:span text:style-name="T385">, 2006-07-17, Žin., 2006, Nr. 81-3227 (2006-07-25), i. k. 1062310ISAK001V-276</text:span></text:p>
      <text:p text:style-name="P386"><text:span text:style-name="T387">Nr.<text:s/></text:span><text:a xlink:href="https://www.e-tar.lt/portal/legalAct.html?documentId=TAR.668F95CCF270" office:target-frame-name="_top" xlink:show="replace"><text:span text:style-name="T388">1V-341</text:span></text:a><text:span text:style-name="T389">,<text:s/></text:span><text:span text:style-name="T390">2006-08-25, Žin., 2006, Nr. 93-3658 (2006-08-31), i. k. 1062310ISAK001V-341</text:span></text:p>
      <text:p text:style-name="P391"><text:span text:style-name="T392">Nr.<text:s/></text:span><text:a xlink:href="https://www.e-tar.lt/portal/legalAct.html?documentId=TAR.36F2449DE2CE" office:target-frame-name="_top" xlink:show="replace"><text:span text:style-name="T393">1V-408</text:span></text:a><text:span text:style-name="T394">, 2006-10-27, Žin., 2006, Nr. 118-4506 (2006-11-04), i. k. 1062310ISAK001V-408</text:span></text:p>
      <text:p text:style-name="P395"><text:span text:style-name="T396">Nr.<text:s/></text:span><text:a xlink:href="https://www.e-tar.lt/portal/legalAct.html?documentId=TAR.E505BF22EFE9" office:target-frame-name="_top" xlink:show="replace"><text:span text:style-name="T397">1V-444</text:span></text:a><text:span text:style-name="T398">, 2006-11-23, Žin., 2006, Nr. 130-4932 (2006-11-30), i. k. 1062310ISAK001V-444</text:span></text:p>
      <text:p text:style-name="P399"><text:span text:style-name="T400">Nr.<text:s/></text:span><text:a xlink:href="https://www.e-tar.lt/portal/legalAct.html?documentId=TAR.196159A30DB3" office:target-frame-name="_top" xlink:show="replace"><text:span text:style-name="T401">1V-468</text:span></text:a><text:span text:style-name="T402">,<text:s/></text:span><text:span text:style-name="T403">2006-12-08, Žin., 2006, Nr. 137-5232 (2006-12-16), i. k. 1062310ISAK001V-468</text:span></text:p>
      <text:p text:style-name="P404"><text:span text:style-name="T405">Nr.<text:s/></text:span><text:a xlink:href="https://www.e-tar.lt/portal/legalAct.html?documentId=TAR.8A28A5D5381D" office:target-frame-name="_top" xlink:show="replace"><text:span text:style-name="T406">1V-33</text:span></text:a><text:span text:style-name="T407">, 2007-01-25, Žin., 2007, Nr. 16-605 (2007-02-06), i. k. 1072310ISAK0001V-33</text:span></text:p>
      <text:p text:style-name="P408"><text:span text:style-name="T409">Nr.<text:s/></text:span><text:a xlink:href="https://www.e-tar.lt/portal/legalAct.html?documentId=TAR.9A6405AA96CF" office:target-frame-name="_top" xlink:show="replace"><text:span text:style-name="T410">1V-99</text:span></text:a><text:span text:style-name="T411">, 2007-03-15, Žin., 2007, Nr. 35-1285 (2007-03-27), i. k. 1072310ISAK0001V-99</text:span></text:p>
      <text:p text:style-name="P412"><text:span text:style-name="T413">Nr.<text:s/></text:span><text:a xlink:href="https://www.e-tar.lt/portal/legalAct.html?documentId=TAR.07D5A8D00AF1" office:target-frame-name="_top" xlink:show="replace"><text:span text:style-name="T414">1V-135</text:span></text:a><text:span text:style-name="T415">,</text:span><text:span text:style-name="T416"><text:s/>2007-04-16, Žin., 2007, Nr. 46-1770 (2007-04-26), i. k. 1072310ISAK001V-135</text:span></text:p>
      <text:p text:style-name="P417"><text:span text:style-name="T418">Nr.<text:s/></text:span><text:a xlink:href="https://www.e-tar.lt/portal/legalAct.html?documentId=TAR.E848AF094B5A" office:target-frame-name="_top" xlink:show="replace"><text:span text:style-name="T419">1V-176</text:span></text:a><text:span text:style-name="T420">, 2007-05-11, Žin., 2007, Nr. 54-2099 (2007-05-17), i. k. 1072310ISAK001V-176</text:span></text:p>
      <text:p text:style-name="P421"><text:span text:style-name="T422">Nr.<text:s/></text:span><text:a xlink:href="https://www.e-tar.lt/portal/legalAct.html?documentId=TAR.E92AAD97C0E8" office:target-frame-name="_top" xlink:show="replace"><text:span text:style-name="T423">1V-244</text:span></text:a><text:span text:style-name="T424">, 2007-07-03, Žin., 2007, Nr. 75-2983 (2007-07-07), i. k. 1072310ISAK001V-244</text:span></text:p>
      <text:p text:style-name="P425"><text:span text:style-name="T426">Nr.<text:s/></text:span><text:a xlink:href="https://www.e-tar.lt/portal/legalAct.html?documentId=TAR.E51C0CDB65CC" office:target-frame-name="_top" xlink:show="replace"><text:span text:style-name="T427">1V-303</text:span></text:a><text:span text:style-name="T428">, 2</text:span><text:span text:style-name="T429">007-08-24, Žin., 2007, Nr. 93-3756 (2007-08-30), i. k. 1072310ISAK001V-303</text:span></text:p>
      <text:p text:style-name="P430"><text:span text:style-name="T431">Nr.<text:s/></text:span><text:a xlink:href="https://www.e-tar.lt/portal/legalAct.html?documentId=TAR.5663686EB721" office:target-frame-name="_top" xlink:show="replace"><text:span text:style-name="T432">1V-342</text:span></text:a><text:span text:style-name="T433">, 2007-10-08, Žin., 2007, Nr. 105-4327 (2007-10-11), i. k. 1072310ISAK001V-342</text:span></text:p>
      <text:p text:style-name="P434"><text:span text:style-name="T435">Nr.<text:s/></text:span><text:a xlink:href="https://www.e-tar.lt/portal/legalAct.html?documentId=TAR.EDD3FD428307" office:target-frame-name="_top" xlink:show="replace"><text:span text:style-name="T436">1V-371</text:span></text:a><text:span text:style-name="T437">, 2007-10-26, Žin., 2007, Nr. 114-4659 (2007-11-08), i. k. 1072310ISAK001V-371</text:span></text:p>
      <text:p text:style-name="P438"><text:span text:style-name="T439">Nr.<text:s/></text:span><text:a xlink:href="https://www.e-tar.lt/portal/legalAct.html?documentId=TAR.B65B08703803" office:target-frame-name="_top" xlink:show="replace"><text:span text:style-name="T440">1V-421</text:span></text:a><text:span text:style-name="T441">, 2</text:span><text:span text:style-name="T442">007-12-04, Žin., 2007, Nr. 130-5266 (2007-12-11), i. k. 1072310ISAK001V-421</text:span></text:p>
      <text:p text:style-name="P443"><text:span text:style-name="T444">Nr.<text:s/></text:span><text:a xlink:href="https://www.e-tar.lt/portal/legalAct.html?documentId=TAR.C61250D6BC6C" office:target-frame-name="_top" xlink:show="replace"><text:span text:style-name="T445">1V-10</text:span></text:a><text:span text:style-name="T446">, 2008-01-15, Žin., 2008, Nr. 8-290 (2008-01-19), i. k. 1082310ISAK0001V-10</text:span></text:p>
      <text:p text:style-name="P447"><text:span text:style-name="T448">Nr.<text:s/></text:span><text:a xlink:href="https://www.e-tar.lt/portal/legalAct.html?documentId=TAR.23644D54502D" office:target-frame-name="_top" xlink:show="replace"><text:span text:style-name="T449">1V-75</text:span></text:a><text:span text:style-name="T450">, 2008-03-03, Žin., 2008, Nr. 29-1039 (2008-03-08), i. k. 1082310ISAK0001V-75</text:span></text:p>
      <text:p text:style-name="P451"><text:span text:style-name="T452">Nr.<text:s/></text:span><text:a xlink:href="https://www.e-tar.lt/portal/legalAct.html?documentId=TAR.F2889E449CA8" office:target-frame-name="_top" xlink:show="replace"><text:span text:style-name="T453">1V-143</text:span></text:a><text:span text:style-name="T454">, 2008-0</text:span><text:span text:style-name="T455">4-21, Žin., 2008, Nr. 48-1783 (2008-04-26), i. k. 1082310ISAK001V-143</text:span></text:p>
      <text:p text:style-name="P456"><text:span text:style-name="T457">Nr.<text:s/></text:span><text:a xlink:href="https://www.e-tar.lt/portal/legalAct.html?documentId=TAR.A217C8CC92C9" office:target-frame-name="_top" xlink:show="replace"><text:span text:style-name="T458">1V-202</text:span></text:a><text:span text:style-name="T459">, 2008-05-27, Žin., 2008, Nr. 62-2365 (2008-05-31), i. k. 1082310ISAK001V-202</text:span></text:p>
      <text:p text:style-name="P460"><text:span text:style-name="T461">Nr.<text:s/></text:span><text:a xlink:href="https://www.e-tar.lt/portal/legalAct.html?documentId=TAR.83EE5844FF18" office:target-frame-name="_top" xlink:show="replace"><text:span text:style-name="T462">1V-261</text:span></text:a><text:span text:style-name="T463">, 2008-07-09, Žin., 2008, Nr. 79-3143 (2008-07-12), i. k. 1082310ISAK001V-261</text:span></text:p>
      <text:p text:style-name="P464"><text:span text:style-name="T465">Nr.<text:s/></text:span><text:a xlink:href="https://www.e-tar.lt/portal/legalAct.html?documentId=TAR.3FDBD6460F5F" office:target-frame-name="_top" xlink:show="replace"><text:span text:style-name="T466">1V-297</text:span></text:a><text:span text:style-name="T467">, 2008-08-05, Žin., 2008, Nr. 91-3647 (2008-08-09), i. k. 1082310ISAK001V-297</text:span></text:p>
      <text:p text:style-name="P468"><text:span text:style-name="T469">Nr.<text:s/></text:span><text:a xlink:href="https://www.e-tar.lt/portal/legalAct.html?documentId=TAR.D0772EEC78F2" office:target-frame-name="_top" xlink:show="replace"><text:span text:style-name="T470">1V-322</text:span></text:a><text:span text:style-name="T471">, 2008-09-02, Žin., 2008, Nr. 103-3943 (2008-09-09), i. k. 1082310ISAK001V-322</text:span></text:p>
      <text:p text:style-name="P472"><text:span text:style-name="T473">Nr.<text:s/></text:span><text:a xlink:href="https://www.e-tar.lt/portal/legalAct.html?documentId=TAR.B6956F80DB6E" office:target-frame-name="_top" xlink:show="replace"><text:span text:style-name="T474">1V-360</text:span></text:a><text:span text:style-name="T475">, 2008-10-10, Žin., 2008, Nr. 119-4527 (2008-10-16), i. k. 1082310ISAK001V-360</text:span></text:p>
      <text:p text:style-name="P476"><text:span text:style-name="T477">Nr.<text:s/></text:span><text:a xlink:href="https://www.e-tar.lt/portal/legalAct.html?documentId=TAR.50C49B40A621" office:target-frame-name="_top" xlink:show="replace"><text:span text:style-name="T478">1V-434</text:span></text:a><text:span text:style-name="T479">, 2008-12-03, Žin., 2008, Nr. 143-5713 (2008-12-13), i. k. 1082310ISAK001V-434</text:span></text:p>
      <text:p text:style-name="P480"><text:span text:style-name="T481">Nr.<text:s/></text:span><text:a xlink:href="https://www.e-tar.lt/portal/legalAct.html?documentId=TAR.BB306ED2EB72" office:target-frame-name="_top" xlink:show="replace"><text:span text:style-name="T482">1V-475</text:span></text:a><text:span text:style-name="T483">, 2008-12-24, Žin., 2008, Nr. 150-6108 (2008-12-31); Žin., 2008, Nr. 150-6108 (2008-1</text:span><text:span text:style-name="T484">2-31), i. k. 1082310ISAK001V-475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Lietuvos Respublikos vidaus reikalų ministerija, Įsakymas</text:span></text:p>
      <text:p text:style-name="P494"><text:span text:style-name="T495">Nr.<text:s/></text:span><text:a xlink:href="https://www.e-tar.lt/portal/legalAct.html?documentId=TAR.4BA13007A0BB" office:target-frame-name="_top" xlink:show="replace"><text:span text:style-name="T496">1V-41</text:span></text:a><text:span text:style-name="T497">, 2003-01-31, Žin., 2003, Nr. 15-629 (2003-02-12), i.<text:s/></text:span><text:span text:style-name="T498">k. 1032310ISAK0001V-41</text:span></text:p>
      <text:p text:style-name="P499"><text:span text:style-name="T500">Dėl vidaus reikalų ministro 2002 m. gruodžio 23 d. įsakymo Nr. 598 "Dėl Valstybės tarnautojų kvalifikacijos tobulinimo įstaigų sąrašo tvirtinimo" papildymo</text:span></text:p>
      <text:p text:style-name="P501"/>
      <text:p text:style-name="P502"><text:span text:style-name="T503">2.</text:span></text:p>
      <text:p text:style-name="P504"><text:span text:style-name="T505">Lietuvos Respublikos vidaus reikalų ministerija, Įsakymas</text:span></text:p>
      <text:p text:style-name="P506"><text:span text:style-name="T507">Nr.<text:s/></text:span><text:a xlink:href="https://www.e-tar.lt/portal/legalAct.html?documentId=TAR.539E3C1CAB35" office:target-frame-name="_top" xlink:show="replace"><text:span text:style-name="T508">1V-72</text:span></text:a><text:span text:style-name="T509">, 2003-03-07, Žin., 2003, Nr. 28-1156 (2003-03-21), i. k. 1032310ISAK0001V-72</text:span></text:p>
      <text:p text:style-name="P510"><text:span text:style-name="T511">Dėl vidaus reikalų ministro 2002 m. gruodžio 23 d. įsakymo Nr. 598 "Dėl valstybės tarnautojų kvalifika</text:span><text:span text:style-name="T512">cijos tobulinimo įstaigų sąrašo tvirtinimo" papildymo</text:span></text:p>
      <text:p text:style-name="P513"/>
      <text:p text:style-name="P514"><text:span text:style-name="T515">3.</text:span></text:p>
      <text:p text:style-name="P516"><text:span text:style-name="T517">Lietuvos Respublikos vidaus reikalų ministerija, Įsakymas</text:span></text:p>
      <text:p text:style-name="P518"><text:span text:style-name="T519">Nr.<text:s/></text:span><text:a xlink:href="https://www.e-tar.lt/portal/legalAct.html?documentId=TAR.907C15AFAB02" office:target-frame-name="_top" xlink:show="replace"><text:span text:style-name="T520">1V-108</text:span></text:a><text:span text:style-name="T521">, 2003-04-01, Žin., 2003, Nr. 34-1443 (2003-04-0</text:span><text:span text:style-name="T522">9), i. k. 1032310ISAK001V-108</text:span></text:p>
      <text:p text:style-name="P523"><text:span text:style-name="T524">Dėl vidaus reikalų ministro 2002 m. gruodžio 23 d. įsakymo Nr. 598 "Dėl Valstybės tarnautojų kvalifikacijos tobulinimo įstaigų sąrašo tvirtinimo" papildymo</text:span></text:p>
      <text:p text:style-name="P525"/>
      <text:p text:style-name="P526"><text:span text:style-name="T527">4.</text:span></text:p>
      <text:p text:style-name="P528"><text:span text:style-name="T529">Lietuvos Respublikos vidaus reikalų ministerija, Įsakymas</text:span></text:p>
      <text:p text:style-name="P530"><text:span text:style-name="T531">Nr.<text:s/></text:span><text:a xlink:href="https://www.e-tar.lt/portal/legalAct.html?documentId=TAR.68278D04317A" office:target-frame-name="_top" xlink:show="replace"><text:span text:style-name="T532">1V-158</text:span></text:a><text:span text:style-name="T533">, 2003-05-06, Žin., 2003, Nr. 45-2046 (2003-05-09), i. k. 1032310ISAK001V-158</text:span></text:p>
      <text:p text:style-name="P534"><text:span text:style-name="T535">Dėl vidaus reikalų ministro 2002 m. gruodžio 23 d. įsakymo Nr. 598 "Dėl Valstybės tarnautojų k</text:span><text:span text:style-name="T536">valifikacijos tobulinimo įstaigų sąrašo tvirtinimo" papildymo</text:span></text:p>
      <text:p text:style-name="P537"/>
      <text:p text:style-name="P538"><text:span text:style-name="T539">5.</text:span></text:p>
      <text:p text:style-name="P540"><text:span text:style-name="T541">Lietuvos Respublikos vidaus reikalų ministerija, Įsakymas</text:span></text:p>
      <text:p text:style-name="P542"><text:span text:style-name="T543">Nr.<text:s/></text:span><text:a xlink:href="https://www.e-tar.lt/portal/legalAct.html?documentId=TAR.3F71499BE8B6" office:target-frame-name="_top" xlink:show="replace"><text:span text:style-name="T544">1V-209</text:span></text:a><text:span text:style-name="T545">, 2003-06-10, Žin., 2003, Nr. 57-2560 (2</text:span><text:span text:style-name="T546">003-06-13), i. k. 1032310ISAK001V-209</text:span></text:p>
      <text:p text:style-name="P547"><text:span text:style-name="T548">Dėl vidaus reikalų ministro 2002 m. gruodžio 23 d. įsakymo Nr. 598 "Dėl Valstybės tarnautojų kvalifikacijos tobulinimo įstaigų sąrašo tvirtinimo" papildymo</text:span></text:p>
      <text:p text:style-name="P549"/>
      <text:p text:style-name="P550"><text:span text:style-name="T551">6.</text:span></text:p>
      <text:p text:style-name="P552"><text:span text:style-name="T553">Lietuvos Respublikos vidaus reikalų ministerija, Įsakymas</text:span></text:p>
      <text:p text:style-name="P554"><text:span text:style-name="T555">Nr.<text:s/></text:span><text:a xlink:href="https://www.e-tar.lt/portal/legalAct.html?documentId=TAR.D11ED618DC3A" office:target-frame-name="_top" xlink:show="replace"><text:span text:style-name="T556">1V-241</text:span></text:a><text:span text:style-name="T557">, 2003-06-27, Žin., 2003, Nr. 64-2909 (2003-06-30), i. k. 1032310ISAK001V-241</text:span></text:p>
      <text:p text:style-name="P558"><text:span text:style-name="T559">Dėl vidaus reikalų ministro 2002 m. gruodžio 23 d. įsakymo Nr. 598 "Dėl Valstybės tarn</text:span><text:span text:style-name="T560">autojų kvalifikacijos tobulinimo įstaigų sąrašo tvirtinimo" pakeitimo</text:span></text:p>
      <text:p text:style-name="P561"/>
      <text:p text:style-name="P562"><text:span text:style-name="T563">7.</text:span></text:p>
      <text:p text:style-name="P564"><text:span text:style-name="T565">Lietuvos Respublikos vidaus reikalų ministerija, Įsakymas</text:span></text:p>
      <text:p text:style-name="P566"><text:span text:style-name="T567">Nr.<text:s/></text:span><text:a xlink:href="https://www.e-tar.lt/portal/legalAct.html?documentId=TAR.5D44D899C13C" office:target-frame-name="_top" xlink:show="replace"><text:span text:style-name="T568">1V-292</text:span></text:a><text:span text:style-name="T569">, 2003-08-06, Žin., 2003, Nr.<text:s/></text:span><text:span text:style-name="T570">79-3624 (2003-08-13), i. k. 1032310ISAK001V-292</text:span></text:p>
      <text:p text:style-name="P571"><text:span text:style-name="T572">Dėl vidaus reikalų ministro 2002 m. gruodžio 23 d. įsakymo Nr. 598 "Dėl Valstybės tarnautojų kvalifikacijos tobulinimo įstaigų sąrašo tvirtinimo" papildymo</text:span></text:p>
      <text:p text:style-name="P573"/>
      <text:p text:style-name="P574"><text:span text:style-name="T575">8.</text:span></text:p>
      <text:p text:style-name="P576"><text:span text:style-name="T577">Lietuvos Respublikos vidaus reikalų ministerija,</text:span><text:span text:style-name="T578"><text:s/>Įsakymas</text:span></text:p>
      <text:p text:style-name="P579"><text:span text:style-name="T580">Nr.<text:s/></text:span><text:a xlink:href="https://www.e-tar.lt/portal/legalAct.html?documentId=TAR.9CBB088EDE3A" office:target-frame-name="_top" xlink:show="replace"><text:span text:style-name="T581">1V-350</text:span></text:a><text:span text:style-name="T582">, 2003-09-25, Žin., 2003, Nr. 93-4231 (2003-10-03), i. k. 1032310ISAK001V-350</text:span></text:p>
      <text:p text:style-name="P583"><text:span text:style-name="T584">Dėl vidaus reikalų ministro 2002 m. gruodžio 23 d. įsakymo Nr. 598 "Dėl Vals</text:span><text:span text:style-name="T585">tybės tarnautojų kvalifikacijos tobulinimo įstaigų sąrašo tvirtinimo" papildymo</text:span></text:p>
      <text:p text:style-name="P586"/>
      <text:p text:style-name="P587"><text:span text:style-name="T588">9.</text:span></text:p>
      <text:p text:style-name="P589"><text:span text:style-name="T590">Lietuvos Respublikos vidaus reikalų ministerija, Įsakymas</text:span></text:p>
      <text:p text:style-name="P591"><text:span text:style-name="T592">Nr.<text:s/></text:span><text:a xlink:href="https://www.e-tar.lt/portal/legalAct.html?documentId=TAR.5E9598C326A3" office:target-frame-name="_top" xlink:show="replace"><text:span text:style-name="T593">1V-383</text:span></text:a><text:span text:style-name="T594">, 2003-10-21, Žin., 20</text:span><text:span text:style-name="T595">03, Nr. 101-4571 (2003-10-29), i. k. 1032310ISAK001V-383</text:span></text:p>
      <text:p text:style-name="P596"><text:span text:style-name="T597">Dėl vidaus reikalų ministro 2002 m. gruodžio 23 d. įsakymo Nr. 598 "Dėl Valstybės tarnautojų kvalifikacijos tobulinimo įstaigų sąrašo tvirtinimo" papildymo</text:span></text:p>
      <text:p text:style-name="P598"/>
      <text:p text:style-name="P599"><text:span text:style-name="T600">10.</text:span></text:p>
      <text:p text:style-name="P601"><text:span text:style-name="T602">Lietuvos Respublikos vidaus reikalų mi</text:span><text:span text:style-name="T603">nisterija, Įsakymas</text:span></text:p>
      <text:p text:style-name="P604"><text:span text:style-name="T605">Nr.<text:s/></text:span><text:a xlink:href="https://www.e-tar.lt/portal/legalAct.html?documentId=TAR.4DBBFC97C391" office:target-frame-name="_top" xlink:show="replace"><text:span text:style-name="T606">1V-414</text:span></text:a><text:span text:style-name="T607">, 2003-11-25, Žin., 2003, Nr. 113-5093 (2003-12-03), i. k. 1032310ISAK001V-414</text:span></text:p>
      <text:p text:style-name="P608"><text:span text:style-name="T609">Dėl vidaus reikalų ministro 2002 m. gruodžio 23 d. įsakymo Nr. 59</text:span><text:span text:style-name="T610">8 "Dėl Valstybės tarnautojų kvalifikacijos tobulinimo įstaigų sąrašo tvirtinimo" papildymo</text:span></text:p>
      <text:p text:style-name="P611"/>
      <text:p text:style-name="P612"><text:span text:style-name="T613">11.</text:span></text:p>
      <text:p text:style-name="P614"><text:span text:style-name="T615">Lietuvos Respublikos vidaus reikalų ministerija, Įsakymas</text:span></text:p>
      <text:p text:style-name="P616"><text:span text:style-name="T617">Nr.<text:s/></text:span><text:a xlink:href="https://www.e-tar.lt/portal/legalAct.html?documentId=TAR.4D7E6452B8D1" office:target-frame-name="_top" xlink:show="replace"><text:span text:style-name="T618">1V-444</text:span></text:a><text:span text:style-name="T619">, 2003-12-</text:span><text:span text:style-name="T620">17, Žin., 2003, Nr. 121-5502 (2003-12-23), i. k. 1032310ISAK001V-444</text:span></text:p>
      <text:p text:style-name="P621"><text:span text:style-name="T622">Dėl vidaus reikalų ministro 2002 m. gruodžio 23 d. įsakymo Nr. 598 "Dėl Valstybės tarnautojų kvalifikacijos tobulinimo įstaigų sąrašo tvirtinimo" papildymo</text:span></text:p>
      <text:p text:style-name="P623"/>
      <text:p text:style-name="P624"><text:span text:style-name="T625">12.</text:span></text:p>
      <text:p text:style-name="P626"><text:span text:style-name="T627">Lietuvos Respublikos<text:s/></text:span><text:span text:style-name="T628">vidaus reikalų ministerija, Įsakymas</text:span></text:p>
      <text:p text:style-name="P629"><text:span text:style-name="T630">Nr.<text:s/></text:span><text:a xlink:href="https://www.e-tar.lt/portal/legalAct.html?documentId=TAR.EAAF9355366D" office:target-frame-name="_top" xlink:show="replace"><text:span text:style-name="T631">1V-43</text:span></text:a><text:span text:style-name="T632">, 2004-02-18, Žin., 2004, Nr. 32-1038 (2004-02-28), i. k. 1042310ISAK0001V-43</text:span></text:p>
      <text:p text:style-name="P633"><text:span text:style-name="T634">Dėl vidaus reikalų ministro 2002 m. gruodžio 23 d.</text:span><text:span text:style-name="T635"><text:s/>įsakymo Nr. 598 "Dėl Valstybės tarnautojų kvalifikacijos tobulinimo įstaigų sąrašo tvirtinimo" papildymo</text:span></text:p>
      <text:p text:style-name="P636"/>
      <text:p text:style-name="P637"><text:span text:style-name="T638">13.</text:span></text:p>
      <text:p text:style-name="P639"><text:span text:style-name="T640">Lietuvos Respublikos vidaus reikalų ministerija, Įsakymas</text:span></text:p>
      <text:p text:style-name="P641"><text:span text:style-name="T642">Nr.<text:s/></text:span><text:a xlink:href="https://www.e-tar.lt/portal/legalAct.html?documentId=TAR.315947151FFF" office:target-frame-name="_top" xlink:show="replace"><text:span text:style-name="T643">1V-117</text:span></text:a><text:span text:style-name="T644">, 2004-04-13, Žin., 2004, Nr. 57-2012 (2004-04-20), i. k. 1042310ISAK001V-117</text:span></text:p>
      <text:p text:style-name="P645"><text:span text:style-name="T646">Dėl vidaus reikalų ministro 2002 m. gruodžio 23 d. įsakymo Nr. 598 "Dėl Valstybės tarnautojų kvalifikacijos tobulinimo įstaigų sąrašo tvirtinimo" papildymo</text:span></text:p>
      <text:p text:style-name="P647"/>
      <text:p text:style-name="P648"><text:span text:style-name="T649">14.</text:span></text:p>
      <text:p text:style-name="P650"><text:span text:style-name="T651">Lietuvos Re</text:span><text:span text:style-name="T652">spublikos vidaus reikalų ministerija, Įsakymas</text:span></text:p>
      <text:p text:style-name="P653"><text:span text:style-name="T654">Nr.<text:s/></text:span><text:a xlink:href="https://www.e-tar.lt/portal/legalAct.html?documentId=TAR.0D508FB2F57E" office:target-frame-name="_top" xlink:show="replace"><text:span text:style-name="T655">1V-163</text:span></text:a><text:span text:style-name="T656">, 2004-05-12, Žin., 2004, Nr. 82-2948 (2004-05-20), i. k. 1042310ISAK001V-163</text:span></text:p>
      <text:p text:style-name="P657"><text:span text:style-name="T658">Dėl vidaus reikalų ministro 2002 m. gru</text:span><text:span text:style-name="T659">odžio 23 d. įsakymo Nr. 598 "Dėl Valstybės tarnautojų kvalifikacijos tobulinimo įstaigų sąrašo tvirtinimo" papildymo</text:span></text:p>
      <text:p text:style-name="P660"/>
      <text:p text:style-name="P661"><text:span text:style-name="T662">15.</text:span></text:p>
      <text:p text:style-name="P663"><text:span text:style-name="T664">Lietuvos Respublikos vidaus reikalų ministerija, Įsakymas</text:span></text:p>
      <text:p text:style-name="P665"><text:span text:style-name="T666">Nr.<text:s/></text:span><text:a xlink:href="https://www.e-tar.lt/portal/legalAct.html?documentId=TAR.6C6301B6265C" office:target-frame-name="_top" xlink:show="replace"><text:span text:style-name="T667">1V-179</text:span></text:a><text:span text:style-name="T668">, 2004-05-31, Žin., 2004, Nr. 90-3330 (2004-06-08), i. k. 1042310ISAK001V-179</text:span></text:p>
      <text:p text:style-name="P669"><text:span text:style-name="T670">Dėl vidaus reikalų ministro 2002 m. gruodžio 23 d. įsakymo Nr. 598 "Dėl Valstybės tarnautojų kvalifikacijos tobulinimo įstaigų sąrašo tvirtinimo" papildymo</text:span></text:p>
      <text:p text:style-name="P671"/>
      <text:p text:style-name="P672"><text:span text:style-name="T673">16.</text:span></text:p>
      <text:p text:style-name="P674"><text:span text:style-name="T675">L</text:span><text:span text:style-name="T676">ietuvos Respublikos vidaus reikalų ministerija, Įsakymas</text:span></text:p>
      <text:soft-page-break/>
      <text:p text:style-name="P677"><text:span text:style-name="T678">Nr.<text:s/></text:span><text:a xlink:href="https://www.e-tar.lt/portal/legalAct.html?documentId=TAR.D31A6D8366AD" office:target-frame-name="_top" xlink:show="replace"><text:span text:style-name="T679">1V-217</text:span></text:a><text:span text:style-name="T680">, 2004-07-01, Žin., 2004, Nr. 107-4011 (2004-07-10), i. k. 1042310ISAK001V-217</text:span></text:p>
      <text:p text:style-name="P681"><text:span text:style-name="T682">Dėl vidaus reikalų ministro<text:s/></text:span><text:span text:style-name="T683">2002 m. gruodžio 23 d. įsakymo Nr. 598 "Dėl Valstybės tarnautojų kvalifikacijos tobulinimo įstaigų sąrašo tvirtinimo" papildymo</text:span></text:p>
      <text:p text:style-name="P684"/>
      <text:p text:style-name="P685"><text:span text:style-name="T686">17.</text:span></text:p>
      <text:p text:style-name="P687"><text:span text:style-name="T688">Lietuvos Respublikos vidaus reikalų ministerija, Įsakymas</text:span></text:p>
      <text:p text:style-name="P689"><text:span text:style-name="T690">Nr.<text:s/></text:span><text:a xlink:href="https://www.e-tar.lt/portal/legalAct.html?documentId=TAR.FFB25C026C69" office:target-frame-name="_top" xlink:show="replace"><text:span text:style-name="T691">1V-268</text:span></text:a><text:span text:style-name="T692">, 2004-08-27, Žin., 2004, Nr. 134-4887 (2004-09-02), i. k. 1042310ISAK001V-268</text:span></text:p>
      <text:p text:style-name="P693"><text:span text:style-name="T694">Dėl vidaus reikalų ministro 2002 m. gruodžio 23 d. įsakymo Nr. 598 "Dėl Valstybės tarnautojų kvalifikacijos tobulinimo įstaigų sąrašo tvirtinimo"<text:s/></text:span><text:span text:style-name="T695">papildymo</text:span></text:p>
      <text:p text:style-name="P696"/>
      <text:p text:style-name="P697"><text:span text:style-name="T698">18.</text:span></text:p>
      <text:p text:style-name="P699"><text:span text:style-name="T700">Lietuvos Respublikos vidaus reikalų ministerija, Įsakymas</text:span></text:p>
      <text:p text:style-name="P701"><text:span text:style-name="T702">Nr.<text:s/></text:span><text:a xlink:href="https://www.e-tar.lt/portal/legalAct.html?documentId=TAR.9948877A2E7B" office:target-frame-name="_top" xlink:show="replace"><text:span text:style-name="T703">1V-433</text:span></text:a><text:span text:style-name="T704">, 2004-12-30, Žin., 2005, Nr. 7-205 (2005-01-18), i. k. 1042310ISAK001V-433</text:span></text:p>
      <text:p text:style-name="P705"><text:span text:style-name="T706">Dėl vidaus reik</text:span><text:span text:style-name="T707">alų ministro 2002 m. gruodžio 23 d. įsakymo Nr. 598 "Dėl Valstybės tarnautojų kvalifikacijos tobulinimo įstaigų sąrašo tvirtinimo" papildymo</text:span></text:p>
      <text:p text:style-name="P708"/>
      <text:p text:style-name="P709"><text:span text:style-name="T710">19.</text:span></text:p>
      <text:p text:style-name="P711"><text:span text:style-name="T712">Lietuvos Respublikos vidaus reikalų ministerija, Įsakymas</text:span></text:p>
      <text:p text:style-name="P713"><text:span text:style-name="T714">Nr.<text:s/></text:span><text:a xlink:href="https://www.e-tar.lt/portal/legalAct.html?documentId=TAR.1F45102A2A7F" office:target-frame-name="_top" xlink:show="replace"><text:span text:style-name="T715">1V-99</text:span></text:a><text:span text:style-name="T716">, 2005-04-12, Žin., 2005, Nr. 50-1654 (2005-04-19), i. k. 1052310ISAK0001V-99</text:span></text:p>
      <text:p text:style-name="P717"><text:span text:style-name="T718">Dėl vidaus reikalų ministro 2002 m. gruodžio 23 d. įsakymo Nr. 598 "Dėl Valstybės tarnautojų<text:s/></text:span><text:span text:style-name="T719">kvalifikacijos tobulinimo įstaigų sąrašo tvirtinimo" papildymo</text:span></text:p>
      <text:p text:style-name="P720"/>
      <text:p text:style-name="P721"><text:span text:style-name="T722">20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0BCDFB30A147" office:target-frame-name="_top" xlink:show="replace"><text:span text:style-name="T727">1V-139</text:span></text:a><text:span text:style-name="T728">, 2005-05-05, Žin., 2005, Nr. 60-2142<text:s/></text:span><text:span text:style-name="T729">(2005-05-12), i. k. 1052310ISAK001V-139</text:span></text:p>
      <text:p text:style-name="P730"><text:span text:style-name="T731">Dėl vidaus reikalų ministro 2002 m. gruodžio 23 d. įsakymo Nr. 598 "Dėl Valstybės tarnautojų kvalifikacijos tobulinimo įstaigų sąrašo tvirtinimo" papildymo</text:span></text:p>
      <text:p text:style-name="P732"/>
      <text:p text:style-name="P733"><text:span text:style-name="T734">21.</text:span></text:p>
      <text:p text:style-name="P735"><text:span text:style-name="T736">Lietuvos Respublikos vidaus reikalų ministerija, Įsakym</text:span><text:span text:style-name="T737">as</text:span></text:p>
      <text:p text:style-name="P738"><text:span text:style-name="T739">Nr.<text:s/></text:span><text:a xlink:href="https://www.e-tar.lt/portal/legalAct.html?documentId=TAR.03C93311AEEC" office:target-frame-name="_top" xlink:show="replace"><text:span text:style-name="T740">1V-158</text:span></text:a><text:span text:style-name="T741">, 2005-05-23, Žin., 2005, Nr. 67-2422 (2005-05-28), i. k. 1052310ISAK001V-158</text:span></text:p>
      <text:p text:style-name="P742"><text:span text:style-name="T743">Dėl vidaus reikalų ministro 2002 m. gruodžio 23 d. įsakymo Nr. 598 "Dėl Valstybės t</text:span><text:span text:style-name="T744">arnautojų kvalifikacijos tobulinimo įstaigų sąrašo tvirtinimo" papildymo</text:span></text:p>
      <text:p text:style-name="P745"/>
      <text:p text:style-name="P746"><text:span text:style-name="T747">22.</text:span></text:p>
      <text:p text:style-name="P748"><text:span text:style-name="T749">Lietuvos Respublikos vidaus reikalų ministerija, Įsakymas</text:span></text:p>
      <text:p text:style-name="P750"><text:span text:style-name="T751">Nr.<text:s/></text:span><text:a xlink:href="https://www.e-tar.lt/portal/legalAct.html?documentId=TAR.4BC9101B271A" office:target-frame-name="_top" xlink:show="replace"><text:span text:style-name="T752">1V-226</text:span></text:a><text:span text:style-name="T753">, 2005-07-18, Žin., 2005, Nr</text:span><text:span text:style-name="T754">. 91-3407 (2005-07-28), i. k. 1052310ISAK001V-226</text:span></text:p>
      <text:p text:style-name="P755"><text:span text:style-name="T756">Dėl vidaus reikalų ministro 2002 m. gruodžio 23 d. įsakymo Nr. 598 "Dėl Valstybės tarnautojų kvalifikacijos tobulinimo įstaigų sąrašo tvirtinimo" papildymo</text:span></text:p>
      <text:p text:style-name="P757"/>
      <text:p text:style-name="P758"><text:span text:style-name="T759">23.</text:span></text:p>
      <text:p text:style-name="P760"><text:span text:style-name="T761">Lietuvos Respublikos vidaus reikalų ministeri</text:span><text:span text:style-name="T762">ja, Įsakymas</text:span></text:p>
      <text:p text:style-name="P763"><text:span text:style-name="T764">Nr.<text:s/></text:span><text:a xlink:href="https://www.e-tar.lt/portal/legalAct.html?documentId=TAR.E30D9F37E559" office:target-frame-name="_top" xlink:show="replace"><text:span text:style-name="T765">1V-287</text:span></text:a><text:span text:style-name="T766">, 2005-09-12, Žin., 2005, Nr. 111-4054 (2005-09-15), i. k. 1052310ISAK001V-287</text:span></text:p>
      <text:p text:style-name="P767"><text:span text:style-name="T768">Dėl vidaus reikalų ministro 2002 m. gruodžio 23 d. įsakymo Nr. 598 "Dėl<text:s/></text:span><text:span text:style-name="T769">Valstybės tarnautojų kvalifikacijos tobulinimo įstaigų sąrašo tvirtinimo" pakeitimo</text:span></text:p>
      <text:p text:style-name="P770"/>
      <text:p text:style-name="P771"><text:span text:style-name="T772">24.</text:span></text:p>
      <text:p text:style-name="P773"><text:span text:style-name="T774">Lietuvos Respublikos vidaus reikalų ministerija, Įsakymas</text:span></text:p>
      <text:p text:style-name="P775"><text:span text:style-name="T776">Nr.<text:s/></text:span><text:a xlink:href="https://www.e-tar.lt/portal/legalAct.html?documentId=TAR.444A8AC51C10" office:target-frame-name="_top" xlink:show="replace"><text:span text:style-name="T777">1V-364</text:span></text:a><text:span text:style-name="T778">, 2005-11-09, Žin</text:span><text:span text:style-name="T779">., 2005, Nr. 136-4895 (2005-11-17), i. k. 1052310ISAK001V-364</text:span></text:p>
      <text:p text:style-name="P780"><text:span text:style-name="T781">Dėl vidaus reikalų ministro 2002 m. gruodžio 23 d. įsakymo Nr. 598 "Dėl Valstybės tarnautojų kvalifikacijos tobulinimo įstaigų sąrašo tvirtinimo" pakeitimo</text:span></text:p>
      <text:p text:style-name="P782"/>
      <text:p text:style-name="P783"><text:span text:style-name="T784">25.</text:span></text:p>
      <text:p text:style-name="P785"><text:span text:style-name="T786">Lietuvos Respublikos vidaus<text:s/></text:span><text:span text:style-name="T787">reikalų ministerija, Įsakymas</text:span></text:p>
      <text:p text:style-name="P788"><text:span text:style-name="T789">Nr.<text:s/></text:span><text:a xlink:href="https://www.e-tar.lt/portal/legalAct.html?documentId=TAR.FFB713F9ABD0" office:target-frame-name="_top" xlink:show="replace"><text:span text:style-name="T790">1V-405</text:span></text:a><text:span text:style-name="T791">, 2005-12-12, Žin., 2005, Nr. 147-5370 (2005-12-17), i. k. 1052310ISAK001V-405</text:span></text:p>
      <text:p text:style-name="P792"><text:span text:style-name="T793">Dėl vidaus reikalų ministro 2002 m. gruodžio 23 d. įsak</text:span><text:span text:style-name="T794">ymo Nr. 598 "Dėl Valstybės tarnautojų kvalifikacijos tobulinimo įstaigų sąrašo tvirtinimo" papildymo</text:span></text:p>
      <text:p text:style-name="P795"/>
      <text:p text:style-name="P796"><text:span text:style-name="T797">26.</text:span></text:p>
      <text:p text:style-name="P798"><text:span text:style-name="T799">Lietuvos Respublikos vidaus reikalų ministerija, Įsakymas</text:span></text:p>
      <text:p text:style-name="P800"><text:span text:style-name="T801">Nr.<text:s/></text:span><text:a xlink:href="https://www.e-tar.lt/portal/legalAct.html?documentId=TAR.4639031F127E" office:target-frame-name="_top" xlink:show="replace"><text:span text:style-name="T802">1V-3</text:span></text:a><text:span text:style-name="T803">,<text:s/></text:span><text:span text:style-name="T804">2006-01-03, Žin., 2006, Nr. 3-64 (2006-01-10), i. k. 1062310ISAK00001V-3</text:span></text:p>
      <text:p text:style-name="P805"><text:span text:style-name="T806">Dėl vidaus reikalų ministro 2002 m. gruodžio 23 d. įsakymo Nr. 598 "Dėl Valstybės tarnautojų kvalifikacijos tobulinimo įstaigų sąrašo tvirtinimo" papildymo</text:span></text:p>
      <text:p text:style-name="P807"/>
      <text:p text:style-name="P808"><text:span text:style-name="T809">27.</text:span></text:p>
      <text:p text:style-name="P810"><text:span text:style-name="T811">Lietuvos Respublikos v</text:span><text:span text:style-name="T812">idaus reikalų ministerija, Įsakymas</text:span></text:p>
      <text:p text:style-name="P813"><text:span text:style-name="T814">Nr.<text:s/></text:span><text:a xlink:href="https://www.e-tar.lt/portal/legalAct.html?documentId=TAR.17E5F05FF74F" office:target-frame-name="_top" xlink:show="replace"><text:span text:style-name="T815">1V-76</text:span></text:a><text:span text:style-name="T816">, 2006-02-23, Žin., 2006, Nr. 26-869 (2006-03-02), i. k. 1062310ISAK0001V-76</text:span></text:p>
      <text:p text:style-name="P817"><text:span text:style-name="T818">Dėl vidaus reikalų ministro 2002 m. gruodžio 23 d. į</text:span><text:span text:style-name="T819">sakymo Nr. 598 "Dėl Valstybės tarnautojų kvalifikacijos tobulinimo įstaigų sąrašo tvirtinimo" papildymo</text:span></text:p>
      <text:p text:style-name="P820"/>
      <text:p text:style-name="P821"><text:span text:style-name="T822">28.</text:span></text:p>
      <text:p text:style-name="P823"><text:span text:style-name="T824">Lietuvos Respublikos vidaus reikalų ministerija, Įsakymas</text:span></text:p>
      <text:p text:style-name="P825"><text:span text:style-name="T826">Nr.<text:s/></text:span><text:a xlink:href="https://www.e-tar.lt/portal/legalAct.html?documentId=TAR.2C6E05BF40CA" office:target-frame-name="_top" xlink:show="replace"><text:span text:style-name="T827">1V-</text:span><text:span text:style-name="T828">135</text:span></text:a><text:span text:style-name="T829">, 2006-04-05, Žin., 2006, Nr. 40-1444 (2006-04-11), i. k. 1062310ISAK001V-135</text:span></text:p>
      <text:p text:style-name="P830"><text:span text:style-name="T831">Dėl vidaus reikalų ministro 2002 m. gruodžio 23 d. įsakymo Nr. 598 "Dėl Valstybės tarnautojų kvalifikacijos tobulinimo įstaigų sąrašo tvirtinimo" papildymo</text:span></text:p>
      <text:p text:style-name="P832"/>
      <text:p text:style-name="P833"><text:span text:style-name="T834">29.</text:span></text:p>
      <text:p text:style-name="P835"><text:span text:style-name="T836">Lietuvos<text:s/></text:span><text:span text:style-name="T837">Respublikos vidaus reikalų ministerija, Įsakymas</text:span></text:p>
      <text:p text:style-name="P838"><text:span text:style-name="T839">Nr.<text:s/></text:span><text:a xlink:href="https://www.e-tar.lt/portal/legalAct.html?documentId=TAR.D1345CB4E43E" office:target-frame-name="_top" xlink:show="replace"><text:span text:style-name="T840">1V-206</text:span></text:a><text:span text:style-name="T841">, 2006-05-25, Žin., 2006, Nr. 61-2229 (2006-05-31), i. k. 1062310ISAK001V-206</text:span></text:p>
      <text:p text:style-name="P842"><text:span text:style-name="T843">Dėl vidaus reikalų ministro 2002 m. g</text:span><text:span text:style-name="T844">ruodžio 23 d. įsakymo Nr. 598 "Dėl Valstybės tarnautojų kvalifikacijos tobulinimo įstaigų sąrašo tvirtinimo" papildymo</text:span></text:p>
      <text:p text:style-name="P845"/>
      <text:p text:style-name="P846"><text:span text:style-name="T847">30.</text:span></text:p>
      <text:p text:style-name="P848"><text:span text:style-name="T849">Lietuvos Respublikos vidaus reikalų ministerija, Įsakymas</text:span></text:p>
      <text:p text:style-name="P850"><text:span text:style-name="T851">Nr.<text:s/></text:span><text:a xlink:href="https://www.e-tar.lt/portal/legalAct.html?documentId=TAR.F4082B1B591D" office:target-frame-name="_top" xlink:show="replace"><text:span text:style-name="T852">1V-229</text:span></text:a><text:span text:style-name="T853">, 2006-06-16, Žin., 2006, Nr. 71-2651 (2006-06-24), i. k. 1062310ISAK001V-229</text:span></text:p>
      <text:p text:style-name="P854"><text:span text:style-name="T855">Dėl vidaus reikalų ministro 2002 m. gruodžio 23 d. įsakymo Nr. 598 "Dėl Valstybės tarnautojų</text:span><text:span text:style-name="T856"><text:s/>kvalifikacijos tobulinimo įstaigų sąrašo tvirtinimo" papildymo</text:span></text:p>
      <text:p text:style-name="P857"/>
      <text:p text:style-name="P858"><text:span text:style-name="T859">31.</text:span></text:p>
      <text:p text:style-name="P860"><text:span text:style-name="T861">Lietuvos Respublikos vidaus reikalų ministerija, Įsakymas</text:span></text:p>
      <text:p text:style-name="P862"><text:span text:style-name="T863">Nr.<text:s/></text:span><text:a xlink:href="https://www.e-tar.lt/portal/legalAct.html?documentId=TAR.181D495BAEF2" office:target-frame-name="_top" xlink:show="replace"><text:span text:style-name="T864">1V-276</text:span></text:a><text:span text:style-name="T865">, 2006-07-17, Žin., 2006, Nr. 81-3227</text:span><text:span text:style-name="T866"><text:s/>(2006-07-25), i. k. 1062310ISAK001V-276</text:span></text:p>
      <text:p text:style-name="P867"><text:span text:style-name="T868">Dėl vidaus reikalų ministro 2002 m. gruodžio 23 d. įsakymo Nr. 598 "Dėl Valstybės tarnautojų kvalifikacijos tobulinimo įstaigų sąrašo tvirtinimo" papildymo</text:span></text:p>
      <text:p text:style-name="P869"/>
      <text:p text:style-name="P870"><text:span text:style-name="T871">32.</text:span></text:p>
      <text:p text:style-name="P872"><text:span text:style-name="T873">Lietuvos Respublikos vidaus reikalų ministerija, Įsaky</text:span><text:span text:style-name="T874">mas</text:span></text:p>
      <text:p text:style-name="P875"><text:span text:style-name="T876">Nr.<text:s/></text:span><text:a xlink:href="https://www.e-tar.lt/portal/legalAct.html?documentId=TAR.668F95CCF270" office:target-frame-name="_top" xlink:show="replace"><text:span text:style-name="T877">1V-341</text:span></text:a><text:span text:style-name="T878">, 2006-08-25, Žin., 2006, Nr. 93-3658 (2006-08-31), i. k. 1062310ISAK001V-341</text:span></text:p>
      <text:p text:style-name="P879"><text:span text:style-name="T880">Dėl Lietuvos Respublikos vidaus reikalų ministro 2002 m. gruodžio 23 d. įsakymo Nr</text:span><text:span text:style-name="T881">. 598 "Dėl Valstybės tarnautojų kvalifikacijos tobulinimo įstaigų sąrašo tvirtinimo" pakeitimo</text:span></text:p>
      <text:p text:style-name="P882"/>
      <text:p text:style-name="P883"><text:span text:style-name="T884">33.</text:span></text:p>
      <text:p text:style-name="P885"><text:span text:style-name="T886">Lietuvos Respublikos vidaus reikalų ministerija, Įsakymas</text:span></text:p>
      <text:p text:style-name="P887"><text:span text:style-name="T888">Nr.<text:s/></text:span><text:a xlink:href="https://www.e-tar.lt/portal/legalAct.html?documentId=TAR.36F2449DE2CE" office:target-frame-name="_top" xlink:show="replace"><text:span text:style-name="T889">1V-408</text:span></text:a><text:span text:style-name="T890">, 2006</text:span><text:span text:style-name="T891">-10-27, Žin., 2006, Nr. 118-4506 (2006-11-04), i. k. 1062310ISAK001V-408</text:span></text:p>
      <text:p text:style-name="P892"><text:span text:style-name="T893">Dėl Lietuvos Respublikos vidaus reikalų ministro 2002 m. gruodžio 23 d. įsakymo Nr. 598 "Dėl Valstybės tarnautojų kvalifikacijos tobulinimo įstaigų sąrašo tvirtinimo" pakeitimo</text:span></text:p>
      <text:p text:style-name="P894"/>
      <text:p text:style-name="P895"><text:span text:style-name="T896">34.</text:span></text:p>
      <text:p text:style-name="P897"><text:span text:style-name="T898">L</text:span><text:span text:style-name="T899">ietuvos Respublikos vidaus reikalų ministerija, Įsakymas</text:span></text:p>
      <text:p text:style-name="P900"><text:span text:style-name="T901">Nr.<text:s/></text:span><text:a xlink:href="https://www.e-tar.lt/portal/legalAct.html?documentId=TAR.E505BF22EFE9" office:target-frame-name="_top" xlink:show="replace"><text:span text:style-name="T902">1V-444</text:span></text:a><text:span text:style-name="T903">, 2006-11-23, Žin., 2006, Nr. 130-4932 (2006-11-30), i. k. 1062310ISAK001V-444</text:span></text:p>
      <text:p text:style-name="P904"><text:span text:style-name="T905">Dėl Lietuvos Respublikos vid</text:span><text:span text:style-name="T906">aus reikalų ministro 2002 m. gruodžio 23 d. įsakymo Nr. 598 "Dėl Valstybės tarnautojų kvalifikacijos tobulinimo įstaigų sąrašo tvirtinimo" papildymo</text:span></text:p>
      <text:p text:style-name="P907"/>
      <text:p text:style-name="P908"><text:span text:style-name="T909">35.</text:span></text:p>
      <text:p text:style-name="P910"><text:span text:style-name="T911">Lietuvos Respublikos vidaus reikalų ministerija, Įsakymas</text:span></text:p>
      <text:p text:style-name="P912"><text:span text:style-name="T913">Nr.<text:s/></text:span><text:a xlink:href="https://www.e-tar.lt/portal/legalAct.html?documentId=TAR.196159A30DB3" office:target-frame-name="_top" xlink:show="replace"><text:span text:style-name="T914">1V-468</text:span></text:a><text:span text:style-name="T915">, 2006-12-08, Žin., 2006, Nr. 137-5232 (2006-12-16), i. k. 1062310ISAK001V-468</text:span></text:p>
      <text:p text:style-name="P916"><text:span text:style-name="T917">Dėl Lietuvos Respublikos vidaus reikalų ministro 2002 m. gruodžio 23 d. įsakymo Nr. 598 "Dė</text:span><text:span text:style-name="T918">l Valstybės tarnautojų kvalifikacijos tobulinimo įstaigų sąrašo tvirtinimo" papildymo</text:span></text:p>
      <text:p text:style-name="P919"/>
      <text:p text:style-name="P920"><text:span text:style-name="T921">36.</text:span></text:p>
      <text:p text:style-name="P922"><text:span text:style-name="T923">Lietuvos Respublikos vidaus reikalų ministerija, Įsakymas</text:span></text:p>
      <text:p text:style-name="P924"><text:span text:style-name="T925">Nr.<text:s/></text:span><text:a xlink:href="https://www.e-tar.lt/portal/legalAct.html?documentId=TAR.8A28A5D5381D" office:target-frame-name="_top" xlink:show="replace"><text:span text:style-name="T926">1V-33</text:span></text:a><text:span text:style-name="T927">, 2007-01-25,<text:s/></text:span><text:span text:style-name="T928">Žin., 2007, Nr. 16-605 (2007-02-06), i. k. 1072310ISAK0001V-33</text:span></text:p>
      <text:p text:style-name="P929"><text:span text:style-name="T930">Dėl Lietuvos Respublikos vidaus reikalų ministro 2002 m. gruodžio 23 d. įsakymo Nr. 598 "Dėl Valstybės tarnautojų kvalifikacijos tobulinimo įstaigų sąrašo tvirtinimo" papildymo</text:span></text:p>
      <text:p text:style-name="P931"/>
      <text:p text:style-name="P932"><text:span text:style-name="T933">37.</text:span></text:p>
      <text:p text:style-name="P934"><text:span text:style-name="T935">Lietuvos Re</text:span><text:span text:style-name="T936">spublikos vidaus reikalų ministerija, Įsakymas</text:span></text:p>
      <text:soft-page-break/>
      <text:p text:style-name="P937"><text:span text:style-name="T938">Nr.<text:s/></text:span><text:a xlink:href="https://www.e-tar.lt/portal/legalAct.html?documentId=TAR.9A6405AA96CF" office:target-frame-name="_top" xlink:show="replace"><text:span text:style-name="T939">1V-99</text:span></text:a><text:span text:style-name="T940">, 2007-03-15, Žin., 2007, Nr. 35-1285 (2007-03-27), i. k. 1072310ISAK0001V-99</text:span></text:p>
      <text:p text:style-name="P941"><text:span text:style-name="T942">Dėl Lietuvos Respublikos vidaus reikalų<text:s/></text:span><text:span text:style-name="T943">ministro 2002 m. gruodžio 23 d. įsakymo Nr. 598 "Dėl Valstybės tarnautojų kvalifikacijos tobulinimo įstaigų sąrašo tvirtinimo" pakeitimo</text:span></text:p>
      <text:p text:style-name="P944"/>
      <text:p text:style-name="P945"><text:span text:style-name="T946">38.</text:span></text:p>
      <text:p text:style-name="P947"><text:span text:style-name="T948">Lietuvos Respublikos vidaus reikalų ministerija, Įsakymas</text:span></text:p>
      <text:p text:style-name="P949"><text:span text:style-name="T950">Nr.<text:s/></text:span><text:a xlink:href="https://www.e-tar.lt/portal/legalAct.html?documentId=TAR.07D5A8D00AF1" office:target-frame-name="_top" xlink:show="replace"><text:span text:style-name="T951">1V-135</text:span></text:a><text:span text:style-name="T952">, 2007-04-16, Žin., 2007, Nr. 46-1770 (2007-04-26), i. k. 1072310ISAK001V-135</text:span></text:p>
      <text:p text:style-name="P953"><text:span text:style-name="T954">Dėl Lietuvos Respublikos vidaus reikalų ministro 2002 m. gruodžio 23 d. įsakymo Nr. 598 "Dėl Valstybės tarnautojų kvalifikacijos tobulinimo įs</text:span><text:span text:style-name="T955">taigų sąrašo tvirtinimo" papildymo</text:span></text:p>
      <text:p text:style-name="P956"/>
      <text:p text:style-name="P957"><text:span text:style-name="T958">39.</text:span></text:p>
      <text:p text:style-name="P959"><text:span text:style-name="T960">Lietuvos Respublikos vidaus reikalų ministerija, Įsakymas</text:span></text:p>
      <text:p text:style-name="P961"><text:span text:style-name="T962">Nr.<text:s/></text:span><text:a xlink:href="https://www.e-tar.lt/portal/legalAct.html?documentId=TAR.E848AF094B5A" office:target-frame-name="_top" xlink:show="replace"><text:span text:style-name="T963">1V-176</text:span></text:a><text:span text:style-name="T964">, 2007-05-11, Žin., 2007, Nr. 54-2099 (2007-05-17), i. k. 1072310I</text:span><text:span text:style-name="T965">SAK001V-176</text:span></text:p>
      <text:p text:style-name="P966"><text:span text:style-name="T967">Dėl Lietuvos Respublikos vidaus reikalų ministro 2002 m. gruodžio 23 d. įsakymo Nr. 598 "Dėl Valstybės tarnautojų kvalifikacijos tobulinimo įstaigų sąrašo tvirtinimo" papildymo</text:span></text:p>
      <text:p text:style-name="P968"/>
      <text:p text:style-name="P969"><text:span text:style-name="T970">40.</text:span></text:p>
      <text:p text:style-name="P971"><text:span text:style-name="T972">Lietuvos Respublikos vidaus reikalų ministerija, Įsakymas</text:span></text:p>
      <text:p text:style-name="P973"><text:span text:style-name="T974">Nr.<text:s/></text:span><text:a xlink:href="https://www.e-tar.lt/portal/legalAct.html?documentId=TAR.E92AAD97C0E8" office:target-frame-name="_top" xlink:show="replace"><text:span text:style-name="T975">1V-244</text:span></text:a><text:span text:style-name="T976">, 2007-07-03, Žin., 2007, Nr. 75-2983 (2007-07-07), i. k. 1072310ISAK001V-244</text:span></text:p>
      <text:p text:style-name="P977"><text:span text:style-name="T978">Dėl Lietuvos Respublikos vidaus reikalų ministro 2002 m. gruodžio 23 d. įsakymo Nr. 598 "D</text:span><text:span text:style-name="T979">ėl Valstybės tarnautojų kvalifikacijos tobulinimo įstaigų sąrašo tvirtinimo" papildymo</text:span></text:p>
      <text:p text:style-name="P980"/>
      <text:p text:style-name="P981"><text:span text:style-name="T982">41.</text:span></text:p>
      <text:p text:style-name="P983"><text:span text:style-name="T984">Lietuvos Respublikos vidaus reikalų ministerija, Įsakymas</text:span></text:p>
      <text:p text:style-name="P985"><text:span text:style-name="T986">Nr.<text:s/></text:span><text:a xlink:href="https://www.e-tar.lt/portal/legalAct.html?documentId=TAR.E51C0CDB65CC" office:target-frame-name="_top" xlink:show="replace"><text:span text:style-name="T987">1V-303</text:span></text:a><text:span text:style-name="T988">, 2007-08-24,<text:s/></text:span><text:span text:style-name="T989">Žin., 2007, Nr. 93-3756 (2007-08-30), i. k. 1072310ISAK001V-303</text:span></text:p>
      <text:p text:style-name="P990"><text:span text:style-name="T991">Dėl Lietuvos Respublikos vidaus reikalų ministro 2002 m. gruodžio 23 d. įsakymo Nr. 598 "Dėl Valstybės tarnautojų kvalifikacijos tobulinimo įstaigų sąrašo tvirtinimo" papildymo</text:span></text:p>
      <text:p text:style-name="P992"/>
      <text:p text:style-name="P993"><text:span text:style-name="T994">42.</text:span></text:p>
      <text:p text:style-name="P995"><text:span text:style-name="T996">Lietuvos<text:s/></text:span><text:span text:style-name="T997">Respublikos vidaus reikalų ministerija, Įsakymas</text:span></text:p>
      <text:p text:style-name="P998"><text:span text:style-name="T999">Nr.<text:s/></text:span><text:a xlink:href="https://www.e-tar.lt/portal/legalAct.html?documentId=TAR.5663686EB721" office:target-frame-name="_top" xlink:show="replace"><text:span text:style-name="T1000">1V-342</text:span></text:a><text:span text:style-name="T1001">, 2007-10-08, Žin., 2007, Nr. 105-4327 (2007-10-11), i. k. 1072310ISAK001V-342</text:span></text:p>
      <text:p text:style-name="P1002"><text:span text:style-name="T1003">Dėl Lietuvos Respublikos vidaus reik</text:span><text:span text:style-name="T1004">alų ministro 2002 m. gruodžio 23 d. įsakymo Nr. 598 "Dėl Valstybės tarnautojų kvalifikacijos tobulinimo įstaigų sąrašo tvirtinimo" papildymo</text:span></text:p>
      <text:p text:style-name="P1005"/>
      <text:p text:style-name="P1006"><text:span text:style-name="T1007">43.</text:span></text:p>
      <text:p text:style-name="P1008"><text:span text:style-name="T1009">Lietuvos Respublikos vidaus reikalų ministerija, Įsakymas</text:span></text:p>
      <text:p text:style-name="P1010"><text:span text:style-name="T1011">Nr.<text:s/></text:span><text:a xlink:href="https://www.e-tar.lt/portal/legalAct.html?documentId=TAR.EDD3FD428307" office:target-frame-name="_top" xlink:show="replace"><text:span text:style-name="T1012">1V-371</text:span></text:a><text:span text:style-name="T1013">, 2007-10-26, Žin., 2007, Nr. 114-4659 (2007-11-08), i. k. 1072310ISAK001V-371</text:span></text:p>
      <text:p text:style-name="P1014"><text:span text:style-name="T1015">Dėl Lietuvos Respublikos vidaus reikalų ministro 2002 m. gruodžio 23 d. įsakymo Nr. 598 "Dėl Valstybės tarnautojų kvalifikacijos tobulini</text:span><text:span text:style-name="T1016">mo įstaigų sąrašo tvirtinimo" papildymo</text:span></text:p>
      <text:p text:style-name="P1017"/>
      <text:p text:style-name="P1018"><text:span text:style-name="T1019">44.</text:span></text:p>
      <text:p text:style-name="P1020"><text:span text:style-name="T1021">Lietuvos Respublikos vidaus reikalų ministerija, Įsakymas</text:span></text:p>
      <text:p text:style-name="P1022"><text:span text:style-name="T1023">Nr.<text:s/></text:span><text:a xlink:href="https://www.e-tar.lt/portal/legalAct.html?documentId=TAR.B65B08703803" office:target-frame-name="_top" xlink:show="replace"><text:span text:style-name="T1024">1V-421</text:span></text:a><text:span text:style-name="T1025">, 2007-12-04, Žin., 2007, Nr. 130-5266 (2007-12-11), i. k. 10</text:span><text:span text:style-name="T1026">72310ISAK001V-421</text:span></text:p>
      <text:p text:style-name="P1027"><text:span text:style-name="T1028">Dėl Lietuvos Respublikos vidaus reikalų ministro 2002 m. gruodžio 23 d. įsakymo Nr. 598 "Dėl valstybės tarnautojų kvalifikacijos tobulinimo įstaigų sąrašo tvirtinimo" papildymo</text:span></text:p>
      <text:p text:style-name="P1029"/>
      <text:p text:style-name="P1030"><text:span text:style-name="T1031">45.</text:span></text:p>
      <text:p text:style-name="P1032"><text:span text:style-name="T1033">Lietuvos Respublikos vidaus reikalų ministerija, Įsakyma</text:span><text:span text:style-name="T1034">s</text:span></text:p>
      <text:p text:style-name="P1035"><text:span text:style-name="T1036">Nr.<text:s/></text:span><text:a xlink:href="https://www.e-tar.lt/portal/legalAct.html?documentId=TAR.C61250D6BC6C" office:target-frame-name="_top" xlink:show="replace"><text:span text:style-name="T1037">1V-10</text:span></text:a><text:span text:style-name="T1038">, 2008-01-15, Žin., 2008, Nr. 8-290 (2008-01-19), i. k. 1082310ISAK0001V-10</text:span></text:p>
      <text:p text:style-name="P1039"><text:span text:style-name="T1040">Dėl Lietuvos Respublikos vidaus reikalų ministro 2002 m. gruodžio 23 d. įsakymo Nr. 598</text:span><text:span text:style-name="T1041"><text:s/>"Dėl Valstybės tarnautojų kvalifikacijos tobulinimo įstaigų sąrašo tvirtinimo" papildymo</text:span></text:p>
      <text:p text:style-name="P1042"/>
      <text:p text:style-name="P1043"><text:span text:style-name="T1044">46.</text:span></text:p>
      <text:p text:style-name="P1045"><text:span text:style-name="T1046">Lietuvos Respublikos vidaus reikalų ministerija, Įsakymas</text:span></text:p>
      <text:p text:style-name="P1047"><text:span text:style-name="T1048">Nr.<text:s/></text:span><text:a xlink:href="https://www.e-tar.lt/portal/legalAct.html?documentId=TAR.23644D54502D" office:target-frame-name="_top" xlink:show="replace"><text:span text:style-name="T1049">1V-75</text:span></text:a><text:span text:style-name="T1050">, 2008-03-03</text:span><text:span text:style-name="T1051">, Žin., 2008, Nr. 29-1039 (2008-03-08), i. k. 1082310ISAK0001V-75</text:span></text:p>
      <text:p text:style-name="P1052"><text:span text:style-name="T1053">Dėl Lietuvos Respublikos vidaus reikalų ministro 2002 m. gruodžio 23 d. įsakymo Nr. 598 "Dėl Valstybės tarnautojų kvalifikacijos tobulinimo įstaigų sąrašo tvirtinimo" papildymo</text:span></text:p>
      <text:p text:style-name="P1054"/>
      <text:p text:style-name="P1055"><text:span text:style-name="T1056">47.</text:span></text:p>
      <text:p text:style-name="P1057"><text:span text:style-name="T1058">Lietuvos</text:span><text:span text:style-name="T1059"><text:s/>Respublikos vidaus reikalų ministerija, Įsakymas</text:span></text:p>
      <text:p text:style-name="P1060"><text:span text:style-name="T1061">Nr.<text:s/></text:span><text:a xlink:href="https://www.e-tar.lt/portal/legalAct.html?documentId=TAR.F2889E449CA8" office:target-frame-name="_top" xlink:show="replace"><text:span text:style-name="T1062">1V-143</text:span></text:a><text:span text:style-name="T1063">, 2008-04-21, Žin., 2008, Nr. 48-1783 (2008-04-26), i. k. 1082310ISAK001V-143</text:span></text:p>
      <text:p text:style-name="P1064"><text:span text:style-name="T1065">Dėl Lietuvos Respublikos vidaus<text:s/></text:span><text:span text:style-name="T1066">reikalų ministro 2002 m. gruodžio 23 d. įsakymo Nr. 598 "Dėl Valstybės tarnautojų kvalifikacijos tobulinimo įstaigų sąrašo tvirtinimo" papildymo</text:span></text:p>
      <text:p text:style-name="P1067"/>
      <text:p text:style-name="P1068"><text:span text:style-name="T1069">48.</text:span></text:p>
      <text:p text:style-name="P1070"><text:span text:style-name="T1071">Lietuvos Respublikos vidaus reikalų ministerija, Įsakymas</text:span></text:p>
      <text:p text:style-name="P1072"><text:span text:style-name="T1073">Nr.<text:s/></text:span><text:a xlink:href="https://www.e-tar.lt/portal/legalAct.html?documentId=TAR.A217C8CC92C9" office:target-frame-name="_top" xlink:show="replace"><text:span text:style-name="T1074">1V-202</text:span></text:a><text:span text:style-name="T1075">, 2008-05-27, Žin., 2008, Nr. 62-2365 (2008-05-31), i. k. 1082310ISAK001V-202</text:span></text:p>
      <text:p text:style-name="P1076"><text:span text:style-name="T1077">Dėl Lietuvos Respublikos vidaus reikalų ministro 2002 m. gruodžio 23 d. įsakymo Nr. 598 "Dėl Valstybės tarnautojų kvalifikacijos tobul</text:span><text:span text:style-name="T1078">inimo įstaigų sąrašo tvirtinimo" pakeitimo</text:span></text:p>
      <text:p text:style-name="P1079"/>
      <text:p text:style-name="P1080"><text:span text:style-name="T1081">49.</text:span></text:p>
      <text:p text:style-name="P1082"><text:span text:style-name="T1083">Lietuvos Respublikos vidaus reikalų ministerija, Įsakymas</text:span></text:p>
      <text:p text:style-name="P1084"><text:span text:style-name="T1085">Nr.<text:s/></text:span><text:a xlink:href="https://www.e-tar.lt/portal/legalAct.html?documentId=TAR.83EE5844FF18" office:target-frame-name="_top" xlink:show="replace"><text:span text:style-name="T1086">1V-261</text:span></text:a><text:span text:style-name="T1087">, 2008-07-09, Žin., 2008, Nr. 79-3143 (2008-07-12), i. k.<text:s/></text:span><text:span text:style-name="T1088">1082310ISAK001V-261</text:span></text:p>
      <text:p text:style-name="P1089"><text:span text:style-name="T1090">Dėl Lietuvos Respublikos vidaus reikalų ministro 2002 m. gruodžio 23 d. įsakymo Nr. 598 "Dėl Valstybės tarnautojų kvalifikacijos tobulinimo įstaigų sąrašo tvirtinimo" papildymo</text:span></text:p>
      <text:p text:style-name="P1091"/>
      <text:p text:style-name="P1092"><text:span text:style-name="T1093">50.</text:span></text:p>
      <text:p text:style-name="P1094"><text:span text:style-name="T1095">Lietuvos Respublikos vidaus reikalų ministerija, Įsaky</text:span><text:span text:style-name="T1096">mas</text:span></text:p>
      <text:p text:style-name="P1097"><text:span text:style-name="T1098">Nr.<text:s/></text:span><text:a xlink:href="https://www.e-tar.lt/portal/legalAct.html?documentId=TAR.3FDBD6460F5F" office:target-frame-name="_top" xlink:show="replace"><text:span text:style-name="T1099">1V-297</text:span></text:a><text:span text:style-name="T1100">, 2008-08-05, Žin., 2008, Nr. 91-3647 (2008-08-09), i. k. 1082310ISAK001V-297</text:span></text:p>
      <text:p text:style-name="P1101"><text:span text:style-name="T1102">Dėl Lietuvos Respublikos vidaus reikalų ministro 2002 m. gruodžio 23 d. įsakymo Nr</text:span><text:span text:style-name="T1103">. 598 "Dėl Valstybės tarnautojų kvalifikacijos tobulinimo įstaigų sąrašo tvirtinimo" papildymo</text:span></text:p>
      <text:p text:style-name="P1104"/>
      <text:p text:style-name="P1105"><text:span text:style-name="T1106">51.</text:span></text:p>
      <text:p text:style-name="P1107"><text:span text:style-name="T1108">Lietuvos Respublikos vidaus reikalų ministerija, Įsakymas</text:span></text:p>
      <text:p text:style-name="P1109"><text:span text:style-name="T1110">Nr.<text:s/></text:span><text:a xlink:href="https://www.e-tar.lt/portal/legalAct.html?documentId=TAR.D0772EEC78F2" office:target-frame-name="_top" xlink:show="replace"><text:span text:style-name="T1111">1V-322</text:span></text:a><text:span text:style-name="T1112">, 2008</text:span><text:span text:style-name="T1113">-09-02, Žin., 2008, Nr. 103-3943 (2008-09-09), i. k. 1082310ISAK001V-322</text:span></text:p>
      <text:p text:style-name="P1114"><text:span text:style-name="T1115">Dėl Lietuvos Respublikos vidaus reikalų ministro 2002 m. gruodžio 23 d. įsakymo Nr. 598 "Dėl Valstybės tarnautojų kvalifikacijos tobulinimo įstaigų sąrašo tvirtinimo" papildymo</text:span></text:p>
      <text:p text:style-name="P1116"/>
      <text:p text:style-name="P1117"><text:span text:style-name="T1118">52.</text:span></text:p>
      <text:p text:style-name="P1119"><text:span text:style-name="T1120">L</text:span><text:span text:style-name="T1121">ietuvos Respublikos vidaus reikalų ministerija, Įsakymas</text:span></text:p>
      <text:p text:style-name="P1122"><text:span text:style-name="T1123">Nr.<text:s/></text:span><text:a xlink:href="https://www.e-tar.lt/portal/legalAct.html?documentId=TAR.B6956F80DB6E" office:target-frame-name="_top" xlink:show="replace"><text:span text:style-name="T1124">1V-360</text:span></text:a><text:span text:style-name="T1125">, 2008-10-10, Žin., 2008, Nr. 119-4527 (2008-10-16), i. k. 1082310ISAK001V-360</text:span></text:p>
      <text:p text:style-name="P1126"><text:span text:style-name="T1127">Dėl Lietuvos Respublikos<text:s/></text:span><text:span text:style-name="T1128">vidaus reikalų ministro 2002 m. gruodžio 23 d. įsakymo Nr. 598 "Dėl Valstybės tarnautojų kvalifikacijos tobulinimo įstaigų sąrašo tvirtinimo" papildymo</text:span></text:p>
      <text:p text:style-name="P1129"/>
      <text:p text:style-name="P1130"><text:span text:style-name="T1131">53.</text:span></text:p>
      <text:p text:style-name="P1132"><text:span text:style-name="T1133">Lietuvos Respublikos vidaus reikalų ministerija, Įsakymas</text:span></text:p>
      <text:p text:style-name="P1134"><text:span text:style-name="T1135">Nr.<text:s/></text:span><text:a xlink:href="https://www.e-tar.lt/portal/legalAct.html?documentId=TAR.50C49B40A621" office:target-frame-name="_top" xlink:show="replace"><text:span text:style-name="T1136">1V-434</text:span></text:a><text:span text:style-name="T1137">, 2008-12-03, Žin., 2008, Nr. 143-5713 (2008-12-13), i. k. 1082310ISAK001V-434</text:span></text:p>
      <text:p text:style-name="P1138"><text:span text:style-name="T1139">Dėl Lietuvos Respublikos vidaus reikalų ministro 2002 m. gruodžio 23 d. įsakymo Nr. 598 "Dė</text:span><text:span text:style-name="T1140">l Valstybės tarnautojų kvalifikacijos tobulinimo įstaigų sąrašo tvirtinimo" papildymo</text:span></text:p>
      <text:p text:style-name="P1141"/>
      <text:p text:style-name="P1142"><text:span text:style-name="T1143">54.</text:span></text:p>
      <text:p text:style-name="P1144"><text:span text:style-name="T1145">Lietuvos Respublikos vidaus reikalų ministerija, Įsakymas</text:span></text:p>
      <text:p text:style-name="P1146"><text:span text:style-name="T1147">Nr.<text:s/></text:span><text:a xlink:href="https://www.e-tar.lt/portal/legalAct.html?documentId=TAR.BB306ED2EB72" office:target-frame-name="_top" xlink:show="replace"><text:span text:style-name="T1148">1V-475</text:span></text:a><text:span text:style-name="T1149">, 2008-12-24, Ž</text:span><text:span text:style-name="T1150">in., 2008, Nr. 150-6108 (2008-12-31); Žin., 2008, Nr. 150-6108 (2008-12-31), i. k. 1082310ISAK001V-475</text:span></text:p>
      <text:p text:style-name="P1151"><text:span text:style-name="T1152">Dėl Lietuvos Respublikos vidaus reikalų ministro 2002 m. gruodžio 23 d. įsakymo Nr. 598 "Dėl Valstybės tarnautojų kvalifikacijos tobulinimo įstaigų sąraš</text:span><text:span text:style-name="T1153">o tvirtinimo" papildymo</text:span></text:p>
      <text:p text:style-name="P1154"/>
      <text:p text:style-name="P1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11" meta:paragraph-count="691" meta:word-count="4898" meta:character-count="39428" meta:row-count="880" meta:non-whitespace-character-count="35221"/>
  </office:meta>
</office:document-meta>
</file>