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fo:letter-spacing="-0.0048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  <style:text-properties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5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6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9-01 iki 2006-11-04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Bendra Lietuvos ir Amerikos įmonė uždaroji akcinė bendrovė „Biznio kolegija“;</text:p>
      <text:p text:style-name="P52">Bendra Lietuvos-Jungtinės Karalystės įmonė uždaroji akcinė bendrovė „Magnus Holdings“;</text:p>
      <text:p text:style-name="P53"><text:span text:style-name="T54">bendra Lietuvos ir Austrijos įmonė uždaroji akcinė bendrovė „Informacinės technologijos“;</text:span></text:p>
      <text:p text:style-name="P55">Finansų ministerijos mokymo centras;</text:p>
      <text:p text:style-name="P56">Generolo Jono Žemaičio Lietuvos karo akademija;</text:p>
      <text:p text:style-name="P57">I. Matkevičienės įmonė „Irenata“;</text:p>
      <text:p text:style-name="P58">individuali įmonė „Mokymo sistema“;</text:p>
      <text:p text:style-name="P59">Kalėjimų departamento prie Lietuvos Respublikos teisingumo ministerijos Mokymo centras;</text:p>
      <text:p text:style-name="P60">Kauno technologijos universitetas;</text:p>
      <text:p text:style-name="P61">Kauno technologijos universiteto Kompiuterinio raštingumo centras;</text:p>
      <text:p text:style-name="P62"><text:span text:style-name="T63">Kauno technologijos universiteto Panevėžio institutas;</text:span></text:p>
      <text:p text:style-name="P64">Kauno technologijos universiteto Savivaldos mokymo centras;</text:p>
      <text:p text:style-name="P65"><text:span text:style-name="T66">Klaipėdos universitetas;</text:span></text:p>
      <text:p text:style-name="P67">Klaipėdos universiteto Kvalifikacijos kėlimo institutas;</text:p>
      <text:p text:style-name="P68">Klaipėdos universiteto Tęstinių studijų institutas;</text:p>
      <text:p text:style-name="P69"><text:span text:style-name="T70">Lietuvos<text:s/></text:span><text:span text:style-name="T71">auditorių rūmai;</text:span></text:p>
      <text:p text:style-name="P72"><text:span text:style-name="T73">Lietuvos bankininkystės, draudimo ir<text:s/></text:span><text:span text:style-name="T74">finansų institutas;</text:span></text:p>
      <text:p text:style-name="P75">Lietuvos kultūros darbuotojų tobulinimosi centras;</text:p>
      <text:p text:style-name="P76">Lietuvos mokslų akademijos Užsienio kalbų katedra;</text:p>
      <text:p text:style-name="P77">Lietuvos policijos mokymo centras;</text:p>
      <text:p text:style-name="P78"><text:span text:style-name="T79">Lietuvos policijos mokymo centro Kauno biuras;</text:span></text:p>
      <text:p text:style-name="P80">Lietuvos Respublikos audito, apskaitos ir turto<text:s/>vertinimo institutas;</text:p>
      <text:p text:style-name="P81"><text:span text:style-name="T82">Lietuvos Savivaldybių asociacijos Mokymo ir konsultavimo centras;</text:span></text:p>
      <text:p text:style-name="P83">Mykolo Romerio universitetas;</text:p>
      <text:p text:style-name="P84">Lietuvos veterinarijos akademija;</text:p>
      <text:p text:style-name="P85">Lietuvos „Žinijos“ draugija;</text:p>
      <text:p text:style-name="P86">Liudmilos Norkaitienės individuali įmonė;</text:p>
      <text:p text:style-name="P87">mokymo įstaiga „Organizacijų vystymo centras“;</text:p>
      <text:p text:style-name="P88">Muitinės mokymo centras;</text:p>
      <text:p text:style-name="P89">Nataljos Kazakovos kompiuterių mokykla;</text:p>
      <text:p text:style-name="P90">Prancūzų kultūros centras;</text:p>
      <text:p text:style-name="P91">Priešgaisrinės apsaugos ir gelbėjimo departamento prie Vidaus reikalų ministerijos Ugniagesių gelbėtojų mokykla;</text:p>
      <text:p text:style-name="P92">Raimondo Sirgėdo personalinė įmonė;</text:p>
      <text:p text:style-name="P93">R. Vosylienės kalbų mokymo centras;</text:p>
      <text:p text:style-name="P94">Šiaulių Didždvario gimnazija;</text:p>
      <text:p text:style-name="P95">Šiaulių universiteto Tęstinių studijų institutas;</text:p>
      <text:p text:style-name="P96">T. Galicko firma „Nova Lux“;</text:p>
      <text:p text:style-name="P97">uždaroji akcinė bendrovė „AMES kalbų akademija“;</text:p>
      <text:p text:style-name="P98"><text:span text:style-name="T99">uždaroji akcinė bendrovė „Auditorių aljansas“;</text:span></text:p>
      <text:p text:style-name="P100">uždaroji akcinė<text:s/>bendrovė Ekonomikos mokymo centras;</text:p>
      <text:p text:style-name="P101">uždaroji akcinė bendrovė „Ekonominės konsultacijos ir tyrimai“;</text:p>
      <text:p text:style-name="P102">uždaroji akcinė bendrovė „Ernst &amp; Young Baltic“;</text:p>
      <text:p text:style-name="P103">uždaroji akcinė bendrovė „ERRA“;</text:p>
      <text:p text:style-name="P104">uždaroji akcinė bendrovė „Eurointegracijos projektai“;</text:p>
      <text:soft-page-break/>
      <text:p text:style-name="P105"><text:span text:style-name="T106">uždaroji akcinė ben</text:span><text:span text:style-name="T107">drovė „Fiat Lux“;</text:span></text:p>
      <text:p text:style-name="P108">uždaroji akcinė bendrovė „Informaciniai projektai“;</text:p>
      <text:p text:style-name="P109">uždaroji akcinė bendrovė „Inscape Baltic“;</text:p>
      <text:p text:style-name="P110">uždaroji akcinė bendrovė „ISM Vadybos ir ekonomikos universitetas“;</text:p>
      <text:p text:style-name="P111">uždaroji akcinė bendrovė „International Correspondence Course“;</text:p>
      <text:p text:style-name="P112">uždaroji<text:s/>akcinė bendrovė „International Language Services“;</text:p>
      <text:p text:style-name="P113">uždaroji akcinė bendrovė „Invicta Vilnius“;</text:p>
      <text:p text:style-name="P114">uždaroji akcinė bendrovė „Jonroka“;</text:p>
      <text:p text:style-name="P115">uždaroji akcinė bendrovė „Kalba“;</text:p>
      <text:p text:style-name="P116"><text:span text:style-name="T117">uždaroji akcinė bendrovė „Klaipėdos apskaitos mokykla“;</text:span></text:p>
      <text:p text:style-name="P118">uždaroji akcinė bendrovė „Klaipėdos<text:s/>darbo rinkos mokymo centras“;</text:p>
      <text:p text:style-name="P119">uždaroji akcinė bendrovė „Kompetencijos ugdymo centras“;</text:p>
      <text:p text:style-name="P120"><text:span text:style-name="T121">uždaroji akcinė bendrovė „Laraneda“;</text:span></text:p>
      <text:p text:style-name="P122">uždaroji akcinė bendrovė „Baltijos kompiuterių akademija“;</text:p>
      <text:p text:style-name="P123">uždaroji akcinė bendrovė „Minties vingiai“;</text:p>
      <text:p text:style-name="P124"><text:span text:style-name="T125">uždaroji akcinė bendrovė „Mo</text:span><text:span text:style-name="T126">kesčių srautas“;</text:span></text:p>
      <text:p text:style-name="P127">uždaroji akcinė bendrovė „Nealandis“;</text:p>
      <text:p text:style-name="P128">uždaroji akcinė bendrovė „Nepriklausomų verslo konsultantų grupė“;</text:p>
      <text:p text:style-name="P129">uždaroji akcinė bendrovė „Norway Registers Development Baltic“;</text:p>
      <text:p text:style-name="P130">uždaroji akcinė bendrovė „Pačiolis“;</text:p>
      <text:p text:style-name="P131">uždaroji akcinė bendrovė „Personalo valdymo grupė“;</text:p>
      <text:p text:style-name="P132">uždaroji akcinė bendrovė „Profesinio mokymo ir menedžmento institutas“;</text:p>
      <text:p text:style-name="P133">uždaroji akcinė bendrovė „Protraining Academy“;</text:p>
      <text:p text:style-name="P134">uždaroji akcinė bendrovė „TOC sprendimai“;</text:p>
      <text:p text:style-name="P135">uždaroji akcinė bendrovė „Togilas“;</text:p>
      <text:p text:style-name="P136">uždaroji akcinė bendrovė „Vadybos pokyčių konsultavimas“;</text:p>
      <text:p text:style-name="P137">uždaroji akcinė bendrovė „Utenos darbo rinkos mokymo centras“;</text:p>
      <text:p text:style-name="P138">uždaroji akcinė bendrovė Vadybos sprendimų centras;</text:p>
      <text:p text:style-name="P139">Valstybinio socialinio draudimo fondo valdybos mokymo ir tyrimo centras;</text:p>
      <text:p text:style-name="P140">Varėnos technologijos ir verslo mokykla;</text:p>
      <text:p text:style-name="P141">viešoji<text:s/>įstaiga „American English School“;</text:p>
      <text:p text:style-name="P142">viešoji įstaiga „Darbo kompiuteriu mokymo centras“;</text:p>
      <text:p text:style-name="P143">viešoji įstaiga „Draudimo ir rizikos valdymo institutas“;</text:p>
      <text:p text:style-name="P144">viešoji įstaiga „Euroknyga“;</text:p>
      <text:p text:style-name="P145">viešoji įstaiga Informacijos technologijų mokymo centras;</text:p>
      <text:p text:style-name="P146">viešoji įstaiga „Kalbos“ mokykla“;</text:p>
      <text:p text:style-name="P147">viešoji įstaiga Klaipėdos socialinių mokslų kolegija;</text:p>
      <text:p text:style-name="P148"><text:span text:style-name="T149">viešoji įstaiga Kompiuterinių programų mokymo centras;</text:span></text:p>
      <text:p text:style-name="P150"><text:span text:style-name="T151">viešoji įstaiga Lietuvos Respublikos apskaitos institutas“;</text:span></text:p>
      <text:p text:style-name="P152">Vilniaus Gedimino technikos universiteto Aplinkos apsaugos institutas;</text:p>
      <text:p text:style-name="P153"><text:span text:style-name="T154">uždaroji akcinė bendrovė „Vikompa</text:span><text:span text:style-name="T155">“;</text:span></text:p>
      <text:p text:style-name="P156">uždaroji akcinė bendrovė „Zeturija“;</text:p>
      <text:p text:style-name="P157">V. A Graičiūno aukštoji vadybos mokykla;</text:p>
      <text:p text:style-name="P158">V. Laukaitienės kvalifikacijos kėlimo kursai „VANANTA“;</text:p>
      <text:p text:style-name="P159"><text:span text:style-name="T160">Vilniaus universitetas;</text:span></text:p>
      <text:p text:style-name="P161"><text:span text:style-name="T162">Žmogaus studijų centras;</text:span></text:p>
      <text:p text:style-name="P163">viešoji įstaiga Lietuvos viešojo administravimo institutas;</text:p>
      <text:p text:style-name="P164">viešoji įstaiga Lietuvos žurnalistikos centras;</text:p>
      <text:p text:style-name="P165">viešoji įstaiga „NPR“;</text:p>
      <text:p text:style-name="P166">viešoji įstaiga „Soros International House“;</text:p>
      <text:p text:style-name="P167">viešoji įstaiga Šiaulių regiono plėtros agentūra;</text:p>
      <text:p text:style-name="P168"><text:span text:style-name="T169">viešoji įstaiga „U. Savickas ir partneriai“;</text:span></text:p>
      <text:soft-page-break/>
      <text:p text:style-name="P170">viešoji įstaiga „Užsienio kalbų mokymo centras“;</text:p>
      <text:p text:style-name="P171">viešoji įstaiga Valstybės institucijų kalbų centras;</text:p>
      <text:p text:style-name="P172"><text:span text:style-name="T173">viešoji įstaiga Valstybės ir savivaldybių tarnautojų mokymo centras „Dainava“;</text:span><text:s/></text:p>
      <text:p text:style-name="P174">viešoji įstaiga Vilniaus universiteto regioninių projektų valdymo centras;</text:p>
      <text:p text:style-name="P175">viešoji įstaiga<text:s/>Vilniaus Žirmūnų darbo rinkos mokymo centras;</text:p>
      <text:p text:style-name="P176">viešoji įstaiga „Žinių plėtros projektai“.</text:p>
      <text:p text:style-name="P177"><text:span text:style-name="T178">______________</text:span></text:p>
      <text:p text:style-name="P179">Priedo pakeitimai:</text:p>
      <text:p text:style-name="P180"><text:span text:style-name="T181">Nr.<text:s/></text:span><text:a xlink:href="https://www.e-tar.lt/portal/legalAct.html?documentId=TAR.4BA13007A0BB" office:target-frame-name="_top" xlink:show="replace"><text:span text:style-name="T182">1V-41</text:span></text:a><text:span text:style-name="T183">, 2003-01-31, Žin., 2003, Nr. 15-629 (2003</text:span><text:span text:style-name="T184">-02-12), i. k. 1032310ISAK0001V-41</text:span></text:p>
      <text:p text:style-name="P185"><text:span text:style-name="T186">Nr.<text:s/></text:span><text:a xlink:href="https://www.e-tar.lt/portal/legalAct.html?documentId=TAR.539E3C1CAB35" office:target-frame-name="_top" xlink:show="replace"><text:span text:style-name="T187">1V-72</text:span></text:a><text:span text:style-name="T188">, 2003-03-07, Žin., 2003, Nr. 28-1156 (2003-03-21), i. k. 1032310ISAK0001V-72</text:span></text:p>
      <text:p text:style-name="P189"><text:span text:style-name="T190">Nr.<text:s/></text:span><text:a xlink:href="https://www.e-tar.lt/portal/legalAct.html?documentId=TAR.907C15AFAB02" office:target-frame-name="_top" xlink:show="replace"><text:span text:style-name="T191">1V-108</text:span></text:a><text:span text:style-name="T192">, 2003-04-01, Žin., 2003, Nr. 34-1443 (2003-04-09), i. k. 1032310ISAK001V-108</text:span></text:p>
      <text:p text:style-name="P193"><text:span text:style-name="T194">Nr.<text:s/></text:span><text:a xlink:href="https://www.e-tar.lt/portal/legalAct.html?documentId=TAR.68278D04317A" office:target-frame-name="_top" xlink:show="replace"><text:span text:style-name="T195">1V-158</text:span></text:a><text:span text:style-name="T196">, 2003-05-06, Žin., 2003, Nr. 45-2046 (2003-05-09), i. k. 1032310ISAK001V-158</text:span></text:p>
      <text:p text:style-name="P197"><text:span text:style-name="T198">Nr.<text:s/></text:span><text:a xlink:href="https://www.e-tar.lt/portal/legalAct.html?documentId=TAR.3F71499BE8B6" office:target-frame-name="_top" xlink:show="replace"><text:span text:style-name="T199">1V-209</text:span></text:a><text:span text:style-name="T200">, 2003-06-10, Žin., 2003, Nr. 57-2560 (2003-06-13), i. k. 1032310ISAK001V-209</text:span></text:p>
      <text:p text:style-name="P201"><text:span text:style-name="T202">Nr.<text:s/></text:span><text:a xlink:href="https://www.e-tar.lt/portal/legalAct.html?documentId=TAR.D11ED618DC3A" office:target-frame-name="_top" xlink:show="replace"><text:span text:style-name="T203">1V-241</text:span></text:a><text:span text:style-name="T204">, 2003-06-27, Žin., 2003, Nr. 64-2909 (2003-06-30), i. k. 1032310ISAK001V-241</text:span></text:p>
      <text:p text:style-name="P205"><text:span text:style-name="T206">Nr.<text:s/></text:span><text:a xlink:href="https://www.e-tar.lt/portal/legalAct.html?documentId=TAR.5D44D899C13C" office:target-frame-name="_top" xlink:show="replace"><text:span text:style-name="T207">1V-292</text:span></text:a><text:span text:style-name="T208">,<text:s/></text:span><text:span text:style-name="T209">2003-08-06, Žin., 2003, Nr. 79-3624 (2003-08-13), i. k. 1032310ISAK001V-292</text:span></text:p>
      <text:p text:style-name="P210"><text:span text:style-name="T211">Nr.<text:s/></text:span><text:a xlink:href="https://www.e-tar.lt/portal/legalAct.html?documentId=TAR.9CBB088EDE3A" office:target-frame-name="_top" xlink:show="replace"><text:span text:style-name="T212">1V-350</text:span></text:a><text:span text:style-name="T213">, 2003-09-25, Žin., 2003, Nr. 93-4231 (2003-10-03), i. k. 1032310ISAK001V-350</text:span></text:p>
      <text:p text:style-name="P214"><text:span text:style-name="T215">Nr.<text:s/></text:span><text:a xlink:href="https://www.e-tar.lt/portal/legalAct.html?documentId=TAR.5E9598C326A3" office:target-frame-name="_top" xlink:show="replace"><text:span text:style-name="T216">1V-383</text:span></text:a><text:span text:style-name="T217">, 2003-10-21, Žin., 2003, Nr. 101-4571 (2003-10-29), i. k. 1032310ISAK001V-383</text:span></text:p>
      <text:p text:style-name="P218"><text:span text:style-name="T219">Nr.<text:s/></text:span><text:a xlink:href="https://www.e-tar.lt/portal/legalAct.html?documentId=TAR.4DBBFC97C391" office:target-frame-name="_top" xlink:show="replace"><text:span text:style-name="T220">1V-414</text:span></text:a><text:span text:style-name="T221">, 2</text:span><text:span text:style-name="T222">003-11-25, Žin., 2003, Nr. 113-5093 (2003-12-03), i. k. 1032310ISAK001V-414</text:span></text:p>
      <text:p text:style-name="P223"><text:span text:style-name="T224">Nr.<text:s/></text:span><text:a xlink:href="https://www.e-tar.lt/portal/legalAct.html?documentId=TAR.4D7E6452B8D1" office:target-frame-name="_top" xlink:show="replace"><text:span text:style-name="T225">1V-444</text:span></text:a><text:span text:style-name="T226">, 2003-12-17, Žin., 2003, Nr. 121-5502 (2003-12-23), i. k. 1032310ISAK001V-444</text:span></text:p>
      <text:p text:style-name="P227"><text:span text:style-name="T228">Nr.<text:s/></text:span><text:a xlink:href="https://www.e-tar.lt/portal/legalAct.html?documentId=TAR.EAAF9355366D" office:target-frame-name="_top" xlink:show="replace"><text:span text:style-name="T229">1V-43</text:span></text:a><text:span text:style-name="T230">, 2004-02-18, Žin., 2004, Nr. 32-1038 (2004-02-28), i. k. 1042310ISAK0001V-43</text:span></text:p>
      <text:p text:style-name="P231"><text:span text:style-name="T232">Nr.<text:s/></text:span><text:a xlink:href="https://www.e-tar.lt/portal/legalAct.html?documentId=TAR.315947151FFF" office:target-frame-name="_top" xlink:show="replace"><text:span text:style-name="T233">1V-117</text:span></text:a><text:span text:style-name="T234">,<text:s/></text:span><text:span text:style-name="T235">2004-04-13, Žin., 2004, Nr. 57-2012 (2004-04-20), i. k. 1042310ISAK001V-117</text:span></text:p>
      <text:p text:style-name="P236"><text:span text:style-name="T237">Nr.<text:s/></text:span><text:a xlink:href="https://www.e-tar.lt/portal/legalAct.html?documentId=TAR.0D508FB2F57E" office:target-frame-name="_top" xlink:show="replace"><text:span text:style-name="T238">1V-163</text:span></text:a><text:span text:style-name="T239">, 2004-05-12, Žin., 2004, Nr. 82-2948 (2004-05-20), i. k. 1042310ISAK001V-163</text:span></text:p>
      <text:p text:style-name="P240"><text:span text:style-name="T241">Nr.<text:s/></text:span><text:a xlink:href="https://www.e-tar.lt/portal/legalAct.html?documentId=TAR.6C6301B6265C" office:target-frame-name="_top" xlink:show="replace"><text:span text:style-name="T242">1V-179</text:span></text:a><text:span text:style-name="T243">, 2004-05-31, Žin., 2004, Nr. 90-3330 (2004-06-08), i. k. 1042310ISAK001V-179</text:span></text:p>
      <text:p text:style-name="P244"><text:span text:style-name="T245">Nr.<text:s/></text:span><text:a xlink:href="https://www.e-tar.lt/portal/legalAct.html?documentId=TAR.D31A6D8366AD" office:target-frame-name="_top" xlink:show="replace"><text:span text:style-name="T246">1V-217</text:span></text:a><text:span text:style-name="T247">, 20</text:span><text:span text:style-name="T248">04-07-01, Žin., 2004, Nr. 107-4011 (2004-07-10), i. k. 1042310ISAK001V-217</text:span></text:p>
      <text:p text:style-name="P249"><text:span text:style-name="T250">Nr.<text:s/></text:span><text:a xlink:href="https://www.e-tar.lt/portal/legalAct.html?documentId=TAR.FFB25C026C69" office:target-frame-name="_top" xlink:show="replace"><text:span text:style-name="T251">1V-268</text:span></text:a><text:span text:style-name="T252">, 2004-08-27, Žin., 2004, Nr. 134-4887 (2004-09-02), i. k. 1042310ISAK001V-268</text:span></text:p>
      <text:p text:style-name="P253"><text:span text:style-name="T254">Nr.<text:s/></text:span><text:a xlink:href="https://www.e-tar.lt/portal/legalAct.html?documentId=TAR.9948877A2E7B" office:target-frame-name="_top" xlink:show="replace"><text:span text:style-name="T255">1V-433</text:span></text:a><text:span text:style-name="T256">, 2004-12-30, Žin., 2005, Nr. 7-205 (2005-01-18), i. k. 1042310ISAK001V-433</text:span></text:p>
      <text:p text:style-name="P257"><text:span text:style-name="T258">Nr.<text:s/></text:span><text:a xlink:href="https://www.e-tar.lt/portal/legalAct.html?documentId=TAR.1F45102A2A7F" office:target-frame-name="_top" xlink:show="replace"><text:span text:style-name="T259">1V-99</text:span></text:a><text:span text:style-name="T260">, 2005-</text:span><text:span text:style-name="T261">04-12, Žin., 2005, Nr. 50-1654 (2005-04-19), i. k. 1052310ISAK0001V-99</text:span></text:p>
      <text:p text:style-name="P262"><text:span text:style-name="T263">Nr.<text:s/></text:span><text:a xlink:href="https://www.e-tar.lt/portal/legalAct.html?documentId=TAR.0BCDFB30A147" office:target-frame-name="_top" xlink:show="replace"><text:span text:style-name="T264">1V-139</text:span></text:a><text:span text:style-name="T265">, 2005-05-05, Žin., 2005, Nr. 60-2142 (2005-05-12), i. k. 1052310ISAK001V-139</text:span></text:p>
      <text:p text:style-name="P266"><text:span text:style-name="T267">Nr.<text:s/></text:span><text:a xlink:href="https://www.e-tar.lt/portal/legalAct.html?documentId=TAR.03C93311AEEC" office:target-frame-name="_top" xlink:show="replace"><text:span text:style-name="T268">1V-158</text:span></text:a><text:span text:style-name="T269">, 2005-05-23, Žin., 2005, Nr. 67-2422 (2005-05-28), i. k. 1052310ISAK001V-158</text:span></text:p>
      <text:p text:style-name="P270"><text:span text:style-name="T271">Nr.<text:s/></text:span><text:a xlink:href="https://www.e-tar.lt/portal/legalAct.html?documentId=TAR.4BC9101B271A" office:target-frame-name="_top" xlink:show="replace"><text:span text:style-name="T272">1V-226</text:span></text:a><text:span text:style-name="T273">,<text:s/></text:span><text:span text:style-name="T274">2005-07-18, Žin., 2005, Nr. 91-3407 (2005-07-28), i. k. 1052310ISAK001V-226</text:span></text:p>
      <text:p text:style-name="P275"><text:span text:style-name="T276">Nr.<text:s/></text:span><text:a xlink:href="https://www.e-tar.lt/portal/legalAct.html?documentId=TAR.E30D9F37E559" office:target-frame-name="_top" xlink:show="replace"><text:span text:style-name="T277">1V-287</text:span></text:a><text:span text:style-name="T278">, 2005-09-12, Žin., 2005, Nr. 111-4054 (2005-09-15), i. k. 1052310ISAK001V-287</text:span></text:p>
      <text:p text:style-name="P279"><text:span text:style-name="T280">Nr.<text:s/></text:span><text:a xlink:href="https://www.e-tar.lt/portal/legalAct.html?documentId=TAR.444A8AC51C10" office:target-frame-name="_top" xlink:show="replace"><text:span text:style-name="T281">1V-364</text:span></text:a><text:span text:style-name="T282">, 2005-11-09, Žin., 2005, Nr. 136-4895 (2005-11-17), i. k. 1052310ISAK001V-364</text:span></text:p>
      <text:p text:style-name="P283"><text:span text:style-name="T284">Nr.<text:s/></text:span><text:a xlink:href="https://www.e-tar.lt/portal/legalAct.html?documentId=TAR.FFB713F9ABD0" office:target-frame-name="_top" xlink:show="replace"><text:span text:style-name="T285">1V-405</text:span></text:a><text:span text:style-name="T286">,<text:s/></text:span><text:span text:style-name="T287">2005-12-12, Žin., 2005, Nr. 147-5370 (2005-12-17), i. k. 1052310ISAK001V-405</text:span></text:p>
      <text:p text:style-name="P288"><text:span text:style-name="T289">Nr.<text:s/></text:span><text:a xlink:href="https://www.e-tar.lt/portal/legalAct.html?documentId=TAR.4639031F127E" office:target-frame-name="_top" xlink:show="replace"><text:span text:style-name="T290">1V-3</text:span></text:a><text:span text:style-name="T291">, 2006-01-03, Žin., 2006, Nr. 3-64 (2006-01-10), i. k. 1062310ISAK00001V-3</text:span></text:p>
      <text:p text:style-name="P292"><text:span text:style-name="T293">Nr.<text:s/></text:span><text:a xlink:href="https://www.e-tar.lt/portal/legalAct.html?documentId=TAR.17E5F05FF74F" office:target-frame-name="_top" xlink:show="replace"><text:span text:style-name="T294">1V-76</text:span></text:a><text:span text:style-name="T295">, 2006-02-23, Žin., 2006, Nr. 26-869 (2006-03-02), i. k. 1062310ISAK0001V-76</text:span></text:p>
      <text:p text:style-name="P296"><text:span text:style-name="T297">Nr.<text:s/></text:span><text:a xlink:href="https://www.e-tar.lt/portal/legalAct.html?documentId=TAR.2C6E05BF40CA" office:target-frame-name="_top" xlink:show="replace"><text:span text:style-name="T298">1V-135</text:span></text:a><text:span text:style-name="T299">, 2006-04-</text:span><text:span text:style-name="T300">05, Žin., 2006, Nr. 40-1444 (2006-04-11), i. k. 1062310ISAK001V-135</text:span></text:p>
      <text:p text:style-name="P301"><text:span text:style-name="T302">Nr.<text:s/></text:span><text:a xlink:href="https://www.e-tar.lt/portal/legalAct.html?documentId=TAR.D1345CB4E43E" office:target-frame-name="_top" xlink:show="replace"><text:span text:style-name="T303">1V-206</text:span></text:a><text:span text:style-name="T304">, 2006-05-25, Žin., 2006, Nr. 61-2229 (2006-05-31), i. k. 1062310ISAK001V-206</text:span></text:p>
      <text:p text:style-name="P305"><text:span text:style-name="T306">Nr.<text:s/></text:span><text:a xlink:href="https://www.e-tar.lt/portal/legalAct.html?documentId=TAR.F4082B1B591D" office:target-frame-name="_top" xlink:show="replace"><text:span text:style-name="T307">1V-229</text:span></text:a><text:span text:style-name="T308">, 2006-06-16, Žin., 2006, Nr. 71-2651 (2006-06-24), i. k. 1062310ISAK001V-229</text:span></text:p>
      <text:p text:style-name="P309"><text:span text:style-name="T310">Nr.<text:s/></text:span><text:a xlink:href="https://www.e-tar.lt/portal/legalAct.html?documentId=TAR.181D495BAEF2" office:target-frame-name="_top" xlink:show="replace"><text:span text:style-name="T311">1V-276</text:span></text:a><text:span text:style-name="T312">, 2006-07-17</text:span><text:span text:style-name="T313">, Žin., 2006, Nr. 81-3227 (2006-07-25), i. k. 1062310ISAK001V-276</text:span></text:p>
      <text:p text:style-name="P314"><text:span text:style-name="T315">Nr.<text:s/></text:span><text:a xlink:href="https://www.e-tar.lt/portal/legalAct.html?documentId=TAR.668F95CCF270" office:target-frame-name="_top" xlink:show="replace"><text:span text:style-name="T316">1V-341</text:span></text:a><text:span text:style-name="T317">, 2006-08-25, Žin., 2006, Nr. 93-3658 (2006-08-31), i. k. 1062310ISAK001V-341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</text:span><text:span text:style-name="T327">ietuvos Respublikos vidaus reikalų ministerija, Įsakymas</text:span></text:p>
      <text:p text:style-name="P328"><text:span text:style-name="T329">Nr.<text:s/></text:span><text:a xlink:href="https://www.e-tar.lt/portal/legalAct.html?documentId=TAR.4BA13007A0BB" office:target-frame-name="_top" xlink:show="replace"><text:span text:style-name="T330">1V-41</text:span></text:a><text:span text:style-name="T331">, 2003-01-31, Žin., 2003, Nr. 15-629 (2003-02-12), i. k. 1032310ISAK0001V-41</text:span></text:p>
      <text:p text:style-name="P332"><text:span text:style-name="T333">Dėl vidaus reikalų ministro<text:s/></text:span><text:span text:style-name="T334">2002 m. gruodžio 23 d. įsakymo Nr. 598 "Dėl Valstybės tarnautojų kvalifikacijos tobulinimo įstaigų sąrašo tvirtinimo" papildymo</text:span></text:p>
      <text:p text:style-name="P335"/>
      <text:p text:style-name="P336"><text:span text:style-name="T337">2.</text:span></text:p>
      <text:p text:style-name="P338"><text:span text:style-name="T339">Lietuvos Respublikos vidaus reikalų ministerija, Įsakymas</text:span></text:p>
      <text:p text:style-name="P340"><text:span text:style-name="T341">Nr.<text:s/></text:span><text:a xlink:href="https://www.e-tar.lt/portal/legalAct.html?documentId=TAR.539E3C1CAB35" office:target-frame-name="_top" xlink:show="replace"><text:span text:style-name="T342">1V-72</text:span></text:a><text:span text:style-name="T343">, 2003-03-07, Žin., 2003, Nr. 28-1156 (2003-03-21), i. k. 1032310ISAK0001V-72</text:span></text:p>
      <text:p text:style-name="P344"><text:span text:style-name="T345">Dėl vidaus reikalų ministro 2002 m. gruodžio 23 d. įsakymo Nr. 598 "Dėl valstybės tarnautojų kvalifikacijos tobulinimo įstaigų sąrašo tvirtinimo" papildy</text:span><text:span text:style-name="T346">mo</text:span></text:p>
      <text:p text:style-name="P347"/>
      <text:p text:style-name="P348"><text:span text:style-name="T349">3.</text:span></text:p>
      <text:p text:style-name="P350"><text:span text:style-name="T351">Lietuvos Respublikos vidaus reikalų ministerija, Įsakymas</text:span></text:p>
      <text:p text:style-name="P352"><text:span text:style-name="T353">Nr.<text:s/></text:span><text:a xlink:href="https://www.e-tar.lt/portal/legalAct.html?documentId=TAR.907C15AFAB02" office:target-frame-name="_top" xlink:show="replace"><text:span text:style-name="T354">1V-108</text:span></text:a><text:span text:style-name="T355">, 2003-04-01, Žin., 2003, Nr. 34-1443 (2003-04-09), i. k. 1032310ISAK001V-108</text:span></text:p>
      <text:soft-page-break/>
      <text:p text:style-name="P356"><text:span text:style-name="T357">Dėl vidaus reikalų<text:s/></text:span><text:span text:style-name="T358">ministro 2002 m. gruodžio 23 d. įsakymo Nr. 598 "Dėl Valstybės tarnautojų kvalifikacijos tobulinimo įstaigų sąrašo tvirtinimo" papildymo</text:span></text:p>
      <text:p text:style-name="P359"/>
      <text:p text:style-name="P360"><text:span text:style-name="T361">4.</text:span></text:p>
      <text:p text:style-name="P362"><text:span text:style-name="T363">Lietuvos Respublikos vidaus reikalų ministerija, Įsakymas</text:span></text:p>
      <text:p text:style-name="P364"><text:span text:style-name="T365">Nr.<text:s/></text:span><text:a xlink:href="https://www.e-tar.lt/portal/legalAct.html?documentId=TAR.68278D04317A" office:target-frame-name="_top" xlink:show="replace"><text:span text:style-name="T366">1V-158</text:span></text:a><text:span text:style-name="T367">, 2003-05-06, Žin., 2003, Nr. 45-2046 (2003-05-09), i. k. 1032310ISAK001V-158</text:span></text:p>
      <text:p text:style-name="P368"><text:span text:style-name="T369">Dėl vidaus reikalų ministro 2002 m. gruodžio 23 d. įsakymo Nr. 598 "Dėl Valstybės tarnautojų kvalifikacijos tobulinimo įstaigų sąrašo tvirtinim</text:span><text:span text:style-name="T370">o" papildymo</text:span></text:p>
      <text:p text:style-name="P371"/>
      <text:p text:style-name="P372"><text:span text:style-name="T373">5.</text:span></text:p>
      <text:p text:style-name="P374"><text:span text:style-name="T375">Lietuvos Respublikos vidaus reikalų ministerija, Įsakymas</text:span></text:p>
      <text:p text:style-name="P376"><text:span text:style-name="T377">Nr.<text:s/></text:span><text:a xlink:href="https://www.e-tar.lt/portal/legalAct.html?documentId=TAR.3F71499BE8B6" office:target-frame-name="_top" xlink:show="replace"><text:span text:style-name="T378">1V-209</text:span></text:a><text:span text:style-name="T379">, 2003-06-10, Žin., 2003, Nr. 57-2560 (2003-06-13), i. k. 1032310ISAK001V-209</text:span></text:p>
      <text:p text:style-name="P380"><text:span text:style-name="T381">Dėl vidaus<text:s/></text:span><text:span text:style-name="T382">reikalų ministro 2002 m. gruodžio 23 d. įsakymo Nr. 598 "Dėl Valstybės tarnautojų kvalifikacijos tobulinimo įstaigų sąrašo tvirtinimo" papildymo</text:span></text:p>
      <text:p text:style-name="P383"/>
      <text:p text:style-name="P384"><text:span text:style-name="T385">6.</text:span></text:p>
      <text:p text:style-name="P386"><text:span text:style-name="T387">Lietuvos Respublikos vidaus reikalų ministerija, Įsakymas</text:span></text:p>
      <text:p text:style-name="P388"><text:span text:style-name="T389">Nr.<text:s/></text:span><text:a xlink:href="https://www.e-tar.lt/portal/legalAct.html?documentId=TAR.D11ED618DC3A" office:target-frame-name="_top" xlink:show="replace"><text:span text:style-name="T390">1V-241</text:span></text:a><text:span text:style-name="T391">, 2003-06-27, Žin., 2003, Nr. 64-2909 (2003-06-30), i. k. 1032310ISAK001V-241</text:span></text:p>
      <text:p text:style-name="P392"><text:span text:style-name="T393">Dėl vidaus reikalų ministro 2002 m. gruodžio 23 d. įsakymo Nr. 598 "Dėl Valstybės tarnautojų kvalifikacijos tobulinimo įstaigų sąrašo t</text:span><text:span text:style-name="T394">virtinimo" pakeitimo</text:span></text:p>
      <text:p text:style-name="P395"/>
      <text:p text:style-name="P396"><text:span text:style-name="T397">7.</text:span></text:p>
      <text:p text:style-name="P398"><text:span text:style-name="T399">Lietuvos Respublikos vidaus reikalų ministerija, Įsakymas</text:span></text:p>
      <text:p text:style-name="P400"><text:span text:style-name="T401">Nr.<text:s/></text:span><text:a xlink:href="https://www.e-tar.lt/portal/legalAct.html?documentId=TAR.5D44D899C13C" office:target-frame-name="_top" xlink:show="replace"><text:span text:style-name="T402">1V-292</text:span></text:a><text:span text:style-name="T403">, 2003-08-06, Žin., 2003, Nr. 79-3624 (2003-08-13), i. k. 1032310ISAK001V-292</text:span></text:p>
      <text:p text:style-name="P404"><text:span text:style-name="T405">Dėl</text:span><text:span text:style-name="T406"><text:s/>vidaus reikalų ministro 2002 m. gruodžio 23 d. įsakymo Nr. 598 "Dėl Valstybės tarnautojų kvalifikacijos tobulinimo įstaigų sąrašo tvirtinimo" papildymo</text:span></text:p>
      <text:p text:style-name="P407"/>
      <text:p text:style-name="P408"><text:span text:style-name="T409">8.</text:span></text:p>
      <text:p text:style-name="P410"><text:span text:style-name="T411">Lietuvos Respublikos vidaus reikalų ministerija, Įsakymas</text:span></text:p>
      <text:p text:style-name="P412"><text:span text:style-name="T413">Nr.<text:s/></text:span><text:a xlink:href="https://www.e-tar.lt/portal/legalAct.html?documentId=TAR.9CBB088EDE3A" office:target-frame-name="_top" xlink:show="replace"><text:span text:style-name="T414">1V-350</text:span></text:a><text:span text:style-name="T415">, 2003-09-25, Žin., 2003, Nr. 93-4231 (2003-10-03), i. k. 1032310ISAK001V-350</text:span></text:p>
      <text:p text:style-name="P416"><text:span text:style-name="T417">Dėl vidaus reikalų ministro 2002 m. gruodžio 23 d. įsakymo Nr. 598 "Dėl Valstybės tarnautojų kvalifikacijos tobulinimo įstaigų<text:s/></text:span><text:span text:style-name="T418">sąrašo tvirtinimo" papildymo</text:span></text:p>
      <text:p text:style-name="P419"/>
      <text:p text:style-name="P420"><text:span text:style-name="T421">9.</text:span></text:p>
      <text:p text:style-name="P422"><text:span text:style-name="T423">Lietuvos Respublikos vidaus reikalų ministerija, Įsakymas</text:span></text:p>
      <text:p text:style-name="P424"><text:span text:style-name="T425">Nr.<text:s/></text:span><text:a xlink:href="https://www.e-tar.lt/portal/legalAct.html?documentId=TAR.5E9598C326A3" office:target-frame-name="_top" xlink:show="replace"><text:span text:style-name="T426">1V-383</text:span></text:a><text:span text:style-name="T427">, 2003-10-21, Žin., 2003, Nr. 101-4571 (2003-10-29), i. k.<text:s/></text:span><text:span text:style-name="T428">1032310ISAK001V-383</text:span></text:p>
      <text:p text:style-name="P429"><text:span text:style-name="T430">Dėl vidaus reikalų ministro 2002 m. gruodžio 23 d. įsakymo Nr. 598 "Dėl Valstybės tarnautojų kvalifikacijos tobulinimo įstaigų sąrašo tvirtinimo" papildymo</text:span></text:p>
      <text:p text:style-name="P431"/>
      <text:p text:style-name="P432"><text:span text:style-name="T433">10.</text:span></text:p>
      <text:p text:style-name="P434"><text:span text:style-name="T435">Lietuvos Respublikos vidaus reikalų ministerija, Įsakymas</text:span></text:p>
      <text:p text:style-name="P436"><text:span text:style-name="T437">Nr.<text:s/></text:span><text:a xlink:href="https://www.e-tar.lt/portal/legalAct.html?documentId=TAR.4DBBFC97C391" office:target-frame-name="_top" xlink:show="replace"><text:span text:style-name="T438">1V-414</text:span></text:a><text:span text:style-name="T439">, 2003-11-25, Žin., 2003, Nr. 113-5093 (2003-12-03), i. k. 1032310ISAK001V-414</text:span></text:p>
      <text:p text:style-name="P440"><text:span text:style-name="T441">Dėl vidaus reikalų ministro 2002 m. gruodžio 23 d. įsakymo Nr. 598 "Dėl Valstybės tarnautojų kvalifika</text:span><text:span text:style-name="T442">cijos tobulinimo įstaigų sąrašo tvirtinimo" papildymo</text:span></text:p>
      <text:p text:style-name="P443"/>
      <text:p text:style-name="P444"><text:span text:style-name="T445">11.</text:span></text:p>
      <text:p text:style-name="P446"><text:span text:style-name="T447">Lietuvos Respublikos vidaus reikalų ministerija, Įsakymas</text:span></text:p>
      <text:p text:style-name="P448"><text:span text:style-name="T449">Nr.<text:s/></text:span><text:a xlink:href="https://www.e-tar.lt/portal/legalAct.html?documentId=TAR.4D7E6452B8D1" office:target-frame-name="_top" xlink:show="replace"><text:span text:style-name="T450">1V-444</text:span></text:a><text:span text:style-name="T451">, 2003-12-17, Žin., 2003, Nr. 121-5502 (2003-12</text:span><text:span text:style-name="T452">-23), i. k. 1032310ISAK001V-444</text:span></text:p>
      <text:p text:style-name="P453"><text:span text:style-name="T454">Dėl vidaus reikalų ministro 2002 m. gruodžio 23 d. įsakymo Nr. 598 "Dėl Valstybės tarnautojų kvalifikacijos tobulinimo įstaigų sąrašo tvirtinimo" papildymo</text:span></text:p>
      <text:p text:style-name="P455"/>
      <text:p text:style-name="P456"><text:span text:style-name="T457">12.</text:span></text:p>
      <text:p text:style-name="P458"><text:span text:style-name="T459">Lietuvos Respublikos vidaus reikalų ministerija, Įsakymas</text:span></text:p>
      <text:p text:style-name="P460"><text:span text:style-name="T461">Nr.<text:s/></text:span><text:a xlink:href="https://www.e-tar.lt/portal/legalAct.html?documentId=TAR.EAAF9355366D" office:target-frame-name="_top" xlink:show="replace"><text:span text:style-name="T462">1V-43</text:span></text:a><text:span text:style-name="T463">, 2004-02-18, Žin., 2004, Nr. 32-1038 (2004-02-28), i. k. 1042310ISAK0001V-43</text:span></text:p>
      <text:p text:style-name="P464"><text:span text:style-name="T465">Dėl vidaus reikalų ministro 2002 m. gruodžio 23 d. įsakymo Nr. 598 "Dėl Valstybės tarnautojų</text:span><text:span text:style-name="T466"><text:s/>kvalifikacijos tobulinimo įstaigų sąrašo tvirtinimo" papildymo</text:span></text:p>
      <text:p text:style-name="P467"/>
      <text:p text:style-name="P468"><text:span text:style-name="T469">13.</text:span></text:p>
      <text:p text:style-name="P470"><text:span text:style-name="T471">Lietuvos Respublikos vidaus reikalų ministerija, Įsakymas</text:span></text:p>
      <text:p text:style-name="P472"><text:span text:style-name="T473">Nr.<text:s/></text:span><text:a xlink:href="https://www.e-tar.lt/portal/legalAct.html?documentId=TAR.315947151FFF" office:target-frame-name="_top" xlink:show="replace"><text:span text:style-name="T474">1V-117</text:span></text:a><text:span text:style-name="T475">, 2004-04-13, Žin., 2004, Nr. 57-2012</text:span><text:span text:style-name="T476"><text:s/>(2004-04-20), i. k. 1042310ISAK001V-117</text:span></text:p>
      <text:p text:style-name="P477"><text:span text:style-name="T478">Dėl vidaus reikalų ministro 2002 m. gruodžio 23 d. įsakymo Nr. 598 "Dėl Valstybės tarnautojų kvalifikacijos tobulinimo įstaigų sąrašo tvirtinimo" papildymo</text:span></text:p>
      <text:p text:style-name="P479"/>
      <text:soft-page-break/>
      <text:p text:style-name="P480"><text:span text:style-name="T481">14.</text:span></text:p>
      <text:p text:style-name="P482"><text:span text:style-name="T483">Lietuvos Respublikos vidaus reikalų ministerija, Įsaky</text:span><text:span text:style-name="T484">mas</text:span></text:p>
      <text:p text:style-name="P485"><text:span text:style-name="T486">Nr.<text:s/></text:span><text:a xlink:href="https://www.e-tar.lt/portal/legalAct.html?documentId=TAR.0D508FB2F57E" office:target-frame-name="_top" xlink:show="replace"><text:span text:style-name="T487">1V-163</text:span></text:a><text:span text:style-name="T488">, 2004-05-12, Žin., 2004, Nr. 82-2948 (2004-05-20), i. k. 1042310ISAK001V-163</text:span></text:p>
      <text:p text:style-name="P489"><text:span text:style-name="T490">Dėl vidaus reikalų ministro 2002 m. gruodžio 23 d. įsakymo Nr. 598 "Dėl Valstybės<text:s/></text:span><text:span text:style-name="T491">tarnautojų kvalifikacijos tobulinimo įstaigų sąrašo tvirtinimo" papildymo</text:span></text:p>
      <text:p text:style-name="P492"/>
      <text:p text:style-name="P493"><text:span text:style-name="T494">15.</text:span></text:p>
      <text:p text:style-name="P495"><text:span text:style-name="T496">Lietuvos Respublikos vidaus reikalų ministerija, Įsakymas</text:span></text:p>
      <text:p text:style-name="P497"><text:span text:style-name="T498">Nr.<text:s/></text:span><text:a xlink:href="https://www.e-tar.lt/portal/legalAct.html?documentId=TAR.6C6301B6265C" office:target-frame-name="_top" xlink:show="replace"><text:span text:style-name="T499">1V-179</text:span></text:a><text:span text:style-name="T500">, 2004-05-31, Žin., 2004,<text:s/></text:span><text:span text:style-name="T501">Nr. 90-3330 (2004-06-08), i. k. 1042310ISAK001V-179</text:span></text:p>
      <text:p text:style-name="P502"><text:span text:style-name="T503">Dėl vidaus reikalų ministro 2002 m. gruodžio 23 d. įsakymo Nr. 598 "Dėl Valstybės tarnautojų kvalifikacijos tobulinimo įstaigų sąrašo tvirtinimo" papildymo</text:span></text:p>
      <text:p text:style-name="P504"/>
      <text:p text:style-name="P505"><text:span text:style-name="T506">16.</text:span></text:p>
      <text:p text:style-name="P507"><text:span text:style-name="T508">Lietuvos Respublikos vidaus reikalų ministe</text:span><text:span text:style-name="T509">rija, Įsakymas</text:span></text:p>
      <text:p text:style-name="P510"><text:span text:style-name="T511">Nr.<text:s/></text:span><text:a xlink:href="https://www.e-tar.lt/portal/legalAct.html?documentId=TAR.D31A6D8366AD" office:target-frame-name="_top" xlink:show="replace"><text:span text:style-name="T512">1V-217</text:span></text:a><text:span text:style-name="T513">, 2004-07-01, Žin., 2004, Nr. 107-4011 (2004-07-10), i. k. 1042310ISAK001V-217</text:span></text:p>
      <text:p text:style-name="P514"><text:span text:style-name="T515">Dėl vidaus reikalų ministro 2002 m. gruodžio 23 d. įsakymo Nr. 598 "Dė</text:span><text:span text:style-name="T516">l Valstybės tarnautojų kvalifikacijos tobulinimo įstaigų sąrašo tvirtinimo" papildymo</text:span></text:p>
      <text:p text:style-name="P517"/>
      <text:p text:style-name="P518"><text:span text:style-name="T519">17.</text:span></text:p>
      <text:p text:style-name="P520"><text:span text:style-name="T521">Lietuvos Respublikos vidaus reikalų ministerija, Įsakymas</text:span></text:p>
      <text:p text:style-name="P522"><text:span text:style-name="T523">Nr.<text:s/></text:span><text:a xlink:href="https://www.e-tar.lt/portal/legalAct.html?documentId=TAR.FFB25C026C69" office:target-frame-name="_top" xlink:show="replace"><text:span text:style-name="T524">1V-268</text:span></text:a><text:span text:style-name="T525">, 2004-08-27, Ž</text:span><text:span text:style-name="T526">in., 2004, Nr. 134-4887 (2004-09-02), i. k. 1042310ISAK001V-268</text:span></text:p>
      <text:p text:style-name="P527"><text:span text:style-name="T528">Dėl vidaus reikalų ministro 2002 m. gruodžio 23 d. įsakymo Nr. 598 "Dėl Valstybės tarnautojų kvalifikacijos tobulinimo įstaigų sąrašo tvirtinimo" papildymo</text:span></text:p>
      <text:p text:style-name="P529"/>
      <text:p text:style-name="P530"><text:span text:style-name="T531">18.</text:span></text:p>
      <text:p text:style-name="P532"><text:span text:style-name="T533">Lietuvos Respublikos vidaus rei</text:span><text:span text:style-name="T534">kalų ministerija, Įsakymas</text:span></text:p>
      <text:p text:style-name="P535"><text:span text:style-name="T536">Nr.<text:s/></text:span><text:a xlink:href="https://www.e-tar.lt/portal/legalAct.html?documentId=TAR.9948877A2E7B" office:target-frame-name="_top" xlink:show="replace"><text:span text:style-name="T537">1V-433</text:span></text:a><text:span text:style-name="T538">, 2004-12-30, Žin., 2005, Nr. 7-205 (2005-01-18), i. k. 1042310ISAK001V-433</text:span></text:p>
      <text:p text:style-name="P539"><text:span text:style-name="T540">Dėl vidaus reikalų ministro 2002 m. gruodžio 23 d. įsakymo Nr</text:span><text:span text:style-name="T541">. 598 "Dėl Valstybės tarnautojų kvalifikacijos tobulinimo įstaigų sąrašo tvirtinimo" papildymo</text:span></text:p>
      <text:p text:style-name="P542"/>
      <text:p text:style-name="P543"><text:span text:style-name="T544">19.</text:span></text:p>
      <text:p text:style-name="P545"><text:span text:style-name="T546">Lietuvos Respublikos vidaus reikalų ministerija, Įsakymas</text:span></text:p>
      <text:p text:style-name="P547"><text:span text:style-name="T548">Nr.<text:s/></text:span><text:a xlink:href="https://www.e-tar.lt/portal/legalAct.html?documentId=TAR.1F45102A2A7F" office:target-frame-name="_top" xlink:show="replace"><text:span text:style-name="T549">1V-99</text:span></text:a><text:span text:style-name="T550">,<text:s/></text:span><text:span text:style-name="T551">2005-04-12, Žin., 2005, Nr. 50-1654 (2005-04-19), i. k. 1052310ISAK0001V-99</text:span></text:p>
      <text:p text:style-name="P552"><text:span text:style-name="T553">Dėl vidaus reikalų ministro 2002 m. gruodžio 23 d. įsakymo Nr. 598 "Dėl Valstybės tarnautojų kvalifikacijos tobulinimo įstaigų sąrašo tvirtinimo" papildymo</text:span></text:p>
      <text:p text:style-name="P554"/>
      <text:p text:style-name="P555"><text:span text:style-name="T556">20.</text:span></text:p>
      <text:p text:style-name="P557"><text:span text:style-name="T558">Lietuvos Respubliko</text:span><text:span text:style-name="T559">s vidaus reikalų ministerija, Įsakymas</text:span></text:p>
      <text:p text:style-name="P560"><text:span text:style-name="T561">Nr.<text:s/></text:span><text:a xlink:href="https://www.e-tar.lt/portal/legalAct.html?documentId=TAR.0BCDFB30A147" office:target-frame-name="_top" xlink:show="replace"><text:span text:style-name="T562">1V-139</text:span></text:a><text:span text:style-name="T563">, 2005-05-05, Žin., 2005, Nr. 60-2142 (2005-05-12), i. k. 1052310ISAK001V-139</text:span></text:p>
      <text:p text:style-name="P564"><text:span text:style-name="T565">Dėl vidaus reikalų ministro 2002 m. gruodžio 23</text:span><text:span text:style-name="T566"><text:s/>d. įsakymo Nr. 598 "Dėl Valstybės tarnautojų kvalifikacijos tobulinimo įstaigų sąrašo tvirtinimo" papildymo</text:span></text:p>
      <text:p text:style-name="P567"/>
      <text:p text:style-name="P568"><text:span text:style-name="T569">21.</text:span></text:p>
      <text:p text:style-name="P570"><text:span text:style-name="T571">Lietuvos Respublikos vidaus reikalų ministerija, Įsakymas</text:span></text:p>
      <text:p text:style-name="P572"><text:span text:style-name="T573">Nr.<text:s/></text:span><text:a xlink:href="https://www.e-tar.lt/portal/legalAct.html?documentId=TAR.03C93311AEEC" office:target-frame-name="_top" xlink:show="replace"><text:span text:style-name="T574">1V-158</text:span></text:a><text:span text:style-name="T575">, 2005-05-23, Žin., 2005, Nr. 67-2422 (2005-05-28), i. k. 1052310ISAK001V-158</text:span></text:p>
      <text:p text:style-name="P576"><text:span text:style-name="T577">Dėl vidaus reikalų ministro 2002 m. gruodžio 23 d. įsakymo Nr. 598 "Dėl Valstybės tarnautojų</text:span><text:span text:style-name="T578"><text:s/>kvalifikacijos tobulinimo įstaigų sąrašo tvirtinimo" papildymo</text:span></text:p>
      <text:p text:style-name="P579"/>
      <text:p text:style-name="P580"><text:span text:style-name="T581">22.</text:span></text:p>
      <text:p text:style-name="P582"><text:span text:style-name="T583">Lietuvos Respublikos vidaus reikalų ministerija, Įsakymas</text:span></text:p>
      <text:p text:style-name="P584"><text:span text:style-name="T585">Nr.<text:s/></text:span><text:a xlink:href="https://www.e-tar.lt/portal/legalAct.html?documentId=TAR.4BC9101B271A" office:target-frame-name="_top" xlink:show="replace"><text:span text:style-name="T586">1V-226</text:span></text:a><text:span text:style-name="T587">, 2005-07-18, Žin., 2005, Nr. 91-3407</text:span><text:span text:style-name="T588"><text:s/>(2005-07-28), i. k. 1052310ISAK001V-226</text:span></text:p>
      <text:p text:style-name="P589"><text:span text:style-name="T590">Dėl vidaus reikalų ministro 2002 m. gruodžio 23 d. įsakymo Nr. 598 "Dėl Valstybės tarnautojų kvalifikacijos tobulinimo įstaigų sąrašo tvirtinimo" papildymo</text:span></text:p>
      <text:p text:style-name="P591"/>
      <text:p text:style-name="P592"><text:span text:style-name="T593">23.</text:span></text:p>
      <text:p text:style-name="P594"><text:span text:style-name="T595">Lietuvos Respublikos vidaus reikalų ministerija, Įsaky</text:span><text:span text:style-name="T596">mas</text:span></text:p>
      <text:p text:style-name="P597"><text:span text:style-name="T598">Nr.<text:s/></text:span><text:a xlink:href="https://www.e-tar.lt/portal/legalAct.html?documentId=TAR.E30D9F37E559" office:target-frame-name="_top" xlink:show="replace"><text:span text:style-name="T599">1V-287</text:span></text:a><text:span text:style-name="T600">, 2005-09-12, Žin., 2005, Nr. 111-4054 (2005-09-15), i. k. 1052310ISAK001V-287</text:span></text:p>
      <text:p text:style-name="P601"><text:span text:style-name="T602">Dėl vidaus reikalų ministro 2002 m. gruodžio 23 d. įsakymo Nr. 598 "Dėl Valstybės</text:span><text:span text:style-name="T603"><text:s/>tarnautojų kvalifikacijos tobulinimo įstaigų sąrašo tvirtinimo" pakeitimo</text:span></text:p>
      <text:p text:style-name="P604"/>
      <text:p text:style-name="P605"><text:span text:style-name="T606">24.</text:span></text:p>
      <text:p text:style-name="P607"><text:span text:style-name="T608">Lietuvos Respublikos vidaus reikalų ministerija, Įsakymas</text:span></text:p>
      <text:p text:style-name="P609"><text:span text:style-name="T610">Nr.<text:s/></text:span><text:a xlink:href="https://www.e-tar.lt/portal/legalAct.html?documentId=TAR.444A8AC51C10" office:target-frame-name="_top" xlink:show="replace"><text:span text:style-name="T611">1V-364</text:span></text:a><text:span text:style-name="T612">, 2005-11-09, Žin., 2005,<text:s/></text:span><text:span text:style-name="T613">Nr. 136-4895 (2005-11-17), i. k. 1052310ISAK001V-364</text:span></text:p>
      <text:soft-page-break/>
      <text:p text:style-name="P614"><text:span text:style-name="T615">Dėl vidaus reikalų ministro 2002 m. gruodžio 23 d. įsakymo Nr. 598 "Dėl Valstybės tarnautojų kvalifikacijos tobulinimo įstaigų sąrašo tvirtinimo" pakeitimo</text:span></text:p>
      <text:p text:style-name="P616"/>
      <text:p text:style-name="P617"><text:span text:style-name="T618">25.</text:span></text:p>
      <text:p text:style-name="P619"><text:span text:style-name="T620">Lietuvos Respublikos vidaus reikalų minist</text:span><text:span text:style-name="T621">erija, Įsakymas</text:span></text:p>
      <text:p text:style-name="P622"><text:span text:style-name="T623">Nr.<text:s/></text:span><text:a xlink:href="https://www.e-tar.lt/portal/legalAct.html?documentId=TAR.FFB713F9ABD0" office:target-frame-name="_top" xlink:show="replace"><text:span text:style-name="T624">1V-405</text:span></text:a><text:span text:style-name="T625">, 2005-12-12, Žin., 2005, Nr. 147-5370 (2005-12-17), i. k. 1052310ISAK001V-405</text:span></text:p>
      <text:p text:style-name="P626"><text:span text:style-name="T627">Dėl vidaus reikalų ministro 2002 m. gruodžio 23 d. įsakymo Nr. 598 "D</text:span><text:span text:style-name="T628">ėl Valstybės tarnautojų kvalifikacijos tobulinimo įstaigų sąrašo tvirtinimo" papildymo</text:span></text:p>
      <text:p text:style-name="P629"/>
      <text:p text:style-name="P630"><text:span text:style-name="T631">26.</text:span></text:p>
      <text:p text:style-name="P632"><text:span text:style-name="T633">Lietuvos Respublikos vidaus reikalų ministerija, Įsakymas</text:span></text:p>
      <text:p text:style-name="P634"><text:span text:style-name="T635">Nr.<text:s/></text:span><text:a xlink:href="https://www.e-tar.lt/portal/legalAct.html?documentId=TAR.4639031F127E" office:target-frame-name="_top" xlink:show="replace"><text:span text:style-name="T636">1V-3</text:span></text:a><text:span text:style-name="T637">, 2006-01-03, Ži</text:span><text:span text:style-name="T638">n., 2006, Nr. 3-64 (2006-01-10), i. k. 1062310ISAK00001V-3</text:span></text:p>
      <text:p text:style-name="P639"><text:span text:style-name="T640">Dėl vidaus reikalų ministro 2002 m. gruodžio 23 d. įsakymo Nr. 598 "Dėl Valstybės tarnautojų kvalifikacijos tobulinimo įstaigų sąrašo tvirtinimo" papildymo</text:span></text:p>
      <text:p text:style-name="P641"/>
      <text:p text:style-name="P642"><text:span text:style-name="T643">27.</text:span></text:p>
      <text:p text:style-name="P644"><text:span text:style-name="T645">Lietuvos Respublikos vidaus reikalų<text:s/></text:span><text:span text:style-name="T646">ministerija, Įsakymas</text:span></text:p>
      <text:p text:style-name="P647"><text:span text:style-name="T648">Nr.<text:s/></text:span><text:a xlink:href="https://www.e-tar.lt/portal/legalAct.html?documentId=TAR.17E5F05FF74F" office:target-frame-name="_top" xlink:show="replace"><text:span text:style-name="T649">1V-76</text:span></text:a><text:span text:style-name="T650">, 2006-02-23, Žin., 2006, Nr. 26-869 (2006-03-02), i. k. 1062310ISAK0001V-76</text:span></text:p>
      <text:p text:style-name="P651"><text:span text:style-name="T652">Dėl vidaus reikalų ministro 2002 m. gruodžio 23 d. įsakymo Nr. 598</text:span><text:span text:style-name="T653"><text:s/>"Dėl Valstybės tarnautojų kvalifikacijos tobulinimo įstaigų sąrašo tvirtinimo" papildymo</text:span></text:p>
      <text:p text:style-name="P654"/>
      <text:p text:style-name="P655"><text:span text:style-name="T656">28.</text:span></text:p>
      <text:p text:style-name="P657"><text:span text:style-name="T658">Lietuvos Respublikos vidaus reikalų ministerija, Įsakymas</text:span></text:p>
      <text:p text:style-name="P659"><text:span text:style-name="T660">Nr.<text:s/></text:span><text:a xlink:href="https://www.e-tar.lt/portal/legalAct.html?documentId=TAR.2C6E05BF40CA" office:target-frame-name="_top" xlink:show="replace"><text:span text:style-name="T661">1V-135</text:span></text:a><text:span text:style-name="T662">, 2006-04-0</text:span><text:span text:style-name="T663">5, Žin., 2006, Nr. 40-1444 (2006-04-11), i. k. 1062310ISAK001V-135</text:span></text:p>
      <text:p text:style-name="P664"><text:span text:style-name="T665">Dėl vidaus reikalų ministro 2002 m. gruodžio 23 d. įsakymo Nr. 598 "Dėl Valstybės tarnautojų kvalifikacijos tobulinimo įstaigų sąrašo tvirtinimo" papildymo</text:span></text:p>
      <text:p text:style-name="P666"/>
      <text:p text:style-name="P667"><text:span text:style-name="T668">29.</text:span></text:p>
      <text:p text:style-name="P669"><text:span text:style-name="T670">Lietuvos Respublikos vidaus<text:s/></text:span><text:span text:style-name="T671">reikalų ministerija, Įsakymas</text:span></text:p>
      <text:p text:style-name="P672"><text:span text:style-name="T673">Nr.<text:s/></text:span><text:a xlink:href="https://www.e-tar.lt/portal/legalAct.html?documentId=TAR.D1345CB4E43E" office:target-frame-name="_top" xlink:show="replace"><text:span text:style-name="T674">1V-206</text:span></text:a><text:span text:style-name="T675">, 2006-05-25, Žin., 2006, Nr. 61-2229 (2006-05-31), i. k. 1062310ISAK001V-206</text:span></text:p>
      <text:p text:style-name="P676"><text:span text:style-name="T677">Dėl vidaus reikalų ministro 2002 m. gruodžio 23 d. įsaky</text:span><text:span text:style-name="T678">mo Nr. 598 "Dėl Valstybės tarnautojų kvalifikacijos tobulinimo įstaigų sąrašo tvirtinimo" papildymo</text:span></text:p>
      <text:p text:style-name="P679"/>
      <text:p text:style-name="P680"><text:span text:style-name="T681">30.</text:span></text:p>
      <text:p text:style-name="P682"><text:span text:style-name="T683">Lietuvos Respublikos vidaus reikalų ministerija, Įsakymas</text:span></text:p>
      <text:p text:style-name="P684"><text:span text:style-name="T685">Nr.<text:s/></text:span><text:a xlink:href="https://www.e-tar.lt/portal/legalAct.html?documentId=TAR.F4082B1B591D" office:target-frame-name="_top" xlink:show="replace"><text:span text:style-name="T686">1V-229</text:span></text:a><text:span text:style-name="T687">,</text:span><text:span text:style-name="T688"><text:s/>2006-06-16, Žin., 2006, Nr. 71-2651 (2006-06-24), i. k. 1062310ISAK001V-229</text:span></text:p>
      <text:p text:style-name="P689"><text:span text:style-name="T690">Dėl vidaus reikalų ministro 2002 m. gruodžio 23 d. įsakymo Nr. 598 "Dėl Valstybės tarnautojų kvalifikacijos tobulinimo įstaigų sąrašo tvirtinimo" papildymo</text:span></text:p>
      <text:p text:style-name="P691"/>
      <text:p text:style-name="P692"><text:span text:style-name="T693">31.</text:span></text:p>
      <text:p text:style-name="P694"><text:span text:style-name="T695">Lietuvos Respublik</text:span><text:span text:style-name="T696">os vidaus reikalų ministerija, Įsakymas</text:span></text:p>
      <text:p text:style-name="P697"><text:span text:style-name="T698">Nr.<text:s/></text:span><text:a xlink:href="https://www.e-tar.lt/portal/legalAct.html?documentId=TAR.181D495BAEF2" office:target-frame-name="_top" xlink:show="replace"><text:span text:style-name="T699">1V-276</text:span></text:a><text:span text:style-name="T700">, 2006-07-17, Žin., 2006, Nr. 81-3227 (2006-07-25), i. k. 1062310ISAK001V-276</text:span></text:p>
      <text:p text:style-name="P701"><text:span text:style-name="T702">Dėl vidaus reikalų ministro 2002 m. gruodžio 2</text:span><text:span text:style-name="T703">3 d. įsakymo Nr. 598 "Dėl Valstybės tarnautojų kvalifikacijos tobulinimo įstaigų sąrašo tvirtinimo" papildymo</text:span></text:p>
      <text:p text:style-name="P704"/>
      <text:p text:style-name="P705"><text:span text:style-name="T706">32.</text:span></text:p>
      <text:p text:style-name="P707"><text:span text:style-name="T708">Lietuvos Respublikos vidaus reikalų ministerija, Įsakymas</text:span></text:p>
      <text:p text:style-name="P709"><text:span text:style-name="T710">Nr.<text:s/></text:span><text:a xlink:href="https://www.e-tar.lt/portal/legalAct.html?documentId=TAR.668F95CCF270" office:target-frame-name="_top" xlink:show="replace"><text:span text:style-name="T711">1V-341</text:span></text:a><text:span text:style-name="T712">, 2006-08-25, Žin., 2006, Nr. 93-3658 (2006-08-31), i. k. 1062310ISAK001V-341</text:span></text:p>
      <text:p text:style-name="P713"><text:span text:style-name="T714">Dėl Lietuvos Respublikos vidaus reikalų ministro 2002 m. gruodžio 23 d. įsakymo Nr. 598 "Dėl</text:span><text:span text:style-name="T715"><text:s/>Valstybės tarnautojų kvalifikacijos tobulinimo įstaigų sąrašo tvirtinimo" pakeitimo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7" meta:paragraph-count="414" meta:word-count="2945" meta:character-count="23654" meta:row-count="491" meta:non-whitespace-character-count="21123"/>
  </office:meta>
</office:document-meta>
</file>