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-0.0048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7-26 iki 2006-08-3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kcinė bendrovė „Lietuvos telekomas“;</text:p>
      <text:p text:style-name="P52">Bendra Lietuvos ir Amerikos įmonė uždaroji akcinė bendrovė „Biznio kolegija“;</text:p>
      <text:p text:style-name="P53"><text:span text:style-name="T54">bendra Lietuvos ir Austrijos įmonė</text:span><text:span text:style-name="T55"><text:s/>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nstitutas;</text:span></text:p>
      <text:p text:style-name="P65">Kauno technologijos universiteto Savivaldos mokymo centras;</text:p>
      <text:p text:style-name="P66"><text:span text:style-name="T67">Klaipėdos universitetas;</text:span></text:p>
      <text:p text:style-name="P68">Klaipėdos universiteto Kvalifikacijos kėlimo institutas;</text:p>
      <text:p text:style-name="P69">Klaipėdos universiteto Tęstinių studijų institutas;</text:p>
      <text:p text:style-name="P70"><text:span text:style-name="T71">Lietuvos<text:s/></text:span><text:span text:style-name="T72">auditorių rūmai;</text:span></text:p>
      <text:p text:style-name="P73"><text:span text:style-name="T74">Lietuvos bankininkystės, draudimo ir finansų institutas;</text:span></text:p>
      <text:p text:style-name="P75">Lietuvos kultūros darbuotojų<text:s/>tobulinimosi centras;</text:p>
      <text:p text:style-name="P76">Lietuvos mokslų akademijos Užsienio kalbų katedra;</text:p>
      <text:p text:style-name="P77">Lietuvos policijos mokymo centras;</text:p>
      <text:p text:style-name="P78"><text:span text:style-name="T79">Lietuvos policijos mokymo centro Kauno biuras;</text:span></text:p>
      <text:p text:style-name="P80">Lietuvos Respublikos audito, apskaitos ir turto vertinimo institutas;</text:p>
      <text:p text:style-name="P81"><text:span text:style-name="T82">Lietuvos Savivaldybių<text:s/></text:span><text:span text:style-name="T83">asociacijos Mokymo ir konsultavimo centras;</text:span></text:p>
      <text:p text:style-name="P84">Mykolo Romerio universitetas;</text:p>
      <text:p text:style-name="P85">Lietuvos veterinarijos akademija;</text:p>
      <text:p text:style-name="P86">Lietuvos „Žinijos“ draugija;</text:p>
      <text:p text:style-name="P87">Liudmilos Norkaitienės individuali įmonė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rancūzų kultūros centras;</text:p>
      <text:p text:style-name="P92"><text:span text:style-name="T93">Priešgaisrinės apsaugos ir gelbėjimo departamento prie Vidaus reikalų ministerijos Ugniagesių gelbėtojų mokykla;</text:span></text:p>
      <text:p text:style-name="P94">R. Vosylienės kalbų mokymo centras;</text:p>
      <text:p text:style-name="P95">Šiaulių Didždvario gimnazija;</text:p>
      <text:p text:style-name="P96">Šiaulių universiteto Tęstinių studijų institutas;</text:p>
      <text:p text:style-name="P97">uždaroji akcinė bendrovė „AMES kalbų akademija“;</text:p>
      <text:p text:style-name="P98"><text:span text:style-name="T99">uždaroji akcinė bendrovė „Auditorių aljansas“;</text:span></text:p>
      <text:p text:style-name="P100">uždaroji akcinė bendrovė Ekonomikos mokymo centras;</text:p>
      <text:p text:style-name="P101">uždaroji akcinė bendrovė „Ekonominės konsultacijos ir tyrimai“;</text:p>
      <text:p text:style-name="P102">uždaroji<text:s/>akcinė bendrovė „ERRA“;</text:p>
      <text:p text:style-name="P103">uždaroji akcinė bendrovė „Eurointegracijos projektai“;</text:p>
      <text:p text:style-name="P104"><text:span text:style-name="T105">uždaroji akcinė bendrovė „Fiat Lux“;</text:span></text:p>
      <text:p text:style-name="P106">uždaroji akcinė bendrovė „Informaciniai projektai“;</text:p>
      <text:p text:style-name="P107">uždaroji akcinė bendrovė „Inscape Baltic“;</text:p>
      <text:soft-page-break/>
      <text:p text:style-name="P108">uždaroji akcinė bendrovė „International Correspondence Course“;</text:p>
      <text:p text:style-name="P109">uždaroji akcinė bendrovė „International Language Services“;</text:p>
      <text:p text:style-name="P110">uždaroji akcinė bendrovė „Invicta Vilnius“;</text:p>
      <text:p text:style-name="P111">uždaroji akcinė bendrovė „Jonroka“;</text:p>
      <text:p text:style-name="P112">uždaroji akcinė bendrovė „Kalba“;</text:p>
      <text:p text:style-name="P113"><text:span text:style-name="T114">uždaroji akcinė bendrovė „Klaipėdos apskaitos mokykla“;</text:span></text:p>
      <text:p text:style-name="P115"><text:span text:style-name="T116">uždaroji akcinė bendrovė „Klaipėdos darbo rinkos mokymo centras“;</text:span></text:p>
      <text:p text:style-name="P117"><text:span text:style-name="T118">uždaroji akcinė bendrovė „Laraneda“;</text:span></text:p>
      <text:p text:style-name="P119">uždaroji akcinė bendrovė „Baltijos kompiuterių akademija“;</text:p>
      <text:p text:style-name="P120">uždaroji akcinė bendrovė „Minties vingiai“;</text:p>
      <text:p text:style-name="P121"><text:span text:style-name="T122">uždaroji akcinė bendrovė „Mokesčių srautas“;</text:span></text:p>
      <text:p text:style-name="P123">uždaroji akcinė bendrovė „Nealandis“;</text:p>
      <text:p text:style-name="P124">uždaroji akcinė bendrovė „Nepriklausomų verslo konsultantų grupė“;</text:p>
      <text:p text:style-name="P125">uždaroji akcinė bendrovė „Norway Registers Development Baltic“;</text:p>
      <text:p text:style-name="P126">uždaroji akcinė bendrovė „Pačiolis“;</text:p>
      <text:p text:style-name="P127">uždaroji akcinė bendrovė „Personalo valdymo grupė“;</text:p>
      <text:p text:style-name="P128">uždaroji akcinė bendrovė „Profesinio mokymo ir menedžmento institutas“;</text:p>
      <text:p text:style-name="P129">uždaroji akcinė bendrovė „Protraining Academy“;</text:p>
      <text:p text:style-name="P130">uždaroji akcinė bendrovė „TOC sprendimai“;</text:p>
      <text:p text:style-name="P131">uždaroji akcinė bendrovė „Togilas“;</text:p>
      <text:p text:style-name="P132">uždaroji akcinė bendrovė „Vadybos pokyčių konsultavimas“;</text:p>
      <text:p text:style-name="P133">uždaroji akcinė bendrovė „Utenos darbo rinkos mokymo centras“;</text:p>
      <text:p text:style-name="P134">uždaroji akcinė bendrovė Vadybos sprendimų centras;</text:p>
      <text:p text:style-name="P135">Valstybinio socialinio draudimo fondo valdybos mokymo ir tyrimo centras;</text:p>
      <text:p text:style-name="P136">Varėnos technologijos ir verslo mokykla;</text:p>
      <text:p text:style-name="P137">viešoji įstaiga „American English School“;</text:p>
      <text:p text:style-name="P138">viešoji įstaiga „Darbo kompiuteriu mokymo centras“;</text:p>
      <text:p text:style-name="P139">viešoji įstaiga „Draudimo ir rizikos valdymo institutas“;</text:p>
      <text:p text:style-name="P140">viešoji įstaiga „Euroknyga“;</text:p>
      <text:p text:style-name="P141">viešoji įstaiga Informacijos technologijų mokymo centras;</text:p>
      <text:p text:style-name="P142">viešoji įstaiga „Kalbos“ mokykla“;</text:p>
      <text:p text:style-name="P143">viešoji<text:s/>įstaiga Klaipėdos socialinių mokslų kolegija;</text:p>
      <text:p text:style-name="P144"><text:span text:style-name="T145">viešoji įstaiga Kompiuterinių programų mokymo centras;</text:span></text:p>
      <text:p text:style-name="P146"><text:span text:style-name="T147">viešoji įstaiga Lietuvos Respublikos apskaitos institutas“;</text:span></text:p>
      <text:p text:style-name="P148">Vilniaus Gedimino technikos universiteto Aplinkos apsaugos institutas;</text:p>
      <text:p text:style-name="P149"><text:span text:style-name="T150">uždaroji akcinė bendrovė</text:span><text:span text:style-name="T151"><text:s/>„Vikompa</text:span><text:span text:style-name="T152">“;</text:span></text:p>
      <text:p text:style-name="P153">uždaroji akcinė bendrovė „Zeturija“;</text:p>
      <text:p text:style-name="P154">V. A Graičiūno aukštoji vadybos mokykla;</text:p>
      <text:p text:style-name="P155">V. Laukaitienės kvalifikacijos kėlimo kursai „VANANTA“;</text:p>
      <text:p text:style-name="P156"><text:span text:style-name="T157">Vilniaus universitetas;</text:span></text:p>
      <text:p text:style-name="P158"><text:span text:style-name="T159">Žmogaus studijų centras;</text:span></text:p>
      <text:p text:style-name="P160">viešoji įstaiga Lietuvos viešojo administravimo institutas;</text:p>
      <text:p text:style-name="P161">viešoji įstaiga Lietuvos žurnalistikos centras;</text:p>
      <text:p text:style-name="P162">viešoji įstaiga „NPR“;</text:p>
      <text:p text:style-name="P163">viešoji įstaiga „Soros International House“;</text:p>
      <text:p text:style-name="P164">viešoji įstaiga Šiaulių regiono plėtros agentūra;</text:p>
      <text:p text:style-name="P165"><text:span text:style-name="T166">viešoji įstaiga „U. Savickas ir partneriai“;</text:span></text:p>
      <text:p text:style-name="P167">viešoji įstaiga „Užsienio kalbų mokymo centras“;</text:p>
      <text:p text:style-name="P168">viešoji įstaiga Valstybės institucijų kalbų centras;</text:p>
      <text:p text:style-name="P169"><text:span text:style-name="T170">viešoji įstaiga Valstybės ir savivaldybių tarnautojų mokymo centras „Dainava“;</text:span><text:s/></text:p>
      <text:p text:style-name="P171">viešoji įstaiga Vilniaus universiteto regioninių projektų valdymo centras;</text:p>
      <text:p text:style-name="P172">viešoji įstaiga Vilniaus Žirmūnų darbo rinkos mokymo centras;</text:p>
      <text:soft-page-break/>
      <text:p text:style-name="P173">viešoji įstaiga „Žinių plėtros projektai“.</text:p>
      <text:p text:style-name="P174"><text:span text:style-name="T175">______________</text:span></text:p>
      <text:p text:style-name="P176">Priedo pakeitimai:</text:p>
      <text:p text:style-name="P177"><text:span text:style-name="T178">Nr.<text:s/></text:span><text:a xlink:href="https://www.e-tar.lt/portal/legalAct.html?documentId=TAR.4BA13007A0BB" office:target-frame-name="_top" xlink:show="replace"><text:span text:style-name="T179">1V-41</text:span></text:a><text:span text:style-name="T180">, 2003-01-31, Žin., 2003, Nr. 15-629 (2003-02-12), i. k.<text:s/></text:span><text:span text:style-name="T181">1032310ISAK0001V-41</text:span></text:p>
      <text:p text:style-name="P182"><text:span text:style-name="T183">Nr.<text:s/></text:span><text:a xlink:href="https://www.e-tar.lt/portal/legalAct.html?documentId=TAR.539E3C1CAB35" office:target-frame-name="_top" xlink:show="replace"><text:span text:style-name="T184">1V-72</text:span></text:a><text:span text:style-name="T185">, 2003-03-07, Žin., 2003, Nr. 28-1156 (2003-03-21), i. k. 1032310ISAK0001V-72</text:span></text:p>
      <text:p text:style-name="P186"><text:span text:style-name="T187">Nr.<text:s/></text:span><text:a xlink:href="https://www.e-tar.lt/portal/legalAct.html?documentId=TAR.907C15AFAB02" office:target-frame-name="_top" xlink:show="replace"><text:span text:style-name="T188">1V-108</text:span></text:a><text:span text:style-name="T189">, 2003-04-01, Žin., 2003, Nr. 34-1443 (2003-04-09), i. k. 1032310ISAK001V-108</text:span></text:p>
      <text:p text:style-name="P190"><text:span text:style-name="T191">Nr.<text:s/></text:span><text:a xlink:href="https://www.e-tar.lt/portal/legalAct.html?documentId=TAR.68278D04317A" office:target-frame-name="_top" xlink:show="replace"><text:span text:style-name="T192">1V-158</text:span></text:a><text:span text:style-name="T193">, 2003-05-06, Žin., 2003, Nr. 45-2046 (2003-05-09), i. k.<text:s/></text:span><text:span text:style-name="T194">1032310ISAK001V-158</text:span></text:p>
      <text:p text:style-name="P195"><text:span text:style-name="T196">Nr.<text:s/></text:span><text:a xlink:href="https://www.e-tar.lt/portal/legalAct.html?documentId=TAR.3F71499BE8B6" office:target-frame-name="_top" xlink:show="replace"><text:span text:style-name="T197">1V-209</text:span></text:a><text:span text:style-name="T198">, 2003-06-10, Žin., 2003, Nr. 57-2560 (2003-06-13), i. k. 1032310ISAK001V-209</text:span></text:p>
      <text:p text:style-name="P199"><text:span text:style-name="T200">Nr.<text:s/></text:span><text:a xlink:href="https://www.e-tar.lt/portal/legalAct.html?documentId=TAR.D11ED618DC3A" office:target-frame-name="_top" xlink:show="replace"><text:span text:style-name="T201">1V-241</text:span></text:a><text:span text:style-name="T202">, 2003-06-27, Žin., 2003, Nr. 64-2909 (2003-06-30), i. k. 1032310ISAK001V-241</text:span></text:p>
      <text:p text:style-name="P203"><text:span text:style-name="T204">Nr.<text:s/></text:span><text:a xlink:href="https://www.e-tar.lt/portal/legalAct.html?documentId=TAR.5D44D899C13C" office:target-frame-name="_top" xlink:show="replace"><text:span text:style-name="T205">1V-292</text:span></text:a><text:span text:style-name="T206">, 2003-08-06, Žin., 2003, Nr. 79-3624 (2003-08-13), i. k. 10</text:span><text:span text:style-name="T207">32310ISAK001V-292</text:span></text:p>
      <text:p text:style-name="P208"><text:span text:style-name="T209">Nr.<text:s/></text:span><text:a xlink:href="https://www.e-tar.lt/portal/legalAct.html?documentId=TAR.9CBB088EDE3A" office:target-frame-name="_top" xlink:show="replace"><text:span text:style-name="T210">1V-350</text:span></text:a><text:span text:style-name="T211">, 2003-09-25, Žin., 2003, Nr. 93-4231 (2003-10-03), i. k. 1032310ISAK001V-350</text:span></text:p>
      <text:p text:style-name="P212"><text:span text:style-name="T213">Nr.<text:s/></text:span><text:a xlink:href="https://www.e-tar.lt/portal/legalAct.html?documentId=TAR.5E9598C326A3" office:target-frame-name="_top" xlink:show="replace"><text:span text:style-name="T214">1V-383</text:span></text:a><text:span text:style-name="T215">, 2003-10-21, Žin., 2003, Nr. 101-4571 (2003-10-29), i. k. 1032310ISAK001V-383</text:span></text:p>
      <text:p text:style-name="P216"><text:span text:style-name="T217">Nr.<text:s/></text:span><text:a xlink:href="https://www.e-tar.lt/portal/legalAct.html?documentId=TAR.4DBBFC97C391" office:target-frame-name="_top" xlink:show="replace"><text:span text:style-name="T218">1V-414</text:span></text:a><text:span text:style-name="T219">, 2003-11-25, Žin., 2003, Nr. 113-5093 (2003-12-03), i. k. 10</text:span><text:span text:style-name="T220">32310ISAK001V-414</text:span></text:p>
      <text:p text:style-name="P221"><text:span text:style-name="T222">Nr.<text:s/></text:span><text:a xlink:href="https://www.e-tar.lt/portal/legalAct.html?documentId=TAR.4D7E6452B8D1" office:target-frame-name="_top" xlink:show="replace"><text:span text:style-name="T223">1V-444</text:span></text:a><text:span text:style-name="T224">, 2003-12-17, Žin., 2003, Nr. 121-5502 (2003-12-23), i. k. 1032310ISAK001V-444</text:span></text:p>
      <text:p text:style-name="P225"><text:span text:style-name="T226">Nr.<text:s/></text:span><text:a xlink:href="https://www.e-tar.lt/portal/legalAct.html?documentId=TAR.EAAF9355366D" office:target-frame-name="_top" xlink:show="replace"><text:span text:style-name="T227">1V-43</text:span></text:a><text:span text:style-name="T228">, 2004-02-18, Žin., 2004, Nr. 32-1038 (2004-02-28), i. k. 1042310ISAK0001V-43</text:span></text:p>
      <text:p text:style-name="P229"><text:span text:style-name="T230">Nr.<text:s/></text:span><text:a xlink:href="https://www.e-tar.lt/portal/legalAct.html?documentId=TAR.315947151FFF" office:target-frame-name="_top" xlink:show="replace"><text:span text:style-name="T231">1V-117</text:span></text:a><text:span text:style-name="T232">, 2004-04-13, Žin., 2004, Nr. 57-2012 (2004-04-20), i. k. 1042</text:span><text:span text:style-name="T233">310ISAK001V-117</text:span></text:p>
      <text:p text:style-name="P234"><text:span text:style-name="T235">Nr.<text:s/></text:span><text:a xlink:href="https://www.e-tar.lt/portal/legalAct.html?documentId=TAR.0D508FB2F57E" office:target-frame-name="_top" xlink:show="replace"><text:span text:style-name="T236">1V-163</text:span></text:a><text:span text:style-name="T237">, 2004-05-12, Žin., 2004, Nr. 82-2948 (2004-05-20), i. k. 1042310ISAK001V-163</text:span></text:p>
      <text:p text:style-name="P238"><text:span text:style-name="T239">Nr.<text:s/></text:span><text:a xlink:href="https://www.e-tar.lt/portal/legalAct.html?documentId=TAR.6C6301B6265C" office:target-frame-name="_top" xlink:show="replace"><text:span text:style-name="T240">1V-179</text:span></text:a><text:span text:style-name="T241">, 2004-05-31, Žin., 2004, Nr. 90-3330 (2004-06-08), i. k. 1042310ISAK001V-179</text:span></text:p>
      <text:p text:style-name="P242"><text:span text:style-name="T243">Nr.<text:s/></text:span><text:a xlink:href="https://www.e-tar.lt/portal/legalAct.html?documentId=TAR.D31A6D8366AD" office:target-frame-name="_top" xlink:show="replace"><text:span text:style-name="T244">1V-217</text:span></text:a><text:span text:style-name="T245">, 2004-07-01, Žin., 2004, Nr. 107-4011 (2004-07-10), i. k.<text:s/></text:span><text:span text:style-name="T246">1042310ISAK001V-217</text:span></text:p>
      <text:p text:style-name="P247"><text:span text:style-name="T248">Nr.<text:s/></text:span><text:a xlink:href="https://www.e-tar.lt/portal/legalAct.html?documentId=TAR.FFB25C026C69" office:target-frame-name="_top" xlink:show="replace"><text:span text:style-name="T249">1V-268</text:span></text:a><text:span text:style-name="T250">, 2004-08-27, Žin., 2004, Nr. 134-4887 (2004-09-02), i. k. 1042310ISAK001V-268</text:span></text:p>
      <text:p text:style-name="P251"><text:span text:style-name="T252">Nr.<text:s/></text:span><text:a xlink:href="https://www.e-tar.lt/portal/legalAct.html?documentId=TAR.9948877A2E7B" office:target-frame-name="_top" xlink:show="replace"><text:span text:style-name="T253">1V-433</text:span></text:a><text:span text:style-name="T254">, 2004-12-30, Žin., 2005, Nr. 7-205 (2005-01-18), i. k. 1042310ISAK001V-433</text:span></text:p>
      <text:p text:style-name="P255"><text:span text:style-name="T256">Nr.<text:s/></text:span><text:a xlink:href="https://www.e-tar.lt/portal/legalAct.html?documentId=TAR.1F45102A2A7F" office:target-frame-name="_top" xlink:show="replace"><text:span text:style-name="T257">1V-99</text:span></text:a><text:span text:style-name="T258">, 2005-04-12, Žin., 2005, Nr. 50-1654 (2005-04-19), i. k. 1052</text:span><text:span text:style-name="T259">310ISAK0001V-99</text:span></text:p>
      <text:p text:style-name="P260"><text:span text:style-name="T261">Nr.<text:s/></text:span><text:a xlink:href="https://www.e-tar.lt/portal/legalAct.html?documentId=TAR.0BCDFB30A147" office:target-frame-name="_top" xlink:show="replace"><text:span text:style-name="T262">1V-139</text:span></text:a><text:span text:style-name="T263">, 2005-05-05, Žin., 2005, Nr. 60-2142 (2005-05-12), i. k. 1052310ISAK001V-139</text:span></text:p>
      <text:p text:style-name="P264"><text:span text:style-name="T265">Nr.<text:s/></text:span><text:a xlink:href="https://www.e-tar.lt/portal/legalAct.html?documentId=TAR.03C93311AEEC" office:target-frame-name="_top" xlink:show="replace"><text:span text:style-name="T266">1V-158</text:span></text:a><text:span text:style-name="T267">, 2005-05-23, Žin., 2005, Nr. 67-2422 (2005-05-28), i. k. 1052310ISAK001V-158</text:span></text:p>
      <text:p text:style-name="P268"><text:span text:style-name="T269">Nr.<text:s/></text:span><text:a xlink:href="https://www.e-tar.lt/portal/legalAct.html?documentId=TAR.4BC9101B271A" office:target-frame-name="_top" xlink:show="replace"><text:span text:style-name="T270">1V-226</text:span></text:a><text:span text:style-name="T271">, 2005-07-18, Žin., 2005, Nr. 91-3407 (2005-07-28), i. k. 105231</text:span><text:span text:style-name="T272">0ISAK001V-226</text:span></text:p>
      <text:p text:style-name="P273"><text:span text:style-name="T274">Nr.<text:s/></text:span><text:a xlink:href="https://www.e-tar.lt/portal/legalAct.html?documentId=TAR.E30D9F37E559" office:target-frame-name="_top" xlink:show="replace"><text:span text:style-name="T275">1V-287</text:span></text:a><text:span text:style-name="T276">, 2005-09-12, Žin., 2005, Nr. 111-4054 (2005-09-15), i. k. 1052310ISAK001V-287</text:span></text:p>
      <text:p text:style-name="P277"><text:span text:style-name="T278">Nr.<text:s/></text:span><text:a xlink:href="https://www.e-tar.lt/portal/legalAct.html?documentId=TAR.444A8AC51C10" office:target-frame-name="_top" xlink:show="replace"><text:span text:style-name="T279">1V-364</text:span></text:a><text:span text:style-name="T280">, 2005-11-09, Žin., 2005, Nr. 136-4895 (2005-11-17), i. k. 1052310ISAK001V-364</text:span></text:p>
      <text:p text:style-name="P281"><text:span text:style-name="T282">Nr.<text:s/></text:span><text:a xlink:href="https://www.e-tar.lt/portal/legalAct.html?documentId=TAR.FFB713F9ABD0" office:target-frame-name="_top" xlink:show="replace"><text:span text:style-name="T283">1V-405</text:span></text:a><text:span text:style-name="T284">, 2005-12-12, Žin., 2005, Nr. 147-5370 (2005-12-17), i. k. 10523</text:span><text:span text:style-name="T285">10ISAK001V-405</text:span></text:p>
      <text:p text:style-name="P286"><text:span text:style-name="T287">Nr.<text:s/></text:span><text:a xlink:href="https://www.e-tar.lt/portal/legalAct.html?documentId=TAR.4639031F127E" office:target-frame-name="_top" xlink:show="replace"><text:span text:style-name="T288">1V-3</text:span></text:a><text:span text:style-name="T289">, 2006-01-03, Žin., 2006, Nr. 3-64 (2006-01-10), i. k. 1062310ISAK00001V-3</text:span></text:p>
      <text:p text:style-name="P290"><text:span text:style-name="T291">Nr.<text:s/></text:span><text:a xlink:href="https://www.e-tar.lt/portal/legalAct.html?documentId=TAR.17E5F05FF74F" office:target-frame-name="_top" xlink:show="replace"><text:span text:style-name="T292">1V-76</text:span></text:a><text:span text:style-name="T293">, 2006-02-23, Žin., 2006, Nr. 26-869 (2006-03-02), i. k. 1062310ISAK0001V-76</text:span></text:p>
      <text:p text:style-name="P294"><text:span text:style-name="T295">Nr.<text:s/></text:span><text:a xlink:href="https://www.e-tar.lt/portal/legalAct.html?documentId=TAR.2C6E05BF40CA" office:target-frame-name="_top" xlink:show="replace"><text:span text:style-name="T296">1V-135</text:span></text:a><text:span text:style-name="T297">,<text:s/></text:span><text:span text:style-name="T298">2006-04-05, Žin., 2006, Nr. 40-1444 (2006-04-11), i. k. 1062310ISAK001V-135</text:span></text:p>
      <text:p text:style-name="P299"><text:span text:style-name="T300">Nr.<text:s/></text:span><text:a xlink:href="https://www.e-tar.lt/portal/legalAct.html?documentId=TAR.D1345CB4E43E" office:target-frame-name="_top" xlink:show="replace"><text:span text:style-name="T301">1V-206</text:span></text:a><text:span text:style-name="T302">, 2006-05-25, Žin., 2006, Nr. 61-2229 (2006-05-31), i. k. 1062310ISAK001V-206</text:span></text:p>
      <text:p text:style-name="P303"><text:span text:style-name="T304">Nr.<text:s/></text:span><text:a xlink:href="https://www.e-tar.lt/portal/legalAct.html?documentId=TAR.F4082B1B591D" office:target-frame-name="_top" xlink:show="replace"><text:span text:style-name="T305">1V-229</text:span></text:a><text:span text:style-name="T306">, 2006-06-16, Žin., 2006, Nr. 71-2651 (2006-06-24), i. k. 1062310ISAK001V-229</text:span></text:p>
      <text:p text:style-name="P307"><text:span text:style-name="T308">Nr.<text:s/></text:span><text:a xlink:href="https://www.e-tar.lt/portal/legalAct.html?documentId=TAR.181D495BAEF2" office:target-frame-name="_top" xlink:show="replace"><text:span text:style-name="T309">1V-276</text:span></text:a><text:span text:style-name="T310">, 20</text:span><text:span text:style-name="T311">06-07-17, Žin., 2006, Nr. 81-3227 (2006-07-25), i. k. 1062310ISAK001V-276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vidaus reikalų ministerija, Įsakymas</text:span></text:p>
      <text:p text:style-name="P321"><text:span text:style-name="T322">Nr.<text:s/></text:span><text:a xlink:href="https://www.e-tar.lt/portal/legalAct.html?documentId=TAR.4BA13007A0BB" office:target-frame-name="_top" xlink:show="replace"><text:span text:style-name="T323">1V-41</text:span></text:a><text:span text:style-name="T324">, 2003-01-31,<text:s/></text:span><text:span text:style-name="T325">Žin., 2003, Nr. 15-629 (2003-02-12), i. k. 1032310ISAK0001V-41</text:span></text:p>
      <text:p text:style-name="P326"><text:span text:style-name="T327">Dėl vidaus reikalų ministro 2002 m. gruodžio 23 d. įsakymo Nr. 598 "Dėl Valstybės tarnautojų kvalifikacijos tobulinimo įstaigų sąrašo tvirtinimo" papildymo</text:span></text:p>
      <text:p text:style-name="P328"/>
      <text:p text:style-name="P329"><text:span text:style-name="T330">2.</text:span></text:p>
      <text:p text:style-name="P331"><text:span text:style-name="T332">Lietuvos Respublikos vidaus reika</text:span><text:span text:style-name="T333">lų ministerija, Įsakymas</text:span></text:p>
      <text:p text:style-name="P334"><text:span text:style-name="T335">Nr.<text:s/></text:span><text:a xlink:href="https://www.e-tar.lt/portal/legalAct.html?documentId=TAR.539E3C1CAB35" office:target-frame-name="_top" xlink:show="replace"><text:span text:style-name="T336">1V-72</text:span></text:a><text:span text:style-name="T337">, 2003-03-07, Žin., 2003, Nr. 28-1156 (2003-03-21), i. k. 1032310ISAK0001V-72</text:span></text:p>
      <text:p text:style-name="P338"><text:span text:style-name="T339">Dėl vidaus reikalų ministro 2002 m. gruodžio 23 d. įsakymo Nr.</text:span><text:span text:style-name="T340"><text:s/>598 "Dėl valstybės tarnautojų kvalifikacijos tobulinimo įstaigų sąrašo tvirtinimo" papildymo</text:span></text:p>
      <text:p text:style-name="P341"/>
      <text:p text:style-name="P342"><text:span text:style-name="T343">3.</text:span></text:p>
      <text:p text:style-name="P344"><text:span text:style-name="T345">Lietuvos Respublikos vidaus reikalų ministerija, Įsakymas</text:span></text:p>
      <text:p text:style-name="P346"><text:span text:style-name="T347">Nr.<text:s/></text:span><text:a xlink:href="https://www.e-tar.lt/portal/legalAct.html?documentId=TAR.907C15AFAB02" office:target-frame-name="_top" xlink:show="replace"><text:span text:style-name="T348">1V-108</text:span></text:a><text:span text:style-name="T349">, 2003-0</text:span><text:span text:style-name="T350">4-01, Žin., 2003, Nr. 34-1443 (2003-04-09), i. k. 1032310ISAK001V-108</text:span></text:p>
      <text:p text:style-name="P351"><text:span text:style-name="T352">Dėl vidaus reikalų ministro 2002 m. gruodžio 23 d. įsakymo Nr. 598 "Dėl Valstybės tarnautojų kvalifikacijos tobulinimo įstaigų sąrašo tvirtinimo" papildymo</text:span></text:p>
      <text:p text:style-name="P353"/>
      <text:p text:style-name="P354"><text:span text:style-name="T355">4.</text:span></text:p>
      <text:p text:style-name="P356"><text:span text:style-name="T357">Lietuvos Respublikos vidau</text:span><text:span text:style-name="T358">s reikalų ministerija, Įsakymas</text:span></text:p>
      <text:p text:style-name="P359"><text:span text:style-name="T360">Nr.<text:s/></text:span><text:a xlink:href="https://www.e-tar.lt/portal/legalAct.html?documentId=TAR.68278D04317A" office:target-frame-name="_top" xlink:show="replace"><text:span text:style-name="T361">1V-158</text:span></text:a><text:span text:style-name="T362">, 2003-05-06, Žin., 2003, Nr. 45-2046 (2003-05-09), i. k. 1032310ISAK001V-158</text:span></text:p>
      <text:p text:style-name="P363"><text:span text:style-name="T364">Dėl vidaus reikalų ministro 2002 m. gruodžio 23 d.<text:s/></text:span><text:span text:style-name="T365">įsakymo Nr. 598 "Dėl Valstybės tarnautojų kvalifikacijos tobulinimo įstaigų sąrašo tvirtinimo" papildymo</text:span></text:p>
      <text:p text:style-name="P366"/>
      <text:p text:style-name="P367"><text:span text:style-name="T368">5.</text:span></text:p>
      <text:p text:style-name="P369"><text:span text:style-name="T370">Lietuvos Respublikos vidaus reikalų ministerija, Įsakymas</text:span></text:p>
      <text:p text:style-name="P371"><text:span text:style-name="T372">Nr.<text:s/></text:span><text:a xlink:href="https://www.e-tar.lt/portal/legalAct.html?documentId=TAR.3F71499BE8B6" office:target-frame-name="_top" xlink:show="replace"><text:span text:style-name="T373">1V-</text:span><text:span text:style-name="T374">209</text:span></text:a><text:span text:style-name="T375">, 2003-06-10, Žin., 2003, Nr. 57-2560 (2003-06-13), i. k. 1032310ISAK001V-209</text:span></text:p>
      <text:p text:style-name="P376"><text:span text:style-name="T377">Dėl vidaus reikalų ministro 2002 m. gruodžio 23 d. įsakymo Nr. 598 "Dėl Valstybės tarnautojų kvalifikacijos tobulinimo įstaigų sąrašo tvirtinimo" papildymo</text:span></text:p>
      <text:p text:style-name="P378"/>
      <text:p text:style-name="P379"><text:span text:style-name="T380">6.</text:span></text:p>
      <text:p text:style-name="P381"><text:span text:style-name="T382">Lietuvos Respub</text:span><text:span text:style-name="T383">likos vidaus reikalų ministerija, Įsakymas</text:span></text:p>
      <text:p text:style-name="P384"><text:span text:style-name="T385">Nr.<text:s/></text:span><text:a xlink:href="https://www.e-tar.lt/portal/legalAct.html?documentId=TAR.D11ED618DC3A" office:target-frame-name="_top" xlink:show="replace"><text:span text:style-name="T386">1V-241</text:span></text:a><text:span text:style-name="T387">, 2003-06-27, Žin., 2003, Nr. 64-2909 (2003-06-30), i. k. 1032310ISAK001V-241</text:span></text:p>
      <text:p text:style-name="P388"><text:span text:style-name="T389">Dėl vidaus reikalų ministro 2002 m. gruodži</text:span><text:span text:style-name="T390">o 23 d. įsakymo Nr. 598 "Dėl Valstybės tarnautojų kvalifikacijos tobulinimo įstaigų sąrašo tvirtinimo" pakeitimo</text:span></text:p>
      <text:p text:style-name="P391"/>
      <text:p text:style-name="P392"><text:span text:style-name="T393">7.</text:span></text:p>
      <text:p text:style-name="P394"><text:span text:style-name="T395">Lietuvos Respublikos vidaus reikalų ministerija, Įsakymas</text:span></text:p>
      <text:p text:style-name="P396"><text:span text:style-name="T397">Nr.<text:s/></text:span><text:a xlink:href="https://www.e-tar.lt/portal/legalAct.html?documentId=TAR.5D44D899C13C" office:target-frame-name="_top" xlink:show="replace"><text:span text:style-name="T398">1V-292</text:span></text:a><text:span text:style-name="T399">, 2003-08-06, Žin., 2003, Nr. 79-3624 (2003-08-13), i. k. 1032310ISAK001V-292</text:span></text:p>
      <text:p text:style-name="P400"><text:span text:style-name="T401">Dėl vidaus reikalų ministro 2002 m. gruodžio 23 d. įsakymo Nr. 598 "Dėl Valstybės tarnautojų kvalifikacijos tobulinimo įstaigų sąrašo tvirtinimo" papildymo</text:span></text:p>
      <text:p text:style-name="P402"/>
      <text:p text:style-name="P403"><text:span text:style-name="T404">8.</text:span></text:p>
      <text:p text:style-name="P405"><text:span text:style-name="T406">Lietuvos Respublikos vidaus reikalų ministerija, Įsakymas</text:span></text:p>
      <text:p text:style-name="P407"><text:span text:style-name="T408">Nr.<text:s/></text:span><text:a xlink:href="https://www.e-tar.lt/portal/legalAct.html?documentId=TAR.9CBB088EDE3A" office:target-frame-name="_top" xlink:show="replace"><text:span text:style-name="T409">1V-350</text:span></text:a><text:span text:style-name="T410">, 2003-09-25, Žin., 2003, Nr. 93-4231 (2003-10-03), i. k. 1032310ISAK001V-350</text:span></text:p>
      <text:p text:style-name="P411"><text:span text:style-name="T412">Dėl vidaus reikalų ministro<text:s/></text:span><text:span text:style-name="T413">2002 m. gruodžio 23 d. įsakymo Nr. 598 "Dėl Valstybės tarnautojų kvalifikacijos tobulinimo įstaigų sąrašo tvirtinimo" papildymo</text:span></text:p>
      <text:p text:style-name="P414"/>
      <text:p text:style-name="P415"><text:span text:style-name="T416">9.</text:span></text:p>
      <text:p text:style-name="P417"><text:span text:style-name="T418">Lietuvos Respublikos vidaus reikalų ministerija, Įsakymas</text:span></text:p>
      <text:p text:style-name="P419"><text:span text:style-name="T420">Nr.<text:s/></text:span><text:a xlink:href="https://www.e-tar.lt/portal/legalAct.html?documentId=TAR.5E9598C326A3" office:target-frame-name="_top" xlink:show="replace"><text:span text:style-name="T421">1V-383</text:span></text:a><text:span text:style-name="T422">, 2003-10-21, Žin., 2003, Nr. 101-4571 (2003-10-29), i. k. 1032310ISAK001V-383</text:span></text:p>
      <text:p text:style-name="P423"><text:span text:style-name="T424">Dėl vidaus reikalų ministro 2002 m. gruodžio 23 d. įsakymo Nr. 598 "Dėl Valstybės tarnautojų kvalifikacijos tobulinimo įstaigų sąrašo tvirtinimo" papil</text:span><text:span text:style-name="T425">dymo</text:span></text:p>
      <text:p text:style-name="P426"/>
      <text:p text:style-name="P427"><text:span text:style-name="T428">10.</text:span></text:p>
      <text:p text:style-name="P429"><text:span text:style-name="T430">Lietuvos Respublikos vidaus reikalų ministerija, Įsakymas</text:span></text:p>
      <text:p text:style-name="P431"><text:span text:style-name="T432">Nr.<text:s/></text:span><text:a xlink:href="https://www.e-tar.lt/portal/legalAct.html?documentId=TAR.4DBBFC97C391" office:target-frame-name="_top" xlink:show="replace"><text:span text:style-name="T433">1V-414</text:span></text:a><text:span text:style-name="T434">, 2003-11-25, Žin., 2003, Nr. 113-5093 (2003-12-03), i. k. 1032310ISAK001V-414</text:span></text:p>
      <text:p text:style-name="P435"><text:span text:style-name="T436">Dėl vidaus<text:s/></text:span><text:span text:style-name="T437">reikalų ministro 2002 m. gruodžio 23 d. įsakymo Nr. 598 "Dėl Valstybės tarnautojų kvalifikacijos tobulinimo įstaigų sąrašo tvirtinimo" papildymo</text:span></text:p>
      <text:p text:style-name="P438"/>
      <text:p text:style-name="P439"><text:span text:style-name="T440">11.</text:span></text:p>
      <text:p text:style-name="P441"><text:span text:style-name="T442">Lietuvos Respublikos vidaus reikalų ministerija, Įsakymas</text:span></text:p>
      <text:p text:style-name="P443"><text:span text:style-name="T444">Nr.<text:s/></text:span><text:a xlink:href="https://www.e-tar.lt/portal/legalAct.html?documentId=TAR.4D7E6452B8D1" office:target-frame-name="_top" xlink:show="replace"><text:span text:style-name="T445">1V-444</text:span></text:a><text:span text:style-name="T446">, 2003-12-17, Žin., 2003, Nr. 121-5502 (2003-12-23), i. k. 1032310ISAK001V-444</text:span></text:p>
      <text:p text:style-name="P447"><text:span text:style-name="T448">Dėl vidaus reikalų ministro 2002 m. gruodžio 23 d. įsakymo Nr. 598 "Dėl Valstybės tarnautojų kvalifikacijos tobulinimo įstaigų sąrašo</text:span><text:span text:style-name="T449"><text:s/>tvirtinimo" papildymo</text:span></text:p>
      <text:p text:style-name="P450"/>
      <text:p text:style-name="P451"><text:span text:style-name="T452">12.</text:span></text:p>
      <text:p text:style-name="P453"><text:span text:style-name="T454">Lietuvos Respublikos vidaus reikalų ministerija, Įsakymas</text:span></text:p>
      <text:p text:style-name="P455"><text:span text:style-name="T456">Nr.<text:s/></text:span><text:a xlink:href="https://www.e-tar.lt/portal/legalAct.html?documentId=TAR.EAAF9355366D" office:target-frame-name="_top" xlink:show="replace"><text:span text:style-name="T457">1V-43</text:span></text:a><text:span text:style-name="T458">, 2004-02-18, Žin., 2004, Nr. 32-1038 (2004-02-28), i. k. 1042310ISAK0001V-43</text:span></text:p>
      <text:p text:style-name="P459"><text:span text:style-name="T460">D</text:span><text:span text:style-name="T461">ėl vidaus reikalų ministro 2002 m. gruodžio 23 d. įsakymo Nr. 598 "Dėl Valstybės tarnautojų kvalifikacijos tobulinimo įstaigų sąrašo tvirtinimo" papildymo</text:span></text:p>
      <text:p text:style-name="P462"/>
      <text:p text:style-name="P463"><text:span text:style-name="T464">13.</text:span></text:p>
      <text:p text:style-name="P465"><text:span text:style-name="T466">Lietuvos Respublikos vidaus reikalų ministerija, Įsakymas</text:span></text:p>
      <text:p text:style-name="P467"><text:span text:style-name="T468">Nr.<text:s/></text:span><text:a xlink:href="https://www.e-tar.lt/portal/legalAct.html?documentId=TAR.315947151FFF" office:target-frame-name="_top" xlink:show="replace"><text:span text:style-name="T469">1V-117</text:span></text:a><text:span text:style-name="T470">, 2004-04-13, Žin., 2004, Nr. 57-2012 (2004-04-20), i. k. 1042310ISAK001V-117</text:span></text:p>
      <text:p text:style-name="P471"><text:span text:style-name="T472">Dėl vidaus reikalų ministro 2002 m. gruodžio 23 d. įsakymo Nr. 598 "Dėl Valstybės tarnautojų kvalifikacijos tobulinimo įstai</text:span><text:span text:style-name="T473">gų sąrašo tvirtinimo" papildymo</text:span></text:p>
      <text:p text:style-name="P474"/>
      <text:p text:style-name="P475"><text:span text:style-name="T476">14.</text:span></text:p>
      <text:p text:style-name="P477"><text:span text:style-name="T478">Lietuvos Respublikos vidaus reikalų ministerija, Įsakymas</text:span></text:p>
      <text:p text:style-name="P479"><text:span text:style-name="T480">Nr.<text:s/></text:span><text:a xlink:href="https://www.e-tar.lt/portal/legalAct.html?documentId=TAR.0D508FB2F57E" office:target-frame-name="_top" xlink:show="replace"><text:span text:style-name="T481">1V-163</text:span></text:a><text:span text:style-name="T482">, 2004-05-12, Žin., 2004, Nr. 82-2948 (2004-05-20), i. k.<text:s/></text:span><text:span text:style-name="T483">1042310ISAK001V-163</text:span></text:p>
      <text:p text:style-name="P484"><text:span text:style-name="T485">Dėl vidaus reikalų ministro 2002 m. gruodžio 23 d. įsakymo Nr. 598 "Dėl Valstybės tarnautojų kvalifikacijos tobulinimo įstaigų sąrašo tvirtinimo" papildymo</text:span></text:p>
      <text:p text:style-name="P486"/>
      <text:p text:style-name="P487"><text:span text:style-name="T488">15.</text:span></text:p>
      <text:p text:style-name="P489"><text:span text:style-name="T490">Lietuvos Respublikos vidaus reikalų ministerija, Įsakymas</text:span></text:p>
      <text:soft-page-break/>
      <text:p text:style-name="P491"><text:span text:style-name="T492">Nr.<text:s/></text:span><text:a xlink:href="https://www.e-tar.lt/portal/legalAct.html?documentId=TAR.6C6301B6265C" office:target-frame-name="_top" xlink:show="replace"><text:span text:style-name="T493">1V-179</text:span></text:a><text:span text:style-name="T494">, 2004-05-31, Žin., 2004, Nr. 90-3330 (2004-06-08), i. k. 1042310ISAK001V-179</text:span></text:p>
      <text:p text:style-name="P495"><text:span text:style-name="T496">Dėl vidaus reikalų ministro 2002 m. gruodžio 23 d. įsakymo Nr. 598 "Dėl Valstybės tarnautojų kvalifikac</text:span><text:span text:style-name="T497">ijos tobulinimo įstaigų sąrašo tvirtinimo" papildymo</text:span></text:p>
      <text:p text:style-name="P498"/>
      <text:p text:style-name="P499"><text:span text:style-name="T500">16.</text:span></text:p>
      <text:p text:style-name="P501"><text:span text:style-name="T502">Lietuvos Respublikos vidaus reikalų ministerija, Įsakymas</text:span></text:p>
      <text:p text:style-name="P503"><text:span text:style-name="T504">Nr.<text:s/></text:span><text:a xlink:href="https://www.e-tar.lt/portal/legalAct.html?documentId=TAR.D31A6D8366AD" office:target-frame-name="_top" xlink:show="replace"><text:span text:style-name="T505">1V-217</text:span></text:a><text:span text:style-name="T506">, 2004-07-01, Žin., 2004, Nr. 107-4011<text:s/></text:span><text:span text:style-name="T507">(2004-07-10), i. k. 1042310ISAK001V-217</text:span></text:p>
      <text:p text:style-name="P508"><text:span text:style-name="T509">Dėl vidaus reikalų ministro 2002 m. gruodžio 23 d. įsakymo Nr. 598 "Dėl Valstybės tarnautojų kvalifikacijos tobulinimo įstaigų sąrašo tvirtinimo" papildymo</text:span></text:p>
      <text:p text:style-name="P510"/>
      <text:p text:style-name="P511"><text:span text:style-name="T512">17.</text:span></text:p>
      <text:p text:style-name="P513"><text:span text:style-name="T514">Lietuvos Respublikos vidaus reikalų ministerija, Įsakym</text:span><text:span text:style-name="T515">as</text:span></text:p>
      <text:p text:style-name="P516"><text:span text:style-name="T517">Nr.<text:s/></text:span><text:a xlink:href="https://www.e-tar.lt/portal/legalAct.html?documentId=TAR.FFB25C026C69" office:target-frame-name="_top" xlink:show="replace"><text:span text:style-name="T518">1V-268</text:span></text:a><text:span text:style-name="T519">, 2004-08-27, Žin., 2004, Nr. 134-4887 (2004-09-02), i. k. 1042310ISAK001V-268</text:span></text:p>
      <text:p text:style-name="P520"><text:span text:style-name="T521">Dėl vidaus reikalų ministro 2002 m. gruodžio 23 d. įsakymo Nr. 598 "Dėl Valstybės<text:s/></text:span><text:span text:style-name="T522">tarnautojų kvalifikacijos tobulinimo įstaigų sąrašo tvirtinimo" papildymo</text:span></text:p>
      <text:p text:style-name="P523"/>
      <text:p text:style-name="P524"><text:span text:style-name="T525">18.</text:span></text:p>
      <text:p text:style-name="P526"><text:span text:style-name="T527">Lietuvos Respublikos vidaus reikalų ministerija, Įsakymas</text:span></text:p>
      <text:p text:style-name="P528"><text:span text:style-name="T529">Nr.<text:s/></text:span><text:a xlink:href="https://www.e-tar.lt/portal/legalAct.html?documentId=TAR.9948877A2E7B" office:target-frame-name="_top" xlink:show="replace"><text:span text:style-name="T530">1V-433</text:span></text:a><text:span text:style-name="T531">, 2004-12-30, Žin., 2005, N</text:span><text:span text:style-name="T532">r. 7-205 (2005-01-18), i. k. 1042310ISAK001V-433</text:span></text:p>
      <text:p text:style-name="P533"><text:span text:style-name="T534">Dėl vidaus reikalų ministro 2002 m. gruodžio 23 d. įsakymo Nr. 598 "Dėl Valstybės tarnautojų kvalifikacijos tobulinimo įstaigų sąrašo tvirtinimo" papildymo</text:span></text:p>
      <text:p text:style-name="P535"/>
      <text:p text:style-name="P536"><text:span text:style-name="T537">19.</text:span></text:p>
      <text:p text:style-name="P538"><text:span text:style-name="T539">Lietuvos Respublikos vidaus reikalų ministerij</text:span><text:span text:style-name="T540">a, Įsakymas</text:span></text:p>
      <text:p text:style-name="P541"><text:span text:style-name="T542">Nr.<text:s/></text:span><text:a xlink:href="https://www.e-tar.lt/portal/legalAct.html?documentId=TAR.1F45102A2A7F" office:target-frame-name="_top" xlink:show="replace"><text:span text:style-name="T543">1V-99</text:span></text:a><text:span text:style-name="T544">, 2005-04-12, Žin., 2005, Nr. 50-1654 (2005-04-19), i. k. 1052310ISAK0001V-99</text:span></text:p>
      <text:p text:style-name="P545"><text:span text:style-name="T546">Dėl vidaus reikalų ministro 2002 m. gruodžio 23 d. įsakymo Nr. 598 "Dėl<text:s/></text:span><text:span text:style-name="T547">Valstybės tarnautojų kvalifikacijos tobulinimo įstaigų sąrašo tvirtinimo" papildymo</text:span></text:p>
      <text:p text:style-name="P548"/>
      <text:p text:style-name="P549"><text:span text:style-name="T550">20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TAR.0BCDFB30A147" office:target-frame-name="_top" xlink:show="replace"><text:span text:style-name="T555">1V-139</text:span></text:a><text:span text:style-name="T556">, 2005-05-05, Žin</text:span><text:span text:style-name="T557">., 2005, Nr. 60-2142 (2005-05-12), i. k. 1052310ISAK001V-139</text:span></text:p>
      <text:p text:style-name="P558"><text:span text:style-name="T559">Dėl vidaus reikalų ministro 2002 m. gruodžio 23 d. įsakymo Nr. 598 "Dėl Valstybės tarnautojų kvalifikacijos tobulinimo įstaigų sąrašo tvirtinimo" papildymo</text:span></text:p>
      <text:p text:style-name="P560"/>
      <text:p text:style-name="P561"><text:span text:style-name="T562">21.</text:span></text:p>
      <text:p text:style-name="P563"><text:span text:style-name="T564">Lietuvos Respublikos vidaus reikal</text:span><text:span text:style-name="T565">ų ministerija, Įsakymas</text:span></text:p>
      <text:p text:style-name="P566"><text:span text:style-name="T567">Nr.<text:s/></text:span><text:a xlink:href="https://www.e-tar.lt/portal/legalAct.html?documentId=TAR.03C93311AEEC" office:target-frame-name="_top" xlink:show="replace"><text:span text:style-name="T568">1V-158</text:span></text:a><text:span text:style-name="T569">, 2005-05-23, Žin., 2005, Nr. 67-2422 (2005-05-28), i. k. 1052310ISAK001V-158</text:span></text:p>
      <text:p text:style-name="P570"><text:span text:style-name="T571">Dėl vidaus reikalų ministro 2002 m. gruodžio 23 d. įsakymo Nr.</text:span><text:span text:style-name="T572"><text:s/>598 "Dėl Valstybės tarnautojų kvalifikacijos tobulinimo įstaigų sąrašo tvirtinimo" papildymo</text:span></text:p>
      <text:p text:style-name="P573"/>
      <text:p text:style-name="P574"><text:span text:style-name="T575">22.</text:span></text:p>
      <text:p text:style-name="P576"><text:span text:style-name="T577">Lietuvos Respublikos vidaus reikalų ministerija, Įsakymas</text:span></text:p>
      <text:p text:style-name="P578"><text:span text:style-name="T579">Nr.<text:s/></text:span><text:a xlink:href="https://www.e-tar.lt/portal/legalAct.html?documentId=TAR.4BC9101B271A" office:target-frame-name="_top" xlink:show="replace"><text:span text:style-name="T580">1V-226</text:span></text:a><text:span text:style-name="T581">,<text:s/></text:span><text:span text:style-name="T582">2005-07-18, Žin., 2005, Nr. 91-3407 (2005-07-28), i. k. 1052310ISAK001V-226</text:span></text:p>
      <text:p text:style-name="P583"><text:span text:style-name="T584">Dėl vidaus reikalų ministro 2002 m. gruodžio 23 d. įsakymo Nr. 598 "Dėl Valstybės tarnautojų kvalifikacijos tobulinimo įstaigų sąrašo tvirtinimo" papildymo</text:span></text:p>
      <text:p text:style-name="P585"/>
      <text:p text:style-name="P586"><text:span text:style-name="T587">23.</text:span></text:p>
      <text:p text:style-name="P588"><text:span text:style-name="T589">Lietuvos Respubliko</text:span><text:span text:style-name="T590">s vidaus reikalų ministerija, Įsakymas</text:span></text:p>
      <text:p text:style-name="P591"><text:span text:style-name="T592">Nr.<text:s/></text:span><text:a xlink:href="https://www.e-tar.lt/portal/legalAct.html?documentId=TAR.E30D9F37E559" office:target-frame-name="_top" xlink:show="replace"><text:span text:style-name="T593">1V-287</text:span></text:a><text:span text:style-name="T594">, 2005-09-12, Žin., 2005, Nr. 111-4054 (2005-09-15), i. k. 1052310ISAK001V-287</text:span></text:p>
      <text:p text:style-name="P595"><text:span text:style-name="T596">Dėl vidaus reikalų ministro 2002 m. gruodžio 2</text:span><text:span text:style-name="T597">3 d. įsakymo Nr. 598 "Dėl Valstybės tarnautojų kvalifikacijos tobulinimo įstaigų sąrašo tvirtinimo" pakeitimo</text:span></text:p>
      <text:p text:style-name="P598"/>
      <text:p text:style-name="P599"><text:span text:style-name="T600">24.</text:span></text:p>
      <text:p text:style-name="P601"><text:span text:style-name="T602">Lietuvos Respublikos vidaus reikalų ministerija, Įsakymas</text:span></text:p>
      <text:p text:style-name="P603"><text:span text:style-name="T604">Nr.<text:s/></text:span><text:a xlink:href="https://www.e-tar.lt/portal/legalAct.html?documentId=TAR.444A8AC51C10" office:target-frame-name="_top" xlink:show="replace"><text:span text:style-name="T605">1V-364</text:span></text:a><text:span text:style-name="T606">, 2005-11-09, Žin., 2005, Nr. 136-4895 (2005-11-17), i. k. 1052310ISAK001V-364</text:span></text:p>
      <text:p text:style-name="P607"><text:span text:style-name="T608">Dėl vidaus reikalų ministro 2002 m. gruodžio 23 d. įsakymo Nr. 598 "Dėl Valstybės tarnautojų kvalifikacijos tobulinimo įstaigų sąrašo tvirtinimo" pakeitimo</text:span></text:p>
      <text:p text:style-name="P609"/>
      <text:p text:style-name="P610"><text:span text:style-name="T611">25.</text:span></text:p>
      <text:p text:style-name="P612"><text:span text:style-name="T613">Lietuvo</text:span><text:span text:style-name="T614">s Respublikos vidaus reikalų ministerija, Įsakymas</text:span></text:p>
      <text:p text:style-name="P615"><text:span text:style-name="T616">Nr.<text:s/></text:span><text:a xlink:href="https://www.e-tar.lt/portal/legalAct.html?documentId=TAR.FFB713F9ABD0" office:target-frame-name="_top" xlink:show="replace"><text:span text:style-name="T617">1V-405</text:span></text:a><text:span text:style-name="T618">, 2005-12-12, Žin., 2005, Nr. 147-5370 (2005-12-17), i. k. 1052310ISAK001V-405</text:span></text:p>
      <text:p text:style-name="P619"><text:span text:style-name="T620">Dėl vidaus reikalų ministro 2002<text:s/></text:span><text:span text:style-name="T621">m. gruodžio 23 d. įsakymo Nr. 598 "Dėl Valstybės tarnautojų kvalifikacijos tobulinimo įstaigų sąrašo tvirtinimo" papildymo</text:span></text:p>
      <text:p text:style-name="P622"/>
      <text:p text:style-name="P623"><text:span text:style-name="T624">26.</text:span></text:p>
      <text:p text:style-name="P625"><text:span text:style-name="T626">Lietuvos Respublikos vidaus reikalų ministerija, Įsakymas</text:span></text:p>
      <text:p text:style-name="P627"><text:span text:style-name="T628">Nr.<text:s/></text:span><text:a xlink:href="https://www.e-tar.lt/portal/legalAct.html?documentId=TAR.4639031F127E" office:target-frame-name="_top" xlink:show="replace"><text:span text:style-name="T629">1V-3</text:span></text:a><text:span text:style-name="T630">, 2006-01-03, Žin., 2006, Nr. 3-64 (2006-01-10), i. k. 1062310ISAK00001V-3</text:span></text:p>
      <text:p text:style-name="P631"><text:span text:style-name="T632">Dėl vidaus reikalų ministro 2002 m. gruodžio 23 d. įsakymo Nr. 598 "Dėl Valstybės tarnautojų kvalifikacijos tobulinimo įstaigų sąrašo tvirtinimo" papildymo</text:span></text:p>
      <text:p text:style-name="P633"/>
      <text:p text:style-name="P634"><text:span text:style-name="T635">27.</text:span></text:p>
      <text:p text:style-name="P636"><text:span text:style-name="T637">Lietuvos Respublikos vidaus reikalų ministerija, Įsakymas</text:span></text:p>
      <text:p text:style-name="P638"><text:span text:style-name="T639">Nr.<text:s/></text:span><text:a xlink:href="https://www.e-tar.lt/portal/legalAct.html?documentId=TAR.17E5F05FF74F" office:target-frame-name="_top" xlink:show="replace"><text:span text:style-name="T640">1V-76</text:span></text:a><text:span text:style-name="T641">, 2006-02-23, Žin., 2006, Nr. 26-869 (2006-03-02), i. k. 1062310ISAK0001V-76</text:span></text:p>
      <text:p text:style-name="P642"><text:span text:style-name="T643">Dėl vidaus reikalų ministro 20</text:span><text:span text:style-name="T644">02 m. gruodžio 23 d. įsakymo Nr. 598 "Dėl Valstybės tarnautojų kvalifikacijos tobulinimo įstaigų sąrašo tvirtinimo" papildymo</text:span></text:p>
      <text:p text:style-name="P645"/>
      <text:p text:style-name="P646"><text:span text:style-name="T647">28.</text:span></text:p>
      <text:p text:style-name="P648"><text:span text:style-name="T649">Lietuvos Respublikos vidaus reikalų ministerija, Įsakymas</text:span></text:p>
      <text:p text:style-name="P650"><text:span text:style-name="T651">Nr.<text:s/></text:span><text:a xlink:href="https://www.e-tar.lt/portal/legalAct.html?documentId=TAR.2C6E05BF40CA" office:target-frame-name="_top" xlink:show="replace"><text:span text:style-name="T652">1V-135</text:span></text:a><text:span text:style-name="T653">, 2006-04-05, Žin., 2006, Nr. 40-1444 (2006-04-11), i. k. 1062310ISAK001V-135</text:span></text:p>
      <text:p text:style-name="P654"><text:span text:style-name="T655">Dėl vidaus reikalų ministro 2002 m. gruodžio 23 d. įsakymo Nr. 598 "Dėl Valstybės tarnautojų</text:span><text:span text:style-name="T656"><text:s/>kvalifikacijos tobulinimo įstaigų sąrašo tvirtinimo" papildymo</text:span></text:p>
      <text:p text:style-name="P657"/>
      <text:p text:style-name="P658"><text:span text:style-name="T659">29.</text:span></text:p>
      <text:p text:style-name="P660"><text:span text:style-name="T661">Lietuvos Respublikos vidaus reikalų ministerija, Įsakymas</text:span></text:p>
      <text:p text:style-name="P662"><text:span text:style-name="T663">Nr.<text:s/></text:span><text:a xlink:href="https://www.e-tar.lt/portal/legalAct.html?documentId=TAR.D1345CB4E43E" office:target-frame-name="_top" xlink:show="replace"><text:span text:style-name="T664">1V-206</text:span></text:a><text:span text:style-name="T665">, 2006-05-25, Žin., 2006, Nr. 61-2229</text:span><text:span text:style-name="T666"><text:s/>(2006-05-31), i. k. 1062310ISAK001V-206</text:span></text:p>
      <text:p text:style-name="P667"><text:span text:style-name="T668">Dėl vidaus reikalų ministro 2002 m. gruodžio 23 d. įsakymo Nr. 598 "Dėl Valstybės tarnautojų kvalifikacijos tobulinimo įstaigų sąrašo tvirtinimo" papildymo</text:span></text:p>
      <text:p text:style-name="P669"/>
      <text:p text:style-name="P670"><text:span text:style-name="T671">30.</text:span></text:p>
      <text:p text:style-name="P672"><text:span text:style-name="T673">Lietuvos Respublikos vidaus reikalų ministerija, Įsaky</text:span><text:span text:style-name="T674">mas</text:span></text:p>
      <text:p text:style-name="P675"><text:span text:style-name="T676">Nr.<text:s/></text:span><text:a xlink:href="https://www.e-tar.lt/portal/legalAct.html?documentId=TAR.F4082B1B591D" office:target-frame-name="_top" xlink:show="replace"><text:span text:style-name="T677">1V-229</text:span></text:a><text:span text:style-name="T678">, 2006-06-16, Žin., 2006, Nr. 71-2651 (2006-06-24), i. k. 1062310ISAK001V-229</text:span></text:p>
      <text:p text:style-name="P679"><text:span text:style-name="T680">Dėl vidaus reikalų ministro 2002 m. gruodžio 23 d. įsakymo Nr. 598 "Dėl Valstybės<text:s/></text:span><text:span text:style-name="T681">tarnautojų kvalifikacijos tobulinimo įstaigų sąrašo tvirtinimo" papildymo</text:span></text:p>
      <text:p text:style-name="P682"/>
      <text:p text:style-name="P683"><text:span text:style-name="T684">31.</text:span></text:p>
      <text:p text:style-name="P685"><text:span text:style-name="T686">Lietuvos Respublikos vidaus reikalų ministerija, Įsakymas</text:span></text:p>
      <text:p text:style-name="P687"><text:span text:style-name="T688">Nr.<text:s/></text:span><text:a xlink:href="https://www.e-tar.lt/portal/legalAct.html?documentId=TAR.181D495BAEF2" office:target-frame-name="_top" xlink:show="replace"><text:span text:style-name="T689">1V-276</text:span></text:a><text:span text:style-name="T690">, 2006-07-17, Žin., 2006,<text:s/></text:span><text:span text:style-name="T691">Nr. 81-3227 (2006-07-25), i. k. 1062310ISAK001V-276</text:span></text:p>
      <text:p text:style-name="P692"><text:span text:style-name="T693">Dėl vidaus reikalų ministro 2002 m. gruodžio 23 d. įsakymo Nr. 598 "Dėl Valstybės tarnautojų kvalifikacijos tobulinimo įstaigų sąrašo tvirtinimo" papildy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7" meta:paragraph-count="399" meta:word-count="2836" meta:character-count="22801" meta:row-count="484" meta:non-whitespace-character-count="20364"/>
  </office:meta>
</office:document-meta>
</file>