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6-14 iki 2003-06-3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<text:span text:style-name="T51">akcinė bendrovė „Lietuvos telekomas“;</text:span></text:p>
      <text:p text:style-name="P52">Finansų ministerijos mokymo centras;</text:p>
      <text:p text:style-name="P53">I. Matkevičienės įmonė „Irenata“;</text:p>
      <text:p text:style-name="P54">Kauno technologijos universiteto Kompiuterinio raštingumo centras;</text:p>
      <text:p text:style-name="P55">Kauno technologijos universiteto Savivaldos mokymo centras;</text:p>
      <text:p text:style-name="P56">Klaipėdos universiteto Kvalifikacijos kėlimo institutas;</text:p>
      <text:p text:style-name="P57"><text:span text:style-name="T58">Lietuvos kultūros darbuotojų tobulinimosi centras;</text:span></text:p>
      <text:p text:style-name="P59">Lietuvos teisės universitetas;</text:p>
      <text:p text:style-name="P60"><text:span text:style-name="T61">Lietuvos veterinarijos akademija;</text:span></text:p>
      <text:p text:style-name="P62">mokymo įstaiga „Organizacijų vystymo centras“;</text:p>
      <text:p text:style-name="P63"><text:span text:style-name="T64">Muitinės mokymo centras;</text:span></text:p>
      <text:p text:style-name="P65">Prancūzų kultūros centras;</text:p>
      <text:p text:style-name="P66">Šiaulių universiteto Kvalifikacijos institutas;</text:p>
      <text:p text:style-name="P67">uždaroji akcinė bendrovė „Alnos mokymo centras“;</text:p>
      <text:p text:style-name="P68">uždaroji akcinė bendrovė Ekonomikos mokymo centras;</text:p>
      <text:p text:style-name="P69">uždaroji akcinė bendrovė „Informaciniai projektai“;</text:p>
      <text:p text:style-name="P70">uždaroji akcinė bendrovė „Kalba“;</text:p>
      <text:p text:style-name="P71">uždaroji akcinė bendrovė „Norway Registers Development Baltic“;</text:p>
      <text:p text:style-name="P72"><text:span text:style-name="T73">uždaroji akcinė bendrovė „Togilas“;</text:span></text:p>
      <text:p text:style-name="P74">Valstybinio socialinio draudimo fondo valdybos mokymo ir tyrimo centras;</text:p>
      <text:p text:style-name="P75">viešoji įstaiga „American English School“;</text:p>
      <text:p text:style-name="P76">viešoji<text:s/>įstaiga Informacijos technologijų mokymo centras;</text:p>
      <text:p text:style-name="P77">Vilniaus Gedimino technikos universiteto Aplinkos apsaugos institutas;</text:p>
      <text:p text:style-name="P78">V. Laukaitienės kvalifikacijos kėlimo kursai „VANANTA“;</text:p>
      <text:p text:style-name="P79"><text:span text:style-name="T80">Vilniaus universitetas;</text:span></text:p>
      <text:p text:style-name="P81"><text:span text:style-name="T82">Žmogaus studijų centras;</text:span></text:p>
      <text:p text:style-name="P83">viešoji įstaiga Lietuvos viešojo administravimo institutas;</text:p>
      <text:p text:style-name="P84">viešoji įstaiga „Soros International House“;</text:p>
      <text:p text:style-name="P85">viešoji įstaiga „Užsienio kalbų mokymo centras“;</text:p>
      <text:p text:style-name="P86">viešoji įstaiga Valstybės institucijų kalbų centras;</text:p>
      <text:p text:style-name="P87">viešoji įstaiga Valstybės ir savivaldybių tarnautojų mokymo centras „Dainava“.</text:p>
      <text:p text:style-name="P88"><text:span text:style-name="T89">______________</text:span></text:p>
      <text:p text:style-name="P90">Priedo pakeitimai:</text:p>
      <text:p text:style-name="P91"><text:span text:style-name="T92">Nr.<text:s/></text:span><text:a xlink:href="https://www.e-tar.lt/portal/legalAct.html?documentId=TAR.4BA13007A0BB" office:target-frame-name="_top" xlink:show="replace"><text:span text:style-name="T93">1V-41</text:span></text:a><text:span text:style-name="T94">, 2003-01-31, Žin., 2003, Nr. 15-629 (2003-02-12), i. k. 1032310ISAK0001V-41</text:span></text:p>
      <text:p text:style-name="P95"><text:span text:style-name="T96">Nr.<text:s/></text:span><text:a xlink:href="https://www.e-tar.lt/portal/legalAct.html?documentId=TAR.539E3C1CAB35" office:target-frame-name="_top" xlink:show="replace"><text:span text:style-name="T97">1V-72</text:span></text:a><text:span text:style-name="T98">, 2003-03-07, Žin., 2003, Nr. 28-1156 (2003-03-21), i. k. 1032310ISAK0001V-72</text:span></text:p>
      <text:p text:style-name="P99"><text:span text:style-name="T100">Nr.<text:s/></text:span><text:a xlink:href="https://www.e-tar.lt/portal/legalAct.html?documentId=TAR.907C15AFAB02" office:target-frame-name="_top" xlink:show="replace"><text:span text:style-name="T101">1V-108</text:span></text:a><text:span text:style-name="T102">, 2003-04-01, Žin., 2003, Nr. 34-1443 (2003-04-09</text:span><text:span text:style-name="T103">), i. k. 1032310ISAK001V-108</text:span></text:p>
      <text:p text:style-name="P104"><text:span text:style-name="T105">Nr.<text:s/></text:span><text:a xlink:href="https://www.e-tar.lt/portal/legalAct.html?documentId=TAR.68278D04317A" office:target-frame-name="_top" xlink:show="replace"><text:span text:style-name="T106">1V-158</text:span></text:a><text:span text:style-name="T107">, 2003-05-06, Žin., 2003, Nr. 45-2046 (2003-05-09), i. k. 1032310ISAK001V-158</text:span></text:p>
      <text:p text:style-name="P108"><text:span text:style-name="T109">Nr.<text:s/></text:span><text:a xlink:href="https://www.e-tar.lt/portal/legalAct.html?documentId=TAR.3F71499BE8B6" office:target-frame-name="_top" xlink:show="replace"><text:span text:style-name="T110">1V-209</text:span></text:a><text:span text:style-name="T111">, 2003-06-10, Žin., 2003, Nr. 57-2560 (2003-06-13), i. k. 1032310ISAK001V-209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idaus reikalų ministerija, Įsakymas</text:span></text:p>
      <text:p text:style-name="P121"><text:span text:style-name="T122">Nr.<text:s/></text:span><text:a xlink:href="https://www.e-tar.lt/portal/legalAct.html?documentId=TAR.4BA13007A0BB" office:target-frame-name="_top" xlink:show="replace"><text:span text:style-name="T123">1V-41</text:span></text:a><text:span text:style-name="T124">, 2003-01-31, Žin., 2003, Nr. 15-629 (2003-02-12), i. k. 1032310ISAK0001V-41</text:span></text:p>
      <text:p text:style-name="P125"><text:span text:style-name="T126">Dėl vidaus reikalų ministro 2002 m. gruodžio 23 d. įsakymo Nr. 598 "Dėl Valstybės tarnautojų k</text:span><text:span text:style-name="T127">valifikacijos tobulinimo įstaigų sąrašo tvirtinimo" papildymo</text:span></text:p>
      <text:p text:style-name="P128"/>
      <text:soft-page-break/>
      <text:p text:style-name="P129"><text:span text:style-name="T130">2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TAR.539E3C1CAB35" office:target-frame-name="_top" xlink:show="replace"><text:span text:style-name="T135">1V-72</text:span></text:a><text:span text:style-name="T136">, 2003-03-07, Žin., 2003, Nr. 28-1156<text:s/></text:span><text:span text:style-name="T137">(2003-03-21), i. k. 1032310ISAK0001V-72</text:span></text:p>
      <text:p text:style-name="P138"><text:span text:style-name="T139">Dėl vidaus reikalų ministro 2002 m. gruodžio 23 d. įsakymo Nr. 598 "Dėl valstybės tarnautojų kvalifikacijos tobulinimo įstaigų sąrašo tvirtinimo" papildymo</text:span></text:p>
      <text:p text:style-name="P140"/>
      <text:p text:style-name="P141"><text:span text:style-name="T142">3.</text:span></text:p>
      <text:p text:style-name="P143"><text:span text:style-name="T144">Lietuvos Respublikos vidaus reikalų ministerija, Įsakyma</text:span><text:span text:style-name="T145">s</text:span></text:p>
      <text:p text:style-name="P146"><text:span text:style-name="T147">Nr.<text:s/></text:span><text:a xlink:href="https://www.e-tar.lt/portal/legalAct.html?documentId=TAR.907C15AFAB02" office:target-frame-name="_top" xlink:show="replace"><text:span text:style-name="T148">1V-108</text:span></text:a><text:span text:style-name="T149">, 2003-04-01, Žin., 2003, Nr. 34-1443 (2003-04-09), i. k. 1032310ISAK001V-108</text:span></text:p>
      <text:p text:style-name="P150"><text:span text:style-name="T151">Dėl vidaus reikalų ministro 2002 m. gruodžio 23 d. įsakymo Nr. 598 "Dėl Valstybės ta</text:span><text:span text:style-name="T152">rnautojų kvalifikacijos tobulinimo įstaigų sąrašo tvirtinimo" papildymo</text:span></text:p>
      <text:p text:style-name="P153"/>
      <text:p text:style-name="P154"><text:span text:style-name="T155">4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TAR.68278D04317A" office:target-frame-name="_top" xlink:show="replace"><text:span text:style-name="T160">1V-158</text:span></text:a><text:span text:style-name="T161">, 2003-05-06, Žin., 2003, Nr.<text:s/></text:span><text:span text:style-name="T162">45-2046 (2003-05-09), i. k. 1032310ISAK001V-158</text:span></text:p>
      <text:p text:style-name="P163"><text:span text:style-name="T164">Dėl vidaus reikalų ministro 2002 m. gruodžio 23 d. įsakymo Nr. 598 "Dėl Valstybės tarnautojų kvalifikacijos tobulinimo įstaigų sąrašo tvirtinimo" papildymo</text:span></text:p>
      <text:p text:style-name="P165"/>
      <text:p text:style-name="P166"><text:span text:style-name="T167">5.</text:span></text:p>
      <text:p text:style-name="P168"><text:span text:style-name="T169">Lietuvos Respublikos vidaus reikalų ministerija,</text:span><text:span text:style-name="T170"><text:s/>Įsakymas</text:span></text:p>
      <text:p text:style-name="P171"><text:span text:style-name="T172">Nr.<text:s/></text:span><text:a xlink:href="https://www.e-tar.lt/portal/legalAct.html?documentId=TAR.3F71499BE8B6" office:target-frame-name="_top" xlink:show="replace"><text:span text:style-name="T173">1V-209</text:span></text:a><text:span text:style-name="T174">, 2003-06-10, Žin., 2003, Nr. 57-2560 (2003-06-13), i. k. 1032310ISAK001V-209</text:span></text:p>
      <text:p text:style-name="P175"><text:span text:style-name="T176">Dėl vidaus reikalų ministro 2002 m. gruodžio 23 d. įsakymo Nr. 598 "Dėl Vals</text:span><text:span text:style-name="T177">tybės tarnautojų kvalifikacijos tobulinimo įstaigų sąrašo tvirtinimo" papildy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3" meta:paragraph-count="90" meta:word-count="650" meta:character-count="5221" meta:row-count="103" meta:non-whitespace-character-count="4661"/>
  </office:meta>
</office:document-meta>
</file>