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4-10 iki 2003-05-0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Finansų ministerijos mokymo centras;</text:p>
      <text:p text:style-name="P51">Kauno technologijos universiteto Savivaldos mokymo centras;</text:p>
      <text:p text:style-name="P52">Klaipėdos universiteto Kvalifikacijos kėlimo institutas;</text:p>
      <text:p text:style-name="P53"><text:span text:style-name="T54">Lietuvos kultūros darbuotojų tobulinimosi cent</text:span><text:span text:style-name="T55">ras;</text:span></text:p>
      <text:p text:style-name="P56">Lietuvos teisės universitetas;</text:p>
      <text:p text:style-name="P57"><text:span text:style-name="T58">Muitinės mokymo centras;</text:span></text:p>
      <text:p text:style-name="P59">Prancūzų kultūros centras;</text:p>
      <text:p text:style-name="P60">Šiaulių universiteto Kvalifikacijos institutas;</text:p>
      <text:p text:style-name="P61">uždaroji akcinė bendrovė Ekonomikos mokymo centras;</text:p>
      <text:p text:style-name="P62">uždaroji akcinė bendrovė „Informaciniai projektai“;</text:p>
      <text:p text:style-name="P63">uždaroji akcinė<text:s/>bendrovė „Kalba“;</text:p>
      <text:p text:style-name="P64"><text:span text:style-name="T65">uždaroji akcinė bendrovė „Norway Registers Development Baltic“;</text:span></text:p>
      <text:p text:style-name="P66">Valstybinio socialinio draudimo fondo valdybos mokymo ir tyrimo centras;</text:p>
      <text:p text:style-name="P67">Vilniaus Gedimino technikos universiteto Aplinkos apsaugos institutas;</text:p>
      <text:p text:style-name="P68"><text:span text:style-name="T69">Vilniaus universitetas;</text:span></text:p>
      <text:p text:style-name="P70"><text:span text:style-name="T71">Žmogau</text:span><text:span text:style-name="T72">s studijų centras;</text:span></text:p>
      <text:p text:style-name="P73">viešoji įstaiga Lietuvos viešojo administravimo institutas;</text:p>
      <text:p text:style-name="P74"><text:span text:style-name="T75">viešoji įstaiga „Soros International House“;</text:span></text:p>
      <text:p text:style-name="P76">viešoji įstaiga Valstybės institucijų kalbų centras;</text:p>
      <text:p text:style-name="P77">viešoji įstaiga Valstybės ir savivaldybių tarnautojų mokymo centras „Dainava“.</text:p>
      <text:p text:style-name="P78"><text:span text:style-name="T79">______________</text:span></text:p>
      <text:p text:style-name="P80">Priedo pakeitimai:</text:p>
      <text:p text:style-name="P81"><text:span text:style-name="T82">Nr.<text:s/></text:span><text:a xlink:href="https://www.e-tar.lt/portal/legalAct.html?documentId=TAR.4BA13007A0BB" office:target-frame-name="_top" xlink:show="replace"><text:span text:style-name="T83">1V-41</text:span></text:a><text:span text:style-name="T84">, 2003-01-31, Žin., 2003, Nr. 15-629 (2003-02-12), i. k. 1032310ISAK0001V-41</text:span></text:p>
      <text:p text:style-name="P85"><text:span text:style-name="T86">Nr.<text:s/></text:span><text:a xlink:href="https://www.e-tar.lt/portal/legalAct.html?documentId=TAR.539E3C1CAB35" office:target-frame-name="_top" xlink:show="replace"><text:span text:style-name="T87">1V-72</text:span></text:a><text:span text:style-name="T88">, 2003-03-07, Žin., 2003, Nr. 28-1156 (2003-03-21), i. k. 1032310ISAK0001V-72</text:span></text:p>
      <text:p text:style-name="P89"><text:span text:style-name="T90">Nr.<text:s/></text:span><text:a xlink:href="https://www.e-tar.lt/portal/legalAct.html?documentId=TAR.907C15AFAB02" office:target-frame-name="_top" xlink:show="replace"><text:span text:style-name="T91">1V-108</text:span></text:a><text:span text:style-name="T92">,</text:span><text:span text:style-name="T93"><text:s/>2003-04-01, Žin., 2003, Nr. 34-1443 (2003-04-09), i. k. 1032310ISAK001V-108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idaus reikalų ministerija, Įsakymas</text:span></text:p>
      <text:p text:style-name="P103"><text:span text:style-name="T104">Nr.<text:s/></text:span><text:a xlink:href="https://www.e-tar.lt/portal/legalAct.html?documentId=TAR.4BA13007A0BB" office:target-frame-name="_top" xlink:show="replace"><text:span text:style-name="T105">1V-41</text:span></text:a><text:span text:style-name="T106">, 2003-01-3</text:span><text:span text:style-name="T107">1, Žin., 2003, Nr. 15-629 (2003-02-12), i. k. 1032310ISAK0001V-41</text:span></text:p>
      <text:p text:style-name="P108"><text:span text:style-name="T109">Dėl vidaus reikalų ministro 2002 m. gruodžio 23 d. įsakymo Nr. 598 "Dėl Valstybės tarnautojų kvalifikacijos tobulinimo įstaigų sąrašo tvirtinimo" papildymo</text:span></text:p>
      <text:p text:style-name="P110"/>
      <text:p text:style-name="P111"><text:span text:style-name="T112">2.</text:span></text:p>
      <text:p text:style-name="P113"><text:span text:style-name="T114">Lietuvos Respublikos vidaus re</text:span><text:span text:style-name="T115">ikalų ministerija, Įsakymas</text:span></text:p>
      <text:p text:style-name="P116"><text:span text:style-name="T117">Nr.<text:s/></text:span><text:a xlink:href="https://www.e-tar.lt/portal/legalAct.html?documentId=TAR.539E3C1CAB35" office:target-frame-name="_top" xlink:show="replace"><text:span text:style-name="T118">1V-72</text:span></text:a><text:span text:style-name="T119">, 2003-03-07, Žin., 2003, Nr. 28-1156 (2003-03-21), i. k. 1032310ISAK0001V-72</text:span></text:p>
      <text:p text:style-name="P120"><text:span text:style-name="T121">Dėl vidaus reikalų ministro 2002 m. gruodžio 23 d. įsakymo<text:s/></text:span><text:span text:style-name="T122">Nr. 598 "Dėl valstybės tarnautojų kvalifikacijos tobulinimo įstaigų sąrašo tvirtinimo" papildymo</text:span></text:p>
      <text:p text:style-name="P123"/>
      <text:p text:style-name="P124"><text:span text:style-name="T125">3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TAR.907C15AFAB02" office:target-frame-name="_top" xlink:show="replace"><text:span text:style-name="T130">1V-108</text:span></text:a><text:span text:style-name="T131">, 200</text:span><text:span text:style-name="T132">3-04-01, Žin., 2003, Nr. 34-1443 (2003-04-09), i. k. 1032310ISAK001V-108</text:span></text:p>
      <text:p text:style-name="P133"><text:span text:style-name="T134">Dėl vidaus reikalų ministro 2002 m. gruodžio 23 d. įsakymo Nr. 598 "Dėl Valstybės tarnautojų kvalifikacijos tobulinimo įstaigų sąrašo tvirtinimo" papildy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2" meta:paragraph-count="62" meta:word-count="452" meta:character-count="3622" meta:row-count="75" meta:non-whitespace-character-count="3232"/>
  </office:meta>
</office:document-meta>
</file>