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  <style:text-properties style:font-size-complex="11pt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1pt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9-16 iki 2005-11-17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cinė bendrovė „Lietuvos telekomas“;</text:p>
      <text:p text:style-name="P51"><text:span text:style-name="T52">bendra Lietuvos ir Austrijos įmonė uždaroji akcinė bendrovė „Informacinės technologijos“;</text:span></text:p>
      <text:p text:style-name="P53">Finansų ministerijos mokymo centras;</text:p>
      <text:p text:style-name="P54">I. Matkevičienės įmonė „Irenata“;</text:p>
      <text:p text:style-name="P55"><text:span text:style-name="T56">K</text:span><text:span text:style-name="T57">alėjimų departamento prie Lietuvos Respublikos teisingumo ministerijos Mokymo centras;</text:span></text:p>
      <text:p text:style-name="P58">Kauno technologijos universiteto Kompiuterinio raštingumo centras;</text:p>
      <text:p text:style-name="P59"><text:span text:style-name="T60">Kauno technologijos universiteto Panevėžio institutas;</text:span></text:p>
      <text:p text:style-name="P61">Kauno technologijos universiteto Savivaldos mokymo centras;</text:p>
      <text:p text:style-name="P62"><text:span text:style-name="T63">Klaipėdos universitetas;</text:span></text:p>
      <text:p text:style-name="P64">Klaipėdos universiteto Kvalifikacijos kėlimo institutas;</text:p>
      <text:p text:style-name="P65">Klaipėdos universiteto Tęstinių studijų institutas;</text:p>
      <text:p text:style-name="P66"><text:span text:style-name="T67">Lietuvos bankininkystės, draudimo ir finansų institutas;</text:span></text:p>
      <text:p text:style-name="P68">Lietuvos kultūros darbuotojų tobulinimosi centras;</text:p>
      <text:p text:style-name="P69">Lietuvos mokslų akademijos Užsienio kalbų katedra;</text:p>
      <text:p text:style-name="P70">Lietuvos policijos mokymo centras;</text:p>
      <text:p text:style-name="P71"><text:span text:style-name="T72">Lietuvos policijos mokymo centro Kauno biuras;</text:span></text:p>
      <text:p text:style-name="P73">Lietuvos Respublikos audito, apskaitos ir turto vertinimo institutas;</text:p>
      <text:p text:style-name="P74"><text:span text:style-name="T75">Lietuvos Savivaldybių asociacijos Mokymo ir<text:s/></text:span><text:span text:style-name="T76">konsultavimo centras;</text:span></text:p>
      <text:p text:style-name="P77">Mykolo Romerio universitetas;</text:p>
      <text:p text:style-name="P78">Lietuvos veterinarijos akademija;</text:p>
      <text:p text:style-name="P79"><text:span text:style-name="T80">Lietuvos „Žinijos“ draugija;</text:span></text:p>
      <text:p text:style-name="P81">mokymo įstaiga „Organizacijų vystymo centras“;</text:p>
      <text:p text:style-name="P82"><text:span text:style-name="T83">Muitinės mokymo centras;</text:span></text:p>
      <text:p text:style-name="P84">Prancūzų kultūros centras;</text:p>
      <text:p text:style-name="P85"><text:span text:style-name="T86">Priešgaisrinės apsaugos ir gelbėjimo<text:s/></text:span><text:span text:style-name="T87">departamento prie Vidaus reikalų ministerijos Ugniagesių gelbėtojų mokykla;</text:span></text:p>
      <text:p text:style-name="P88"><text:span text:style-name="T89">R. Vosylienės kalbų mokymo centras;</text:span></text:p>
      <text:p text:style-name="P90">Šiaulių universiteto Tęstinių studijų institutas;</text:p>
      <text:p text:style-name="P91">uždaroji akcinė bendrovė Ekonomikos mokymo centras;</text:p>
      <text:p text:style-name="P92">uždaroji akcinė bendrovė „Ekonominės konsultacijos ir tyrimai“;</text:p>
      <text:p text:style-name="P93"><text:span text:style-name="T94">uždaroji akcinė bendrovė „ERRA“;</text:span></text:p>
      <text:p text:style-name="P95"><text:span text:style-name="T96">uždaroji akcinė bendrovė „Fiat Lux“;</text:span></text:p>
      <text:p text:style-name="P97">uždaroji akcinė bendrovė „Informaciniai projektai“;</text:p>
      <text:p text:style-name="P98">uždaroji akcinė bendrovė „Inscape Baltic“;</text:p>
      <text:p text:style-name="P99">uždaroji akcinė bendrovė „International Correspondence Course“;</text:p>
      <text:p text:style-name="P100">uždaroji akcinė bendrovė „International Language Services“;</text:p>
      <text:p text:style-name="P101"><text:span text:style-name="T102">uždaroji akcinė bendrovė „Invicta Vilnius“;</text:span></text:p>
      <text:p text:style-name="P103">uždaroji akcinė bendrovė „Kalba“;</text:p>
      <text:p text:style-name="P104"><text:span text:style-name="T105">uždaroji akcinė bendrovė „Klaipėdos apskaitos mokykla“;</text:span></text:p>
      <text:p text:style-name="P106"><text:span text:style-name="T107">uždaroji akcinė bendrovė „Klaipėdos darbo rinkos mokymo centras“;</text:span></text:p>
      <text:p text:style-name="P108"><text:span text:style-name="T109">u</text:span><text:span text:style-name="T110">ždaroji akcinė bendrovė „Laraneda“;</text:span></text:p>
      <text:p text:style-name="P111">uždaroji akcinė bendrovė „Baltijos kompiuterių akademija“;</text:p>
      <text:p text:style-name="P112">uždaroji akcinė bendrovė „Minties vingiai“;</text:p>
      <text:p text:style-name="P113"><text:span text:style-name="T114">uždaroji akcinė bendrovė „Mokesčių srautas“;</text:span></text:p>
      <text:p text:style-name="P115">uždaroji akcinė bendrovė „Nealandis“;</text:p>
      <text:p text:style-name="P116">uždaroji akcinė bendrovė „Norway Registers Development Baltic“;</text:p>
      <text:soft-page-break/>
      <text:p text:style-name="P117">uždaroji akcinė bendrovė „Pačiolis“;</text:p>
      <text:p text:style-name="P118">uždaroji akcinė bendrovė „Personalo valdymo grupė“;</text:p>
      <text:p text:style-name="P119">uždaroji akcinė bendrovė „Profesinio mokymo ir menedžmento institutas“;</text:p>
      <text:p text:style-name="P120"><text:span text:style-name="T121">uždaroji akcinė bendrovė „Protraining Academy“;</text:span></text:p>
      <text:p text:style-name="P122">uždaroji akcinė<text:s/>bendrovė „Togilas“;</text:p>
      <text:p text:style-name="P123"><text:span text:style-name="T124">uždaroji akcinė bendrovė „Utenos darbo rinkos mokymo centras“;</text:span></text:p>
      <text:p text:style-name="P125">Valstybinio socialinio draudimo fondo valdybos mokymo ir tyrimo centras;</text:p>
      <text:p text:style-name="P126">viešoji įstaiga „American English School“;</text:p>
      <text:p text:style-name="P127"><text:span text:style-name="T128">viešoji įstaiga „Darbo kompiuteriu mokymo centras“;</text:span></text:p>
      <text:p text:style-name="P129">viešoji įstaiga Informacijos technologijų mokymo centras;</text:p>
      <text:p text:style-name="P130">viešoji įstaiga „Kalbos“ mokykla“;</text:p>
      <text:p text:style-name="P131"><text:span text:style-name="T132">viešoji įstaiga Kompiuterinių programų mokymo centras;</text:span></text:p>
      <text:p text:style-name="P133"><text:span text:style-name="T134">viešoji įstaiga Lietuvos Respublikos apskaitos institutas“;</text:span></text:p>
      <text:p text:style-name="P135"><text:span text:style-name="T136">viešoji įstaiga „Lietuvos teisėjų mokymo centras“;</text:span></text:p>
      <text:p text:style-name="P137">Vilniaus Gedimino technikos universiteto Aplinkos apsaugos institutas;</text:p>
      <text:p text:style-name="P138"><text:span text:style-name="T139">uždaroji akcinė bendrovė „Vikompa</text:span><text:span text:style-name="T140">“;</text:span></text:p>
      <text:p text:style-name="P141">V. Laukaitienės kvalifikacijos kėlimo kursai „VANANTA“;</text:p>
      <text:p text:style-name="P142"><text:span text:style-name="T143">Vilniaus universitetas;</text:span></text:p>
      <text:p text:style-name="P144"><text:span text:style-name="T145">Žmogaus studijų centras;</text:span></text:p>
      <text:p text:style-name="P146">viešoji įstaiga Lietuvos viešojo administravimo institutas;</text:p>
      <text:p text:style-name="P147"><text:span text:style-name="T148">viešoji įstaiga Lietuvos žurnalistikos centras;</text:span></text:p>
      <text:p text:style-name="P149">viešoji įstaiga „Soros International House“;</text:p>
      <text:p text:style-name="P150"><text:span text:style-name="T151">viešoji įstaiga Šiaulių regiono plėtros agentūra;</text:span></text:p>
      <text:p text:style-name="P152">viešoji įstaiga „Užsienio kalbų mokymo centras“;</text:p>
      <text:p text:style-name="P153">viešoji įstaiga Valstybės institucijų kalbų centras;</text:p>
      <text:p text:style-name="P154">viešoji įstaiga Valstybės ir savivaldybių tarnautojų mokymo centras „Dainava“;</text:p>
      <text:p text:style-name="P155"><text:span text:style-name="T156">viešoji įstaiga Vilniaus Žirmūnų darbo rinkos mokymo centras.</text:span></text:p>
      <text:p text:style-name="P157"><text:span text:style-name="T158">______________</text:span></text:p>
      <text:p text:style-name="P159">Priedo pakeitimai:</text:p>
      <text:p text:style-name="P160"><text:span text:style-name="T161">Nr.<text:s/></text:span><text:a xlink:href="https://www.e-tar.lt/portal/legalAct.html?documentId=TAR.4BA13007A0BB" office:target-frame-name="_top" xlink:show="replace"><text:span text:style-name="T162">1V-41</text:span></text:a><text:span text:style-name="T163">, 2003-01-31, Žin., 2003, Nr. 15-629 (2003-02-12), i. k. 1032310ISAK0001V-41</text:span></text:p>
      <text:p text:style-name="P164"><text:span text:style-name="T165">Nr.<text:s/></text:span><text:a xlink:href="https://www.e-tar.lt/portal/legalAct.html?documentId=TAR.539E3C1CAB35" office:target-frame-name="_top" xlink:show="replace"><text:span text:style-name="T166">1V-72</text:span></text:a><text:span text:style-name="T167">,<text:s/></text:span><text:span text:style-name="T168">2003-03-07, Žin., 2003, Nr. 28-1156 (2003-03-21), i. k. 1032310ISAK0001V-72</text:span></text:p>
      <text:p text:style-name="P169"><text:span text:style-name="T170">Nr.<text:s/></text:span><text:a xlink:href="https://www.e-tar.lt/portal/legalAct.html?documentId=TAR.907C15AFAB02" office:target-frame-name="_top" xlink:show="replace"><text:span text:style-name="T171">1V-108</text:span></text:a><text:span text:style-name="T172">, 2003-04-01, Žin., 2003, Nr. 34-1443 (2003-04-09), i. k. 1032310ISAK001V-108</text:span></text:p>
      <text:p text:style-name="P173"><text:span text:style-name="T174">Nr.<text:s/></text:span><text:a xlink:href="https://www.e-tar.lt/portal/legalAct.html?documentId=TAR.68278D04317A" office:target-frame-name="_top" xlink:show="replace"><text:span text:style-name="T175">1V-158</text:span></text:a><text:span text:style-name="T176">, 2003-05-06, Žin., 2003, Nr. 45-2046 (2003-05-09), i. k. 1032310ISAK001V-158</text:span></text:p>
      <text:p text:style-name="P177"><text:span text:style-name="T178">Nr.<text:s/></text:span><text:a xlink:href="https://www.e-tar.lt/portal/legalAct.html?documentId=TAR.3F71499BE8B6" office:target-frame-name="_top" xlink:show="replace"><text:span text:style-name="T179">1V-209</text:span></text:a><text:span text:style-name="T180">, 20</text:span><text:span text:style-name="T181">03-06-10, Žin., 2003, Nr. 57-2560 (2003-06-13), i. k. 1032310ISAK001V-209</text:span></text:p>
      <text:p text:style-name="P182"><text:span text:style-name="T183">Nr.<text:s/></text:span><text:a xlink:href="https://www.e-tar.lt/portal/legalAct.html?documentId=TAR.D11ED618DC3A" office:target-frame-name="_top" xlink:show="replace"><text:span text:style-name="T184">1V-241</text:span></text:a><text:span text:style-name="T185">, 2003-06-27, Žin., 2003, Nr. 64-2909 (2003-06-30), i. k. 1032310ISAK001V-241</text:span></text:p>
      <text:p text:style-name="P186"><text:span text:style-name="T187">Nr.<text:s/></text:span><text:a xlink:href="https://www.e-tar.lt/portal/legalAct.html?documentId=TAR.5D44D899C13C" office:target-frame-name="_top" xlink:show="replace"><text:span text:style-name="T188">1V-292</text:span></text:a><text:span text:style-name="T189">, 2003-08-06, Žin., 2003, Nr. 79-3624 (2003-08-13), i. k. 1032310ISAK001V-292</text:span></text:p>
      <text:p text:style-name="P190"><text:span text:style-name="T191">Nr.<text:s/></text:span><text:a xlink:href="https://www.e-tar.lt/portal/legalAct.html?documentId=TAR.9CBB088EDE3A" office:target-frame-name="_top" xlink:show="replace"><text:span text:style-name="T192">1V-350</text:span></text:a><text:span text:style-name="T193">, 2003</text:span><text:span text:style-name="T194">-09-25, Žin., 2003, Nr. 93-4231 (2003-10-03), i. k. 1032310ISAK001V-350</text:span></text:p>
      <text:p text:style-name="P195"><text:span text:style-name="T196">Nr.<text:s/></text:span><text:a xlink:href="https://www.e-tar.lt/portal/legalAct.html?documentId=TAR.5E9598C326A3" office:target-frame-name="_top" xlink:show="replace"><text:span text:style-name="T197">1V-383</text:span></text:a><text:span text:style-name="T198">, 2003-10-21, Žin., 2003, Nr. 101-4571 (2003-10-29), i. k. 1032310ISAK001V-383</text:span></text:p>
      <text:p text:style-name="P199"><text:span text:style-name="T200">Nr.<text:s/></text:span><text:a xlink:href="https://www.e-tar.lt/portal/legalAct.html?documentId=TAR.4DBBFC97C391" office:target-frame-name="_top" xlink:show="replace"><text:span text:style-name="T201">1V-414</text:span></text:a><text:span text:style-name="T202">, 2003-11-25, Žin., 2003, Nr. 113-5093 (2003-12-03), i. k. 1032310ISAK001V-414</text:span></text:p>
      <text:p text:style-name="P203"><text:span text:style-name="T204">Nr.<text:s/></text:span><text:a xlink:href="https://www.e-tar.lt/portal/legalAct.html?documentId=TAR.4D7E6452B8D1" office:target-frame-name="_top" xlink:show="replace"><text:span text:style-name="T205">1V-444</text:span></text:a><text:span text:style-name="T206">, 2003</text:span><text:span text:style-name="T207">-12-17, Žin., 2003, Nr. 121-5502 (2003-12-23), i. k. 1032310ISAK001V-444</text:span></text:p>
      <text:p text:style-name="P208"><text:span text:style-name="T209">Nr.<text:s/></text:span><text:a xlink:href="https://www.e-tar.lt/portal/legalAct.html?documentId=TAR.EAAF9355366D" office:target-frame-name="_top" xlink:show="replace"><text:span text:style-name="T210">1V-43</text:span></text:a><text:span text:style-name="T211">, 2004-02-18, Žin., 2004, Nr. 32-1038 (2004-02-28), i. k. 1042310ISAK0001V-43</text:span></text:p>
      <text:p text:style-name="P212"><text:span text:style-name="T213">Nr.<text:s/></text:span><text:a xlink:href="https://www.e-tar.lt/portal/legalAct.html?documentId=TAR.315947151FFF" office:target-frame-name="_top" xlink:show="replace"><text:span text:style-name="T214">1V-117</text:span></text:a><text:span text:style-name="T215">, 2004-04-13, Žin., 2004, Nr. 57-2012 (2004-04-20), i. k. 1042310ISAK001V-117</text:span></text:p>
      <text:p text:style-name="P216"><text:span text:style-name="T217">Nr.<text:s/></text:span><text:a xlink:href="https://www.e-tar.lt/portal/legalAct.html?documentId=TAR.0D508FB2F57E" office:target-frame-name="_top" xlink:show="replace"><text:span text:style-name="T218">1V-163</text:span></text:a><text:span text:style-name="T219">,<text:s/></text:span><text:span text:style-name="T220">2004-05-12, Žin., 2004, Nr. 82-2948 (2004-05-20), i. k. 1042310ISAK001V-163</text:span></text:p>
      <text:p text:style-name="P221"><text:span text:style-name="T222">Nr.<text:s/></text:span><text:a xlink:href="https://www.e-tar.lt/portal/legalAct.html?documentId=TAR.6C6301B6265C" office:target-frame-name="_top" xlink:show="replace"><text:span text:style-name="T223">1V-179</text:span></text:a><text:span text:style-name="T224">, 2004-05-31, Žin., 2004, Nr. 90-3330 (2004-06-08), i. k. 1042310ISAK001V-179</text:span></text:p>
      <text:p text:style-name="P225"><text:span text:style-name="T226">Nr.<text:s/></text:span><text:a xlink:href="https://www.e-tar.lt/portal/legalAct.html?documentId=TAR.D31A6D8366AD" office:target-frame-name="_top" xlink:show="replace"><text:span text:style-name="T227">1V-217</text:span></text:a><text:span text:style-name="T228">, 2004-07-01, Žin., 2004, Nr. 107-4011 (2004-07-10), i. k. 1042310ISAK001V-217</text:span></text:p>
      <text:p text:style-name="P229"><text:span text:style-name="T230">Nr.<text:s/></text:span><text:a xlink:href="https://www.e-tar.lt/portal/legalAct.html?documentId=TAR.FFB25C026C69" office:target-frame-name="_top" xlink:show="replace"><text:span text:style-name="T231">1V-268</text:span></text:a><text:span text:style-name="T232">, 2</text:span><text:span text:style-name="T233">004-08-27, Žin., 2004, Nr. 134-4887 (2004-09-02), i. k. 1042310ISAK001V-268</text:span></text:p>
      <text:p text:style-name="P234"><text:span text:style-name="T235">Nr.<text:s/></text:span><text:a xlink:href="https://www.e-tar.lt/portal/legalAct.html?documentId=TAR.9948877A2E7B" office:target-frame-name="_top" xlink:show="replace"><text:span text:style-name="T236">1V-433</text:span></text:a><text:span text:style-name="T237">, 2004-12-30, Žin., 2005, Nr. 7-205 (2005-01-18), i. k. 1042310ISAK001V-433</text:span></text:p>
      <text:p text:style-name="P238"><text:span text:style-name="T239">Nr.<text:s/></text:span><text:a xlink:href="https://www.e-tar.lt/portal/legalAct.html?documentId=TAR.1F45102A2A7F" office:target-frame-name="_top" xlink:show="replace"><text:span text:style-name="T240">1V-99</text:span></text:a><text:span text:style-name="T241">, 2005-04-12, Žin., 2005, Nr. 50-1654 (2005-04-19), i. k. 1052310ISAK0001V-99</text:span></text:p>
      <text:p text:style-name="P242"><text:span text:style-name="T243">Nr.<text:s/></text:span><text:a xlink:href="https://www.e-tar.lt/portal/legalAct.html?documentId=TAR.0BCDFB30A147" office:target-frame-name="_top" xlink:show="replace"><text:span text:style-name="T244">1V-139</text:span></text:a><text:span text:style-name="T245">, 2005-</text:span><text:span text:style-name="T246">05-05, Žin., 2005, Nr. 60-2142 (2005-05-12), i. k. 1052310ISAK001V-139</text:span></text:p>
      <text:p text:style-name="P247"><text:span text:style-name="T248">Nr.<text:s/></text:span><text:a xlink:href="https://www.e-tar.lt/portal/legalAct.html?documentId=TAR.03C93311AEEC" office:target-frame-name="_top" xlink:show="replace"><text:span text:style-name="T249">1V-158</text:span></text:a><text:span text:style-name="T250">, 2005-05-23, Žin., 2005, Nr. 67-2422 (2005-05-28), i. k. 1052310ISAK001V-158</text:span></text:p>
      <text:p text:style-name="P251"><text:span text:style-name="T252">Nr.<text:s/></text:span><text:a xlink:href="https://www.e-tar.lt/portal/legalAct.html?documentId=TAR.4BC9101B271A" office:target-frame-name="_top" xlink:show="replace"><text:span text:style-name="T253">1V-226</text:span></text:a><text:span text:style-name="T254">, 2005-07-18, Žin., 2005, Nr. 91-3407 (2005-07-28), i. k. 1052310ISAK001V-226</text:span></text:p>
      <text:p text:style-name="P255"><text:span text:style-name="T256">Nr.<text:s/></text:span><text:a xlink:href="https://www.e-tar.lt/portal/legalAct.html?documentId=TAR.E30D9F37E559" office:target-frame-name="_top" xlink:show="replace"><text:span text:style-name="T257">1V-287</text:span></text:a><text:span text:style-name="T258">, 2005-09</text:span><text:span text:style-name="T259">-12, Žin., 2005, Nr. 111-4054 (2005-09-15), i. k. 1052310ISAK001V-287</text:span></text:p>
      <text:p text:style-name="Normal"/>
      <text:p text:style-name="P260"/>
      <text:p text:style-name="P261"/>
      <text:p text:style-name="P262"><text:span text:style-name="T263">Pakeitimai:</text:span></text:p>
      <text:p text:style-name="P264"/>
      <text:soft-page-break/>
      <text:p text:style-name="P265"><text:span text:style-name="T266">1.</text:span></text:p>
      <text:p text:style-name="P267"><text:span text:style-name="T268">Lietuvos Respublikos vidaus reikalų ministerija, Įsakymas</text:span></text:p>
      <text:p text:style-name="P269"><text:span text:style-name="T270">Nr.<text:s/></text:span><text:a xlink:href="https://www.e-tar.lt/portal/legalAct.html?documentId=TAR.4BA13007A0BB" office:target-frame-name="_top" xlink:show="replace"><text:span text:style-name="T271">1V-41</text:span></text:a><text:span text:style-name="T272">, 2003-01-31,<text:s/></text:span><text:span text:style-name="T273">Žin., 2003, Nr. 15-629 (2003-02-12), i. k. 1032310ISAK0001V-41</text:span></text:p>
      <text:p text:style-name="P274"><text:span text:style-name="T275">Dėl vidaus reikalų ministro 2002 m. gruodžio 23 d. įsakymo Nr. 598 "Dėl Valstybės tarnautojų kvalifikacijos tobulinimo įstaigų sąrašo tvirtinimo" papildymo</text:span></text:p>
      <text:p text:style-name="P276"/>
      <text:p text:style-name="P277"><text:span text:style-name="T278">2.</text:span></text:p>
      <text:p text:style-name="P279"><text:span text:style-name="T280">Lietuvos Respublikos vidaus reika</text:span><text:span text:style-name="T281">lų ministerija, Įsakymas</text:span></text:p>
      <text:p text:style-name="P282"><text:span text:style-name="T283">Nr.<text:s/></text:span><text:a xlink:href="https://www.e-tar.lt/portal/legalAct.html?documentId=TAR.539E3C1CAB35" office:target-frame-name="_top" xlink:show="replace"><text:span text:style-name="T284">1V-72</text:span></text:a><text:span text:style-name="T285">, 2003-03-07, Žin., 2003, Nr. 28-1156 (2003-03-21), i. k. 1032310ISAK0001V-72</text:span></text:p>
      <text:p text:style-name="P286"><text:span text:style-name="T287">Dėl vidaus reikalų ministro 2002 m. gruodžio 23 d. įsakymo Nr.</text:span><text:span text:style-name="T288"><text:s/>598 "Dėl valstybės tarnautojų kvalifikacijos tobulinimo įstaigų sąrašo tvirtinimo" papildymo</text:span></text:p>
      <text:p text:style-name="P289"/>
      <text:p text:style-name="P290"><text:span text:style-name="T291">3.</text:span></text:p>
      <text:p text:style-name="P292"><text:span text:style-name="T293">Lietuvos Respublikos vidaus reikalų ministerija, Įsakymas</text:span></text:p>
      <text:p text:style-name="P294"><text:span text:style-name="T295">Nr.<text:s/></text:span><text:a xlink:href="https://www.e-tar.lt/portal/legalAct.html?documentId=TAR.907C15AFAB02" office:target-frame-name="_top" xlink:show="replace"><text:span text:style-name="T296">1V-108</text:span></text:a><text:span text:style-name="T297">, 2003-0</text:span><text:span text:style-name="T298">4-01, Žin., 2003, Nr. 34-1443 (2003-04-09), i. k. 1032310ISAK001V-108</text:span></text:p>
      <text:p text:style-name="P299"><text:span text:style-name="T300">Dėl vidaus reikalų ministro 2002 m. gruodžio 23 d. įsakymo Nr. 598 "Dėl Valstybės tarnautojų kvalifikacijos tobulinimo įstaigų sąrašo tvirtinimo" papildymo</text:span></text:p>
      <text:p text:style-name="P301"/>
      <text:p text:style-name="P302"><text:span text:style-name="T303">4.</text:span></text:p>
      <text:p text:style-name="P304"><text:span text:style-name="T305">Lietuvos Respublikos vidau</text:span><text:span text:style-name="T306">s reikalų ministerija, Įsakymas</text:span></text:p>
      <text:p text:style-name="P307"><text:span text:style-name="T308">Nr.<text:s/></text:span><text:a xlink:href="https://www.e-tar.lt/portal/legalAct.html?documentId=TAR.68278D04317A" office:target-frame-name="_top" xlink:show="replace"><text:span text:style-name="T309">1V-158</text:span></text:a><text:span text:style-name="T310">, 2003-05-06, Žin., 2003, Nr. 45-2046 (2003-05-09), i. k. 1032310ISAK001V-158</text:span></text:p>
      <text:p text:style-name="P311"><text:span text:style-name="T312">Dėl vidaus reikalų ministro 2002 m. gruodžio 23 d. įsa</text:span><text:span text:style-name="T313">kymo Nr. 598 "Dėl Valstybės tarnautojų kvalifikacijos tobulinimo įstaigų sąrašo tvirtinimo" papildymo</text:span></text:p>
      <text:p text:style-name="P314"/>
      <text:p text:style-name="P315"><text:span text:style-name="T316">5.</text:span></text:p>
      <text:p text:style-name="P317"><text:span text:style-name="T318">Lietuvos Respublikos vidaus reikalų ministerija, Įsakymas</text:span></text:p>
      <text:p text:style-name="P319"><text:span text:style-name="T320">Nr.<text:s/></text:span><text:a xlink:href="https://www.e-tar.lt/portal/legalAct.html?documentId=TAR.3F71499BE8B6" office:target-frame-name="_top" xlink:show="replace"><text:span text:style-name="T321">1V-209</text:span></text:a><text:span text:style-name="T322">, 2003-06-10, Žin., 2003, Nr. 57-2560 (2003-06-13), i. k. 1032310ISAK001V-209</text:span></text:p>
      <text:p text:style-name="P323"><text:span text:style-name="T324">Dėl vidaus reikalų ministro 2002 m. gruodžio 23 d. įsakymo Nr. 598 "Dėl Valstybės tarnautojų kvalifikacijos tobulinimo įstaigų sąrašo tvirtinimo" papildymo</text:span></text:p>
      <text:p text:style-name="P325"/>
      <text:p text:style-name="P326"><text:span text:style-name="T327">6.</text:span></text:p>
      <text:p text:style-name="P328"><text:span text:style-name="T329">Lietuvos<text:s/></text:span><text:span text:style-name="T330">Respublikos vidaus reikalų ministerija, Įsakymas</text:span></text:p>
      <text:p text:style-name="P331"><text:span text:style-name="T332">Nr.<text:s/></text:span><text:a xlink:href="https://www.e-tar.lt/portal/legalAct.html?documentId=TAR.D11ED618DC3A" office:target-frame-name="_top" xlink:show="replace"><text:span text:style-name="T333">1V-241</text:span></text:a><text:span text:style-name="T334">, 2003-06-27, Žin., 2003, Nr. 64-2909 (2003-06-30), i. k. 1032310ISAK001V-241</text:span></text:p>
      <text:p text:style-name="P335"><text:span text:style-name="T336">Dėl vidaus reikalų ministro 2002 m.<text:s/></text:span><text:span text:style-name="T337">gruodžio 23 d. įsakymo Nr. 598 "Dėl Valstybės tarnautojų kvalifikacijos tobulinimo įstaigų sąrašo tvirtinimo" pakeitimo</text:span></text:p>
      <text:p text:style-name="P338"/>
      <text:p text:style-name="P339"><text:span text:style-name="T340">7.</text:span></text:p>
      <text:p text:style-name="P341"><text:span text:style-name="T342">Lietuvos Respublikos vidaus reikalų ministerija, Įsakymas</text:span></text:p>
      <text:p text:style-name="P343"><text:span text:style-name="T344">Nr.<text:s/></text:span><text:a xlink:href="https://www.e-tar.lt/portal/legalAct.html?documentId=TAR.5D44D899C13C" office:target-frame-name="_top" xlink:show="replace"><text:span text:style-name="T345">1V-292</text:span></text:a><text:span text:style-name="T346">, 2003-08-06, Žin., 2003, Nr. 79-3624 (2003-08-13), i. k. 1032310ISAK001V-292</text:span></text:p>
      <text:p text:style-name="P347"><text:span text:style-name="T348">Dėl vidaus reikalų ministro 2002 m. gruodžio 23 d. įsakymo Nr. 598 "Dėl Valstybės tarnautojų kvalifikacijos tobulinimo įstaigų sąrašo tvirtinimo" papildymo</text:span></text:p>
      <text:p text:style-name="P349"/>
      <text:p text:style-name="P350"><text:span text:style-name="T351">8.</text:span></text:p>
      <text:p text:style-name="P352"><text:span text:style-name="T353">Lietuvos Respublikos vidaus reikalų ministerija, Įsakymas</text:span></text:p>
      <text:p text:style-name="P354"><text:span text:style-name="T355">Nr.<text:s/></text:span><text:a xlink:href="https://www.e-tar.lt/portal/legalAct.html?documentId=TAR.9CBB088EDE3A" office:target-frame-name="_top" xlink:show="replace"><text:span text:style-name="T356">1V-350</text:span></text:a><text:span text:style-name="T357">, 2003-09-25, Žin., 2003, Nr. 93-4231 (2003-10-03), i. k. 1032310ISAK001V-350</text:span></text:p>
      <text:p text:style-name="P358"><text:span text:style-name="T359">Dėl vidaus reikalų ministro<text:s/></text:span><text:span text:style-name="T360">2002 m. gruodžio 23 d. įsakymo Nr. 598 "Dėl Valstybės tarnautojų kvalifikacijos tobulinimo įstaigų sąrašo tvirtinimo" papildymo</text:span></text:p>
      <text:p text:style-name="P361"/>
      <text:p text:style-name="P362"><text:span text:style-name="T363">9.</text:span></text:p>
      <text:p text:style-name="P364"><text:span text:style-name="T365">Lietuvos Respublikos vidaus reikalų ministerija, Įsakymas</text:span></text:p>
      <text:p text:style-name="P366"><text:span text:style-name="T367">Nr.<text:s/></text:span><text:a xlink:href="https://www.e-tar.lt/portal/legalAct.html?documentId=TAR.5E9598C326A3" office:target-frame-name="_top" xlink:show="replace"><text:span text:style-name="T368">1V-383</text:span></text:a><text:span text:style-name="T369">, 2003-10-21, Žin., 2003, Nr. 101-4571 (2003-10-29), i. k. 1032310ISAK001V-383</text:span></text:p>
      <text:p text:style-name="P370"><text:span text:style-name="T371">Dėl vidaus reikalų ministro 2002 m. gruodžio 23 d. įsakymo Nr. 598 "Dėl Valstybės tarnautojų kvalifikacijos tobulinimo įstaigų sąrašo tvirtinimo" papil</text:span><text:span text:style-name="T372">dymo</text:span></text:p>
      <text:p text:style-name="P373"/>
      <text:p text:style-name="P374"><text:span text:style-name="T375">10.</text:span></text:p>
      <text:p text:style-name="P376"><text:span text:style-name="T377">Lietuvos Respublikos vidaus reikalų ministerija, Įsakymas</text:span></text:p>
      <text:p text:style-name="P378"><text:span text:style-name="T379">Nr.<text:s/></text:span><text:a xlink:href="https://www.e-tar.lt/portal/legalAct.html?documentId=TAR.4DBBFC97C391" office:target-frame-name="_top" xlink:show="replace"><text:span text:style-name="T380">1V-414</text:span></text:a><text:span text:style-name="T381">, 2003-11-25, Žin., 2003, Nr. 113-5093 (2003-12-03), i. k. 1032310ISAK001V-414</text:span></text:p>
      <text:p text:style-name="P382"><text:span text:style-name="T383">Dėl vidaus reikal</text:span><text:span text:style-name="T384">ų ministro 2002 m. gruodžio 23 d. įsakymo Nr. 598 "Dėl Valstybės tarnautojų kvalifikacijos tobulinimo įstaigų sąrašo tvirtinimo" papildymo</text:span></text:p>
      <text:p text:style-name="P385"/>
      <text:p text:style-name="P386"><text:span text:style-name="T387">11.</text:span></text:p>
      <text:p text:style-name="P388"><text:span text:style-name="T389">Lietuvos Respublikos vidaus reikalų ministerija, Įsakymas</text:span></text:p>
      <text:p text:style-name="P390"><text:span text:style-name="T391">Nr.<text:s/></text:span><text:a xlink:href="https://www.e-tar.lt/portal/legalAct.html?documentId=TAR.4D7E6452B8D1" office:target-frame-name="_top" xlink:show="replace"><text:span text:style-name="T392">1V-444</text:span></text:a><text:span text:style-name="T393">, 2003-12-17, Žin., 2003, Nr. 121-5502 (2003-12-23), i. k. 1032310ISAK001V-444</text:span></text:p>
      <text:soft-page-break/>
      <text:p text:style-name="P394"><text:span text:style-name="T395">Dėl vidaus reikalų ministro 2002 m. gruodžio 23 d. įsakymo Nr. 598 "Dėl Valstybės tarnautojų kvalifikacijos tobulinimo įstaigų sąrašo tvirt</text:span><text:span text:style-name="T396">inimo" papildymo</text:span></text:p>
      <text:p text:style-name="P397"/>
      <text:p text:style-name="P398"><text:span text:style-name="T399">12.</text:span></text:p>
      <text:p text:style-name="P400"><text:span text:style-name="T401">Lietuvos Respublikos vidaus reikalų ministerija, Įsakymas</text:span></text:p>
      <text:p text:style-name="P402"><text:span text:style-name="T403">Nr.<text:s/></text:span><text:a xlink:href="https://www.e-tar.lt/portal/legalAct.html?documentId=TAR.EAAF9355366D" office:target-frame-name="_top" xlink:show="replace"><text:span text:style-name="T404">1V-43</text:span></text:a><text:span text:style-name="T405">, 2004-02-18, Žin., 2004, Nr. 32-1038 (2004-02-28), i. k. 1042310ISAK0001V-43</text:span></text:p>
      <text:p text:style-name="P406"><text:span text:style-name="T407">Dėl<text:s/></text:span><text:span text:style-name="T408">vidaus reikalų ministro 2002 m. gruodžio 23 d. įsakymo Nr. 598 "Dėl Valstybės tarnautojų kvalifikacijos tobulinimo įstaigų sąrašo tvirtinimo" papildymo</text:span></text:p>
      <text:p text:style-name="P409"/>
      <text:p text:style-name="P410"><text:span text:style-name="T411">13.</text:span></text:p>
      <text:p text:style-name="P412"><text:span text:style-name="T413">Lietuvos Respublikos vidaus reikalų ministerija, Įsakymas</text:span></text:p>
      <text:p text:style-name="P414"><text:span text:style-name="T415">Nr.<text:s/></text:span><text:a xlink:href="https://www.e-tar.lt/portal/legalAct.html?documentId=TAR.315947151FFF" office:target-frame-name="_top" xlink:show="replace"><text:span text:style-name="T416">1V-117</text:span></text:a><text:span text:style-name="T417">, 2004-04-13, Žin., 2004, Nr. 57-2012 (2004-04-20), i. k. 1042310ISAK001V-117</text:span></text:p>
      <text:p text:style-name="P418"><text:span text:style-name="T419">Dėl vidaus reikalų ministro 2002 m. gruodžio 23 d. įsakymo Nr. 598 "Dėl Valstybės tarnautojų kvalifikacijos tobulinimo įstaigų<text:s/></text:span><text:span text:style-name="T420">sąrašo tvirtinimo" papildymo</text:span></text:p>
      <text:p text:style-name="P421"/>
      <text:p text:style-name="P422"><text:span text:style-name="T423">14.</text:span></text:p>
      <text:p text:style-name="P424"><text:span text:style-name="T425">Lietuvos Respublikos vidaus reikalų ministerija, Įsakymas</text:span></text:p>
      <text:p text:style-name="P426"><text:span text:style-name="T427">Nr.<text:s/></text:span><text:a xlink:href="https://www.e-tar.lt/portal/legalAct.html?documentId=TAR.0D508FB2F57E" office:target-frame-name="_top" xlink:show="replace"><text:span text:style-name="T428">1V-163</text:span></text:a><text:span text:style-name="T429">, 2004-05-12, Žin., 2004, Nr. 82-2948 (2004-05-20), i. k. 1042310ISAK001</text:span><text:span text:style-name="T430">V-163</text:span></text:p>
      <text:p text:style-name="P431"><text:span text:style-name="T432">Dėl vidaus reikalų ministro 2002 m. gruodžio 23 d. įsakymo Nr. 598 "Dėl Valstybės tarnautojų kvalifikacijos tobulinimo įstaigų sąrašo tvirtinimo" papildymo</text:span></text:p>
      <text:p text:style-name="P433"/>
      <text:p text:style-name="P434"><text:span text:style-name="T435">15.</text:span></text:p>
      <text:p text:style-name="P436"><text:span text:style-name="T437">Lietuvos Respublikos vidaus reikalų ministerija, Įsakymas</text:span></text:p>
      <text:p text:style-name="P438"><text:span text:style-name="T439">Nr.<text:s/></text:span><text:a xlink:href="https://www.e-tar.lt/portal/legalAct.html?documentId=TAR.6C6301B6265C" office:target-frame-name="_top" xlink:show="replace"><text:span text:style-name="T440">1V-179</text:span></text:a><text:span text:style-name="T441">, 2004-05-31, Žin., 2004, Nr. 90-3330 (2004-06-08), i. k. 1042310ISAK001V-179</text:span></text:p>
      <text:p text:style-name="P442"><text:span text:style-name="T443">Dėl vidaus reikalų ministro 2002 m. gruodžio 23 d. įsakymo Nr. 598 "Dėl Valstybės tarnautojų kvalifikacijos tobulinim</text:span><text:span text:style-name="T444">o įstaigų sąrašo tvirtinimo" papildymo</text:span></text:p>
      <text:p text:style-name="P445"/>
      <text:p text:style-name="P446"><text:span text:style-name="T447">16.</text:span></text:p>
      <text:p text:style-name="P448"><text:span text:style-name="T449">Lietuvos Respublikos vidaus reikalų ministerija, Įsakymas</text:span></text:p>
      <text:p text:style-name="P450"><text:span text:style-name="T451">Nr.<text:s/></text:span><text:a xlink:href="https://www.e-tar.lt/portal/legalAct.html?documentId=TAR.D31A6D8366AD" office:target-frame-name="_top" xlink:show="replace"><text:span text:style-name="T452">1V-217</text:span></text:a><text:span text:style-name="T453">, 2004-07-01, Žin., 2004, Nr. 107-4011 (2004-07-10), i. k. 104</text:span><text:span text:style-name="T454">2310ISAK001V-217</text:span></text:p>
      <text:p text:style-name="P455"><text:span text:style-name="T456">Dėl vidaus reikalų ministro 2002 m. gruodžio 23 d. įsakymo Nr. 598 "Dėl Valstybės tarnautojų kvalifikacijos tobulinimo įstaigų sąrašo tvirtinimo" papildymo</text:span></text:p>
      <text:p text:style-name="P457"/>
      <text:p text:style-name="P458"><text:span text:style-name="T459">17.</text:span></text:p>
      <text:p text:style-name="P460"><text:span text:style-name="T461">Lietuvos Respublikos vidaus reikalų ministerija, Įsakymas</text:span></text:p>
      <text:p text:style-name="P462"><text:span text:style-name="T463">Nr.<text:s/></text:span><text:a xlink:href="https://www.e-tar.lt/portal/legalAct.html?documentId=TAR.FFB25C026C69" office:target-frame-name="_top" xlink:show="replace"><text:span text:style-name="T464">1V-268</text:span></text:a><text:span text:style-name="T465">, 2004-08-27, Žin., 2004, Nr. 134-4887 (2004-09-02), i. k. 1042310ISAK001V-268</text:span></text:p>
      <text:p text:style-name="P466"><text:span text:style-name="T467">Dėl vidaus reikalų ministro 2002 m. gruodžio 23 d. įsakymo Nr. 598 "Dėl Valstybės tarnautojų<text:s/></text:span><text:span text:style-name="T468">kvalifikacijos tobulinimo įstaigų sąrašo tvirtinimo" papildymo</text:span></text:p>
      <text:p text:style-name="P469"/>
      <text:p text:style-name="P470"><text:span text:style-name="T471">18.</text:span></text:p>
      <text:p text:style-name="P472"><text:span text:style-name="T473">Lietuvos Respublikos vidaus reikalų ministerija, Įsakymas</text:span></text:p>
      <text:p text:style-name="P474"><text:span text:style-name="T475">Nr.<text:s/></text:span><text:a xlink:href="https://www.e-tar.lt/portal/legalAct.html?documentId=TAR.9948877A2E7B" office:target-frame-name="_top" xlink:show="replace"><text:span text:style-name="T476">1V-433</text:span></text:a><text:span text:style-name="T477">, 2004-12-30, Žin., 2005, Nr. 7-205<text:s/></text:span><text:span text:style-name="T478">(2005-01-18), i. k. 1042310ISAK001V-433</text:span></text:p>
      <text:p text:style-name="P479"><text:span text:style-name="T480">Dėl vidaus reikalų ministro 2002 m. gruodžio 23 d. įsakymo Nr. 598 "Dėl Valstybės tarnautojų kvalifikacijos tobulinimo įstaigų sąrašo tvirtinimo" papildymo</text:span></text:p>
      <text:p text:style-name="P481"/>
      <text:p text:style-name="P482"><text:span text:style-name="T483">19.</text:span></text:p>
      <text:p text:style-name="P484"><text:span text:style-name="T485">Lietuvos Respublikos vidaus reikalų ministerija, Įsakym</text:span><text:span text:style-name="T486">as</text:span></text:p>
      <text:p text:style-name="P487"><text:span text:style-name="T488">Nr.<text:s/></text:span><text:a xlink:href="https://www.e-tar.lt/portal/legalAct.html?documentId=TAR.1F45102A2A7F" office:target-frame-name="_top" xlink:show="replace"><text:span text:style-name="T489">1V-99</text:span></text:a><text:span text:style-name="T490">, 2005-04-12, Žin., 2005, Nr. 50-1654 (2005-04-19), i. k. 1052310ISAK0001V-99</text:span></text:p>
      <text:p text:style-name="P491"><text:span text:style-name="T492">Dėl vidaus reikalų ministro 2002 m. gruodžio 23 d. įsakymo Nr. 598 "Dėl Valstybės ta</text:span><text:span text:style-name="T493">rnautojų kvalifikacijos tobulinimo įstaigų sąrašo tvirtinimo" papildymo</text:span></text:p>
      <text:p text:style-name="P494"/>
      <text:p text:style-name="P495"><text:span text:style-name="T496">20.</text:span></text:p>
      <text:p text:style-name="P497"><text:span text:style-name="T498">Lietuvos Respublikos vidaus reikalų ministerija, Įsakymas</text:span></text:p>
      <text:p text:style-name="P499"><text:span text:style-name="T500">Nr.<text:s/></text:span><text:a xlink:href="https://www.e-tar.lt/portal/legalAct.html?documentId=TAR.0BCDFB30A147" office:target-frame-name="_top" xlink:show="replace"><text:span text:style-name="T501">1V-139</text:span></text:a><text:span text:style-name="T502">, 2005-05-05, Žin., 2005, Nr.</text:span><text:span text:style-name="T503"><text:s/>60-2142 (2005-05-12), i. k. 1052310ISAK001V-139</text:span></text:p>
      <text:p text:style-name="P504"><text:span text:style-name="T505">Dėl vidaus reikalų ministro 2002 m. gruodžio 23 d. įsakymo Nr. 598 "Dėl Valstybės tarnautojų kvalifikacijos tobulinimo įstaigų sąrašo tvirtinimo" papildymo</text:span></text:p>
      <text:p text:style-name="P506"/>
      <text:p text:style-name="P507"><text:span text:style-name="T508">21.</text:span></text:p>
      <text:p text:style-name="P509"><text:span text:style-name="T510">Lietuvos Respublikos vidaus reikalų ministerij</text:span><text:span text:style-name="T511">a, Įsakymas</text:span></text:p>
      <text:p text:style-name="P512"><text:span text:style-name="T513">Nr.<text:s/></text:span><text:a xlink:href="https://www.e-tar.lt/portal/legalAct.html?documentId=TAR.03C93311AEEC" office:target-frame-name="_top" xlink:show="replace"><text:span text:style-name="T514">1V-158</text:span></text:a><text:span text:style-name="T515">, 2005-05-23, Žin., 2005, Nr. 67-2422 (2005-05-28), i. k. 1052310ISAK001V-158</text:span></text:p>
      <text:p text:style-name="P516"><text:span text:style-name="T517">Dėl vidaus reikalų ministro 2002 m. gruodžio 23 d. įsakymo Nr. 598 "Dėl Va</text:span><text:span text:style-name="T518">lstybės tarnautojų kvalifikacijos tobulinimo įstaigų sąrašo tvirtinimo" papildymo</text:span></text:p>
      <text:p text:style-name="P519"/>
      <text:soft-page-break/>
      <text:p text:style-name="P520"><text:span text:style-name="T521">22.</text:span></text:p>
      <text:p text:style-name="P522"><text:span text:style-name="T523">Lietuvos Respublikos vidaus reikalų ministerija, Įsakymas</text:span></text:p>
      <text:p text:style-name="P524"><text:span text:style-name="T525">Nr.<text:s/></text:span><text:a xlink:href="https://www.e-tar.lt/portal/legalAct.html?documentId=TAR.4BC9101B271A" office:target-frame-name="_top" xlink:show="replace"><text:span text:style-name="T526">1V-226</text:span></text:a><text:span text:style-name="T527">, 2005-07-18, Žin.,</text:span><text:span text:style-name="T528"><text:s/>2005, Nr. 91-3407 (2005-07-28), i. k. 1052310ISAK001V-226</text:span></text:p>
      <text:p text:style-name="P529"><text:span text:style-name="T530">Dėl vidaus reikalų ministro 2002 m. gruodžio 23 d. įsakymo Nr. 598 "Dėl Valstybės tarnautojų kvalifikacijos tobulinimo įstaigų sąrašo tvirtinimo" papildymo</text:span></text:p>
      <text:p text:style-name="P531"/>
      <text:p text:style-name="P532"><text:span text:style-name="T533">23.</text:span></text:p>
      <text:p text:style-name="P534"><text:span text:style-name="T535">Lietuvos Respublikos vidaus reikalų<text:s/></text:span><text:span text:style-name="T536">ministerija, Įsakymas</text:span></text:p>
      <text:p text:style-name="P537"><text:span text:style-name="T538">Nr.<text:s/></text:span><text:a xlink:href="https://www.e-tar.lt/portal/legalAct.html?documentId=TAR.E30D9F37E559" office:target-frame-name="_top" xlink:show="replace"><text:span text:style-name="T539">1V-287</text:span></text:a><text:span text:style-name="T540">, 2005-09-12, Žin., 2005, Nr. 111-4054 (2005-09-15), i. k. 1052310ISAK001V-287</text:span></text:p>
      <text:p text:style-name="P541"><text:span text:style-name="T542">Dėl vidaus reikalų ministro 2002 m. gruodžio 23 d. įsakymo Nr.<text:s/></text:span><text:span text:style-name="T543">598 "Dėl Valstybės tarnautojų kvalifikacijos tobulinimo įstaigų sąrašo tvirtinimo" pakeitimo</text:span>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2:00Z</meta:creation-date>
    <dc:date>2016-10-28T11:02:00Z</dc:date>
    <meta:template xlink:href="Normal.dotm" xlink:type="simple"/>
    <meta:editing-cycles>2</meta:editing-cycles>
    <meta:editing-duration>PT0S</meta:editing-duration>
    <meta:document-statistic meta:page-count="6" meta:paragraph-count="307" meta:word-count="2140" meta:character-count="17243" meta:row-count="395" meta:non-whitespace-character-count="15410"/>
  </office:meta>
</office:document-meta>
</file>