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fo:letter-spacing="-0.0048in"/>
    </style:style>
    <style:style style:name="T73" style:parent-style-name="DefaultParagraphFont" style:family="text">
      <style:text-properties fo:color="#000000" fo:letter-spacing="-0.001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  <style:text-properties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  <style:text-properties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65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7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4-27 iki 2007-05-17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Alytaus kolegija;</text:p>
      <text:p text:style-name="P52">Bendra Lietuvos ir Amerikos įmonė uždaroji akcinė bendrovė „Biznio kolegija“;</text:p>
      <text:p text:style-name="P53">Bendra Lietuvos-Jungtinės Karalystės įmonė uždaroji akcinė bendrovė „Magnus Holdings“;</text:p>
      <text:p text:style-name="P54"><text:span text:style-name="T55">bendra Lietuvos ir Austrijos įmonė uždaroji akcinė bendrovė „Informacinės technologijos“;</text:span></text:p>
      <text:p text:style-name="P56">Finansų ministerijos mokymo centras;</text:p>
      <text:p text:style-name="P57">Generolo Jono Žemaičio Lietuvos karo akademija;</text:p>
      <text:p text:style-name="P58">I. Matkevičienės įmonė „Irenata“;</text:p>
      <text:p text:style-name="P59">individuali įmonė „Mokymo sistema“;</text:p>
      <text:p text:style-name="P60">Kalėjimų departamento prie Lietuvos Respublikos teisingumo ministerijos Mokymo centras;</text:p>
      <text:p text:style-name="P61">Kauno technologijos universitetas;</text:p>
      <text:p text:style-name="P62">Kauno technologijos universiteto Kompiuterinio raštingumo centras;</text:p>
      <text:p text:style-name="P63"><text:span text:style-name="T64">Kauno technologijos universiteto Panevėžio i</text:span><text:span text:style-name="T65">nstitutas;</text:span></text:p>
      <text:p text:style-name="P66">Kauno technologijos universiteto Savivaldos mokymo centras;</text:p>
      <text:p text:style-name="P67"><text:span text:style-name="T68">Klaipėdos universitetas;</text:span></text:p>
      <text:p text:style-name="P69">Klaipėdos universiteto Kvalifikacijos kėlimo institutas;</text:p>
      <text:p text:style-name="P70">Klaipėdos universiteto Tęstinių studijų institutas;</text:p>
      <text:p text:style-name="P71"><text:span text:style-name="T72">Lietuvos<text:s/></text:span><text:span text:style-name="T73">auditorių rūmai;</text:span></text:p>
      <text:p text:style-name="P74"><text:span text:style-name="T75">Lietuvos bankininkystės,<text:s/></text:span><text:span text:style-name="T76">draudimo ir finansų institutas;</text:span></text:p>
      <text:p text:style-name="P77">Lietuvos kultūros darbuotojų tobulinimosi centras;</text:p>
      <text:p text:style-name="P78">Lietuvos mokslų akademijos Užsienio kalbų katedra;</text:p>
      <text:p text:style-name="P79">Lietuvos policijos mokymo centras;</text:p>
      <text:p text:style-name="P80">Lietuvos Respublikos audito, apskaitos ir turto vertinimo institutas;</text:p>
      <text:p text:style-name="P81">Lietuvos<text:s/>Savivaldybių asociacijos Mokymo ir konsultavimo centras;</text:p>
      <text:p text:style-name="P82">Lietuvos teismo ekspertizės centras;</text:p>
      <text:p text:style-name="P83">Mykolo Romerio universitetas;</text:p>
      <text:p text:style-name="P84">Lietuvos veterinarijos akademija;</text:p>
      <text:p text:style-name="P85">Lietuvos „Žinijos“ draugija;</text:p>
      <text:p text:style-name="P86">Liudmilos Norkaitienės individuali įmonė;</text:p>
      <text:p text:style-name="P87">mokymo įstaiga „Organizacijų vystymo centras“;</text:p>
      <text:p text:style-name="P88">Muitinės mokymo centras;</text:p>
      <text:p text:style-name="P89">Nataljos Kazakovos kompiuterių mokykla;</text:p>
      <text:p text:style-name="P90">Pedagogų profesinės raidos centras;</text:p>
      <text:p text:style-name="P91">Prancūzų kultūros centras;</text:p>
      <text:p text:style-name="P92">Priešgaisrinės apsaugos ir gelbėjimo departamento prie Vidaus reikalų ministerijos Ugniagesių gelbėtojų mokykla;</text:p>
      <text:p text:style-name="P93">Raimondo Sirgėdo personalinė įmonė;</text:p>
      <text:p text:style-name="P94">R. Vosylienės kalbų mokymo centras;</text:p>
      <text:p text:style-name="P95">Šiaulių Didždvario gimnazija;</text:p>
      <text:p text:style-name="P96">Šiaulių universiteto Tęstinių studijų institutas;</text:p>
      <text:p text:style-name="P97">T. Galicko firma „Nova Lux“;</text:p>
      <text:p text:style-name="P98">uždaroji akcinė bendrovė „AMES kalbų akademija“;</text:p>
      <text:p text:style-name="P99"><text:span text:style-name="T100">uždaroji akcinė bendr</text:span><text:span text:style-name="T101">ovė „Auditorių aljansas“;</text:span></text:p>
      <text:p text:style-name="P102">uždaroji akcinė bendrovė Ekonomikos mokymo centras;</text:p>
      <text:p text:style-name="P103">uždaroji akcinė bendrovė „Ekonominės konsultacijos ir tyrimai“;</text:p>
      <text:p text:style-name="P104">uždaroji akcinė bendrovė „Ekskomisarų biuras“;</text:p>
      <text:soft-page-break/>
      <text:p text:style-name="P105">uždaroji akcinė bendrovė „Ernst &amp; Young Baltic“;</text:p>
      <text:p text:style-name="P106">uždaroji akcinė bendrovė „ERRA“;</text:p>
      <text:p text:style-name="P107">uždaroji akcinė bendrovė „Eurointegracijos projektai“;</text:p>
      <text:p text:style-name="P108">uždaroji akcinė bendrovė „Fiat Lux“;</text:p>
      <text:p text:style-name="P109">uždaroji akcinė bendrovė „HNIT – BALTIC“;</text:p>
      <text:p text:style-name="P110">uždaroji akcinė bendrovė „Informaciniai projektai“;</text:p>
      <text:p text:style-name="P111">uždaroji akcinė bendrovė „Inscape Baltic“;</text:p>
      <text:p text:style-name="P112">uždaroji<text:s/>akcinė bendrovė „ISM Vadybos ir ekonomikos universitetas“;</text:p>
      <text:p text:style-name="P113">uždaroji akcinė bendrovė „International Correspondence Course“;</text:p>
      <text:p text:style-name="P114">uždaroji akcinė bendrovė „International Language Services“;</text:p>
      <text:p text:style-name="P115">uždaroji akcinė bendrovė „Invicta Vilnius“;</text:p>
      <text:p text:style-name="P116">uždaroji akcinė bendrovė „Jonroka“;</text:p>
      <text:p text:style-name="P117">uždaroji akcinė bendrovė „Kalba“;</text:p>
      <text:p text:style-name="P118"><text:span text:style-name="T119">uždaroji akcinė bendrovė „Klaipėdos apskaitos mokykla“;</text:span></text:p>
      <text:p text:style-name="P120">uždaroji akcinė bendrovė „Kompetencijos ugdymo centras“;</text:p>
      <text:p text:style-name="P121">uždaroji akcinė bendrovė „Komunikacijos mokykla“;</text:p>
      <text:p text:style-name="P122">viešoji įstaiga Klaipėdos darbo rinkos mokymo centras;</text:p>
      <text:p text:style-name="P123">uždaroji akcinė bendrovė „Kvalitetas“;</text:p>
      <text:p text:style-name="P124"><text:span text:style-name="T125">uždaroji akcinė bendrovė „Laraneda“;</text:span></text:p>
      <text:p text:style-name="P126">uždaroji akcinė bendrovė „Baltijos kompiuterių akademija“;</text:p>
      <text:p text:style-name="P127">uždaroji akcinė bendrovė „Bridge2Apex“;</text:p>
      <text:p text:style-name="P128">uždaroji akcinė bendrovė „Business Grain Baltic“;</text:p>
      <text:p text:style-name="P129">uždaroji akcinė bendrovė „Dorevi“;</text:p>
      <text:p text:style-name="P130">uždaroji akcinė bendrovė „EIP Kaunas“;</text:p>
      <text:p text:style-name="P131">uždaroji akcinė bendrovė „Minties vingiai“;</text:p>
      <text:p text:style-name="P132"><text:span text:style-name="T133">uždaroji akcinė bendrovė „Mokesčių srautas“;</text:span></text:p>
      <text:p text:style-name="P134">uždaroji akcinė bendrovė „Nealandis“;</text:p>
      <text:p text:style-name="P135">uždaroji akcinė bendrovė „Nepriklausomų verslo konsultantų grupė“;</text:p>
      <text:p text:style-name="P136">uždaroji akcinė<text:s/>bendrovė „Norway Registers Development Baltic“;</text:p>
      <text:p text:style-name="P137">uždaroji akcinė bendrovė „Pačiolis“;</text:p>
      <text:p text:style-name="P138">uždaroji akcinė bendrovė „Personalo valdymo grupė“;</text:p>
      <text:p text:style-name="P139">uždaroji akcinė bendrovė „Protraining Academy“;</text:p>
      <text:p text:style-name="P140">uždaroji akcinė bendrovė „TOC sprendimai“;</text:p>
      <text:p text:style-name="P141">uždaroji akcinė bendrovė<text:s/>„Togilas“;</text:p>
      <text:p text:style-name="P142">uždaroji akcinė bendrovė „Vadybos pokyčių konsultavimas“;</text:p>
      <text:p text:style-name="P143">uždaroji akcinė bendrovė Vadybos sprendimų centras;</text:p>
      <text:p text:style-name="P144">Valstybinio socialinio draudimo fondo valdybos mokymo ir tyrimo centras;</text:p>
      <text:p text:style-name="P145">Varėnos technologijos ir verslo mokykla;</text:p>
      <text:p text:style-name="P146">viešoji įstaiga<text:s/>„American English School“;</text:p>
      <text:p text:style-name="P147">viešoji įstaiga „Baltic Management Institute“;</text:p>
      <text:p text:style-name="P148">viešoji įstaiga „Darbo kompiuteriu mokymo centras“;</text:p>
      <text:p text:style-name="P149">viešoji įstaiga „Draudimo ir rizikos valdymo institutas“;</text:p>
      <text:p text:style-name="P150">viešoji įstaiga „Euroknyga“;</text:p>
      <text:p text:style-name="P151">viešoji įstaiga „FuU Baltic“;</text:p>
      <text:p text:style-name="P152">viešoji įstaiga Informacijos technologijų mokymo centras;</text:p>
      <text:p text:style-name="P153">viešoji įstaiga „Kalbos“ mokykla“;</text:p>
      <text:p text:style-name="P154">viešoji įstaiga Klaipėdos socialinių mokslų kolegija;</text:p>
      <text:p text:style-name="P155"><text:span text:style-name="T156">viešoji įstaiga Kompiuterinių programų mokymo centras;</text:span></text:p>
      <text:p text:style-name="P157"><text:span text:style-name="T158">viešoji įstaiga Lietuvos Respublikos apskaitos institutas“;</text:span></text:p>
      <text:p text:style-name="P159">Vilniaus Gedimino technikos universiteto Aplinkos apsaugos institutas;</text:p>
      <text:p text:style-name="P160">Vilniaus prekybos, pramonės ir amatų rūmai;</text:p>
      <text:p text:style-name="P161"><text:span text:style-name="T162">uždaroji akcinė bendrovė „Vikompa</text:span><text:span text:style-name="T163">“;</text:span></text:p>
      <text:soft-page-break/>
      <text:p text:style-name="P164">uždaroji akcinė bendrovė „Zeturija“;</text:p>
      <text:p text:style-name="P165">V. A Graičiūno aukštoji vadybos mokykla;</text:p>
      <text:p text:style-name="P166">V. Laukaitienės kvalifikacijos kėlimo kursai „VANANTA“;</text:p>
      <text:p text:style-name="P167"><text:span text:style-name="T168">Vilniaus universitetas;</text:span></text:p>
      <text:p text:style-name="P169"><text:span text:style-name="T170">Žmogaus studijų centras;</text:span></text:p>
      <text:p text:style-name="P171">viešoji įstaiga Lietuvos viešojo administravimo institutas;</text:p>
      <text:p text:style-name="P172">viešoji įstaiga Lietuvos žurnalistikos centras;</text:p>
      <text:p text:style-name="P173">viešoji įstaiga Nacionalinės plėtros institutas;</text:p>
      <text:p text:style-name="P174">viešoji įstaiga „NPR“;</text:p>
      <text:p text:style-name="P175">viešoji įstaiga „PVC“;</text:p>
      <text:p text:style-name="P176">viešoji įstaiga „Soros International House“;</text:p>
      <text:p text:style-name="P177">viešoji įstaiga „STEP AS“;</text:p>
      <text:p text:style-name="P178">viešoji įstaiga Šiaulių regiono plėtros agentūra;</text:p>
      <text:p text:style-name="P179">viešoji įstaiga „U. Savickas ir partneriai“;</text:p>
      <text:p text:style-name="P180">viešoji įstaiga Utenos darbo rinkos mokymo centras;</text:p>
      <text:p text:style-name="P181">viešoji įstaiga „Užsienio kalbų mokymo centras“;</text:p>
      <text:p text:style-name="P182">viešoji įstaiga Valstybės institucijų kalbų centras;</text:p>
      <text:p text:style-name="P183"><text:span text:style-name="T184">viešoji įstaiga Valstybės ir savivaldybių tarnautojų mokymo centras „Dainava“;</text:span><text:s/></text:p>
      <text:p text:style-name="P185">viešoji įstaiga Vilniaus universiteto regioninių projektų valdymo centras;</text:p>
      <text:p text:style-name="P186">viešoji<text:s/>įstaiga Vilniaus Žirmūnų darbo rinkos mokymo centras;</text:p>
      <text:p text:style-name="P187">viešoji įstaiga „Žinių plėtros projektai“.</text:p>
      <text:p text:style-name="P188"><text:span text:style-name="T189">______________</text:span></text:p>
      <text:p text:style-name="P190">Priedo pakeitimai:</text:p>
      <text:p text:style-name="P191"><text:span text:style-name="T192">Nr.<text:s/></text:span><text:a xlink:href="https://www.e-tar.lt/portal/legalAct.html?documentId=TAR.4BA13007A0BB" office:target-frame-name="_top" xlink:show="replace"><text:span text:style-name="T193">1V-41</text:span></text:a><text:span text:style-name="T194">, 2003-01-31, Žin., 2003, Nr. 15-6</text:span><text:span text:style-name="T195">29 (2003-02-12), i. k. 1032310ISAK0001V-41</text:span></text:p>
      <text:p text:style-name="P196"><text:span text:style-name="T197">Nr.<text:s/></text:span><text:a xlink:href="https://www.e-tar.lt/portal/legalAct.html?documentId=TAR.539E3C1CAB35" office:target-frame-name="_top" xlink:show="replace"><text:span text:style-name="T198">1V-72</text:span></text:a><text:span text:style-name="T199">, 2003-03-07, Žin., 2003, Nr. 28-1156 (2003-03-21), i. k. 1032310ISAK0001V-72</text:span></text:p>
      <text:p text:style-name="P200"><text:span text:style-name="T201">Nr.<text:s/></text:span><text:a xlink:href="https://www.e-tar.lt/portal/legalAct.html?documentId=TAR.907C15AFAB02" office:target-frame-name="_top" xlink:show="replace"><text:span text:style-name="T202">1V-108</text:span></text:a><text:span text:style-name="T203">, 2003-04-01, Žin., 2003, Nr. 34-1443 (2003-04-09), i. k. 1032310ISAK001V-108</text:span></text:p>
      <text:p text:style-name="P204"><text:span text:style-name="T205">Nr.<text:s/></text:span><text:a xlink:href="https://www.e-tar.lt/portal/legalAct.html?documentId=TAR.68278D04317A" office:target-frame-name="_top" xlink:show="replace"><text:span text:style-name="T206">1V-158</text:span></text:a><text:span text:style-name="T207">, 2003-05-06, Žin., 2003, Nr. 45-2046<text:s/></text:span><text:span text:style-name="T208">(2003-05-09), i. k. 1032310ISAK001V-158</text:span></text:p>
      <text:p text:style-name="P209"><text:span text:style-name="T210">Nr.<text:s/></text:span><text:a xlink:href="https://www.e-tar.lt/portal/legalAct.html?documentId=TAR.3F71499BE8B6" office:target-frame-name="_top" xlink:show="replace"><text:span text:style-name="T211">1V-209</text:span></text:a><text:span text:style-name="T212">, 2003-06-10, Žin., 2003, Nr. 57-2560 (2003-06-13), i. k. 1032310ISAK001V-209</text:span></text:p>
      <text:p text:style-name="P213"><text:span text:style-name="T214">Nr.<text:s/></text:span><text:a xlink:href="https://www.e-tar.lt/portal/legalAct.html?documentId=TAR.D11ED618DC3A" office:target-frame-name="_top" xlink:show="replace"><text:span text:style-name="T215">1V-241</text:span></text:a><text:span text:style-name="T216">, 2003-06-27, Žin., 2003, Nr. 64-2909 (2003-06-30), i. k. 1032310ISAK001V-241</text:span></text:p>
      <text:p text:style-name="P217"><text:span text:style-name="T218">Nr.<text:s/></text:span><text:a xlink:href="https://www.e-tar.lt/portal/legalAct.html?documentId=TAR.5D44D899C13C" office:target-frame-name="_top" xlink:show="replace"><text:span text:style-name="T219">1V-292</text:span></text:a><text:span text:style-name="T220">, 2003-08-06, Žin., 2003, Nr. 79-3624 (2003-08-13), i. k. 1032310ISAK001V-292</text:span></text:p>
      <text:p text:style-name="P221"><text:span text:style-name="T222">Nr.<text:s/></text:span><text:a xlink:href="https://www.e-tar.lt/portal/legalAct.html?documentId=TAR.9CBB088EDE3A" office:target-frame-name="_top" xlink:show="replace"><text:span text:style-name="T223">1V-350</text:span></text:a><text:span text:style-name="T224">, 2003-09-25, Žin., 2003, Nr. 93-4231 (2003-10-03), i. k. 1032310ISAK001V-350</text:span></text:p>
      <text:p text:style-name="P225"><text:span text:style-name="T226">Nr.<text:s/></text:span><text:a xlink:href="https://www.e-tar.lt/portal/legalAct.html?documentId=TAR.5E9598C326A3" office:target-frame-name="_top" xlink:show="replace"><text:span text:style-name="T227">1V-383</text:span></text:a><text:span text:style-name="T228">, 2003-10-21, Žin., 2003, Nr. 101-4571 (2003-10-29), i. k. 1032310ISAK001V-383</text:span></text:p>
      <text:p text:style-name="P229"><text:span text:style-name="T230">Nr.<text:s/></text:span><text:a xlink:href="https://www.e-tar.lt/portal/legalAct.html?documentId=TAR.4DBBFC97C391" office:target-frame-name="_top" xlink:show="replace"><text:span text:style-name="T231">1V-414</text:span></text:a><text:span text:style-name="T232">,</text:span><text:span text:style-name="T233"><text:s/>2003-11-25, Žin., 2003, Nr. 113-5093 (2003-12-03), i. k. 1032310ISAK001V-414</text:span></text:p>
      <text:p text:style-name="P234"><text:span text:style-name="T235">Nr.<text:s/></text:span><text:a xlink:href="https://www.e-tar.lt/portal/legalAct.html?documentId=TAR.4D7E6452B8D1" office:target-frame-name="_top" xlink:show="replace"><text:span text:style-name="T236">1V-444</text:span></text:a><text:span text:style-name="T237">, 2003-12-17, Žin., 2003, Nr. 121-5502 (2003-12-23), i. k. 1032310ISAK001V-444</text:span></text:p>
      <text:p text:style-name="P238"><text:span text:style-name="T239">Nr.<text:s/></text:span><text:a xlink:href="https://www.e-tar.lt/portal/legalAct.html?documentId=TAR.EAAF9355366D" office:target-frame-name="_top" xlink:show="replace"><text:span text:style-name="T240">1V-43</text:span></text:a><text:span text:style-name="T241">, 2004-02-18, Žin., 2004, Nr. 32-1038 (2004-02-28), i. k. 1042310ISAK0001V-43</text:span></text:p>
      <text:p text:style-name="P242"><text:span text:style-name="T243">Nr.<text:s/></text:span><text:a xlink:href="https://www.e-tar.lt/portal/legalAct.html?documentId=TAR.315947151FFF" office:target-frame-name="_top" xlink:show="replace"><text:span text:style-name="T244">1V-117</text:span></text:a><text:span text:style-name="T245">,<text:s/></text:span><text:span text:style-name="T246">2004-04-13, Žin., 2004, Nr. 57-2012 (2004-04-20), i. k. 1042310ISAK001V-117</text:span></text:p>
      <text:p text:style-name="P247"><text:span text:style-name="T248">Nr.<text:s/></text:span><text:a xlink:href="https://www.e-tar.lt/portal/legalAct.html?documentId=TAR.0D508FB2F57E" office:target-frame-name="_top" xlink:show="replace"><text:span text:style-name="T249">1V-163</text:span></text:a><text:span text:style-name="T250">, 2004-05-12, Žin., 2004, Nr. 82-2948 (2004-05-20), i. k. 1042310ISAK001V-163</text:span></text:p>
      <text:p text:style-name="P251"><text:span text:style-name="T252">Nr.<text:s/></text:span><text:a xlink:href="https://www.e-tar.lt/portal/legalAct.html?documentId=TAR.6C6301B6265C" office:target-frame-name="_top" xlink:show="replace"><text:span text:style-name="T253">1V-179</text:span></text:a><text:span text:style-name="T254">, 2004-05-31, Žin., 2004, Nr. 90-3330 (2004-06-08), i. k. 1042310ISAK001V-179</text:span></text:p>
      <text:p text:style-name="P255"><text:span text:style-name="T256">Nr.<text:s/></text:span><text:a xlink:href="https://www.e-tar.lt/portal/legalAct.html?documentId=TAR.D31A6D8366AD" office:target-frame-name="_top" xlink:show="replace"><text:span text:style-name="T257">1V-217</text:span></text:a><text:span text:style-name="T258">, 20</text:span><text:span text:style-name="T259">04-07-01, Žin., 2004, Nr. 107-4011 (2004-07-10), i. k. 1042310ISAK001V-217</text:span></text:p>
      <text:p text:style-name="P260"><text:span text:style-name="T261">Nr.<text:s/></text:span><text:a xlink:href="https://www.e-tar.lt/portal/legalAct.html?documentId=TAR.FFB25C026C69" office:target-frame-name="_top" xlink:show="replace"><text:span text:style-name="T262">1V-268</text:span></text:a><text:span text:style-name="T263">, 2004-08-27, Žin., 2004, Nr. 134-4887 (2004-09-02), i. k. 1042310ISAK001V-268</text:span></text:p>
      <text:p text:style-name="P264"><text:span text:style-name="T265">Nr.<text:s/></text:span><text:a xlink:href="https://www.e-tar.lt/portal/legalAct.html?documentId=TAR.9948877A2E7B" office:target-frame-name="_top" xlink:show="replace"><text:span text:style-name="T266">1V-433</text:span></text:a><text:span text:style-name="T267">, 2004-12-30, Žin., 2005, Nr. 7-205 (2005-01-18), i. k. 1042310ISAK001V-433</text:span></text:p>
      <text:p text:style-name="P268"><text:span text:style-name="T269">Nr.<text:s/></text:span><text:a xlink:href="https://www.e-tar.lt/portal/legalAct.html?documentId=TAR.1F45102A2A7F" office:target-frame-name="_top" xlink:show="replace"><text:span text:style-name="T270">1V-99</text:span></text:a><text:span text:style-name="T271">, 2005-</text:span><text:span text:style-name="T272">04-12, Žin., 2005, Nr. 50-1654 (2005-04-19), i. k. 1052310ISAK0001V-99</text:span></text:p>
      <text:p text:style-name="P273"><text:span text:style-name="T274">Nr.<text:s/></text:span><text:a xlink:href="https://www.e-tar.lt/portal/legalAct.html?documentId=TAR.0BCDFB30A147" office:target-frame-name="_top" xlink:show="replace"><text:span text:style-name="T275">1V-139</text:span></text:a><text:span text:style-name="T276">, 2005-05-05, Žin., 2005, Nr. 60-2142 (2005-05-12), i. k. 1052310ISAK001V-139</text:span></text:p>
      <text:p text:style-name="P277"><text:span text:style-name="T278">Nr.<text:s/></text:span><text:a xlink:href="https://www.e-tar.lt/portal/legalAct.html?documentId=TAR.03C93311AEEC" office:target-frame-name="_top" xlink:show="replace"><text:span text:style-name="T279">1V-158</text:span></text:a><text:span text:style-name="T280">, 2005-05-23, Žin., 2005, Nr. 67-2422 (2005-05-28), i. k. 1052310ISAK001V-158</text:span></text:p>
      <text:p text:style-name="P281"><text:span text:style-name="T282">Nr.<text:s/></text:span><text:a xlink:href="https://www.e-tar.lt/portal/legalAct.html?documentId=TAR.4BC9101B271A" office:target-frame-name="_top" xlink:show="replace"><text:span text:style-name="T283">1V-226</text:span></text:a><text:span text:style-name="T284">, 2005-07-18, Žin., 2005, Nr. 91-3407 (2005-07-28), i. k. 1052310ISAK001V-226</text:span></text:p>
      <text:p text:style-name="P285"><text:span text:style-name="T286">Nr.<text:s/></text:span><text:a xlink:href="https://www.e-tar.lt/portal/legalAct.html?documentId=TAR.E30D9F37E559" office:target-frame-name="_top" xlink:show="replace"><text:span text:style-name="T287">1V-287</text:span></text:a><text:span text:style-name="T288">, 2005-09-12, Žin., 2005, Nr. 111-4054 (2005-09-15), i. k. 1052310ISAK001V-287</text:span></text:p>
      <text:p text:style-name="P289"><text:span text:style-name="T290">Nr.<text:s/></text:span><text:a xlink:href="https://www.e-tar.lt/portal/legalAct.html?documentId=TAR.444A8AC51C10" office:target-frame-name="_top" xlink:show="replace"><text:span text:style-name="T291">1V-364</text:span></text:a><text:span text:style-name="T292">, 2005-11-09, Žin., 2005, Nr. 136-4895 (2005-11-17), i. k. 1052310ISAK001V-364</text:span></text:p>
      <text:p text:style-name="P293"><text:span text:style-name="T294">Nr.<text:s/></text:span><text:a xlink:href="https://www.e-tar.lt/portal/legalAct.html?documentId=TAR.FFB713F9ABD0" office:target-frame-name="_top" xlink:show="replace"><text:span text:style-name="T295">1V-405</text:span></text:a><text:span text:style-name="T296">, 2005-12-12, Žin., 2005, Nr. 147-5370 (2005-12-17), i. k. 1052310ISAK001V-405</text:span></text:p>
      <text:p text:style-name="P297"><text:span text:style-name="T298">Nr.<text:s/></text:span><text:a xlink:href="https://www.e-tar.lt/portal/legalAct.html?documentId=TAR.4639031F127E" office:target-frame-name="_top" xlink:show="replace"><text:span text:style-name="T299">1V-3</text:span></text:a><text:span text:style-name="T300">, 2006-01-03, Žin., 2006, Nr. 3-64 (2006-01-10), i. k. 1062310ISAK00001V-3</text:span></text:p>
      <text:p text:style-name="P301"><text:span text:style-name="T302">Nr.<text:s/></text:span><text:a xlink:href="https://www.e-tar.lt/portal/legalAct.html?documentId=TAR.17E5F05FF74F" office:target-frame-name="_top" xlink:show="replace"><text:span text:style-name="T303">1V-76</text:span></text:a><text:span text:style-name="T304">, 2006-02-23, Žin., 2006, Nr. 26-869 (2006-03-02), i. k. 1062310ISAK0001V-76</text:span></text:p>
      <text:p text:style-name="P305"><text:span text:style-name="T306">Nr.<text:s/></text:span><text:a xlink:href="https://www.e-tar.lt/portal/legalAct.html?documentId=TAR.2C6E05BF40CA" office:target-frame-name="_top" xlink:show="replace"><text:span text:style-name="T307">1V-135</text:span></text:a><text:span text:style-name="T308">, 2006-0</text:span><text:span text:style-name="T309">4-05, Žin., 2006, Nr. 40-1444 (2006-04-11), i. k. 1062310ISAK001V-135</text:span></text:p>
      <text:p text:style-name="P310"><text:span text:style-name="T311">Nr.<text:s/></text:span><text:a xlink:href="https://www.e-tar.lt/portal/legalAct.html?documentId=TAR.D1345CB4E43E" office:target-frame-name="_top" xlink:show="replace"><text:span text:style-name="T312">1V-206</text:span></text:a><text:span text:style-name="T313">, 2006-05-25, Žin., 2006, Nr. 61-2229 (2006-05-31), i. k. 1062310ISAK001V-206</text:span></text:p>
      <text:p text:style-name="P314"><text:span text:style-name="T315">Nr.<text:s/></text:span><text:a xlink:href="https://www.e-tar.lt/portal/legalAct.html?documentId=TAR.F4082B1B591D" office:target-frame-name="_top" xlink:show="replace"><text:span text:style-name="T316">1V-229</text:span></text:a><text:span text:style-name="T317">, 2006-06-16, Žin., 2006, Nr. 71-2651 (2006-06-24), i. k. 1062310ISAK001V-229</text:span></text:p>
      <text:p text:style-name="P318"><text:span text:style-name="T319">Nr.<text:s/></text:span><text:a xlink:href="https://www.e-tar.lt/portal/legalAct.html?documentId=TAR.181D495BAEF2" office:target-frame-name="_top" xlink:show="replace"><text:span text:style-name="T320">1V-276</text:span></text:a><text:span text:style-name="T321">, 2006-07-</text:span><text:span text:style-name="T322">17, Žin., 2006, Nr. 81-3227 (2006-07-25), i. k. 1062310ISAK001V-276</text:span></text:p>
      <text:p text:style-name="P323"><text:span text:style-name="T324">Nr.<text:s/></text:span><text:a xlink:href="https://www.e-tar.lt/portal/legalAct.html?documentId=TAR.668F95CCF270" office:target-frame-name="_top" xlink:show="replace"><text:span text:style-name="T325">1V-341</text:span></text:a><text:span text:style-name="T326">, 2006-08-25, Žin., 2006, Nr. 93-3658 (2006-08-31), i. k. 1062310ISAK001V-341</text:span></text:p>
      <text:p text:style-name="P327"><text:span text:style-name="T328">Nr.<text:s/></text:span><text:a xlink:href="https://www.e-tar.lt/portal/legalAct.html?documentId=TAR.36F2449DE2CE" office:target-frame-name="_top" xlink:show="replace"><text:span text:style-name="T329">1V-408</text:span></text:a><text:span text:style-name="T330">, 2006-10-27, Žin., 2006, Nr. 118-4506 (2006-11-04), i. k. 1062310ISAK001V-408</text:span></text:p>
      <text:p text:style-name="P331"><text:span text:style-name="T332">Nr.<text:s/></text:span><text:a xlink:href="https://www.e-tar.lt/portal/legalAct.html?documentId=TAR.E505BF22EFE9" office:target-frame-name="_top" xlink:show="replace"><text:span text:style-name="T333">1V-44</text:span><text:span text:style-name="T334">4</text:span></text:a><text:span text:style-name="T335">, 2006-11-23, Žin., 2006, Nr. 130-4932 (2006-11-30), i. k. 1062310ISAK001V-444</text:span></text:p>
      <text:p text:style-name="P336"><text:span text:style-name="T337">Nr.<text:s/></text:span><text:a xlink:href="https://www.e-tar.lt/portal/legalAct.html?documentId=TAR.196159A30DB3" office:target-frame-name="_top" xlink:show="replace"><text:span text:style-name="T338">1V-468</text:span></text:a><text:span text:style-name="T339">, 2006-12-08, Žin., 2006, Nr. 137-5232 (2006-12-16), i. k. 1062310ISAK001V-468</text:span></text:p>
      <text:soft-page-break/>
      <text:p text:style-name="P340"><text:span text:style-name="T341">Nr.<text:s/></text:span><text:a xlink:href="https://www.e-tar.lt/portal/legalAct.html?documentId=TAR.8A28A5D5381D" office:target-frame-name="_top" xlink:show="replace"><text:span text:style-name="T342">1V-33</text:span></text:a><text:span text:style-name="T343">, 2007-01-25, Žin., 2007, Nr. 16-605 (2007-02-06), i. k. 1072310ISAK0001V-33</text:span></text:p>
      <text:p text:style-name="P344"><text:span text:style-name="T345">Nr.<text:s/></text:span><text:a xlink:href="https://www.e-tar.lt/portal/legalAct.html?documentId=TAR.9A6405AA96CF" office:target-frame-name="_top" xlink:show="replace"><text:span text:style-name="T346">1V-99</text:span></text:a><text:span text:style-name="T347">,<text:s/></text:span><text:span text:style-name="T348">2007-03-15, Žin., 2007, Nr. 35-1285 (2007-03-27), i. k. 1072310ISAK0001V-99</text:span></text:p>
      <text:p text:style-name="P349"><text:span text:style-name="T350">Nr.<text:s/></text:span><text:a xlink:href="https://www.e-tar.lt/portal/legalAct.html?documentId=TAR.07D5A8D00AF1" office:target-frame-name="_top" xlink:show="replace"><text:span text:style-name="T351">1V-135</text:span></text:a><text:span text:style-name="T352">, 2007-04-16, Žin., 2007, Nr. 46-1770 (2007-04-26), i. k. 1072310ISAK001V-135</text:span></text:p>
      <text:p text:style-name="Normal"/>
      <text:p text:style-name="P353"/>
      <text:p text:style-name="P354"/>
      <text:p text:style-name="P355"><text:span text:style-name="T356">Pakeiti</text:span><text:span text:style-name="T357">mai:</text:span></text:p>
      <text:p text:style-name="P358"/>
      <text:p text:style-name="P359"><text:span text:style-name="T360">1.</text:span></text:p>
      <text:p text:style-name="P361"><text:span text:style-name="T362">Lietuvos Respublikos vidaus reikalų ministerija, Įsakymas</text:span></text:p>
      <text:p text:style-name="P363"><text:span text:style-name="T364">Nr.<text:s/></text:span><text:a xlink:href="https://www.e-tar.lt/portal/legalAct.html?documentId=TAR.4BA13007A0BB" office:target-frame-name="_top" xlink:show="replace"><text:span text:style-name="T365">1V-41</text:span></text:a><text:span text:style-name="T366">, 2003-01-31, Žin., 2003, Nr. 15-629 (2003-02-12), i. k. 1032310ISAK0001V-41</text:span></text:p>
      <text:p text:style-name="P367"><text:span text:style-name="T368">Dėl vidaus reikalų<text:s/></text:span><text:span text:style-name="T369">ministro 2002 m. gruodžio 23 d. įsakymo Nr. 598 "Dėl Valstybės tarnautojų kvalifikacijos tobulinimo įstaigų sąrašo tvirtinimo" papildymo</text:span></text:p>
      <text:p text:style-name="P370"/>
      <text:p text:style-name="P371"><text:span text:style-name="T372">2.</text:span></text:p>
      <text:p text:style-name="P373"><text:span text:style-name="T374">Lietuvos Respublikos vidaus reikalų ministerija, Įsakymas</text:span></text:p>
      <text:p text:style-name="P375"><text:span text:style-name="T376">Nr.<text:s/></text:span><text:a xlink:href="https://www.e-tar.lt/portal/legalAct.html?documentId=TAR.539E3C1CAB35" office:target-frame-name="_top" xlink:show="replace"><text:span text:style-name="T377">1V-72</text:span></text:a><text:span text:style-name="T378">, 2003-03-07, Žin., 2003, Nr. 28-1156 (2003-03-21), i. k. 1032310ISAK0001V-72</text:span></text:p>
      <text:p text:style-name="P379"><text:span text:style-name="T380">Dėl vidaus reikalų ministro 2002 m. gruodžio 23 d. įsakymo Nr. 598 "Dėl valstybės tarnautojų kvalifikacijos tobulinimo įstaigų sąrašo tvirtinimo</text:span><text:span text:style-name="T381">" papildymo</text:span></text:p>
      <text:p text:style-name="P382"/>
      <text:p text:style-name="P383"><text:span text:style-name="T384">3.</text:span></text:p>
      <text:p text:style-name="P385"><text:span text:style-name="T386">Lietuvos Respublikos vidaus reikalų ministerija, Įsakymas</text:span></text:p>
      <text:p text:style-name="P387"><text:span text:style-name="T388">Nr.<text:s/></text:span><text:a xlink:href="https://www.e-tar.lt/portal/legalAct.html?documentId=TAR.907C15AFAB02" office:target-frame-name="_top" xlink:show="replace"><text:span text:style-name="T389">1V-108</text:span></text:a><text:span text:style-name="T390">, 2003-04-01, Žin., 2003, Nr. 34-1443 (2003-04-09), i. k. 1032310ISAK001V-108</text:span></text:p>
      <text:p text:style-name="P391"><text:span text:style-name="T392">Dėl vidaus r</text:span><text:span text:style-name="T393">eikalų ministro 2002 m. gruodžio 23 d. įsakymo Nr. 598 "Dėl Valstybės tarnautojų kvalifikacijos tobulinimo įstaigų sąrašo tvirtinimo" papildymo</text:span></text:p>
      <text:p text:style-name="P394"/>
      <text:p text:style-name="P395"><text:span text:style-name="T396">4.</text:span></text:p>
      <text:p text:style-name="P397"><text:span text:style-name="T398">Lietuvos Respublikos vidaus reikalų ministerija, Įsakymas</text:span></text:p>
      <text:p text:style-name="P399"><text:span text:style-name="T400">Nr.<text:s/></text:span><text:a xlink:href="https://www.e-tar.lt/portal/legalAct.html?documentId=TAR.68278D04317A" office:target-frame-name="_top" xlink:show="replace"><text:span text:style-name="T401">1V-158</text:span></text:a><text:span text:style-name="T402">, 2003-05-06, Žin., 2003, Nr. 45-2046 (2003-05-09), i. k. 1032310ISAK001V-158</text:span></text:p>
      <text:p text:style-name="P403"><text:span text:style-name="T404">Dėl vidaus reikalų ministro 2002 m. gruodžio 23 d. įsakymo Nr. 598 "Dėl Valstybės tarnautojų kvalifikacijos tobulinimo įstaigų sąrašo tv</text:span><text:span text:style-name="T405">irtinimo" papildymo</text:span></text:p>
      <text:p text:style-name="P406"/>
      <text:p text:style-name="P407"><text:span text:style-name="T408">5.</text:span></text:p>
      <text:p text:style-name="P409"><text:span text:style-name="T410">Lietuvos Respublikos vidaus reikalų ministerija, Įsakymas</text:span></text:p>
      <text:p text:style-name="P411"><text:span text:style-name="T412">Nr.<text:s/></text:span><text:a xlink:href="https://www.e-tar.lt/portal/legalAct.html?documentId=TAR.3F71499BE8B6" office:target-frame-name="_top" xlink:show="replace"><text:span text:style-name="T413">1V-209</text:span></text:a><text:span text:style-name="T414">, 2003-06-10, Žin., 2003, Nr. 57-2560 (2003-06-13), i. k. 1032310ISAK001V-209</text:span></text:p>
      <text:p text:style-name="P415"><text:span text:style-name="T416">Dėl<text:s/></text:span><text:span text:style-name="T417">vidaus reikalų ministro 2002 m. gruodžio 23 d. įsakymo Nr. 598 "Dėl Valstybės tarnautojų kvalifikacijos tobulinimo įstaigų sąrašo tvirtinimo" papildymo</text:span></text:p>
      <text:p text:style-name="P418"/>
      <text:p text:style-name="P419"><text:span text:style-name="T420">6.</text:span></text:p>
      <text:p text:style-name="P421"><text:span text:style-name="T422">Lietuvos Respublikos vidaus reikalų ministerija, Įsakymas</text:span></text:p>
      <text:p text:style-name="P423"><text:span text:style-name="T424">Nr.<text:s/></text:span><text:a xlink:href="https://www.e-tar.lt/portal/legalAct.html?documentId=TAR.D11ED618DC3A" office:target-frame-name="_top" xlink:show="replace"><text:span text:style-name="T425">1V-241</text:span></text:a><text:span text:style-name="T426">, 2003-06-27, Žin., 2003, Nr. 64-2909 (2003-06-30), i. k. 1032310ISAK001V-241</text:span></text:p>
      <text:p text:style-name="P427"><text:span text:style-name="T428">Dėl vidaus reikalų ministro 2002 m. gruodžio 23 d. įsakymo Nr. 598 "Dėl Valstybės tarnautojų kvalifikacijos tobulinimo įstaigų s</text:span><text:span text:style-name="T429">ąrašo tvirtinimo" pakeitimo</text:span></text:p>
      <text:p text:style-name="P430"/>
      <text:p text:style-name="P431"><text:span text:style-name="T432">7.</text:span></text:p>
      <text:p text:style-name="P433"><text:span text:style-name="T434">Lietuvos Respublikos vidaus reikalų ministerija, Įsakymas</text:span></text:p>
      <text:p text:style-name="P435"><text:span text:style-name="T436">Nr.<text:s/></text:span><text:a xlink:href="https://www.e-tar.lt/portal/legalAct.html?documentId=TAR.5D44D899C13C" office:target-frame-name="_top" xlink:show="replace"><text:span text:style-name="T437">1V-292</text:span></text:a><text:span text:style-name="T438">, 2003-08-06, Žin., 2003, Nr. 79-3624 (2003-08-13), i. k.<text:s/></text:span><text:span text:style-name="T439">1032310ISAK001V-292</text:span></text:p>
      <text:p text:style-name="P440"><text:span text:style-name="T441">Dėl vidaus reikalų ministro 2002 m. gruodžio 23 d. įsakymo Nr. 598 "Dėl Valstybės tarnautojų kvalifikacijos tobulinimo įstaigų sąrašo tvirtinimo" papildymo</text:span></text:p>
      <text:p text:style-name="P442"/>
      <text:p text:style-name="P443"><text:span text:style-name="T444">8.</text:span></text:p>
      <text:p text:style-name="P445"><text:span text:style-name="T446">Lietuvos Respublikos vidaus reikalų ministerija, Įsakymas</text:span></text:p>
      <text:p text:style-name="P447"><text:span text:style-name="T448">Nr.<text:s/></text:span><text:a xlink:href="https://www.e-tar.lt/portal/legalAct.html?documentId=TAR.9CBB088EDE3A" office:target-frame-name="_top" xlink:show="replace"><text:span text:style-name="T449">1V-350</text:span></text:a><text:span text:style-name="T450">, 2003-09-25, Žin., 2003, Nr. 93-4231 (2003-10-03), i. k. 1032310ISAK001V-350</text:span></text:p>
      <text:p text:style-name="P451"><text:span text:style-name="T452">Dėl vidaus reikalų ministro 2002 m. gruodžio 23 d. įsakymo Nr. 598 "Dėl Valstybės tarnautojų kvalifikaci</text:span><text:span text:style-name="T453">jos tobulinimo įstaigų sąrašo tvirtinimo" papildymo</text:span></text:p>
      <text:p text:style-name="P454"/>
      <text:p text:style-name="P455"><text:span text:style-name="T456">9.</text:span></text:p>
      <text:p text:style-name="P457"><text:span text:style-name="T458">Lietuvos Respublikos vidaus reikalų ministerija, Įsakymas</text:span></text:p>
      <text:p text:style-name="P459"><text:span text:style-name="T460">Nr.<text:s/></text:span><text:a xlink:href="https://www.e-tar.lt/portal/legalAct.html?documentId=TAR.5E9598C326A3" office:target-frame-name="_top" xlink:show="replace"><text:span text:style-name="T461">1V-383</text:span></text:a><text:span text:style-name="T462">, 2003-10-21, Žin., 2003, Nr. 101-4571 (2003-10-29</text:span><text:span text:style-name="T463">), i. k. 1032310ISAK001V-383</text:span></text:p>
      <text:p text:style-name="P464"><text:span text:style-name="T465">Dėl vidaus reikalų ministro 2002 m. gruodžio 23 d. įsakymo Nr. 598 "Dėl Valstybės tarnautojų kvalifikacijos tobulinimo įstaigų sąrašo tvirtinimo" papildymo</text:span></text:p>
      <text:p text:style-name="P466"/>
      <text:p text:style-name="P467"><text:span text:style-name="T468">10.</text:span></text:p>
      <text:soft-page-break/>
      <text:p text:style-name="P469"><text:span text:style-name="T470">Lietuvos Respublikos vidaus reikalų ministerija, Įsakymas</text:span></text:p>
      <text:p text:style-name="P471"><text:span text:style-name="T472">Nr.<text:s/></text:span><text:a xlink:href="https://www.e-tar.lt/portal/legalAct.html?documentId=TAR.4DBBFC97C391" office:target-frame-name="_top" xlink:show="replace"><text:span text:style-name="T473">1V-414</text:span></text:a><text:span text:style-name="T474">, 2003-11-25, Žin., 2003, Nr. 113-5093 (2003-12-03), i. k. 1032310ISAK001V-414</text:span></text:p>
      <text:p text:style-name="P475"><text:span text:style-name="T476">Dėl vidaus reikalų ministro 2002 m. gruodžio 23 d. įsakymo Nr. 598 "Dėl Valstybės tarnautojų<text:s/></text:span><text:span text:style-name="T477">kvalifikacijos tobulinimo įstaigų sąrašo tvirtinimo" papildymo</text:span></text:p>
      <text:p text:style-name="P478"/>
      <text:p text:style-name="P479"><text:span text:style-name="T480">11.</text:span></text:p>
      <text:p text:style-name="P481"><text:span text:style-name="T482">Lietuvos Respublikos vidaus reikalų ministerija, Įsakymas</text:span></text:p>
      <text:p text:style-name="P483"><text:span text:style-name="T484">Nr.<text:s/></text:span><text:a xlink:href="https://www.e-tar.lt/portal/legalAct.html?documentId=TAR.4D7E6452B8D1" office:target-frame-name="_top" xlink:show="replace"><text:span text:style-name="T485">1V-444</text:span></text:a><text:span text:style-name="T486">, 2003-12-17, Žin., 2003, Nr. 121-5502</text:span><text:span text:style-name="T487"><text:s/>(2003-12-23), i. k. 1032310ISAK001V-444</text:span></text:p>
      <text:p text:style-name="P488"><text:span text:style-name="T489">Dėl vidaus reikalų ministro 2002 m. gruodžio 23 d. įsakymo Nr. 598 "Dėl Valstybės tarnautojų kvalifikacijos tobulinimo įstaigų sąrašo tvirtinimo" papildymo</text:span></text:p>
      <text:p text:style-name="P490"/>
      <text:p text:style-name="P491"><text:span text:style-name="T492">12.</text:span></text:p>
      <text:p text:style-name="P493"><text:span text:style-name="T494">Lietuvos Respublikos vidaus reikalų ministerija, Įsaky</text:span><text:span text:style-name="T495">mas</text:span></text:p>
      <text:p text:style-name="P496"><text:span text:style-name="T497">Nr.<text:s/></text:span><text:a xlink:href="https://www.e-tar.lt/portal/legalAct.html?documentId=TAR.EAAF9355366D" office:target-frame-name="_top" xlink:show="replace"><text:span text:style-name="T498">1V-43</text:span></text:a><text:span text:style-name="T499">, 2004-02-18, Žin., 2004, Nr. 32-1038 (2004-02-28), i. k. 1042310ISAK0001V-43</text:span></text:p>
      <text:p text:style-name="P500"><text:span text:style-name="T501">Dėl vidaus reikalų ministro 2002 m. gruodžio 23 d. įsakymo Nr. 598 "Dėl Valstybės t</text:span><text:span text:style-name="T502">arnautojų kvalifikacijos tobulinimo įstaigų sąrašo tvirtinimo" papildymo</text:span></text:p>
      <text:p text:style-name="P503"/>
      <text:p text:style-name="P504"><text:span text:style-name="T505">13.</text:span></text:p>
      <text:p text:style-name="P506"><text:span text:style-name="T507">Lietuvos Respublikos vidaus reikalų ministerija, Įsakymas</text:span></text:p>
      <text:p text:style-name="P508"><text:span text:style-name="T509">Nr.<text:s/></text:span><text:a xlink:href="https://www.e-tar.lt/portal/legalAct.html?documentId=TAR.315947151FFF" office:target-frame-name="_top" xlink:show="replace"><text:span text:style-name="T510">1V-117</text:span></text:a><text:span text:style-name="T511">, 2004-04-13, Žin., 2004,<text:s/></text:span><text:span text:style-name="T512">Nr. 57-2012 (2004-04-20), i. k. 1042310ISAK001V-117</text:span></text:p>
      <text:p text:style-name="P513"><text:span text:style-name="T514">Dėl vidaus reikalų ministro 2002 m. gruodžio 23 d. įsakymo Nr. 598 "Dėl Valstybės tarnautojų kvalifikacijos tobulinimo įstaigų sąrašo tvirtinimo" papildymo</text:span></text:p>
      <text:p text:style-name="P515"/>
      <text:p text:style-name="P516"><text:span text:style-name="T517">14.</text:span></text:p>
      <text:p text:style-name="P518"><text:span text:style-name="T519">Lietuvos Respublikos vidaus reikalų ministe</text:span><text:span text:style-name="T520">rija, Įsakymas</text:span></text:p>
      <text:p text:style-name="P521"><text:span text:style-name="T522">Nr.<text:s/></text:span><text:a xlink:href="https://www.e-tar.lt/portal/legalAct.html?documentId=TAR.0D508FB2F57E" office:target-frame-name="_top" xlink:show="replace"><text:span text:style-name="T523">1V-163</text:span></text:a><text:span text:style-name="T524">, 2004-05-12, Žin., 2004, Nr. 82-2948 (2004-05-20), i. k. 1042310ISAK001V-163</text:span></text:p>
      <text:p text:style-name="P525"><text:span text:style-name="T526">Dėl vidaus reikalų ministro 2002 m. gruodžio 23 d. įsakymo Nr. 598 "Dėl</text:span><text:span text:style-name="T527"><text:s/>Valstybės tarnautojų kvalifikacijos tobulinimo įstaigų sąrašo tvirtinimo" papildymo</text:span></text:p>
      <text:p text:style-name="P528"/>
      <text:p text:style-name="P529"><text:span text:style-name="T530">15.</text:span></text:p>
      <text:p text:style-name="P531"><text:span text:style-name="T532">Lietuvos Respublikos vidaus reikalų ministerija, Įsakymas</text:span></text:p>
      <text:p text:style-name="P533"><text:span text:style-name="T534">Nr.<text:s/></text:span><text:a xlink:href="https://www.e-tar.lt/portal/legalAct.html?documentId=TAR.6C6301B6265C" office:target-frame-name="_top" xlink:show="replace"><text:span text:style-name="T535">1V-179</text:span></text:a><text:span text:style-name="T536">, 2004-05-31, Ži</text:span><text:span text:style-name="T537">n., 2004, Nr. 90-3330 (2004-06-08), i. k. 1042310ISAK001V-179</text:span></text:p>
      <text:p text:style-name="P538"><text:span text:style-name="T539">Dėl vidaus reikalų ministro 2002 m. gruodžio 23 d. įsakymo Nr. 598 "Dėl Valstybės tarnautojų kvalifikacijos tobulinimo įstaigų sąrašo tvirtinimo" papildymo</text:span></text:p>
      <text:p text:style-name="P540"/>
      <text:p text:style-name="P541"><text:span text:style-name="T542">16.</text:span></text:p>
      <text:p text:style-name="P543"><text:span text:style-name="T544">Lietuvos Respublikos vidaus reika</text:span><text:span text:style-name="T545">lų ministerija, Įsakymas</text:span></text:p>
      <text:p text:style-name="P546"><text:span text:style-name="T547">Nr.<text:s/></text:span><text:a xlink:href="https://www.e-tar.lt/portal/legalAct.html?documentId=TAR.D31A6D8366AD" office:target-frame-name="_top" xlink:show="replace"><text:span text:style-name="T548">1V-217</text:span></text:a><text:span text:style-name="T549">, 2004-07-01, Žin., 2004, Nr. 107-4011 (2004-07-10), i. k. 1042310ISAK001V-217</text:span></text:p>
      <text:p text:style-name="P550"><text:span text:style-name="T551">Dėl vidaus reikalų ministro 2002 m. gruodžio 23 d. įsakymo<text:s/></text:span><text:span text:style-name="T552">Nr. 598 "Dėl Valstybės tarnautojų kvalifikacijos tobulinimo įstaigų sąrašo tvirtinimo" papildymo</text:span></text:p>
      <text:p text:style-name="P553"/>
      <text:p text:style-name="P554"><text:span text:style-name="T555">17.</text:span></text:p>
      <text:p text:style-name="P556"><text:span text:style-name="T557">Lietuvos Respublikos vidaus reikalų ministerija, Įsakymas</text:span></text:p>
      <text:p text:style-name="P558"><text:span text:style-name="T559">Nr.<text:s/></text:span><text:a xlink:href="https://www.e-tar.lt/portal/legalAct.html?documentId=TAR.FFB25C026C69" office:target-frame-name="_top" xlink:show="replace"><text:span text:style-name="T560">1V-268</text:span></text:a><text:span text:style-name="T561">, 20</text:span><text:span text:style-name="T562">04-08-27, Žin., 2004, Nr. 134-4887 (2004-09-02), i. k. 1042310ISAK001V-268</text:span></text:p>
      <text:p text:style-name="P563"><text:span text:style-name="T564">Dėl vidaus reikalų ministro 2002 m. gruodžio 23 d. įsakymo Nr. 598 "Dėl Valstybės tarnautojų kvalifikacijos tobulinimo įstaigų sąrašo tvirtinimo" papildymo</text:span></text:p>
      <text:p text:style-name="P565"/>
      <text:p text:style-name="P566"><text:span text:style-name="T567">18.</text:span></text:p>
      <text:p text:style-name="P568"><text:span text:style-name="T569">Lietuvos Respublikos</text:span><text:span text:style-name="T570"><text:s/>vidaus reikalų ministerija, Įsakymas</text:span></text:p>
      <text:p text:style-name="P571"><text:span text:style-name="T572">Nr.<text:s/></text:span><text:a xlink:href="https://www.e-tar.lt/portal/legalAct.html?documentId=TAR.9948877A2E7B" office:target-frame-name="_top" xlink:show="replace"><text:span text:style-name="T573">1V-433</text:span></text:a><text:span text:style-name="T574">, 2004-12-30, Žin., 2005, Nr. 7-205 (2005-01-18), i. k. 1042310ISAK001V-433</text:span></text:p>
      <text:p text:style-name="P575"><text:span text:style-name="T576">Dėl vidaus reikalų ministro 2002 m. gruodžio 23 d.</text:span><text:span text:style-name="T577"><text:s/>įsakymo Nr. 598 "Dėl Valstybės tarnautojų kvalifikacijos tobulinimo įstaigų sąrašo tvirtinimo" papildymo</text:span></text:p>
      <text:p text:style-name="P578"/>
      <text:p text:style-name="P579"><text:span text:style-name="T580">19.</text:span></text:p>
      <text:p text:style-name="P581"><text:span text:style-name="T582">Lietuvos Respublikos vidaus reikalų ministerija, Įsakymas</text:span></text:p>
      <text:p text:style-name="P583"><text:span text:style-name="T584">Nr.<text:s/></text:span><text:a xlink:href="https://www.e-tar.lt/portal/legalAct.html?documentId=TAR.1F45102A2A7F" office:target-frame-name="_top" xlink:show="replace"><text:span text:style-name="T585">1V-99</text:span></text:a><text:span text:style-name="T586">, 2005-04-12, Žin., 2005, Nr. 50-1654 (2005-04-19), i. k. 1052310ISAK0001V-99</text:span></text:p>
      <text:p text:style-name="P587"><text:span text:style-name="T588">Dėl vidaus reikalų ministro 2002 m. gruodžio 23 d. įsakymo Nr. 598 "Dėl Valstybės tarnautojų kvalifikacijos tobulinimo įstaigų sąrašo tvirtinimo" papildymo</text:span></text:p>
      <text:p text:style-name="P589"/>
      <text:p text:style-name="P590"><text:span text:style-name="T591">20.</text:span></text:p>
      <text:p text:style-name="P592"><text:span text:style-name="T593">Lietuvos Res</text:span><text:span text:style-name="T594">publikos vidaus reikalų ministerija, Įsakymas</text:span></text:p>
      <text:p text:style-name="P595"><text:span text:style-name="T596">Nr.<text:s/></text:span><text:a xlink:href="https://www.e-tar.lt/portal/legalAct.html?documentId=TAR.0BCDFB30A147" office:target-frame-name="_top" xlink:show="replace"><text:span text:style-name="T597">1V-139</text:span></text:a><text:span text:style-name="T598">, 2005-05-05, Žin., 2005, Nr. 60-2142 (2005-05-12), i. k. 1052310ISAK001V-139</text:span></text:p>
      <text:soft-page-break/>
      <text:p text:style-name="P599"><text:span text:style-name="T600">Dėl vidaus reikalų ministro 2002 m. gruo</text:span><text:span text:style-name="T601">džio 23 d. įsakymo Nr. 598 "Dėl Valstybės tarnautojų kvalifikacijos tobulinimo įstaigų sąrašo tvirtinimo" papildymo</text:span></text:p>
      <text:p text:style-name="P602"/>
      <text:p text:style-name="P603"><text:span text:style-name="T604">21.</text:span></text:p>
      <text:p text:style-name="P605"><text:span text:style-name="T606">Lietuvos Respublikos vidaus reikalų ministerija, Įsakymas</text:span></text:p>
      <text:p text:style-name="P607"><text:span text:style-name="T608">Nr.<text:s/></text:span><text:a xlink:href="https://www.e-tar.lt/portal/legalAct.html?documentId=TAR.03C93311AEEC" office:target-frame-name="_top" xlink:show="replace"><text:span text:style-name="T609">1V-158</text:span></text:a><text:span text:style-name="T610">, 2005-05-23, Žin., 2005, Nr. 67-2422 (2005-05-28), i. k. 1052310ISAK001V-158</text:span></text:p>
      <text:p text:style-name="P611"><text:span text:style-name="T612">Dėl vidaus reikalų ministro 2002 m. gruodžio 23 d. įsakymo Nr. 598 "Dėl Valstybės tarnautojų kvalifikacijos tobulinimo įstaigų sąrašo tvirtinimo" papildymo</text:span></text:p>
      <text:p text:style-name="P613"/>
      <text:p text:style-name="P614"><text:span text:style-name="T615">22.</text:span></text:p>
      <text:p text:style-name="P616"><text:span text:style-name="T617">Lietuvos Respublikos vidaus reikalų ministerija, Įsakymas</text:span></text:p>
      <text:p text:style-name="P618"><text:span text:style-name="T619">Nr.<text:s/></text:span><text:a xlink:href="https://www.e-tar.lt/portal/legalAct.html?documentId=TAR.4BC9101B271A" office:target-frame-name="_top" xlink:show="replace"><text:span text:style-name="T620">1V-226</text:span></text:a><text:span text:style-name="T621">, 2005-07-18, Žin., 2005, Nr. 91-3407 (2005-07-28), i. k. 1052310ISAK001V-226</text:span></text:p>
      <text:p text:style-name="P622"><text:span text:style-name="T623">Dėl vidaus reikalų ministro<text:s/></text:span><text:span text:style-name="T624">2002 m. gruodžio 23 d. įsakymo Nr. 598 "Dėl Valstybės tarnautojų kvalifikacijos tobulinimo įstaigų sąrašo tvirtinimo" papildymo</text:span></text:p>
      <text:p text:style-name="P625"/>
      <text:p text:style-name="P626"><text:span text:style-name="T627">23.</text:span></text:p>
      <text:p text:style-name="P628"><text:span text:style-name="T629">Lietuvos Respublikos vidaus reikalų ministerija, Įsakymas</text:span></text:p>
      <text:p text:style-name="P630"><text:span text:style-name="T631">Nr.<text:s/></text:span><text:a xlink:href="https://www.e-tar.lt/portal/legalAct.html?documentId=TAR.E30D9F37E559" office:target-frame-name="_top" xlink:show="replace"><text:span text:style-name="T632">1V-287</text:span></text:a><text:span text:style-name="T633">, 2005-09-12, Žin., 2005, Nr. 111-4054 (2005-09-15), i. k. 1052310ISAK001V-287</text:span></text:p>
      <text:p text:style-name="P634"><text:span text:style-name="T635">Dėl vidaus reikalų ministro 2002 m. gruodžio 23 d. įsakymo Nr. 598 "Dėl Valstybės tarnautojų kvalifikacijos tobulinimo įstaigų sąrašo tvirtinimo" pake</text:span><text:span text:style-name="T636">itimo</text:span></text:p>
      <text:p text:style-name="P637"/>
      <text:p text:style-name="P638"><text:span text:style-name="T639">24.</text:span></text:p>
      <text:p text:style-name="P640"><text:span text:style-name="T641">Lietuvos Respublikos vidaus reikalų ministerija, Įsakymas</text:span></text:p>
      <text:p text:style-name="P642"><text:span text:style-name="T643">Nr.<text:s/></text:span><text:a xlink:href="https://www.e-tar.lt/portal/legalAct.html?documentId=TAR.444A8AC51C10" office:target-frame-name="_top" xlink:show="replace"><text:span text:style-name="T644">1V-364</text:span></text:a><text:span text:style-name="T645">, 2005-11-09, Žin., 2005, Nr. 136-4895 (2005-11-17), i. k. 1052310ISAK001V-364</text:span></text:p>
      <text:p text:style-name="P646"><text:span text:style-name="T647">Dėl vidaus<text:s/></text:span><text:span text:style-name="T648">reikalų ministro 2002 m. gruodžio 23 d. įsakymo Nr. 598 "Dėl Valstybės tarnautojų kvalifikacijos tobulinimo įstaigų sąrašo tvirtinimo" pakeitimo</text:span></text:p>
      <text:p text:style-name="P649"/>
      <text:p text:style-name="P650"><text:span text:style-name="T651">25.</text:span></text:p>
      <text:p text:style-name="P652"><text:span text:style-name="T653">Lietuvos Respublikos vidaus reikalų ministerija, Įsakymas</text:span></text:p>
      <text:p text:style-name="P654"><text:span text:style-name="T655">Nr.<text:s/></text:span><text:a xlink:href="https://www.e-tar.lt/portal/legalAct.html?documentId=TAR.FFB713F9ABD0" office:target-frame-name="_top" xlink:show="replace"><text:span text:style-name="T656">1V-405</text:span></text:a><text:span text:style-name="T657">, 2005-12-12, Žin., 2005, Nr. 147-5370 (2005-12-17), i. k. 1052310ISAK001V-405</text:span></text:p>
      <text:p text:style-name="P658"><text:span text:style-name="T659">Dėl vidaus reikalų ministro 2002 m. gruodžio 23 d. įsakymo Nr. 598 "Dėl Valstybės tarnautojų kvalifikacijos tobulinimo įstaigų sąrašo</text:span><text:span text:style-name="T660"><text:s/>tvirtinimo" papildymo</text:span></text:p>
      <text:p text:style-name="P661"/>
      <text:p text:style-name="P662"><text:span text:style-name="T663">26.</text:span></text:p>
      <text:p text:style-name="P664"><text:span text:style-name="T665">Lietuvos Respublikos vidaus reikalų ministerija, Įsakymas</text:span></text:p>
      <text:p text:style-name="P666"><text:span text:style-name="T667">Nr.<text:s/></text:span><text:a xlink:href="https://www.e-tar.lt/portal/legalAct.html?documentId=TAR.4639031F127E" office:target-frame-name="_top" xlink:show="replace"><text:span text:style-name="T668">1V-3</text:span></text:a><text:span text:style-name="T669">, 2006-01-03, Žin., 2006, Nr. 3-64 (2006-01-10), i. k. 1062310ISAK00001V-3</text:span></text:p>
      <text:p text:style-name="P670"><text:span text:style-name="T671">Dėl v</text:span><text:span text:style-name="T672">idaus reikalų ministro 2002 m. gruodžio 23 d. įsakymo Nr. 598 "Dėl Valstybės tarnautojų kvalifikacijos tobulinimo įstaigų sąrašo tvirtinimo" papildymo</text:span></text:p>
      <text:p text:style-name="P673"/>
      <text:p text:style-name="P674"><text:span text:style-name="T675">27.</text:span></text:p>
      <text:p text:style-name="P676"><text:span text:style-name="T677">Lietuvos Respublikos vidaus reikalų ministerija, Įsakymas</text:span></text:p>
      <text:p text:style-name="P678"><text:span text:style-name="T679">Nr.<text:s/></text:span><text:a xlink:href="https://www.e-tar.lt/portal/legalAct.html?documentId=TAR.17E5F05FF74F" office:target-frame-name="_top" xlink:show="replace"><text:span text:style-name="T680">1V-76</text:span></text:a><text:span text:style-name="T681">, 2006-02-23, Žin., 2006, Nr. 26-869 (2006-03-02), i. k. 1062310ISAK0001V-76</text:span></text:p>
      <text:p text:style-name="P682"><text:span text:style-name="T683">Dėl vidaus reikalų ministro 2002 m. gruodžio 23 d. įsakymo Nr. 598 "Dėl Valstybės tarnautojų kvalifikacijos tobulinimo įstaigų sąr</text:span><text:span text:style-name="T684">ašo tvirtinimo" papildymo</text:span></text:p>
      <text:p text:style-name="P685"/>
      <text:p text:style-name="P686"><text:span text:style-name="T687">28.</text:span></text:p>
      <text:p text:style-name="P688"><text:span text:style-name="T689">Lietuvos Respublikos vidaus reikalų ministerija, Įsakymas</text:span></text:p>
      <text:p text:style-name="P690"><text:span text:style-name="T691">Nr.<text:s/></text:span><text:a xlink:href="https://www.e-tar.lt/portal/legalAct.html?documentId=TAR.2C6E05BF40CA" office:target-frame-name="_top" xlink:show="replace"><text:span text:style-name="T692">1V-135</text:span></text:a><text:span text:style-name="T693">, 2006-04-05, Žin., 2006, Nr. 40-1444 (2006-04-11), i. k.<text:s/></text:span><text:span text:style-name="T694">1062310ISAK001V-135</text:span></text:p>
      <text:p text:style-name="P695"><text:span text:style-name="T696">Dėl vidaus reikalų ministro 2002 m. gruodžio 23 d. įsakymo Nr. 598 "Dėl Valstybės tarnautojų kvalifikacijos tobulinimo įstaigų sąrašo tvirtinimo" papildymo</text:span></text:p>
      <text:p text:style-name="P697"/>
      <text:p text:style-name="P698"><text:span text:style-name="T699">29.</text:span></text:p>
      <text:p text:style-name="P700"><text:span text:style-name="T701">Lietuvos Respublikos vidaus reikalų ministerija, Įsakymas</text:span></text:p>
      <text:p text:style-name="P702"><text:span text:style-name="T703">Nr.<text:s/></text:span><text:a xlink:href="https://www.e-tar.lt/portal/legalAct.html?documentId=TAR.D1345CB4E43E" office:target-frame-name="_top" xlink:show="replace"><text:span text:style-name="T704">1V-206</text:span></text:a><text:span text:style-name="T705">, 2006-05-25, Žin., 2006, Nr. 61-2229 (2006-05-31), i. k. 1062310ISAK001V-206</text:span></text:p>
      <text:p text:style-name="P706"><text:span text:style-name="T707">Dėl vidaus reikalų ministro 2002 m. gruodžio 23 d. įsakymo Nr. 598 "Dėl Valstybės tarnautojų kvalifikac</text:span><text:span text:style-name="T708">ijos tobulinimo įstaigų sąrašo tvirtinimo" papildymo</text:span></text:p>
      <text:p text:style-name="P709"/>
      <text:p text:style-name="P710"><text:span text:style-name="T711">30.</text:span></text:p>
      <text:p text:style-name="P712"><text:span text:style-name="T713">Lietuvos Respublikos vidaus reikalų ministerija, Įsakymas</text:span></text:p>
      <text:p text:style-name="P714"><text:span text:style-name="T715">Nr.<text:s/></text:span><text:a xlink:href="https://www.e-tar.lt/portal/legalAct.html?documentId=TAR.F4082B1B591D" office:target-frame-name="_top" xlink:show="replace"><text:span text:style-name="T716">1V-229</text:span></text:a><text:span text:style-name="T717">, 2006-06-16, Žin., 2006, Nr. 71-2651<text:s/></text:span><text:span text:style-name="T718">(2006-06-24), i. k. 1062310ISAK001V-229</text:span></text:p>
      <text:p text:style-name="P719"><text:span text:style-name="T720">Dėl vidaus reikalų ministro 2002 m. gruodžio 23 d. įsakymo Nr. 598 "Dėl Valstybės tarnautojų kvalifikacijos tobulinimo įstaigų sąrašo tvirtinimo" papildymo</text:span></text:p>
      <text:p text:style-name="P721"/>
      <text:soft-page-break/>
      <text:p text:style-name="P722"><text:span text:style-name="T723">31.</text:span></text:p>
      <text:p text:style-name="P724"><text:span text:style-name="T725">Lietuvos Respublikos vidaus reikalų ministerija, Įsakym</text:span><text:span text:style-name="T726">as</text:span></text:p>
      <text:p text:style-name="P727"><text:span text:style-name="T728">Nr.<text:s/></text:span><text:a xlink:href="https://www.e-tar.lt/portal/legalAct.html?documentId=TAR.181D495BAEF2" office:target-frame-name="_top" xlink:show="replace"><text:span text:style-name="T729">1V-276</text:span></text:a><text:span text:style-name="T730">, 2006-07-17, Žin., 2006, Nr. 81-3227 (2006-07-25), i. k. 1062310ISAK001V-276</text:span></text:p>
      <text:p text:style-name="P731"><text:span text:style-name="T732">Dėl vidaus reikalų ministro 2002 m. gruodžio 23 d. įsakymo Nr. 598 "Dėl Valstybės t</text:span><text:span text:style-name="T733">arnautojų kvalifikacijos tobulinimo įstaigų sąrašo tvirtinimo" papildymo</text:span></text:p>
      <text:p text:style-name="P734"/>
      <text:p text:style-name="P735"><text:span text:style-name="T736">32.</text:span></text:p>
      <text:p text:style-name="P737"><text:span text:style-name="T738">Lietuvos Respublikos vidaus reikalų ministerija, Įsakymas</text:span></text:p>
      <text:p text:style-name="P739"><text:span text:style-name="T740">Nr.<text:s/></text:span><text:a xlink:href="https://www.e-tar.lt/portal/legalAct.html?documentId=TAR.668F95CCF270" office:target-frame-name="_top" xlink:show="replace"><text:span text:style-name="T741">1V-341</text:span></text:a><text:span text:style-name="T742">, 2006-08-25, Žin., 2006, Nr</text:span><text:span text:style-name="T743">. 93-3658 (2006-08-31), i. k. 1062310ISAK001V-341</text:span></text:p>
      <text:p text:style-name="P744"><text:span text:style-name="T745">Dėl Lietuvos Respublikos vidaus reikalų ministro 2002 m. gruodžio 23 d. įsakymo Nr. 598 "Dėl Valstybės tarnautojų kvalifikacijos tobulinimo įstaigų sąrašo tvirtinimo" pakeitimo</text:span></text:p>
      <text:p text:style-name="P746"/>
      <text:p text:style-name="P747"><text:span text:style-name="T748">33.</text:span></text:p>
      <text:p text:style-name="P749"><text:span text:style-name="T750">Lietuvos Respublikos vid</text:span><text:span text:style-name="T751">aus reikalų ministerija, Įsakymas</text:span></text:p>
      <text:p text:style-name="P752"><text:span text:style-name="T753">Nr.<text:s/></text:span><text:a xlink:href="https://www.e-tar.lt/portal/legalAct.html?documentId=TAR.36F2449DE2CE" office:target-frame-name="_top" xlink:show="replace"><text:span text:style-name="T754">1V-408</text:span></text:a><text:span text:style-name="T755">, 2006-10-27, Žin., 2006, Nr. 118-4506 (2006-11-04), i. k. 1062310ISAK001V-408</text:span></text:p>
      <text:p text:style-name="P756"><text:span text:style-name="T757">Dėl Lietuvos Respublikos vidaus reikalų ministro 20</text:span><text:span text:style-name="T758">02 m. gruodžio 23 d. įsakymo Nr. 598 "Dėl Valstybės tarnautojų kvalifikacijos tobulinimo įstaigų sąrašo tvirtinimo" pakeitimo</text:span></text:p>
      <text:p text:style-name="P759"/>
      <text:p text:style-name="P760"><text:span text:style-name="T761">34.</text:span></text:p>
      <text:p text:style-name="P762"><text:span text:style-name="T763">Lietuvos Respublikos vidaus reikalų ministerija, Įsakymas</text:span></text:p>
      <text:p text:style-name="P764"><text:span text:style-name="T765">Nr.<text:s/></text:span><text:a xlink:href="https://www.e-tar.lt/portal/legalAct.html?documentId=TAR.E505BF22EFE9" office:target-frame-name="_top" xlink:show="replace"><text:span text:style-name="T766">1V-444</text:span></text:a><text:span text:style-name="T767">, 2006-11-23, Žin., 2006, Nr. 130-4932 (2006-11-30), i. k. 1062310ISAK001V-444</text:span></text:p>
      <text:p text:style-name="P768"><text:span text:style-name="T769">Dėl Lietuvos Respublikos vidaus reikalų ministro 2002 m. gruodžio 23 d. įsakymo Nr. 598 "Dė</text:span><text:span text:style-name="T770">l Valstybės tarnautojų kvalifikacijos tobulinimo įstaigų sąrašo tvirtinimo" papildymo</text:span></text:p>
      <text:p text:style-name="P771"/>
      <text:p text:style-name="P772"><text:span text:style-name="T773">35.</text:span></text:p>
      <text:p text:style-name="P774"><text:span text:style-name="T775">Lietuvos Respublikos vidaus reikalų ministerija, Įsakymas</text:span></text:p>
      <text:p text:style-name="P776"><text:span text:style-name="T777">Nr.<text:s/></text:span><text:a xlink:href="https://www.e-tar.lt/portal/legalAct.html?documentId=TAR.196159A30DB3" office:target-frame-name="_top" xlink:show="replace"><text:span text:style-name="T778">1V-468</text:span></text:a><text:span text:style-name="T779">, 2006-12-08, Ž</text:span><text:span text:style-name="T780">in., 2006, Nr. 137-5232 (2006-12-16), i. k. 1062310ISAK001V-468</text:span></text:p>
      <text:p text:style-name="P781"><text:span text:style-name="T782">Dėl Lietuvos Respublikos vidaus reikalų ministro 2002 m. gruodžio 23 d. įsakymo Nr. 598 "Dėl Valstybės tarnautojų kvalifikacijos tobulinimo įstaigų sąrašo tvirtinimo" papildymo</text:span></text:p>
      <text:p text:style-name="P783"/>
      <text:p text:style-name="P784"><text:span text:style-name="T785">36.</text:span></text:p>
      <text:p text:style-name="P786"><text:span text:style-name="T787">Lietuvos<text:s/></text:span><text:span text:style-name="T788">Respublikos vidaus reikalų ministerija, Įsakymas</text:span></text:p>
      <text:p text:style-name="P789"><text:span text:style-name="T790">Nr.<text:s/></text:span><text:a xlink:href="https://www.e-tar.lt/portal/legalAct.html?documentId=TAR.8A28A5D5381D" office:target-frame-name="_top" xlink:show="replace"><text:span text:style-name="T791">1V-33</text:span></text:a><text:span text:style-name="T792">, 2007-01-25, Žin., 2007, Nr. 16-605 (2007-02-06), i. k. 1072310ISAK0001V-33</text:span></text:p>
      <text:p text:style-name="P793"><text:span text:style-name="T794">Dėl Lietuvos Respublikos vidaus reikalų</text:span><text:span text:style-name="T795"><text:s/>ministro 2002 m. gruodžio 23 d. įsakymo Nr. 598 "Dėl Valstybės tarnautojų kvalifikacijos tobulinimo įstaigų sąrašo tvirtinimo" papildymo</text:span></text:p>
      <text:p text:style-name="P796"/>
      <text:p text:style-name="P797"><text:span text:style-name="T798">37.</text:span></text:p>
      <text:p text:style-name="P799"><text:span text:style-name="T800">Lietuvos Respublikos vidaus reikalų ministerija, Įsakymas</text:span></text:p>
      <text:p text:style-name="P801"><text:span text:style-name="T802">Nr.<text:s/></text:span><text:a xlink:href="https://www.e-tar.lt/portal/legalAct.html?documentId=TAR.9A6405AA96CF" office:target-frame-name="_top" xlink:show="replace"><text:span text:style-name="T803">1V-99</text:span></text:a><text:span text:style-name="T804">, 2007-03-15, Žin., 2007, Nr. 35-1285 (2007-03-27), i. k. 1072310ISAK0001V-99</text:span></text:p>
      <text:p text:style-name="P805"><text:span text:style-name="T806">Dėl Lietuvos Respublikos vidaus reikalų ministro 2002 m. gruodžio 23 d. įsakymo Nr. 598 "Dėl Valstybės tarnautojų kvalifikacijos tobulinimo įs</text:span><text:span text:style-name="T807">taigų sąrašo tvirtinimo" pakeitimo</text:span></text:p>
      <text:p text:style-name="P808"/>
      <text:p text:style-name="P809"><text:span text:style-name="T810">38.</text:span></text:p>
      <text:p text:style-name="P811"><text:span text:style-name="T812">Lietuvos Respublikos vidaus reikalų ministerija, Įsakymas</text:span></text:p>
      <text:p text:style-name="P813"><text:span text:style-name="T814">Nr.<text:s/></text:span><text:a xlink:href="https://www.e-tar.lt/portal/legalAct.html?documentId=TAR.07D5A8D00AF1" office:target-frame-name="_top" xlink:show="replace"><text:span text:style-name="T815">1V-135</text:span></text:a><text:span text:style-name="T816">, 2007-04-16, Žin., 2007, Nr. 46-1770 (2007-04-26), i. k. 1072310I</text:span><text:span text:style-name="T817">SAK001V-135</text:span></text:p>
      <text:p text:style-name="P818"><text:span text:style-name="T819">Dėl Lietuvos Respublikos vidaus reikalų ministro 2002 m. gruodžio 23 d. įsakymo Nr. 598 "Dėl Valstybės tarnautojų kvalifikacijos tobulinimo įstaigų sąrašo tvirtinimo" papildymo</text:span></text:p>
      <text:p text:style-name="P820"/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8" meta:paragraph-count="492" meta:word-count="3430" meta:character-count="27568" meta:row-count="615" meta:non-whitespace-character-count="24630"/>
  </office:meta>
</office:document-meta>
</file>