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8-14 iki 2003-10-0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Kauno technologijos universiteto Savivaldos mokymo centras;</text:p>
      <text:p text:style-name="P57">Klaipėdos universiteto Kvalifikacijos kėlimo institutas;</text:p>
      <text:p text:style-name="P58"><text:span text:style-name="T59">Klaipėdos universiteto Tęstinių studijų institutas;</text:span></text:p>
      <text:p text:style-name="P60"><text:span text:style-name="T61">Lietuvos kultūros dar</text:span><text:span text:style-name="T62">buotojų tobulinimosi centras;</text:span></text:p>
      <text:p text:style-name="P63">Lietuvos teisės universitetas;</text:p>
      <text:p text:style-name="P64"><text:span text:style-name="T65">Lietuvos veterinarijos akademija;</text:span></text:p>
      <text:p text:style-name="P66">mokymo įstaiga „Organizacijų vystymo centras“;</text:p>
      <text:p text:style-name="P67"><text:span text:style-name="T68">Muitinės mokymo centras;</text:span></text:p>
      <text:p text:style-name="P69">Prancūzų kultūros centras;</text:p>
      <text:p text:style-name="P70">Šiaulių universiteto Kvalifikacijos institutas;</text:p>
      <text:p text:style-name="P71">uždaroji akcinė bendrovė „Alnos mokymo centras“;</text:p>
      <text:p text:style-name="P72">uždaroji akcinė bendrovė Ekonomikos mokymo centras;</text:p>
      <text:p text:style-name="P73">uždaroji akcinė bendrovė „Informaciniai projektai“;</text:p>
      <text:p text:style-name="P74">uždaroji akcinė bendrovė „Kalba“;</text:p>
      <text:p text:style-name="P75">uždaroji akcinė bendrovė „MicroLink Netcoms“;</text:p>
      <text:p text:style-name="P76">uždaroji akcinė bendrovė „Minties<text:s/>vingiai“;</text:p>
      <text:p text:style-name="P77">uždaroji akcinė bendrovė „Norway Registers Development Baltic“;</text:p>
      <text:p text:style-name="P78"><text:span text:style-name="T79">uždaroji akcinė bendrovė „Togilas“;</text:span></text:p>
      <text:p text:style-name="P80">Valstybinio socialinio draudimo fondo valdybos mokymo ir tyrimo centras;</text:p>
      <text:p text:style-name="P81">viešoji įstaiga „American English School“;</text:p>
      <text:p text:style-name="P82">viešoji įstaiga Informacijos<text:s/>technologijų mokymo centras;</text:p>
      <text:p text:style-name="P83">Vilniaus Gedimino technikos universiteto Aplinkos apsaugos institutas;</text:p>
      <text:p text:style-name="P84">V. Laukaitienės kvalifikacijos kėlimo kursai „VANANTA“;</text:p>
      <text:p text:style-name="P85"><text:span text:style-name="T86">Vilniaus universitetas;</text:span></text:p>
      <text:p text:style-name="P87"><text:span text:style-name="T88">Žmogaus studijų centras;</text:span></text:p>
      <text:p text:style-name="P89">viešoji įstaiga Lietuvos viešojo administravimo institutas;</text:p>
      <text:p text:style-name="P90">viešoji įstaiga „Soros International House“;</text:p>
      <text:p text:style-name="P91">viešoji įstaiga „Užsienio kalbų mokymo centras“;</text:p>
      <text:p text:style-name="P92">viešoji įstaiga Valstybės institucijų kalbų centras;</text:p>
      <text:p text:style-name="P93">viešoji įstaiga Valstybės ir savivaldybių tarnautojų mokymo centras „Dainava“.</text:p>
      <text:p text:style-name="P94"><text:span text:style-name="T95">______________</text:span></text:p>
      <text:p text:style-name="P96">Priedo<text:s/>pakeitimai:</text:p>
      <text:p text:style-name="P97"><text:span text:style-name="T98">Nr.<text:s/></text:span><text:a xlink:href="https://www.e-tar.lt/portal/legalAct.html?documentId=TAR.4BA13007A0BB" office:target-frame-name="_top" xlink:show="replace"><text:span text:style-name="T99">1V-41</text:span></text:a><text:span text:style-name="T100">, 2003-01-31, Žin., 2003, Nr. 15-629 (2003-02-12), i. k. 1032310ISAK0001V-41</text:span></text:p>
      <text:p text:style-name="P101"><text:span text:style-name="T102">Nr.<text:s/></text:span><text:a xlink:href="https://www.e-tar.lt/portal/legalAct.html?documentId=TAR.539E3C1CAB35" office:target-frame-name="_top" xlink:show="replace"><text:span text:style-name="T103">1V-72</text:span></text:a><text:span text:style-name="T104">, 2003-03-07, Žin., 2003, Nr. 28-1156 (2003-03-21), i. k. 1032310ISAK0001V-72</text:span></text:p>
      <text:p text:style-name="P105"><text:span text:style-name="T106">Nr.<text:s/></text:span><text:a xlink:href="https://www.e-tar.lt/portal/legalAct.html?documentId=TAR.907C15AFAB02" office:target-frame-name="_top" xlink:show="replace"><text:span text:style-name="T107">1V-108</text:span></text:a><text:span text:style-name="T108">, 2003-04-01, Žin., 2003, Nr. 34-1443 (2003-04-09), i. k.<text:s/></text:span><text:span text:style-name="T109">1032310ISAK001V-108</text:span></text:p>
      <text:p text:style-name="P110"><text:span text:style-name="T111">Nr.<text:s/></text:span><text:a xlink:href="https://www.e-tar.lt/portal/legalAct.html?documentId=TAR.68278D04317A" office:target-frame-name="_top" xlink:show="replace"><text:span text:style-name="T112">1V-158</text:span></text:a><text:span text:style-name="T113">, 2003-05-06, Žin., 2003, Nr. 45-2046 (2003-05-09), i. k. 1032310ISAK001V-158</text:span></text:p>
      <text:p text:style-name="P114"><text:span text:style-name="T115">Nr.<text:s/></text:span><text:a xlink:href="https://www.e-tar.lt/portal/legalAct.html?documentId=TAR.3F71499BE8B6" office:target-frame-name="_top" xlink:show="replace"><text:span text:style-name="T116">1V-209</text:span></text:a><text:span text:style-name="T117">, 2003-06-10, Žin., 2003, Nr. 57-2560 (2003-06-13), i. k. 1032310ISAK001V-209</text:span></text:p>
      <text:p text:style-name="P118"><text:span text:style-name="T119">Nr.<text:s/></text:span><text:a xlink:href="https://www.e-tar.lt/portal/legalAct.html?documentId=TAR.D11ED618DC3A" office:target-frame-name="_top" xlink:show="replace"><text:span text:style-name="T120">1V-241</text:span></text:a><text:span text:style-name="T121">, 2003-06-27, Žin., 2003, Nr. 64-2909 (2003-06-30), i. k. 10</text:span><text:span text:style-name="T122">32310ISAK001V-241</text:span></text:p>
      <text:p text:style-name="P123"><text:span text:style-name="T124">Nr.<text:s/></text:span><text:a xlink:href="https://www.e-tar.lt/portal/legalAct.html?documentId=TAR.5D44D899C13C" office:target-frame-name="_top" xlink:show="replace"><text:span text:style-name="T125">1V-292</text:span></text:a><text:span text:style-name="T126">, 2003-08-06, Žin., 2003, Nr. 79-3624 (2003-08-13), i. k. 1032310ISAK001V-292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idaus reikalų ministerija,<text:s/></text:span><text:span text:style-name="T136">Įsakymas</text:span></text:p>
      <text:p text:style-name="P137"><text:span text:style-name="T138">Nr.<text:s/></text:span><text:a xlink:href="https://www.e-tar.lt/portal/legalAct.html?documentId=TAR.4BA13007A0BB" office:target-frame-name="_top" xlink:show="replace"><text:span text:style-name="T139">1V-41</text:span></text:a><text:span text:style-name="T140">, 2003-01-31, Žin., 2003, Nr. 15-629 (2003-02-12), i. k. 1032310ISAK0001V-41</text:span></text:p>
      <text:p text:style-name="P141"><text:span text:style-name="T142">Dėl vidaus reikalų ministro 2002 m. gruodžio 23 d. įsakymo Nr. 598 "Dėl Valstyb</text:span><text:span text:style-name="T143">ės tarnautojų kvalifikacijos tobulinimo įstaigų sąrašo tvirtinimo" papildymo</text:span></text:p>
      <text:p text:style-name="P144"/>
      <text:p text:style-name="P145"><text:span text:style-name="T146">2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TAR.539E3C1CAB35" office:target-frame-name="_top" xlink:show="replace"><text:span text:style-name="T151">1V-72</text:span></text:a><text:span text:style-name="T152">, 2003-03-07, Žin., 2003,<text:s/></text:span><text:span text:style-name="T153">Nr. 28-1156 (2003-03-21), i. k. 1032310ISAK0001V-72</text:span></text:p>
      <text:p text:style-name="P154"><text:span text:style-name="T155">Dėl vidaus reikalų ministro 2002 m. gruodžio 23 d. įsakymo Nr. 598 "Dėl valstybės tarnautojų kvalifikacijos tobulinimo įstaigų sąrašo tvirtinimo" papildymo</text:span></text:p>
      <text:p text:style-name="P156"/>
      <text:p text:style-name="P157"><text:span text:style-name="T158">3.</text:span></text:p>
      <text:p text:style-name="P159"><text:span text:style-name="T160">Lietuvos Respublikos vidaus reikalų minister</text:span><text:span text:style-name="T161">ija, Įsakymas</text:span></text:p>
      <text:p text:style-name="P162"><text:span text:style-name="T163">Nr.<text:s/></text:span><text:a xlink:href="https://www.e-tar.lt/portal/legalAct.html?documentId=TAR.907C15AFAB02" office:target-frame-name="_top" xlink:show="replace"><text:span text:style-name="T164">1V-108</text:span></text:a><text:span text:style-name="T165">, 2003-04-01, Žin., 2003, Nr. 34-1443 (2003-04-09), i. k. 1032310ISAK001V-108</text:span></text:p>
      <text:p text:style-name="P166"><text:span text:style-name="T167">Dėl vidaus reikalų ministro 2002 m. gruodžio 23 d. įsakymo Nr. 598 "Dėl<text:s/></text:span><text:span text:style-name="T168">Valstybės tarnautojų kvalifikacijos tobulinimo įstaigų sąrašo tvirtinimo" papildymo</text:span></text:p>
      <text:p text:style-name="P169"/>
      <text:p text:style-name="P170"><text:span text:style-name="T171">4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TAR.68278D04317A" office:target-frame-name="_top" xlink:show="replace"><text:span text:style-name="T176">1V-158</text:span></text:a><text:span text:style-name="T177">, 2003-05-06, Žin.</text:span><text:span text:style-name="T178">, 2003, Nr. 45-2046 (2003-05-09), i. k. 1032310ISAK001V-158</text:span></text:p>
      <text:p text:style-name="P179"><text:span text:style-name="T180">Dėl vidaus reikalų ministro 2002 m. gruodžio 23 d. įsakymo Nr. 598 "Dėl Valstybės tarnautojų kvalifikacijos tobulinimo įstaigų sąrašo tvirtinimo" papildymo</text:span></text:p>
      <text:p text:style-name="P181"/>
      <text:p text:style-name="P182"><text:span text:style-name="T183">5.</text:span></text:p>
      <text:p text:style-name="P184"><text:span text:style-name="T185">Lietuvos Respublikos vidaus reikalų<text:s/></text:span><text:span text:style-name="T186">ministerija, Įsakymas</text:span></text:p>
      <text:p text:style-name="P187"><text:span text:style-name="T188">Nr.<text:s/></text:span><text:a xlink:href="https://www.e-tar.lt/portal/legalAct.html?documentId=TAR.3F71499BE8B6" office:target-frame-name="_top" xlink:show="replace"><text:span text:style-name="T189">1V-209</text:span></text:a><text:span text:style-name="T190">, 2003-06-10, Žin., 2003, Nr. 57-2560 (2003-06-13), i. k. 1032310ISAK001V-209</text:span></text:p>
      <text:p text:style-name="P191"><text:span text:style-name="T192">Dėl vidaus reikalų ministro 2002 m. gruodžio 23 d. įsakymo Nr. 5</text:span><text:span text:style-name="T193">98 "Dėl Valstybės tarnautojų kvalifikacijos tobulinimo įstaigų sąrašo tvirtinimo" papildymo</text:span></text:p>
      <text:p text:style-name="P194"/>
      <text:p text:style-name="P195"><text:span text:style-name="T196">6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TAR.D11ED618DC3A" office:target-frame-name="_top" xlink:show="replace"><text:span text:style-name="T201">1V-241</text:span></text:a><text:span text:style-name="T202">, 2003-06-</text:span><text:span text:style-name="T203">27, Žin., 2003, Nr. 64-2909 (2003-06-30), i. k. 1032310ISAK001V-241</text:span></text:p>
      <text:p text:style-name="P204"><text:span text:style-name="T205">Dėl vidaus reikalų ministro 2002 m. gruodžio 23 d. įsakymo Nr. 598 "Dėl Valstybės tarnautojų kvalifikacijos tobulinimo įstaigų sąrašo tvirtinimo" pakeitimo</text:span></text:p>
      <text:p text:style-name="P206"/>
      <text:p text:style-name="P207"><text:span text:style-name="T208">7.</text:span></text:p>
      <text:p text:style-name="P209"><text:span text:style-name="T210">Lietuvos Respublikos vidaus<text:s/></text:span><text:span text:style-name="T211">reikalų ministerija, Įsakymas</text:span></text:p>
      <text:p text:style-name="P212"><text:span text:style-name="T213">Nr.<text:s/></text:span><text:a xlink:href="https://www.e-tar.lt/portal/legalAct.html?documentId=TAR.5D44D899C13C" office:target-frame-name="_top" xlink:show="replace"><text:span text:style-name="T214">1V-292</text:span></text:a><text:span text:style-name="T215">, 2003-08-06, Žin., 2003, Nr. 79-3624 (2003-08-13), i. k. 1032310ISAK001V-292</text:span></text:p>
      <text:p text:style-name="P216"><text:span text:style-name="T217">Dėl vidaus reikalų ministro 2002 m. gruodžio 23 d. įsaky</text:span><text:span text:style-name="T218">mo Nr. 598 "Dėl Valstybės tarnautojų kvalifikacijos tobulinimo įstaigų sąrašo tvirtinimo" papildy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3" meta:paragraph-count="116" meta:word-count="814" meta:character-count="6543" meta:row-count="146" meta:non-whitespace-character-count="5845"/>
  </office:meta>
</office:document-meta>
</file>