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5-10 iki 2003-06-1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Finansų ministerijos mokymo centras;</text:p>
      <text:p text:style-name="P51">I. Matkevičienės įmonė „Irenata“;</text:p>
      <text:p text:style-name="P52">Kauno technologijos universiteto Kompiuterinio raštingumo centras;</text:p>
      <text:p text:style-name="P53">Kauno technologijos universiteto Savivaldos mokymo centras;</text:p>
      <text:p text:style-name="P54">Klaipėdos universiteto Kvalifikacijos kėlimo institutas;</text:p>
      <text:p text:style-name="P55"><text:span text:style-name="T56">Lietuvos kultūros darbuotojų tobulinimosi centras;</text:span></text:p>
      <text:p text:style-name="P57">Lietuvos teisės universitetas;</text:p>
      <text:p text:style-name="P58">mokymo įstaiga „Organizacijų vystymo centras“;</text:p>
      <text:p text:style-name="P59"><text:span text:style-name="T60">Muitinės mokymo centras;</text:span></text:p>
      <text:p text:style-name="P61">Prancūzų kultūros centras;</text:p>
      <text:p text:style-name="P62">Šiaulių universiteto<text:s/>Kvalifikacijos institutas;</text:p>
      <text:p text:style-name="P63">uždaroji akcinė bendrovė „Alnos mokymo centras“;</text:p>
      <text:p text:style-name="P64">uždaroji akcinė bendrovė Ekonomikos mokymo centras;</text:p>
      <text:p text:style-name="P65">uždaroji akcinė bendrovė „Informaciniai projektai“;</text:p>
      <text:p text:style-name="P66">uždaroji akcinė bendrovė „Kalba“;</text:p>
      <text:p text:style-name="P67"><text:span text:style-name="T68">uždaroji akcinė bendrovė „Norway Register</text:span><text:span text:style-name="T69">s Development Baltic“;</text:span></text:p>
      <text:p text:style-name="P70">Valstybinio socialinio draudimo fondo valdybos mokymo ir tyrimo centras;</text:p>
      <text:p text:style-name="P71">viešoji įstaiga „American English School“;</text:p>
      <text:p text:style-name="P72">viešoji įstaiga Informacijos technologijų mokymo centras;</text:p>
      <text:p text:style-name="P73">Vilniaus Gedimino technikos universiteto Aplinkos apsaugos<text:s/>institutas;</text:p>
      <text:p text:style-name="P74">V. Laukaitienės kvalifikacijos kėlimo kursai „VANANTA“;</text:p>
      <text:p text:style-name="P75"><text:span text:style-name="T76">Vilniaus universitetas;</text:span></text:p>
      <text:p text:style-name="P77"><text:span text:style-name="T78">Žmogaus studijų centras;</text:span></text:p>
      <text:p text:style-name="P79">viešoji įstaiga Lietuvos viešojo administravimo institutas;</text:p>
      <text:p text:style-name="P80">viešoji įstaiga „Soros International House“;</text:p>
      <text:p text:style-name="P81">viešoji įstaiga „Užsienio kalbų<text:s/>mokymo centras“;</text:p>
      <text:p text:style-name="P82">viešoji įstaiga Valstybės institucijų kalbų centras;</text:p>
      <text:p text:style-name="P83">viešoji įstaiga Valstybės ir savivaldybių tarnautojų mokymo centras „Dainava“.</text:p>
      <text:p text:style-name="P84"><text:span text:style-name="T85">______________</text:span></text:p>
      <text:p text:style-name="P86">Priedo pakeitimai:</text:p>
      <text:p text:style-name="P87"><text:span text:style-name="T88">Nr.<text:s/></text:span><text:a xlink:href="https://www.e-tar.lt/portal/legalAct.html?documentId=TAR.4BA13007A0BB" office:target-frame-name="_top" xlink:show="replace"><text:span text:style-name="T89">1V-41</text:span></text:a><text:span text:style-name="T90">, 2003-01-31, Žin., 2003, Nr. 15-629 (2003-02-12), i. k. 1032310ISAK0001V-41</text:span></text:p>
      <text:p text:style-name="P91"><text:span text:style-name="T92">Nr.<text:s/></text:span><text:a xlink:href="https://www.e-tar.lt/portal/legalAct.html?documentId=TAR.539E3C1CAB35" office:target-frame-name="_top" xlink:show="replace"><text:span text:style-name="T93">1V-72</text:span></text:a><text:span text:style-name="T94">, 2003-03-07, Žin., 2003, Nr. 28-1156 (2003-03-21), i. k. 1032310ISAK0</text:span><text:span text:style-name="T95">001V-72</text:span></text:p>
      <text:p text:style-name="P96"><text:span text:style-name="T97">Nr.<text:s/></text:span><text:a xlink:href="https://www.e-tar.lt/portal/legalAct.html?documentId=TAR.907C15AFAB02" office:target-frame-name="_top" xlink:show="replace"><text:span text:style-name="T98">1V-108</text:span></text:a><text:span text:style-name="T99">, 2003-04-01, Žin., 2003, Nr. 34-1443 (2003-04-09), i. k. 1032310ISAK001V-108</text:span></text:p>
      <text:p text:style-name="P100"><text:span text:style-name="T101">Nr.<text:s/></text:span><text:a xlink:href="https://www.e-tar.lt/portal/legalAct.html?documentId=TAR.68278D04317A" office:target-frame-name="_top" xlink:show="replace"><text:span text:style-name="T102">1V-158</text:span></text:a><text:span text:style-name="T103">, 2003-05-06, Žin., 2003, Nr. 45-2046 (2003-05-09), i. k. 1032310ISAK001V-15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TAR.4BA13007A0BB" office:target-frame-name="_top" xlink:show="replace"><text:span text:style-name="T115">1V-41</text:span></text:a><text:span text:style-name="T116">, 2003-01-31, Žin., 2003, Nr. 15-629 (2003-02-12), i. k. 1032310ISAK0001V-41</text:span></text:p>
      <text:p text:style-name="P117"><text:span text:style-name="T118">Dėl vidaus reikalų ministro 2002 m. gruodžio 23 d. įsakymo Nr. 598 "Dėl Valstybės tarnautojų kvalifikacijos tobulinimo įstaigų sąrašo tvirtinimo" papildymo</text:span></text:p>
      <text:p text:style-name="P119"/>
      <text:p text:style-name="P120"><text:span text:style-name="T121">2.</text:span></text:p>
      <text:p text:style-name="P122"><text:span text:style-name="T123">Lietuvos Respu</text:span><text:span text:style-name="T124">blikos vidaus reikalų ministerija, Įsakymas</text:span></text:p>
      <text:p text:style-name="P125"><text:span text:style-name="T126">Nr.<text:s/></text:span><text:a xlink:href="https://www.e-tar.lt/portal/legalAct.html?documentId=TAR.539E3C1CAB35" office:target-frame-name="_top" xlink:show="replace"><text:span text:style-name="T127">1V-72</text:span></text:a><text:span text:style-name="T128">, 2003-03-07, Žin., 2003, Nr. 28-1156 (2003-03-21), i. k. 1032310ISAK0001V-72</text:span></text:p>
      <text:p text:style-name="P129"><text:span text:style-name="T130">Dėl vidaus reikalų ministro 2002 m. gruodži</text:span><text:span text:style-name="T131">o 23 d. įsakymo Nr. 598 "Dėl valstybės tarnautojų kvalifikacijos tobulinimo įstaigų sąrašo tvirtinimo" papildymo</text:span></text:p>
      <text:p text:style-name="P132"/>
      <text:p text:style-name="P133"><text:span text:style-name="T134">3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TAR.907C15AFAB02" office:target-frame-name="_top" xlink:show="replace"><text:span text:style-name="T139">1V-108</text:span></text:a><text:span text:style-name="T140">, 2003-04-01, Žin., 2003, Nr. 34-1443 (2003-04-09), i. k. 1032310ISAK001V-108</text:span></text:p>
      <text:p text:style-name="P141"><text:span text:style-name="T142">Dėl vidaus reikalų ministro 2002 m. gruodžio 23 d. įsakymo Nr. 598 "Dėl Valstybės tarnautojų</text:span><text:span text:style-name="T143"><text:s/>kvalifikacijos tobulinimo įstaigų sąrašo tvirtinimo" papildymo</text:span></text:p>
      <text:p text:style-name="P144"/>
      <text:p text:style-name="P145"><text:span text:style-name="T146">4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TAR.68278D04317A" office:target-frame-name="_top" xlink:show="replace"><text:span text:style-name="T151">1V-158</text:span></text:a><text:span text:style-name="T152">, 2003-05-06, Žin., 2003, Nr. 45-2046<text:s/></text:span><text:span text:style-name="T153">(2003-05-09), i. k. 1032310ISAK001V-158</text:span></text:p>
      <text:p text:style-name="P154"><text:span text:style-name="T155">Dėl vidaus reikalų ministro 2002 m. gruodžio 23 d. įsakymo Nr. 598 "Dėl Valstybės tarnautojų kvalifikacijos tobulinimo įstaigų sąrašo tvirtinimo" papildy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3" meta:paragraph-count="78" meta:word-count="568" meta:character-count="4567" meta:row-count="92" meta:non-whitespace-character-count="4077"/>
  </office:meta>
</office:document-meta>
</file>