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fo:letter-spacing="-0.0048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2-08 iki 2009-02-26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<text:s/>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pedagogų kvalifikacijos centras;</text:p>
      <text:p text:style-name="P64">Kauno rajono švietimo centras;</text:p>
      <text:p text:style-name="P65">Kauno technologijos<text:s/>universitetas;</text:p>
      <text:p text:style-name="P66">Kauno technologijos universiteto Kompiuterinio raštingumo centras;</text:p>
      <text:p text:style-name="P67"><text:span text:style-name="T68">Kauno technologijos universiteto Panevėžio institutas;</text:span></text:p>
      <text:p text:style-name="P69">Kauno technologijos universiteto Savivaldos mokymo centras;</text:p>
      <text:p text:style-name="P70"><text:span text:style-name="T71">Klaipėdos universitetas;</text:span></text:p>
      <text:p text:style-name="P72">Klaipėdos universiteto<text:s/>Kvalifikacijos kėlimo institutas;</text:p>
      <text:p text:style-name="P73">Klaipėdos universiteto Tęstinių studijų institutas;</text:p>
      <text:p text:style-name="P74"><text:span text:style-name="T75">Lietuvos<text:s/></text:span><text:span text:style-name="T76">auditorių rūmai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<text:span text:style-name="T82">Lietuvos 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žemėtvarkos ir hidrotechnikos inžinierių sąjunga;</text:p>
      <text:p text:style-name="P88">Lietuvos „Žinijos“ draugija;</text:p>
      <text:p text:style-name="P89">Liudmilos Norkaitienės individuali įmonė;</text:p>
      <text:p text:style-name="P90">Mažeikių švietimo centras;</text:p>
      <text:p text:style-name="P91">M. Gurskienės tikroji ūkinė bendrija Verslo vadovų mokymo centras;</text:p>
      <text:p text:style-name="P92">mokymo įstaiga „Organizacijų vystymo centras“;</text:p>
      <text:p text:style-name="P93">Muitinės mokymo centras;</text:p>
      <text:p text:style-name="P94">Nataljos Kazakovos kompiuterių mokykla;</text:p>
      <text:p text:style-name="P95">Pedagogų profesinės raidos centras;</text:p>
      <text:p text:style-name="P96">Personalo valdymo profesionalų asociacija;</text:p>
      <text:p text:style-name="P97">Prancūzų kultūros centras;</text:p>
      <text:p text:style-name="P98">Priešgaisrinės apsaugos ir gelbėjimo departamento prie Vidaus reikalų ministerijos Ugniagesių gelbėtojų mokykla;</text:p>
      <text:p text:style-name="P99">Radviliškio rajono savivaldybės suaugusiųjų ir jaunimo neformaliojo ugdymo centras;</text:p>
      <text:p text:style-name="P100">Raimondo Sirgėdo personalinė įmonė;</text:p>
      <text:soft-page-break/>
      <text:p text:style-name="P101"><text:span text:style-name="T102">R. Keliausko įmonė „Notanga“;</text:span></text:p>
      <text:p text:style-name="P103"><text:span text:style-name="T104">Rokiškio rajono savivaldybės švietimo ce</text:span><text:span text:style-name="T105">ntras;</text:span></text:p>
      <text:p text:style-name="P106">R. Vosylienės kalbų mokymo centras;</text:p>
      <text:p text:style-name="P107">Šiaulių Didždvario gimnazija;</text:p>
      <text:p text:style-name="P108">Šiaulių universiteto Tęstinių studijų institutas;</text:p>
      <text:p text:style-name="P109">Teisingumo ministerijos mokymo centras;</text:p>
      <text:p text:style-name="P110">Telšių švietimo centras;</text:p>
      <text:p text:style-name="P111">T. Galicko firma „Nova Lux“;</text:p>
      <text:p text:style-name="P112">uždaroji akcinė bendrovė „Ambicio“;</text:p>
      <text:p text:style-name="P113">uždaroji akcinė bendrovė „AMES kalbų akademija“;</text:p>
      <text:p text:style-name="P114">uždaroji akcinė bendrovė „Asmenybės raidos centras“;</text:p>
      <text:p text:style-name="P115">uždaroji akcinė bendrovė „Associates“;</text:p>
      <text:p text:style-name="P116">uždaroji akcinė bendrovė „Ateities personalas“;</text:p>
      <text:p text:style-name="P117">uždaroji akcinė bendrovė „Auditorių aljansas“;</text:p>
      <text:p text:style-name="P118">uždaroji akcinė bendrovė „Baltic Orbis“;</text:p>
      <text:p text:style-name="P119">uždaroji akcinė bendrovė Ekonomikos mokymo centras;</text:p>
      <text:p text:style-name="P120">uždaroji akcinė bendrovė „Ekonominės konsultacijos ir tyrimai“;</text:p>
      <text:p text:style-name="P121">uždaroji akcinė bendrovė „Ekskomisarų biuras“;</text:p>
      <text:p text:style-name="P122">uždaroji akcinė bendrovė „Ernst &amp; Young Baltic“;</text:p>
      <text:p text:style-name="P123">uždaroji akcinė bendrovė ETKC;</text:p>
      <text:p text:style-name="P124">uždaroji akcinė bendrovė „Eurointegracijos projektai“;</text:p>
      <text:p text:style-name="P125">uždaroji akcinė bendrovė „European Leadership Institute“;</text:p>
      <text:p text:style-name="P126">uždaroji akcinė bendrovė „EXORO“;</text:p>
      <text:p text:style-name="P127">uždaroji akcinė bendrovė „FCLT“;</text:p>
      <text:p text:style-name="P128">uždaroji akcinė bendrovė „Fiat Lux“;</text:p>
      <text:p text:style-name="P129">uždaroji akcinė bendrovė „Filora“;</text:p>
      <text:p text:style-name="P130">uždaroji akcinė bendrovė „GRAND PARTNERS“;</text:p>
      <text:p text:style-name="P131">uždaroji akcinė bendrovė „HNIT – BALTIC“;</text:p>
      <text:p text:style-name="P132">uždaroji akcinė bendrovė „House of English“;</text:p>
      <text:p text:style-name="P133">uždaroji akcinė bendrovė Industry service centre;</text:p>
      <text:p text:style-name="P134">uždaroji akcinė bendrovė „Infoera“;</text:p>
      <text:p text:style-name="P135">uždaroji akcinė bendrovė<text:s/>„Infoklodai“;</text:p>
      <text:p text:style-name="P136">uždaroji akcinė bendrovė „Informacijos saugos sprendimai“;</text:p>
      <text:p text:style-name="P137">uždaroji akcinė bendrovė „Inscape Baltic“;</text:p>
      <text:p text:style-name="P138">uždaroji akcinė bendrovė „ISM Vadybos ir ekonomikos universitetas“;</text:p>
      <text:p text:style-name="P139">uždaroji akcinė bendrovė „International Correspondence Course“;</text:p>
      <text:p text:style-name="P140">uždaroji<text:s/>akcinė bendrovė „International Language Services“;</text:p>
      <text:p text:style-name="P141">uždaroji akcinė bendrovė „INVESTICIJŲ EKSPRESAS“;</text:p>
      <text:p text:style-name="P142">uždaroji akcinė bendrovė „Invicta Vilnius“;</text:p>
      <text:p text:style-name="P143">uždaroji akcinė bendrovė „Jonroka“;</text:p>
      <text:p text:style-name="P144">uždaroji akcinė bendrovė „Kalba“;</text:p>
      <text:p text:style-name="P145"><text:span text:style-name="T146">uždaroji akcinė bendrovė „Klaipėdos<text:s/></text:span><text:span text:style-name="T147">apskaitos mokykla“;</text:span></text:p>
      <text:p text:style-name="P148">uždaroji akcinė bendrovė „Kompetencijos ugdymo centras“;</text:p>
      <text:p text:style-name="P149">uždaroji akcinė bendrovė „Kompetencijos ugdymo sprendimai“;</text:p>
      <text:p text:style-name="P150">uždaroji akcinė bendrovė „Komunikacijos mokykla“;</text:p>
      <text:p text:style-name="P151">uždaroji akcinė bendrovė „Konsultus“;</text:p>
      <text:p text:style-name="P152">viešoji įstaiga Klaipėdos darbo<text:s/>rinkos mokymo centras;</text:p>
      <text:p text:style-name="P153">uždaroji akcinė bendrovė „Kvalitetas“;</text:p>
      <text:p text:style-name="P154">uždaroji akcinė bendrovė „Laraneda“;</text:p>
      <text:p text:style-name="P155">uždaroji akcinė bendrovė „Lingua perfecta“;</text:p>
      <text:p text:style-name="P156">uždaroji akcinė bendrovė „London International School of Languages“;</text:p>
      <text:p text:style-name="P157">uždaroji akcinė bendrovė Martas Group;</text:p>
      <text:soft-page-break/>
      <text:p text:style-name="P158">uždaroji akcinė bendrovė „Baltijos kompiuterių akademija“;</text:p>
      <text:p text:style-name="P159">uždaroji akcinė bendrovė „Bridge2Apex“;</text:p>
      <text:p text:style-name="P160">uždaroji akcinė bendrovė „Bureau Veritas Lit“;</text:p>
      <text:p text:style-name="P161">uždaroji akcinė bendrovė „Business Grain Baltic“;</text:p>
      <text:p text:style-name="P162">uždaroji akcinė bendrovė Cursus;</text:p>
      <text:p text:style-name="P163">uždaroji akcinė bendrovė „Door<text:s/>Training and Consulting Baltic“;</text:p>
      <text:p text:style-name="P164">uždaroji akcinė bendrovė „Dorevi“;</text:p>
      <text:p text:style-name="P165">uždaroji akcinė bendrovė „EIP Kaunas“;</text:p>
      <text:p text:style-name="P166">uždaroji akcinė bendrovė „Minties vingiai“;</text:p>
      <text:p text:style-name="P167"><text:span text:style-name="T168">uždaroji akcinė bendrovė „Mokesčių srautas“;</text:span></text:p>
      <text:p text:style-name="P169">uždaroji akcinė bendrovė „Nealandis“;</text:p>
      <text:p text:style-name="P170">uždaroji akcinė<text:s/>bendrovė „Nepriklausomų verslo konsultantų grupė“;</text:p>
      <text:p text:style-name="P171">uždaroji akcinė bendrovė „Nordic Training International“;</text:p>
      <text:p text:style-name="P172">uždaroji akcinė bendrovė „Noriu“;</text:p>
      <text:p text:style-name="P173">uždaroji akcinė bendrovė „Norway Registers Development Baltic“;</text:p>
      <text:p text:style-name="P174">uždaroji akcinė bendrovė „NRD“;</text:p>
      <text:p text:style-name="P175">uždaroji akcinė bendrovė „OPIC BALTIJA“;</text:p>
      <text:p text:style-name="P176">uždaroji akcinė bendrovė „ORGANIZACIJŲ VYSTYMO CENTRAS“;</text:p>
      <text:p text:style-name="P177">uždaroji akcinė bendrovė „OVC mokymai“;</text:p>
      <text:p text:style-name="P178">uždaroji akcinė bendrovė „Pačiolis“;</text:p>
      <text:p text:style-name="P179">uždaroji akcinė bendrovė „Pačiolio“ prekyba;</text:p>
      <text:p text:style-name="P180">uždaroji akcinė bendrovė „Patikima praktika“;</text:p>
      <text:p text:style-name="P181">uždaroji akcinė bendrovė „Personalo valdymo grupė“;</text:p>
      <text:p text:style-name="P182">uždaroji akcinė bendrovė „PERSON PREMIER“;</text:p>
      <text:p text:style-name="P183">uždaroji akcinė bendrovė „Projekona“;</text:p>
      <text:p text:style-name="P184">uždaroji akcinė bendrovė „Protraining Academy“;</text:p>
      <text:p text:style-name="P185">uždaroji akcinė bendrovė „Sophus“;</text:p>
      <text:p text:style-name="P186">uždaroji akcinė bendrovė „Strateginių komunikacijų centras“;</text:p>
      <text:p text:style-name="P187">uždaroji akcinė bendrovė „TMD partneriai“;</text:p>
      <text:p text:style-name="P188">uždaroji akcinė bendrovė „TOC sprendimai“;</text:p>
      <text:p text:style-name="P189">uždaroji akcinė bendrovė „Togilas“;</text:p>
      <text:p text:style-name="P190">uždaroji akcinė bendrovė „TRANSPORTO STUDIJOS“;</text:p>
      <text:p text:style-name="P191">uždaroji akcinė bendrovė „Vadybos pokyčių konsultavimas“;</text:p>
      <text:p text:style-name="P192">uždaroji akcinė bendrovė Vadybos sprendimų centras;</text:p>
      <text:p text:style-name="P193">uždaroji akcinė bendrovė „Vaičiulis ir partneriai“;</text:p>
      <text:p text:style-name="P194">uždaroji akcinė bendrovė „Verslo mokymo centras“;</text:p>
      <text:p text:style-name="P195">uždaroji akcinė bendrovė Viešųjų pirkimų ekspertų grupė;</text:p>
      <text:p text:style-name="P196">Valstybinio socialinio draudimo fondo valdybos<text:s/>mokymo ir tyrimo centras;</text:p>
      <text:p text:style-name="P197">Varėnos technologijos ir verslo mokykla;</text:p>
      <text:p text:style-name="P198">viešoji įstaiga „American English School“;</text:p>
      <text:p text:style-name="P199">viešoji įstaiga „Baltic Management Institute“;</text:p>
      <text:p text:style-name="P200">viešoji įstaiga „Darbo kompiuteriu mokymo centras“;</text:p>
      <text:p text:style-name="P201">viešoji įstaiga „Draudimo ir rizikos valdymo institutas“;</text:p>
      <text:p text:style-name="P202">viešoji įstaiga „Euroknyga“;</text:p>
      <text:p text:style-name="P203">viešoji įstaiga „EUROPOS INOVACIJŲ PROJEKTAI“;</text:p>
      <text:p text:style-name="P204">viešoji įstaiga „FuU Baltic“;</text:p>
      <text:p text:style-name="P205">viešoji įstaiga Informacijos technologijų mokymo centras;</text:p>
      <text:p text:style-name="P206">viešoji įstaiga „Kalbos“ mokykla“;</text:p>
      <text:p text:style-name="P207">viešoji įstaiga Klaipėdos socialinių mokslų kolegija;</text:p>
      <text:p text:style-name="P208">viešoji įstaiga Kompiuterinių programų mokymo centras;</text:p>
      <text:p text:style-name="P209">viešoji įstaiga „Konsultus mokymai“;</text:p>
      <text:p text:style-name="P210">Vilniaus Gedimino technikos universiteto Aplinkos apsaugos institutas;</text:p>
      <text:soft-page-break/>
      <text:p text:style-name="P211">Vilniaus pedagoginis universitetas;</text:p>
      <text:p text:style-name="P212">Vilniaus prekybos, pramonės ir amatų rūmai;</text:p>
      <text:p text:style-name="P213"><text:span text:style-name="T214">uždaroji akcinė bendrovė „Vikompa</text:span><text:span text:style-name="T215">“;</text:span></text:p>
      <text:p text:style-name="P216">uždaroji akcinė bendrovė „Vilnius Consult“;</text:p>
      <text:p text:style-name="P217">uždaroji akcinė bendrovė „Viva persona“;</text:p>
      <text:p text:style-name="P218">uždaroji akcinė bendrovė „Zeturija“;</text:p>
      <text:p text:style-name="P219">uždaroji akcinė bendrovė „Žmogaus studijų centras“;</text:p>
      <text:p text:style-name="P220">V. A Graičiūno aukštoji vadybos mokykla;</text:p>
      <text:p text:style-name="P221">V.<text:s/>Laukaitienės kvalifikacijos kėlimo kursai „VANANTA“;</text:p>
      <text:p text:style-name="P222"><text:span text:style-name="T223">Vilniaus universitetas;</text:span></text:p>
      <text:p text:style-name="P224"><text:span text:style-name="T225">Žmogaus studijų centras;</text:span></text:p>
      <text:p text:style-name="P226">viešoji įstaiga Lietuvos viešojo administravimo institutas;</text:p>
      <text:p text:style-name="P227">viešoji įstaiga Lietuvos žurnalistikos centras;</text:p>
      <text:p text:style-name="P228">viešoji įstaiga Nacionalinės plėtros institutas;</text:p>
      <text:p text:style-name="P229">viešoji įstaiga „Naujosios viešosios vadybos fondas“;</text:p>
      <text:p text:style-name="P230">viešoji įstaiga „NPR“;</text:p>
      <text:p text:style-name="P231">viešoji įstaiga „PVC“;</text:p>
      <text:p text:style-name="P232">viešoji įstaiga „Raidos kryptys“;</text:p>
      <text:p text:style-name="P233"><text:span text:style-name="T234">viešoji įstaiga „SAVIVALDOS PLĖTROS INSTITUTAS“;</text:span></text:p>
      <text:p text:style-name="P235">viešoji įstaiga „Socialinės ir ekonominės plėtros centras“;</text:p>
      <text:p text:style-name="P236">viešoji įstaiga „Soros International House“;</text:p>
      <text:p text:style-name="P237">viešoji įstaiga „STEP AS“;</text:p>
      <text:p text:style-name="P238">viešoji įstaiga Šiaulių regiono plėtros agentūra;</text:p>
      <text:p text:style-name="P239">viešoji įstaiga „U. Savickas ir partneriai“;</text:p>
      <text:p text:style-name="P240">viešoji įstaiga Utenos darbo rinkos mokymo centras;</text:p>
      <text:p text:style-name="P241">viešoji įstaiga „Užsienio kalbų mokymo centras“;</text:p>
      <text:p text:style-name="P242">viešoji įstaiga Valstybės institucijų kalbų centras;</text:p>
      <text:p text:style-name="P243"><text:span text:style-name="T244">viešoji įstaiga Valstybės ir savivaldybių tarnautojų mokymo centras „Dainava“;</text:span><text:s/></text:p>
      <text:p text:style-name="P245"><text:span text:style-name="T246">viešoji įstaiga „Verslo informacinis parkas“;</text:span></text:p>
      <text:p text:style-name="P247">viešoji įstaiga Vilniaus universiteto regioninių projektų valdymo centras;</text:p>
      <text:p text:style-name="P248">viešoji įstaiga Vilniaus universiteto Tarptautinio verslo mokykla;</text:p>
      <text:p text:style-name="P249">viešoji įstaiga Vilniaus Žirmūnų darbo rinkos mokymo centras;</text:p>
      <text:p text:style-name="P250"><text:span text:style-name="T251">viešoji įstaiga „Vilties žiedas“;</text:span></text:p>
      <text:p text:style-name="P252">viešoji įstaiga „Žinių plėtros projektai“.</text:p>
      <text:p text:style-name="P253"><text:span text:style-name="T254">______________</text:span></text:p>
      <text:p text:style-name="P255">Priedo pakeitimai:</text:p>
      <text:p text:style-name="P256"><text:span text:style-name="T257">Nr.<text:s/></text:span><text:a xlink:href="https://www.e-tar.lt/portal/legalAct.html?documentId=TAR.4BA13007A0BB" office:target-frame-name="_top" xlink:show="replace"><text:span text:style-name="T258">1V-41</text:span></text:a><text:span text:style-name="T259">, 2003-01-31, Žin., 2003, Nr. 15-629 (2003-02-12), i. k. 1032310ISAK0001V-41</text:span></text:p>
      <text:p text:style-name="P260"><text:span text:style-name="T261">Nr.<text:s/></text:span><text:a xlink:href="https://www.e-tar.lt/portal/legalAct.html?documentId=TAR.539E3C1CAB35" office:target-frame-name="_top" xlink:show="replace"><text:span text:style-name="T262">1V-72</text:span></text:a><text:span text:style-name="T263">, 2</text:span><text:span text:style-name="T264">003-03-07, Žin., 2003, Nr. 28-1156 (2003-03-21), i. k. 1032310ISAK0001V-72</text:span></text:p>
      <text:p text:style-name="P265"><text:span text:style-name="T266">Nr.<text:s/></text:span><text:a xlink:href="https://www.e-tar.lt/portal/legalAct.html?documentId=TAR.907C15AFAB02" office:target-frame-name="_top" xlink:show="replace"><text:span text:style-name="T267">1V-108</text:span></text:a><text:span text:style-name="T268">, 2003-04-01, Žin., 2003, Nr. 34-1443 (2003-04-09), i. k. 1032310ISAK001V-108</text:span></text:p>
      <text:p text:style-name="P269"><text:span text:style-name="T270">Nr.<text:s/></text:span><text:a xlink:href="https://www.e-tar.lt/portal/legalAct.html?documentId=TAR.68278D04317A" office:target-frame-name="_top" xlink:show="replace"><text:span text:style-name="T271">1V-158</text:span></text:a><text:span text:style-name="T272">, 2003-05-06, Žin., 2003, Nr. 45-2046 (2003-05-09), i. k. 1032310ISAK001V-158</text:span></text:p>
      <text:p text:style-name="P273"><text:span text:style-name="T274">Nr.<text:s/></text:span><text:a xlink:href="https://www.e-tar.lt/portal/legalAct.html?documentId=TAR.3F71499BE8B6" office:target-frame-name="_top" xlink:show="replace"><text:span text:style-name="T275">1V-209</text:span></text:a><text:span text:style-name="T276">, 200</text:span><text:span text:style-name="T277">3-06-10, Žin., 2003, Nr. 57-2560 (2003-06-13), i. k. 1032310ISAK001V-209</text:span></text:p>
      <text:p text:style-name="P278"><text:span text:style-name="T279">Nr.<text:s/></text:span><text:a xlink:href="https://www.e-tar.lt/portal/legalAct.html?documentId=TAR.D11ED618DC3A" office:target-frame-name="_top" xlink:show="replace"><text:span text:style-name="T280">1V-241</text:span></text:a><text:span text:style-name="T281">, 2003-06-27, Žin., 2003, Nr. 64-2909 (2003-06-30), i. k. 1032310ISAK001V-241</text:span></text:p>
      <text:p text:style-name="P282"><text:span text:style-name="T283">Nr.<text:s/></text:span><text:a xlink:href="https://www.e-tar.lt/portal/legalAct.html?documentId=TAR.5D44D899C13C" office:target-frame-name="_top" xlink:show="replace"><text:span text:style-name="T284">1V-292</text:span></text:a><text:span text:style-name="T285">, 2003-08-06, Žin., 2003, Nr. 79-3624 (2003-08-13), i. k. 1032310ISAK001V-292</text:span></text:p>
      <text:p text:style-name="P286"><text:span text:style-name="T287">Nr.<text:s/></text:span><text:a xlink:href="https://www.e-tar.lt/portal/legalAct.html?documentId=TAR.9CBB088EDE3A" office:target-frame-name="_top" xlink:show="replace"><text:span text:style-name="T288">1V-350</text:span></text:a><text:span text:style-name="T289">, 2003-</text:span><text:span text:style-name="T290">09-25, Žin., 2003, Nr. 93-4231 (2003-10-03), i. k. 1032310ISAK001V-350</text:span></text:p>
      <text:p text:style-name="P291"><text:span text:style-name="T292">Nr.<text:s/></text:span><text:a xlink:href="https://www.e-tar.lt/portal/legalAct.html?documentId=TAR.5E9598C326A3" office:target-frame-name="_top" xlink:show="replace"><text:span text:style-name="T293">1V-383</text:span></text:a><text:span text:style-name="T294">, 2003-10-21, Žin., 2003, Nr. 101-4571 (2003-10-29), i. k. 1032310ISAK001V-383</text:span></text:p>
      <text:p text:style-name="P295"><text:span text:style-name="T296">Nr.<text:s/></text:span><text:a xlink:href="https://www.e-tar.lt/portal/legalAct.html?documentId=TAR.4DBBFC97C391" office:target-frame-name="_top" xlink:show="replace"><text:span text:style-name="T297">1V-414</text:span></text:a><text:span text:style-name="T298">, 2003-11-25, Žin., 2003, Nr. 113-5093 (2003-12-03), i. k. 1032310ISAK001V-414</text:span></text:p>
      <text:p text:style-name="P299"><text:span text:style-name="T300">Nr.<text:s/></text:span><text:a xlink:href="https://www.e-tar.lt/portal/legalAct.html?documentId=TAR.4D7E6452B8D1" office:target-frame-name="_top" xlink:show="replace"><text:span text:style-name="T301">1V-444</text:span></text:a><text:span text:style-name="T302">, 2003-</text:span><text:span text:style-name="T303">12-17, Žin., 2003, Nr. 121-5502 (2003-12-23), i. k. 1032310ISAK001V-444</text:span></text:p>
      <text:p text:style-name="P304"><text:span text:style-name="T305">Nr.<text:s/></text:span><text:a xlink:href="https://www.e-tar.lt/portal/legalAct.html?documentId=TAR.EAAF9355366D" office:target-frame-name="_top" xlink:show="replace"><text:span text:style-name="T306">1V-43</text:span></text:a><text:span text:style-name="T307">, 2004-02-18, Žin., 2004, Nr. 32-1038 (2004-02-28), i. k. 1042310ISAK0001V-43</text:span></text:p>
      <text:p text:style-name="P308"><text:span text:style-name="T309">Nr.<text:s/></text:span><text:a xlink:href="https://www.e-tar.lt/portal/legalAct.html?documentId=TAR.315947151FFF" office:target-frame-name="_top" xlink:show="replace"><text:span text:style-name="T310">1V-117</text:span></text:a><text:span text:style-name="T311">, 2004-04-13, Žin., 2004, Nr. 57-2012 (2004-04-20), i. k. 1042310ISAK001V-117</text:span></text:p>
      <text:p text:style-name="P312"><text:span text:style-name="T313">Nr.<text:s/></text:span><text:a xlink:href="https://www.e-tar.lt/portal/legalAct.html?documentId=TAR.0D508FB2F57E" office:target-frame-name="_top" xlink:show="replace"><text:span text:style-name="T314">1V-163</text:span></text:a><text:span text:style-name="T315">, 2004-05-12, Žin., 2004, Nr. 82-2948 (2004-05-20), i. k. 1042310ISAK001V-163</text:span></text:p>
      <text:p text:style-name="P316"><text:span text:style-name="T317">Nr.<text:s/></text:span><text:a xlink:href="https://www.e-tar.lt/portal/legalAct.html?documentId=TAR.6C6301B6265C" office:target-frame-name="_top" xlink:show="replace"><text:span text:style-name="T318">1V-179</text:span></text:a><text:span text:style-name="T319">, 2004-05-31, Žin., 2004, Nr. 90-3330 (2004-06-08), i. k. 1042310ISAK001V-179</text:span></text:p>
      <text:p text:style-name="P320"><text:span text:style-name="T321">Nr.<text:s/></text:span><text:a xlink:href="https://www.e-tar.lt/portal/legalAct.html?documentId=TAR.D31A6D8366AD" office:target-frame-name="_top" xlink:show="replace"><text:span text:style-name="T322">1V-217</text:span></text:a><text:span text:style-name="T323">, 2004-07-01, Žin., 2004, Nr. 107-4011 (2004-07-10), i. k. 1042310ISAK001V-217</text:span></text:p>
      <text:p text:style-name="P324"><text:span text:style-name="T325">Nr.<text:s/></text:span><text:a xlink:href="https://www.e-tar.lt/portal/legalAct.html?documentId=TAR.FFB25C026C69" office:target-frame-name="_top" xlink:show="replace"><text:span text:style-name="T326">1V-268</text:span></text:a><text:span text:style-name="T327">,</text:span><text:span text:style-name="T328"><text:s/>2004-08-27, Žin., 2004, Nr. 134-4887 (2004-09-02), i. k. 1042310ISAK001V-268</text:span></text:p>
      <text:p text:style-name="P329"><text:span text:style-name="T330">Nr.<text:s/></text:span><text:a xlink:href="https://www.e-tar.lt/portal/legalAct.html?documentId=TAR.9948877A2E7B" office:target-frame-name="_top" xlink:show="replace"><text:span text:style-name="T331">1V-433</text:span></text:a><text:span text:style-name="T332">, 2004-12-30, Žin., 2005, Nr. 7-205 (2005-01-18), i. k. 1042310ISAK001V-433</text:span></text:p>
      <text:p text:style-name="P333"><text:span text:style-name="T334">Nr.<text:s/></text:span><text:a xlink:href="https://www.e-tar.lt/portal/legalAct.html?documentId=TAR.1F45102A2A7F" office:target-frame-name="_top" xlink:show="replace"><text:span text:style-name="T335">1V-99</text:span></text:a><text:span text:style-name="T336">, 2005-04-12, Žin., 2005, Nr. 50-1654 (2005-04-19), i. k. 1052310ISAK0001V-99</text:span></text:p>
      <text:p text:style-name="P337"><text:span text:style-name="T338">Nr.<text:s/></text:span><text:a xlink:href="https://www.e-tar.lt/portal/legalAct.html?documentId=TAR.0BCDFB30A147" office:target-frame-name="_top" xlink:show="replace"><text:span text:style-name="T339">1V-139</text:span></text:a><text:span text:style-name="T340">, 200</text:span><text:span text:style-name="T341">5-05-05, Žin., 2005, Nr. 60-2142 (2005-05-12), i. k. 1052310ISAK001V-139</text:span></text:p>
      <text:soft-page-break/>
      <text:p text:style-name="P342"><text:span text:style-name="T343">Nr.<text:s/></text:span><text:a xlink:href="https://www.e-tar.lt/portal/legalAct.html?documentId=TAR.03C93311AEEC" office:target-frame-name="_top" xlink:show="replace"><text:span text:style-name="T344">1V-158</text:span></text:a><text:span text:style-name="T345">, 2005-05-23, Žin., 2005, Nr. 67-2422 (2005-05-28), i. k. 1052310ISAK001V-158</text:span></text:p>
      <text:p text:style-name="P346"><text:span text:style-name="T347">Nr.<text:s/></text:span><text:a xlink:href="https://www.e-tar.lt/portal/legalAct.html?documentId=TAR.4BC9101B271A" office:target-frame-name="_top" xlink:show="replace"><text:span text:style-name="T348">1V-226</text:span></text:a><text:span text:style-name="T349">, 2005-07-18, Žin., 2005, Nr. 91-3407 (2005-07-28), i. k. 1052310ISAK001V-226</text:span></text:p>
      <text:p text:style-name="P350"><text:span text:style-name="T351">Nr.<text:s/></text:span><text:a xlink:href="https://www.e-tar.lt/portal/legalAct.html?documentId=TAR.E30D9F37E559" office:target-frame-name="_top" xlink:show="replace"><text:span text:style-name="T352">1V-287</text:span></text:a><text:span text:style-name="T353">, 2005-09-12, Žin., 2005, Nr. 111-4054 (2005-09-15), i. k. 1052310ISAK001V-287</text:span></text:p>
      <text:p text:style-name="P354"><text:span text:style-name="T355">Nr.<text:s/></text:span><text:a xlink:href="https://www.e-tar.lt/portal/legalAct.html?documentId=TAR.444A8AC51C10" office:target-frame-name="_top" xlink:show="replace"><text:span text:style-name="T356">1V-364</text:span></text:a><text:span text:style-name="T357">, 2005-11-09, Žin., 2005, Nr. 136-4895 (2005-11-17), i. k. 1052310ISAK001V-364</text:span></text:p>
      <text:p text:style-name="P358"><text:span text:style-name="T359">Nr.<text:s/></text:span><text:a xlink:href="https://www.e-tar.lt/portal/legalAct.html?documentId=TAR.FFB713F9ABD0" office:target-frame-name="_top" xlink:show="replace"><text:span text:style-name="T360">1V-405</text:span></text:a><text:span text:style-name="T361">, 2005-12-12, Žin., 2005, Nr. 147-5370 (2005-12-17), i. k. 1052310ISAK001V-405</text:span></text:p>
      <text:p text:style-name="P362"><text:span text:style-name="T363">Nr.<text:s/></text:span><text:a xlink:href="https://www.e-tar.lt/portal/legalAct.html?documentId=TAR.4639031F127E" office:target-frame-name="_top" xlink:show="replace"><text:span text:style-name="T364">1V-3</text:span></text:a><text:span text:style-name="T365">,</text:span><text:span text:style-name="T366"><text:s/>2006-01-03, Žin., 2006, Nr. 3-64 (2006-01-10), i. k. 1062310ISAK00001V-3</text:span></text:p>
      <text:p text:style-name="P367"><text:span text:style-name="T368">Nr.<text:s/></text:span><text:a xlink:href="https://www.e-tar.lt/portal/legalAct.html?documentId=TAR.17E5F05FF74F" office:target-frame-name="_top" xlink:show="replace"><text:span text:style-name="T369">1V-76</text:span></text:a><text:span text:style-name="T370">, 2006-02-23, Žin., 2006, Nr. 26-869 (2006-03-02), i. k. 1062310ISAK0001V-76</text:span></text:p>
      <text:p text:style-name="P371"><text:span text:style-name="T372">Nr.<text:s/></text:span><text:a xlink:href="https://www.e-tar.lt/portal/legalAct.html?documentId=TAR.2C6E05BF40CA" office:target-frame-name="_top" xlink:show="replace"><text:span text:style-name="T373">1V-135</text:span></text:a><text:span text:style-name="T374">, 2006-04-05, Žin., 2006, Nr. 40-1444 (2006-04-11), i. k. 1062310ISAK001V-135</text:span></text:p>
      <text:p text:style-name="P375"><text:span text:style-name="T376">Nr.<text:s/></text:span><text:a xlink:href="https://www.e-tar.lt/portal/legalAct.html?documentId=TAR.D1345CB4E43E" office:target-frame-name="_top" xlink:show="replace"><text:span text:style-name="T377">1V-206</text:span></text:a><text:span text:style-name="T378">, 2006-0</text:span><text:span text:style-name="T379">5-25, Žin., 2006, Nr. 61-2229 (2006-05-31), i. k. 1062310ISAK001V-206</text:span></text:p>
      <text:p text:style-name="P380"><text:span text:style-name="T381">Nr.<text:s/></text:span><text:a xlink:href="https://www.e-tar.lt/portal/legalAct.html?documentId=TAR.F4082B1B591D" office:target-frame-name="_top" xlink:show="replace"><text:span text:style-name="T382">1V-229</text:span></text:a><text:span text:style-name="T383">, 2006-06-16, Žin., 2006, Nr. 71-2651 (2006-06-24), i. k. 1062310ISAK001V-229</text:span></text:p>
      <text:p text:style-name="P384"><text:span text:style-name="T385">Nr.<text:s/></text:span><text:a xlink:href="https://www.e-tar.lt/portal/legalAct.html?documentId=TAR.181D495BAEF2" office:target-frame-name="_top" xlink:show="replace"><text:span text:style-name="T386">1V-276</text:span></text:a><text:span text:style-name="T387">, 2006-07-17, Žin., 2006, Nr. 81-3227 (2006-07-25), i. k. 1062310ISAK001V-276</text:span></text:p>
      <text:p text:style-name="P388"><text:span text:style-name="T389">Nr.<text:s/></text:span><text:a xlink:href="https://www.e-tar.lt/portal/legalAct.html?documentId=TAR.668F95CCF270" office:target-frame-name="_top" xlink:show="replace"><text:span text:style-name="T390">1V-341</text:span></text:a><text:span text:style-name="T391">, 2006-08-</text:span><text:span text:style-name="T392">25, Žin., 2006, Nr. 93-3658 (2006-08-31), i. k. 1062310ISAK001V-341</text:span></text:p>
      <text:p text:style-name="P393"><text:span text:style-name="T394">Nr.<text:s/></text:span><text:a xlink:href="https://www.e-tar.lt/portal/legalAct.html?documentId=TAR.36F2449DE2CE" office:target-frame-name="_top" xlink:show="replace"><text:span text:style-name="T395">1V-408</text:span></text:a><text:span text:style-name="T396">, 2006-10-27, Žin., 2006, Nr. 118-4506 (2006-11-04), i. k. 1062310ISAK001V-408</text:span></text:p>
      <text:p text:style-name="P397"><text:span text:style-name="T398">Nr.<text:s/></text:span><text:a xlink:href="https://www.e-tar.lt/portal/legalAct.html?documentId=TAR.E505BF22EFE9" office:target-frame-name="_top" xlink:show="replace"><text:span text:style-name="T399">1V-444</text:span></text:a><text:span text:style-name="T400">, 2006-11-23, Žin., 2006, Nr. 130-4932 (2006-11-30), i. k. 1062310ISAK001V-444</text:span></text:p>
      <text:p text:style-name="P401"><text:span text:style-name="T402">Nr.<text:s/></text:span><text:a xlink:href="https://www.e-tar.lt/portal/legalAct.html?documentId=TAR.196159A30DB3" office:target-frame-name="_top" xlink:show="replace"><text:span text:style-name="T403">1V-468</text:span></text:a><text:span text:style-name="T404">, 2006-12-</text:span><text:span text:style-name="T405">08, Žin., 2006, Nr. 137-5232 (2006-12-16), i. k. 1062310ISAK001V-468</text:span></text:p>
      <text:p text:style-name="P406"><text:span text:style-name="T407">Nr.<text:s/></text:span><text:a xlink:href="https://www.e-tar.lt/portal/legalAct.html?documentId=TAR.8A28A5D5381D" office:target-frame-name="_top" xlink:show="replace"><text:span text:style-name="T408">1V-33</text:span></text:a><text:span text:style-name="T409">, 2007-01-25, Žin., 2007, Nr. 16-605 (2007-02-06), i. k. 1072310ISAK0001V-33</text:span></text:p>
      <text:p text:style-name="P410"><text:span text:style-name="T411">Nr.<text:s/></text:span><text:a xlink:href="https://www.e-tar.lt/portal/legalAct.html?documentId=TAR.9A6405AA96CF" office:target-frame-name="_top" xlink:show="replace"><text:span text:style-name="T412">1V-99</text:span></text:a><text:span text:style-name="T413">, 2007-03-15, Žin., 2007, Nr. 35-1285 (2007-03-27), i. k. 1072310ISAK0001V-99</text:span></text:p>
      <text:p text:style-name="P414"><text:span text:style-name="T415">Nr.<text:s/></text:span><text:a xlink:href="https://www.e-tar.lt/portal/legalAct.html?documentId=TAR.07D5A8D00AF1" office:target-frame-name="_top" xlink:show="replace"><text:span text:style-name="T416">1V-135</text:span></text:a><text:span text:style-name="T417">,</text:span><text:span text:style-name="T418"><text:s/>2007-04-16, Žin., 2007, Nr. 46-1770 (2007-04-26), i. k. 1072310ISAK001V-135</text:span></text:p>
      <text:p text:style-name="P419"><text:span text:style-name="T420">Nr.<text:s/></text:span><text:a xlink:href="https://www.e-tar.lt/portal/legalAct.html?documentId=TAR.E848AF094B5A" office:target-frame-name="_top" xlink:show="replace"><text:span text:style-name="T421">1V-176</text:span></text:a><text:span text:style-name="T422">, 2007-05-11, Žin., 2007, Nr. 54-2099 (2007-05-17), i. k. 1072310ISAK001V-176</text:span></text:p>
      <text:p text:style-name="P423"><text:span text:style-name="T424">Nr.<text:s/></text:span><text:a xlink:href="https://www.e-tar.lt/portal/legalAct.html?documentId=TAR.E92AAD97C0E8" office:target-frame-name="_top" xlink:show="replace"><text:span text:style-name="T425">1V-244</text:span></text:a><text:span text:style-name="T426">, 2007-07-03, Žin., 2007, Nr. 75-2983 (2007-07-07), i. k. 1072310ISAK001V-244</text:span></text:p>
      <text:p text:style-name="P427"><text:span text:style-name="T428">Nr.<text:s/></text:span><text:a xlink:href="https://www.e-tar.lt/portal/legalAct.html?documentId=TAR.E51C0CDB65CC" office:target-frame-name="_top" xlink:show="replace"><text:span text:style-name="T429">1V-303</text:span></text:a><text:span text:style-name="T430">, 2</text:span><text:span text:style-name="T431">007-08-24, Žin., 2007, Nr. 93-3756 (2007-08-30), i. k. 1072310ISAK001V-303</text:span></text:p>
      <text:p text:style-name="P432"><text:span text:style-name="T433">Nr.<text:s/></text:span><text:a xlink:href="https://www.e-tar.lt/portal/legalAct.html?documentId=TAR.5663686EB721" office:target-frame-name="_top" xlink:show="replace"><text:span text:style-name="T434">1V-342</text:span></text:a><text:span text:style-name="T435">, 2007-10-08, Žin., 2007, Nr. 105-4327 (2007-10-11), i. k. 1072310ISAK001V-342</text:span></text:p>
      <text:p text:style-name="P436"><text:span text:style-name="T437">Nr.<text:s/></text:span><text:a xlink:href="https://www.e-tar.lt/portal/legalAct.html?documentId=TAR.EDD3FD428307" office:target-frame-name="_top" xlink:show="replace"><text:span text:style-name="T438">1V-371</text:span></text:a><text:span text:style-name="T439">, 2007-10-26, Žin., 2007, Nr. 114-4659 (2007-11-08), i. k. 1072310ISAK001V-371</text:span></text:p>
      <text:p text:style-name="P440"><text:span text:style-name="T441">Nr.<text:s/></text:span><text:a xlink:href="https://www.e-tar.lt/portal/legalAct.html?documentId=TAR.B65B08703803" office:target-frame-name="_top" xlink:show="replace"><text:span text:style-name="T442">1V-421</text:span></text:a><text:span text:style-name="T443">, 2</text:span><text:span text:style-name="T444">007-12-04, Žin., 2007, Nr. 130-5266 (2007-12-11), i. k. 1072310ISAK001V-421</text:span></text:p>
      <text:p text:style-name="P445"><text:span text:style-name="T446">Nr.<text:s/></text:span><text:a xlink:href="https://www.e-tar.lt/portal/legalAct.html?documentId=TAR.C61250D6BC6C" office:target-frame-name="_top" xlink:show="replace"><text:span text:style-name="T447">1V-10</text:span></text:a><text:span text:style-name="T448">, 2008-01-15, Žin., 2008, Nr. 8-290 (2008-01-19), i. k. 1082310ISAK0001V-10</text:span></text:p>
      <text:p text:style-name="P449"><text:span text:style-name="T450">Nr.<text:s/></text:span><text:a xlink:href="https://www.e-tar.lt/portal/legalAct.html?documentId=TAR.23644D54502D" office:target-frame-name="_top" xlink:show="replace"><text:span text:style-name="T451">1V-75</text:span></text:a><text:span text:style-name="T452">, 2008-03-03, Žin., 2008, Nr. 29-1039 (2008-03-08), i. k. 1082310ISAK0001V-75</text:span></text:p>
      <text:p text:style-name="P453"><text:span text:style-name="T454">Nr.<text:s/></text:span><text:a xlink:href="https://www.e-tar.lt/portal/legalAct.html?documentId=TAR.F2889E449CA8" office:target-frame-name="_top" xlink:show="replace"><text:span text:style-name="T455">1V-143</text:span></text:a><text:span text:style-name="T456">,<text:s/></text:span><text:span text:style-name="T457">2008-04-21, Žin., 2008, Nr. 48-1783 (2008-04-26), i. k. 1082310ISAK001V-143</text:span></text:p>
      <text:p text:style-name="P458"><text:span text:style-name="T459">Nr.<text:s/></text:span><text:a xlink:href="https://www.e-tar.lt/portal/legalAct.html?documentId=TAR.A217C8CC92C9" office:target-frame-name="_top" xlink:show="replace"><text:span text:style-name="T460">1V-202</text:span></text:a><text:span text:style-name="T461">, 2008-05-27, Žin., 2008, Nr. 62-2365 (2008-05-31), i. k. 1082310ISAK001V-202</text:span></text:p>
      <text:p text:style-name="P462"><text:span text:style-name="T463">Nr.<text:s/></text:span><text:a xlink:href="https://www.e-tar.lt/portal/legalAct.html?documentId=TAR.83EE5844FF18" office:target-frame-name="_top" xlink:show="replace"><text:span text:style-name="T464">1V-261</text:span></text:a><text:span text:style-name="T465">, 2008-07-09, Žin., 2008, Nr. 79-3143 (2008-07-12), i. k. 1082310ISAK001V-261</text:span></text:p>
      <text:p text:style-name="P466"><text:span text:style-name="T467">Nr.<text:s/></text:span><text:a xlink:href="https://www.e-tar.lt/portal/legalAct.html?documentId=TAR.3FDBD6460F5F" office:target-frame-name="_top" xlink:show="replace"><text:span text:style-name="T468">1V-297</text:span></text:a><text:span text:style-name="T469">, 20</text:span><text:span text:style-name="T470">08-08-05, Žin., 2008, Nr. 91-3647 (2008-08-09), i. k. 1082310ISAK001V-297</text:span></text:p>
      <text:p text:style-name="P471"><text:span text:style-name="T472">Nr.<text:s/></text:span><text:a xlink:href="https://www.e-tar.lt/portal/legalAct.html?documentId=TAR.D0772EEC78F2" office:target-frame-name="_top" xlink:show="replace"><text:span text:style-name="T473">1V-322</text:span></text:a><text:span text:style-name="T474">, 2008-09-02, Žin., 2008, Nr. 103-3943 (2008-09-09), i. k. 1082310ISAK001V-322</text:span></text:p>
      <text:p text:style-name="P475"><text:span text:style-name="T476">Nr.<text:s/></text:span><text:a xlink:href="https://www.e-tar.lt/portal/legalAct.html?documentId=TAR.B6956F80DB6E" office:target-frame-name="_top" xlink:show="replace"><text:span text:style-name="T477">1V-360</text:span></text:a><text:span text:style-name="T478">, 2008-10-10, Žin., 2008, Nr. 119-4527 (2008-10-16), i. k. 1082310ISAK001V-360</text:span></text:p>
      <text:p text:style-name="P479"><text:span text:style-name="T480">Nr.<text:s/></text:span><text:a xlink:href="https://www.e-tar.lt/portal/legalAct.html?documentId=TAR.50C49B40A621" office:target-frame-name="_top" xlink:show="replace"><text:span text:style-name="T481">1V-43</text:span><text:span text:style-name="T482">4</text:span></text:a><text:span text:style-name="T483">, 2008-12-03, Žin., 2008, Nr. 143-5713 (2008-12-13), i. k. 1082310ISAK001V-434</text:span></text:p>
      <text:p text:style-name="P484"><text:span text:style-name="T485">Nr.<text:s/></text:span><text:a xlink:href="https://www.e-tar.lt/portal/legalAct.html?documentId=TAR.BB306ED2EB72" office:target-frame-name="_top" xlink:show="replace"><text:span text:style-name="T486">1V-475</text:span></text:a><text:span text:style-name="T487">, 2008-12-24, Žin., 2008, Nr. 150-6108 (2008-12-31); Žin., 2008, Nr. 150-6108 (2008-</text:span><text:span text:style-name="T488">12-31), i. k. 1082310ISAK001V-475</text:span></text:p>
      <text:p text:style-name="P489"><text:span text:style-name="T490">Nr.<text:s/></text:span><text:a xlink:href="https://www.e-tar.lt/portal/legalAct.html?documentId=TAR.4DB78D55B40B" office:target-frame-name="_top" xlink:show="replace"><text:span text:style-name="T491">1V-38</text:span></text:a><text:span text:style-name="T492">, 2009-01-30, Žin., 2009, Nr. 15-605 (2009-02-07), i. k. 1092310ISAK0001V-38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vidaus reikalų</text:span><text:span text:style-name="T502"><text:s/>ministerija, Įsakymas</text:span></text:p>
      <text:p text:style-name="P503"><text:span text:style-name="T504">Nr.<text:s/></text:span><text:a xlink:href="https://www.e-tar.lt/portal/legalAct.html?documentId=TAR.4BA13007A0BB" office:target-frame-name="_top" xlink:show="replace"><text:span text:style-name="T505">1V-41</text:span></text:a><text:span text:style-name="T506">, 2003-01-31, Žin., 2003, Nr. 15-629 (2003-02-12), i. k. 1032310ISAK0001V-41</text:span></text:p>
      <text:p text:style-name="P507"><text:span text:style-name="T508">Dėl vidaus reikalų ministro 2002 m. gruodžio 23 d. įsakymo Nr. 59</text:span><text:span text:style-name="T509">8 "Dėl Valstybės tarnautojų kvalifikacijos tobulinimo įstaigų sąrašo tvirtinimo" papildymo</text:span></text:p>
      <text:p text:style-name="P510"/>
      <text:p text:style-name="P511"><text:span text:style-name="T512">2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TAR.539E3C1CAB35" office:target-frame-name="_top" xlink:show="replace"><text:span text:style-name="T517">1V-72</text:span></text:a><text:span text:style-name="T518">, 2003-03-07</text:span><text:span text:style-name="T519">, Žin., 2003, Nr. 28-1156 (2003-03-21), i. k. 1032310ISAK0001V-72</text:span></text:p>
      <text:p text:style-name="P520"><text:span text:style-name="T521">Dėl vidaus reikalų ministro 2002 m. gruodžio 23 d. įsakymo Nr. 598 "Dėl valstybės tarnautojų kvalifikacijos tobulinimo įstaigų sąrašo tvirtinimo" papildymo</text:span></text:p>
      <text:p text:style-name="P522"/>
      <text:p text:style-name="P523"><text:span text:style-name="T524">3.</text:span></text:p>
      <text:p text:style-name="P525"><text:span text:style-name="T526">Lietuvos Respublikos vidaus re</text:span><text:span text:style-name="T527">ikalų ministerija, Įsakymas</text:span></text:p>
      <text:p text:style-name="P528"><text:span text:style-name="T529">Nr.<text:s/></text:span><text:a xlink:href="https://www.e-tar.lt/portal/legalAct.html?documentId=TAR.907C15AFAB02" office:target-frame-name="_top" xlink:show="replace"><text:span text:style-name="T530">1V-108</text:span></text:a><text:span text:style-name="T531">, 2003-04-01, Žin., 2003, Nr. 34-1443 (2003-04-09), i. k. 1032310ISAK001V-108</text:span></text:p>
      <text:p text:style-name="P532"><text:span text:style-name="T533">Dėl vidaus reikalų ministro 2002 m. gruodžio 23 d. įsakymo</text:span><text:span text:style-name="T534"><text:s/>Nr. 598 "Dėl Valstybės tarnautojų kvalifikacijos tobulinimo įstaigų sąrašo tvirtinimo" papildymo</text:span></text:p>
      <text:p text:style-name="P535"/>
      <text:p text:style-name="P536"><text:span text:style-name="T537">4.</text:span></text:p>
      <text:p text:style-name="P538"><text:span text:style-name="T539">Lietuvos Respublikos vidaus reikalų ministerija, Įsakymas</text:span></text:p>
      <text:p text:style-name="P540"><text:span text:style-name="T541">Nr.<text:s/></text:span><text:a xlink:href="https://www.e-tar.lt/portal/legalAct.html?documentId=TAR.68278D04317A" office:target-frame-name="_top" xlink:show="replace"><text:span text:style-name="T542">1V-158</text:span></text:a><text:span text:style-name="T543">, 20</text:span><text:span text:style-name="T544">03-05-06, Žin., 2003, Nr. 45-2046 (2003-05-09), i. k. 1032310ISAK001V-158</text:span></text:p>
      <text:soft-page-break/>
      <text:p text:style-name="P545"><text:span text:style-name="T546">Dėl vidaus reikalų ministro 2002 m. gruodžio 23 d. įsakymo Nr. 598 "Dėl Valstybės tarnautojų kvalifikacijos tobulinimo įstaigų sąrašo tvirtinimo" papildymo</text:span></text:p>
      <text:p text:style-name="P547"/>
      <text:p text:style-name="P548"><text:span text:style-name="T549">5.</text:span></text:p>
      <text:p text:style-name="P550"><text:span text:style-name="T551">Lietuvos Respublikos<text:s/></text:span><text:span text:style-name="T552">vidaus reikalų ministerija, Įsakymas</text:span></text:p>
      <text:p text:style-name="P553"><text:span text:style-name="T554">Nr.<text:s/></text:span><text:a xlink:href="https://www.e-tar.lt/portal/legalAct.html?documentId=TAR.3F71499BE8B6" office:target-frame-name="_top" xlink:show="replace"><text:span text:style-name="T555">1V-209</text:span></text:a><text:span text:style-name="T556">, 2003-06-10, Žin., 2003, Nr. 57-2560 (2003-06-13), i. k. 1032310ISAK001V-209</text:span></text:p>
      <text:p text:style-name="P557"><text:span text:style-name="T558">Dėl vidaus reikalų ministro 2002 m. gruodžio 23 d</text:span><text:span text:style-name="T559">. įsakymo Nr. 598 "Dėl Valstybės tarnautojų kvalifikacijos tobulinimo įstaigų sąrašo tvirtinimo" papildymo</text:span></text:p>
      <text:p text:style-name="P560"/>
      <text:p text:style-name="P561"><text:span text:style-name="T562">6.</text:span></text:p>
      <text:p text:style-name="P563"><text:span text:style-name="T564">Lietuvos Respublikos vidaus reikalų ministerija, Įsakymas</text:span></text:p>
      <text:p text:style-name="P565"><text:span text:style-name="T566">Nr.<text:s/></text:span><text:a xlink:href="https://www.e-tar.lt/portal/legalAct.html?documentId=TAR.D11ED618DC3A" office:target-frame-name="_top" xlink:show="replace"><text:span text:style-name="T567">1</text:span><text:span text:style-name="T568">V-241</text:span></text:a><text:span text:style-name="T569">, 2003-06-27, Žin., 2003, Nr. 64-2909 (2003-06-30), i. k. 1032310ISAK001V-241</text:span></text:p>
      <text:p text:style-name="P570"><text:span text:style-name="T571">Dėl vidaus reikalų ministro 2002 m. gruodžio 23 d. įsakymo Nr. 598 "Dėl Valstybės tarnautojų kvalifikacijos tobulinimo įstaigų sąrašo tvirtinimo" pakeitimo</text:span></text:p>
      <text:p text:style-name="P572"/>
      <text:p text:style-name="P573"><text:span text:style-name="T574">7.</text:span></text:p>
      <text:p text:style-name="P575"><text:span text:style-name="T576">Lietuvos<text:s/></text:span><text:span text:style-name="T577">Respublikos vidaus reikalų ministerija, Įsakymas</text:span></text:p>
      <text:p text:style-name="P578"><text:span text:style-name="T579">Nr.<text:s/></text:span><text:a xlink:href="https://www.e-tar.lt/portal/legalAct.html?documentId=TAR.5D44D899C13C" office:target-frame-name="_top" xlink:show="replace"><text:span text:style-name="T580">1V-292</text:span></text:a><text:span text:style-name="T581">, 2003-08-06, Žin., 2003, Nr. 79-3624 (2003-08-13), i. k. 1032310ISAK001V-292</text:span></text:p>
      <text:p text:style-name="P582"><text:span text:style-name="T583">Dėl vidaus reikalų ministro 2002 m. g</text:span><text:span text:style-name="T584">ruodžio 23 d. įsakymo Nr. 598 "Dėl Valstybės tarnautojų kvalifikacijos tobulinimo įstaigų sąrašo tvirtinimo" papildymo</text:span></text:p>
      <text:p text:style-name="P585"/>
      <text:p text:style-name="P586"><text:span text:style-name="T587">8.</text:span></text:p>
      <text:p text:style-name="P588"><text:span text:style-name="T589">Lietuvos Respublikos vidaus reikalų ministerija, Įsakymas</text:span></text:p>
      <text:p text:style-name="P590"><text:span text:style-name="T591">Nr.<text:s/></text:span><text:a xlink:href="https://www.e-tar.lt/portal/legalAct.html?documentId=TAR.9CBB088EDE3A" office:target-frame-name="_top" xlink:show="replace"><text:span text:style-name="T592">1V-350</text:span></text:a><text:span text:style-name="T593">, 2003-09-25, Žin., 2003, Nr. 93-4231 (2003-10-03), i. k. 1032310ISAK001V-350</text:span></text:p>
      <text:p text:style-name="P594"><text:span text:style-name="T595">Dėl vidaus reikalų ministro 2002 m. gruodžio 23 d. įsakymo Nr. 598 "Dėl Valstybės tarnautojų kvalifikacijos tobulinimo įstaigų sąrašo tvirtinimo" papildymo</text:span></text:p>
      <text:p text:style-name="P596"/>
      <text:p text:style-name="P597"><text:span text:style-name="T598">9.</text:span></text:p>
      <text:p text:style-name="P599"><text:span text:style-name="T600">L</text:span><text:span text:style-name="T601">ietuvos Respublikos vidaus reikalų ministerija, Įsakymas</text:span></text:p>
      <text:p text:style-name="P602"><text:span text:style-name="T603">Nr.<text:s/></text:span><text:a xlink:href="https://www.e-tar.lt/portal/legalAct.html?documentId=TAR.5E9598C326A3" office:target-frame-name="_top" xlink:show="replace"><text:span text:style-name="T604">1V-383</text:span></text:a><text:span text:style-name="T605">, 2003-10-21, Žin., 2003, Nr. 101-4571 (2003-10-29), i. k. 1032310ISAK001V-383</text:span></text:p>
      <text:p text:style-name="P606"><text:span text:style-name="T607">Dėl vidaus reikalų ministro<text:s/></text:span><text:span text:style-name="T608">2002 m. gruodžio 23 d. įsakymo Nr. 598 "Dėl Valstybės tarnautojų kvalifikacijos tobulinimo įstaigų sąrašo tvirtinimo" papildymo</text:span></text:p>
      <text:p text:style-name="P609"/>
      <text:p text:style-name="P610"><text:span text:style-name="T611">10.</text:span></text:p>
      <text:p text:style-name="P612"><text:span text:style-name="T613">Lietuvos Respublikos vidaus reikalų ministerija, Įsakymas</text:span></text:p>
      <text:p text:style-name="P614"><text:span text:style-name="T615">Nr.<text:s/></text:span><text:a xlink:href="https://www.e-tar.lt/portal/legalAct.html?documentId=TAR.4DBBFC97C391" office:target-frame-name="_top" xlink:show="replace"><text:span text:style-name="T616">1V-414</text:span></text:a><text:span text:style-name="T617">, 2003-11-25, Žin., 2003, Nr. 113-5093 (2003-12-03), i. k. 1032310ISAK001V-414</text:span></text:p>
      <text:p text:style-name="P618"><text:span text:style-name="T619">Dėl vidaus reikalų ministro 2002 m. gruodžio 23 d. įsakymo Nr. 598 "Dėl Valstybės tarnautoj</text:span><text:span text:style-name="T620">ų kvalifikacijos tobulinimo įstaigų sąrašo tvirtinimo" papildymo</text:span></text:p>
      <text:p text:style-name="P621"/>
      <text:p text:style-name="P622"><text:span text:style-name="T623">11.</text:span></text:p>
      <text:p text:style-name="P624"><text:span text:style-name="T625">Lietuvos Respublikos vidaus reikalų ministerija, Įsakymas</text:span></text:p>
      <text:p text:style-name="P626"><text:span text:style-name="T627">Nr.<text:s/></text:span><text:a xlink:href="https://www.e-tar.lt/portal/legalAct.html?documentId=TAR.4D7E6452B8D1" office:target-frame-name="_top" xlink:show="replace"><text:span text:style-name="T628">1V-444</text:span></text:a><text:span text:style-name="T629">, 2003-12-17, Žin., 2003, Nr. 121-55</text:span><text:span text:style-name="T630">02 (2003-12-23), i. k. 1032310ISAK001V-444</text:span></text:p>
      <text:p text:style-name="P631"><text:span text:style-name="T632">Dėl vidaus reikalų ministro 2002 m. gruodžio 23 d. įsakymo Nr. 598 "Dėl Valstybės tarnautojų kvalifikacijos tobulinimo įstaigų sąrašo tvirtinimo" papildymo</text:span></text:p>
      <text:p text:style-name="P633"/>
      <text:p text:style-name="P634"><text:span text:style-name="T635">12.</text:span></text:p>
      <text:p text:style-name="P636"><text:span text:style-name="T637">Lietuvos Respublikos vidaus reikalų ministerija, Įsa</text:span><text:span text:style-name="T638">kymas</text:span></text:p>
      <text:p text:style-name="P639"><text:span text:style-name="T640">Nr.<text:s/></text:span><text:a xlink:href="https://www.e-tar.lt/portal/legalAct.html?documentId=TAR.EAAF9355366D" office:target-frame-name="_top" xlink:show="replace"><text:span text:style-name="T641">1V-43</text:span></text:a><text:span text:style-name="T642">, 2004-02-18, Žin., 2004, Nr. 32-1038 (2004-02-28), i. k. 1042310ISAK0001V-43</text:span></text:p>
      <text:p text:style-name="P643"><text:span text:style-name="T644">Dėl vidaus reikalų ministro 2002 m. gruodžio 23 d. įsakymo Nr. 598 "Dėl Valstybės</text:span><text:span text:style-name="T645"><text:s/>tarnautojų kvalifikacijos tobulinimo įstaigų sąrašo tvirtinimo" papildymo</text:span></text:p>
      <text:p text:style-name="P646"/>
      <text:p text:style-name="P647"><text:span text:style-name="T648">13.</text:span></text:p>
      <text:p text:style-name="P649"><text:span text:style-name="T650">Lietuvos Respublikos vidaus reikalų ministerija, Įsakymas</text:span></text:p>
      <text:p text:style-name="P651"><text:span text:style-name="T652">Nr.<text:s/></text:span><text:a xlink:href="https://www.e-tar.lt/portal/legalAct.html?documentId=TAR.315947151FFF" office:target-frame-name="_top" xlink:show="replace"><text:span text:style-name="T653">1V-117</text:span></text:a><text:span text:style-name="T654">, 2004-04-13, Žin., 2004,<text:s/></text:span><text:span text:style-name="T655">Nr. 57-2012 (2004-04-20), i. k. 1042310ISAK001V-117</text:span></text:p>
      <text:p text:style-name="P656"><text:span text:style-name="T657">Dėl vidaus reikalų ministro 2002 m. gruodžio 23 d. įsakymo Nr. 598 "Dėl Valstybės tarnautojų kvalifikacijos tobulinimo įstaigų sąrašo tvirtinimo" papildymo</text:span></text:p>
      <text:p text:style-name="P658"/>
      <text:p text:style-name="P659"><text:span text:style-name="T660">14.</text:span></text:p>
      <text:p text:style-name="P661"><text:span text:style-name="T662">Lietuvos Respublikos vidaus reikalų ministe</text:span><text:span text:style-name="T663">rija, Įsakymas</text:span></text:p>
      <text:p text:style-name="P664"><text:span text:style-name="T665">Nr.<text:s/></text:span><text:a xlink:href="https://www.e-tar.lt/portal/legalAct.html?documentId=TAR.0D508FB2F57E" office:target-frame-name="_top" xlink:show="replace"><text:span text:style-name="T666">1V-163</text:span></text:a><text:span text:style-name="T667">, 2004-05-12, Žin., 2004, Nr. 82-2948 (2004-05-20), i. k. 1042310ISAK001V-163</text:span></text:p>
      <text:p text:style-name="P668"><text:span text:style-name="T669">Dėl vidaus reikalų ministro 2002 m. gruodžio 23 d. įsakymo Nr. 598 "Dėl</text:span><text:span text:style-name="T670"><text:s/>Valstybės tarnautojų kvalifikacijos tobulinimo įstaigų sąrašo tvirtinimo" papildymo</text:span></text:p>
      <text:p text:style-name="P671"/>
      <text:soft-page-break/>
      <text:p text:style-name="P672"><text:span text:style-name="T673">15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6C6301B6265C" office:target-frame-name="_top" xlink:show="replace"><text:span text:style-name="T678">1V-179</text:span></text:a><text:span text:style-name="T679">, 2004-05-31, Ži</text:span><text:span text:style-name="T680">n., 2004, Nr. 90-3330 (2004-06-08), i. k. 1042310ISAK001V-179</text:span></text:p>
      <text:p text:style-name="P681"><text:span text:style-name="T682">Dėl vidaus reikalų ministro 2002 m. gruodžio 23 d. įsakymo Nr. 598 "Dėl Valstybės tarnautojų kvalifikacijos tobulinimo įstaigų sąrašo tvirtinimo" papildymo</text:span></text:p>
      <text:p text:style-name="P683"/>
      <text:p text:style-name="P684"><text:span text:style-name="T685">16.</text:span></text:p>
      <text:p text:style-name="P686"><text:span text:style-name="T687">Lietuvos Respublikos vidaus<text:s/></text:span><text:span text:style-name="T688">reikalų ministerija, Įsakymas</text:span></text:p>
      <text:p text:style-name="P689"><text:span text:style-name="T690">Nr.<text:s/></text:span><text:a xlink:href="https://www.e-tar.lt/portal/legalAct.html?documentId=TAR.D31A6D8366AD" office:target-frame-name="_top" xlink:show="replace"><text:span text:style-name="T691">1V-217</text:span></text:a><text:span text:style-name="T692">, 2004-07-01, Žin., 2004, Nr. 107-4011 (2004-07-10), i. k. 1042310ISAK001V-217</text:span></text:p>
      <text:p text:style-name="P693"><text:span text:style-name="T694">Dėl vidaus reikalų ministro 2002 m. gruodžio 23 d. įsak</text:span><text:span text:style-name="T695">ymo Nr. 598 "Dėl Valstybės tarnautojų kvalifikacijos tobulinimo įstaigų sąrašo tvirtinimo" papildymo</text:span></text:p>
      <text:p text:style-name="P696"/>
      <text:p text:style-name="P697"><text:span text:style-name="T698">17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FFB25C026C69" office:target-frame-name="_top" xlink:show="replace"><text:span text:style-name="T703">1V-268</text:span></text:a><text:span text:style-name="T704">, 2004-08-27, Žin., 2004, Nr. 134-4887 (2004-09-02), i. k. 1042310ISAK001V-268</text:span></text:p>
      <text:p text:style-name="P705"><text:span text:style-name="T706">Dėl vidaus reikalų ministro 2002 m. gruodžio 23 d. įsakymo Nr. 598 "Dėl Valstybės tarnautojų kvalifikacijos tobulinimo įstaigų sąrašo tvirtinimo" papildymo</text:span></text:p>
      <text:p text:style-name="P707"/>
      <text:p text:style-name="P708"><text:span text:style-name="T709">18.</text:span></text:p>
      <text:p text:style-name="P710"><text:span text:style-name="T711">Lietuvos Respubl</text:span><text:span text:style-name="T712">ikos vidaus reikalų ministerija, Įsakymas</text:span></text:p>
      <text:p text:style-name="P713"><text:span text:style-name="T714">Nr.<text:s/></text:span><text:a xlink:href="https://www.e-tar.lt/portal/legalAct.html?documentId=TAR.9948877A2E7B" office:target-frame-name="_top" xlink:show="replace"><text:span text:style-name="T715">1V-433</text:span></text:a><text:span text:style-name="T716">, 2004-12-30, Žin., 2005, Nr. 7-205 (2005-01-18), i. k. 1042310ISAK001V-433</text:span></text:p>
      <text:p text:style-name="P717"><text:span text:style-name="T718">Dėl vidaus reikalų ministro 2002 m. gruodžio<text:s/></text:span><text:span text:style-name="T719">23 d. įsakymo Nr. 598 "Dėl Valstybės tarnautojų kvalifikacijos tobulinimo įstaigų sąrašo tvirtinimo" papildymo</text:span></text:p>
      <text:p text:style-name="P720"/>
      <text:p text:style-name="P721"><text:span text:style-name="T722">19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1F45102A2A7F" office:target-frame-name="_top" xlink:show="replace"><text:span text:style-name="T727">1V-99</text:span></text:a><text:span text:style-name="T728">, 2005-04-12, Žin., 2005, Nr. 50-1654 (2005-04-19), i. k. 1052310ISAK0001V-99</text:span></text:p>
      <text:p text:style-name="P729"><text:span text:style-name="T730">Dėl vidaus reikalų ministro 2002 m. gruodžio 23 d. įsakymo Nr. 598 "Dėl Valstybės tarnautojų kvalifikacijos tobulinimo įstaigų sąrašo tvirtinimo" papildymo</text:span></text:p>
      <text:p text:style-name="P731"/>
      <text:p text:style-name="P732"><text:span text:style-name="T733">20.</text:span></text:p>
      <text:p text:style-name="P734"><text:span text:style-name="T735">Lietuvos</text:span><text:span text:style-name="T736"><text:s/>Respublikos vidaus reikalų ministerija, Įsakymas</text:span></text:p>
      <text:p text:style-name="P737"><text:span text:style-name="T738">Nr.<text:s/></text:span><text:a xlink:href="https://www.e-tar.lt/portal/legalAct.html?documentId=TAR.0BCDFB30A147" office:target-frame-name="_top" xlink:show="replace"><text:span text:style-name="T739">1V-139</text:span></text:a><text:span text:style-name="T740">, 2005-05-05, Žin., 2005, Nr. 60-2142 (2005-05-12), i. k. 1052310ISAK001V-139</text:span></text:p>
      <text:p text:style-name="P741"><text:span text:style-name="T742">Dėl vidaus reikalų ministro 2002 m.<text:s/></text:span><text:span text:style-name="T743">gruodžio 23 d. įsakymo Nr. 598 "Dėl Valstybės tarnautojų kvalifikacijos tobulinimo įstaigų sąrašo tvirtinimo" papildymo</text:span></text:p>
      <text:p text:style-name="P744"/>
      <text:p text:style-name="P745"><text:span text:style-name="T746">21.</text:span></text:p>
      <text:p text:style-name="P747"><text:span text:style-name="T748">Lietuvos Respublikos vidaus reikalų ministerija, Įsakymas</text:span></text:p>
      <text:p text:style-name="P749"><text:span text:style-name="T750">Nr.<text:s/></text:span><text:a xlink:href="https://www.e-tar.lt/portal/legalAct.html?documentId=TAR.03C93311AEEC" office:target-frame-name="_top" xlink:show="replace"><text:span text:style-name="T751">1V-158</text:span></text:a><text:span text:style-name="T752">, 2005-05-23, Žin., 2005, Nr. 67-2422 (2005-05-28), i. k. 1052310ISAK001V-158</text:span></text:p>
      <text:p text:style-name="P753"><text:span text:style-name="T754">Dėl vidaus reikalų ministro 2002 m. gruodžio 23 d. įsakymo Nr. 598 "Dėl Valstybės tarnautojų kvalifikacijos tobulinimo įstaigų sąrašo tvirtinimo" papildymo</text:span></text:p>
      <text:p text:style-name="P755"/>
      <text:p text:style-name="P756"><text:span text:style-name="T757">22.</text:span></text:p>
      <text:p text:style-name="P758"><text:span text:style-name="T759">Lietuvos Respublikos vidaus reikalų ministerija, Įsakymas</text:span></text:p>
      <text:p text:style-name="P760"><text:span text:style-name="T761">Nr.<text:s/></text:span><text:a xlink:href="https://www.e-tar.lt/portal/legalAct.html?documentId=TAR.4BC9101B271A" office:target-frame-name="_top" xlink:show="replace"><text:span text:style-name="T762">1V-226</text:span></text:a><text:span text:style-name="T763">, 2005-07-18, Žin., 2005, Nr. 91-3407 (2005-07-28), i. k. 1052310ISAK001V-226</text:span></text:p>
      <text:p text:style-name="P764"><text:span text:style-name="T765">Dėl vidaus reikalų minis</text:span><text:span text:style-name="T766">tro 2002 m. gruodžio 23 d. įsakymo Nr. 598 "Dėl Valstybės tarnautojų kvalifikacijos tobulinimo įstaigų sąrašo tvirtinimo" papildymo</text:span></text:p>
      <text:p text:style-name="P767"/>
      <text:p text:style-name="P768"><text:span text:style-name="T769">23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TAR.E30D9F37E559" office:target-frame-name="_top" xlink:show="replace"><text:span text:style-name="T774">1V-287</text:span></text:a><text:span text:style-name="T775">, 2005-09-12, Žin., 2005, Nr. 111-4054 (2005-09-15), i. k. 1052310ISAK001V-287</text:span></text:p>
      <text:p text:style-name="P776"><text:span text:style-name="T777">Dėl vidaus reikalų ministro 2002 m. gruodžio 23 d. įsakymo Nr. 598 "Dėl Valstybės tarnautojų kvalifikacijos tobulinimo įstaigų sąrašo tvirtinimo"<text:s/></text:span><text:span text:style-name="T778">pakeitimo</text:span></text:p>
      <text:p text:style-name="P779"/>
      <text:p text:style-name="P780"><text:span text:style-name="T781">24.</text:span></text:p>
      <text:p text:style-name="P782"><text:span text:style-name="T783">Lietuvos Respublikos vidaus reikalų ministerija, Įsakymas</text:span></text:p>
      <text:p text:style-name="P784"><text:span text:style-name="T785">Nr.<text:s/></text:span><text:a xlink:href="https://www.e-tar.lt/portal/legalAct.html?documentId=TAR.444A8AC51C10" office:target-frame-name="_top" xlink:show="replace"><text:span text:style-name="T786">1V-364</text:span></text:a><text:span text:style-name="T787">, 2005-11-09, Žin., 2005, Nr. 136-4895 (2005-11-17), i. k. 1052310ISAK001V-364</text:span></text:p>
      <text:p text:style-name="P788"><text:span text:style-name="T789">Dėl vidaus<text:s/></text:span><text:span text:style-name="T790">reikalų ministro 2002 m. gruodžio 23 d. įsakymo Nr. 598 "Dėl Valstybės tarnautojų kvalifikacijos tobulinimo įstaigų sąrašo tvirtinimo" pakeitimo</text:span></text:p>
      <text:p text:style-name="P791"/>
      <text:p text:style-name="P792"><text:span text:style-name="T793">25.</text:span></text:p>
      <text:p text:style-name="P794"><text:span text:style-name="T795">Lietuvos Respublikos vidaus reikalų ministerija, Įsakymas</text:span></text:p>
      <text:p text:style-name="P796"><text:span text:style-name="T797">Nr.<text:s/></text:span><text:a xlink:href="https://www.e-tar.lt/portal/legalAct.html?documentId=TAR.FFB713F9ABD0" office:target-frame-name="_top" xlink:show="replace"><text:span text:style-name="T798">1V-405</text:span></text:a><text:span text:style-name="T799">, 2005-12-12, Žin., 2005, Nr. 147-5370 (2005-12-17), i. k. 1052310ISAK001V-405</text:span></text:p>
      <text:soft-page-break/>
      <text:p text:style-name="P800"><text:span text:style-name="T801">Dėl vidaus reikalų ministro 2002 m. gruodžio 23 d. įsakymo Nr. 598 "Dėl Valstybės tarnautojų kvalifikacijos tobulinimo įstaigų sąrašo</text:span><text:span text:style-name="T802"><text:s/>tvirtinimo" papildymo</text:span></text:p>
      <text:p text:style-name="P803"/>
      <text:p text:style-name="P804"><text:span text:style-name="T805">26.</text:span></text:p>
      <text:p text:style-name="P806"><text:span text:style-name="T807">Lietuvos Respublikos vidaus reikalų ministerija, Įsakymas</text:span></text:p>
      <text:p text:style-name="P808"><text:span text:style-name="T809">Nr.<text:s/></text:span><text:a xlink:href="https://www.e-tar.lt/portal/legalAct.html?documentId=TAR.4639031F127E" office:target-frame-name="_top" xlink:show="replace"><text:span text:style-name="T810">1V-3</text:span></text:a><text:span text:style-name="T811">, 2006-01-03, Žin., 2006, Nr. 3-64 (2006-01-10), i. k. 1062310ISAK00001V-3</text:span></text:p>
      <text:p text:style-name="P812"><text:span text:style-name="T813">Dėl v</text:span><text:span text:style-name="T814">idaus reikalų ministro 2002 m. gruodžio 23 d. įsakymo Nr. 598 "Dėl Valstybės tarnautojų kvalifikacijos tobulinimo įstaigų sąrašo tvirtinimo" papildymo</text:span></text:p>
      <text:p text:style-name="P815"/>
      <text:p text:style-name="P816"><text:span text:style-name="T817">27.</text:span></text:p>
      <text:p text:style-name="P818"><text:span text:style-name="T819">Lietuvos Respublikos vidaus reikalų ministerija, Įsakymas</text:span></text:p>
      <text:p text:style-name="P820"><text:span text:style-name="T821">Nr.<text:s/></text:span><text:a xlink:href="https://www.e-tar.lt/portal/legalAct.html?documentId=TAR.17E5F05FF74F" office:target-frame-name="_top" xlink:show="replace"><text:span text:style-name="T822">1V-76</text:span></text:a><text:span text:style-name="T823">, 2006-02-23, Žin., 2006, Nr. 26-869 (2006-03-02), i. k. 1062310ISAK0001V-76</text:span></text:p>
      <text:p text:style-name="P824"><text:span text:style-name="T825">Dėl vidaus reikalų ministro 2002 m. gruodžio 23 d. įsakymo Nr. 598 "Dėl Valstybės tarnautojų kvalifikacijos tobulinimo įstaigų sąr</text:span><text:span text:style-name="T826">ašo tvirtinimo" papildymo</text:span></text:p>
      <text:p text:style-name="P827"/>
      <text:p text:style-name="P828"><text:span text:style-name="T829">28.</text:span></text:p>
      <text:p text:style-name="P830"><text:span text:style-name="T831">Lietuvos Respublikos vidaus reikalų ministerija, Įsakymas</text:span></text:p>
      <text:p text:style-name="P832"><text:span text:style-name="T833">Nr.<text:s/></text:span><text:a xlink:href="https://www.e-tar.lt/portal/legalAct.html?documentId=TAR.2C6E05BF40CA" office:target-frame-name="_top" xlink:show="replace"><text:span text:style-name="T834">1V-135</text:span></text:a><text:span text:style-name="T835">, 2006-04-05, Žin., 2006, Nr. 40-1444 (2006-04-11), i. k.<text:s/></text:span><text:span text:style-name="T836">1062310ISAK001V-135</text:span></text:p>
      <text:p text:style-name="P837"><text:span text:style-name="T838">Dėl vidaus reikalų ministro 2002 m. gruodžio 23 d. įsakymo Nr. 598 "Dėl Valstybės tarnautojų kvalifikacijos tobulinimo įstaigų sąrašo tvirtinimo" papildymo</text:span></text:p>
      <text:p text:style-name="P839"/>
      <text:p text:style-name="P840"><text:span text:style-name="T841">29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TAR.D1345CB4E43E" office:target-frame-name="_top" xlink:show="replace"><text:span text:style-name="T846">1V-206</text:span></text:a><text:span text:style-name="T847">, 2006-05-25, Žin., 2006, Nr. 61-2229 (2006-05-31), i. k. 1062310ISAK001V-206</text:span></text:p>
      <text:p text:style-name="P848"><text:span text:style-name="T849">Dėl vidaus reikalų ministro 2002 m. gruodžio 23 d. įsakymo Nr. 598 "Dėl Valstybės tarnautojų kvalifikac</text:span><text:span text:style-name="T850">ijos tobulinimo įstaigų sąrašo tvirtinimo" papildymo</text:span></text:p>
      <text:p text:style-name="P851"/>
      <text:p text:style-name="P852"><text:span text:style-name="T853">30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TAR.F4082B1B591D" office:target-frame-name="_top" xlink:show="replace"><text:span text:style-name="T858">1V-229</text:span></text:a><text:span text:style-name="T859">, 2006-06-16, Žin., 2006, Nr. 71-2651<text:s/></text:span><text:span text:style-name="T860">(2006-06-24), i. k. 1062310ISAK001V-229</text:span></text:p>
      <text:p text:style-name="P861"><text:span text:style-name="T862">Dėl vidaus reikalų ministro 2002 m. gruodžio 23 d. įsakymo Nr. 598 "Dėl Valstybės tarnautojų kvalifikacijos tobulinimo įstaigų sąrašo tvirtinimo" papildymo</text:span></text:p>
      <text:p text:style-name="P863"/>
      <text:p text:style-name="P864"><text:span text:style-name="T865">31.</text:span></text:p>
      <text:p text:style-name="P866"><text:span text:style-name="T867">Lietuvos Respublikos vidaus reikalų ministerija, Įsakym</text:span><text:span text:style-name="T868">as</text:span></text:p>
      <text:p text:style-name="P869"><text:span text:style-name="T870">Nr.<text:s/></text:span><text:a xlink:href="https://www.e-tar.lt/portal/legalAct.html?documentId=TAR.181D495BAEF2" office:target-frame-name="_top" xlink:show="replace"><text:span text:style-name="T871">1V-276</text:span></text:a><text:span text:style-name="T872">, 2006-07-17, Žin., 2006, Nr. 81-3227 (2006-07-25), i. k. 1062310ISAK001V-276</text:span></text:p>
      <text:p text:style-name="P873"><text:span text:style-name="T874">Dėl vidaus reikalų ministro 2002 m. gruodžio 23 d. įsakymo Nr. 598 "Dėl Valstybės t</text:span><text:span text:style-name="T875">arnautojų kvalifikacijos tobulinimo įstaigų sąrašo tvirtinimo" papildymo</text:span></text:p>
      <text:p text:style-name="P876"/>
      <text:p text:style-name="P877"><text:span text:style-name="T878">32.</text:span></text:p>
      <text:p text:style-name="P879"><text:span text:style-name="T880">Lietuvos Respublikos vidaus reikalų ministerija, Įsakymas</text:span></text:p>
      <text:p text:style-name="P881"><text:span text:style-name="T882">Nr.<text:s/></text:span><text:a xlink:href="https://www.e-tar.lt/portal/legalAct.html?documentId=TAR.668F95CCF270" office:target-frame-name="_top" xlink:show="replace"><text:span text:style-name="T883">1V-341</text:span></text:a><text:span text:style-name="T884">, 2006-08-25, Žin., 2006, Nr</text:span><text:span text:style-name="T885">. 93-3658 (2006-08-31), i. k. 1062310ISAK001V-341</text:span></text:p>
      <text:p text:style-name="P886"><text:span text:style-name="T887">Dėl Lietuvos Respublikos vidaus reikalų ministro 2002 m. gruodžio 23 d. įsakymo Nr. 598 "Dėl Valstybės tarnautojų kvalifikacijos tobulinimo įstaigų sąrašo tvirtinimo" pakeitimo</text:span></text:p>
      <text:p text:style-name="P888"/>
      <text:p text:style-name="P889"><text:span text:style-name="T890">33.</text:span></text:p>
      <text:p text:style-name="P891"><text:span text:style-name="T892">Lietuvos Respublikos vid</text:span><text:span text:style-name="T893">aus reikalų ministerija, Įsakymas</text:span></text:p>
      <text:p text:style-name="P894"><text:span text:style-name="T895">Nr.<text:s/></text:span><text:a xlink:href="https://www.e-tar.lt/portal/legalAct.html?documentId=TAR.36F2449DE2CE" office:target-frame-name="_top" xlink:show="replace"><text:span text:style-name="T896">1V-408</text:span></text:a><text:span text:style-name="T897">, 2006-10-27, Žin., 2006, Nr. 118-4506 (2006-11-04), i. k. 1062310ISAK001V-408</text:span></text:p>
      <text:p text:style-name="P898"><text:span text:style-name="T899">Dėl Lietuvos Respublikos vidaus reikalų ministro<text:s/></text:span><text:span text:style-name="T900">2002 m. gruodžio 23 d. įsakymo Nr. 598 "Dėl Valstybės tarnautojų kvalifikacijos tobulinimo įstaigų sąrašo tvirtinimo" pakeitimo</text:span></text:p>
      <text:p text:style-name="P901"/>
      <text:p text:style-name="P902"><text:span text:style-name="T903">34.</text:span></text:p>
      <text:p text:style-name="P904"><text:span text:style-name="T905">Lietuvos Respublikos vidaus reikalų ministerija, Įsakymas</text:span></text:p>
      <text:p text:style-name="P906"><text:span text:style-name="T907">Nr.<text:s/></text:span><text:a xlink:href="https://www.e-tar.lt/portal/legalAct.html?documentId=TAR.E505BF22EFE9" office:target-frame-name="_top" xlink:show="replace"><text:span text:style-name="T908">1V-444</text:span></text:a><text:span text:style-name="T909">, 2006-11-23, Žin., 2006, Nr. 130-4932 (2006-11-30), i. k. 1062310ISAK001V-444</text:span></text:p>
      <text:p text:style-name="P910"><text:span text:style-name="T911">Dėl Lietuvos Respublikos vidaus reikalų ministro 2002 m. gruodžio 23 d. įsakymo Nr. 598 "Dėl Valstybės tarnautojų kvalifikacijos tobulinimo įstaigų są</text:span><text:span text:style-name="T912">rašo tvirtinimo" papildymo</text:span></text:p>
      <text:p text:style-name="P913"/>
      <text:p text:style-name="P914"><text:span text:style-name="T915">35.</text:span></text:p>
      <text:p text:style-name="P916"><text:span text:style-name="T917">Lietuvos Respublikos vidaus reikalų ministerija, Įsakymas</text:span></text:p>
      <text:p text:style-name="P918"><text:span text:style-name="T919">Nr.<text:s/></text:span><text:a xlink:href="https://www.e-tar.lt/portal/legalAct.html?documentId=TAR.196159A30DB3" office:target-frame-name="_top" xlink:show="replace"><text:span text:style-name="T920">1V-468</text:span></text:a><text:span text:style-name="T921">, 2006-12-08, Žin., 2006, Nr. 137-5232 (2006-12-16), i. k. 1062310ISAK001V</text:span><text:span text:style-name="T922">-468</text:span></text:p>
      <text:p text:style-name="P923"><text:span text:style-name="T924">Dėl Lietuvos Respublikos vidaus reikalų ministro 2002 m. gruodžio 23 d. įsakymo Nr. 598 "Dėl Valstybės tarnautojų kvalifikacijos tobulinimo įstaigų sąrašo tvirtinimo" papildymo</text:span></text:p>
      <text:p text:style-name="P925"/>
      <text:soft-page-break/>
      <text:p text:style-name="P926"><text:span text:style-name="T927">36.</text:span></text:p>
      <text:p text:style-name="P928"><text:span text:style-name="T929">Lietuvos Respublikos vidaus reikalų ministerija, Įsakymas</text:span></text:p>
      <text:p text:style-name="P930"><text:span text:style-name="T931">Nr.<text:s/></text:span><text:a xlink:href="https://www.e-tar.lt/portal/legalAct.html?documentId=TAR.8A28A5D5381D" office:target-frame-name="_top" xlink:show="replace"><text:span text:style-name="T932">1V-33</text:span></text:a><text:span text:style-name="T933">, 2007-01-25, Žin., 2007, Nr. 16-605 (2007-02-06), i. k. 1072310ISAK0001V-33</text:span></text:p>
      <text:p text:style-name="P934"><text:span text:style-name="T935">Dėl Lietuvos Respublikos vidaus reikalų ministro 2002 m. gruodžio 23 d. įsakymo Nr. 598 "Dėl V</text:span><text:span text:style-name="T936">alstybės tarnautojų kvalifikacijos tobulinimo įstaigų sąrašo tvirtinimo" papildymo</text:span></text:p>
      <text:p text:style-name="P937"/>
      <text:p text:style-name="P938"><text:span text:style-name="T939">37.</text:span></text:p>
      <text:p text:style-name="P940"><text:span text:style-name="T941">Lietuvos Respublikos vidaus reikalų ministerija, Įsakymas</text:span></text:p>
      <text:p text:style-name="P942"><text:span text:style-name="T943">Nr.<text:s/></text:span><text:a xlink:href="https://www.e-tar.lt/portal/legalAct.html?documentId=TAR.9A6405AA96CF" office:target-frame-name="_top" xlink:show="replace"><text:span text:style-name="T944">1V-99</text:span></text:a><text:span text:style-name="T945">, 2007-03-15, Žin.,</text:span><text:span text:style-name="T946"><text:s/>2007, Nr. 35-1285 (2007-03-27), i. k. 1072310ISAK0001V-99</text:span></text:p>
      <text:p text:style-name="P947"><text:span text:style-name="T948">Dėl Lietuvos Respublikos vidaus reikalų ministro 2002 m. gruodžio 23 d. įsakymo Nr. 598 "Dėl Valstybės tarnautojų kvalifikacijos tobulinimo įstaigų sąrašo tvirtinimo" pakeitimo</text:span></text:p>
      <text:p text:style-name="P949"/>
      <text:p text:style-name="P950"><text:span text:style-name="T951">38.</text:span></text:p>
      <text:p text:style-name="P952"><text:span text:style-name="T953">Lietuvos Respub</text:span><text:span text:style-name="T954">likos vidaus reikalų ministerija, Įsakymas</text:span></text:p>
      <text:p text:style-name="P955"><text:span text:style-name="T956">Nr.<text:s/></text:span><text:a xlink:href="https://www.e-tar.lt/portal/legalAct.html?documentId=TAR.07D5A8D00AF1" office:target-frame-name="_top" xlink:show="replace"><text:span text:style-name="T957">1V-135</text:span></text:a><text:span text:style-name="T958">, 2007-04-16, Žin., 2007, Nr. 46-1770 (2007-04-26), i. k. 1072310ISAK001V-135</text:span></text:p>
      <text:p text:style-name="P959"><text:span text:style-name="T960">Dėl Lietuvos Respublikos vidaus reikalų min</text:span><text:span text:style-name="T961">istro 2002 m. gruodžio 23 d. įsakymo Nr. 598 "Dėl Valstybės tarnautojų kvalifikacijos tobulinimo įstaigų sąrašo tvirtinimo" papildymo</text:span></text:p>
      <text:p text:style-name="P962"/>
      <text:p text:style-name="P963"><text:span text:style-name="T964">39.</text:span></text:p>
      <text:p text:style-name="P965"><text:span text:style-name="T966">Lietuvos Respublikos vidaus reikalų ministerija, Įsakymas</text:span></text:p>
      <text:p text:style-name="P967"><text:span text:style-name="T968">Nr.<text:s/></text:span><text:a xlink:href="https://www.e-tar.lt/portal/legalAct.html?documentId=TAR.E848AF094B5A" office:target-frame-name="_top" xlink:show="replace"><text:span text:style-name="T969">1V-176</text:span></text:a><text:span text:style-name="T970">, 2007-05-11, Žin., 2007, Nr. 54-2099 (2007-05-17), i. k. 1072310ISAK001V-176</text:span></text:p>
      <text:p text:style-name="P971"><text:span text:style-name="T972">Dėl Lietuvos Respublikos vidaus reikalų ministro 2002 m. gruodžio 23 d. įsakymo Nr. 598 "Dėl</text:span><text:span text:style-name="T973"><text:s/>Valstybės tarnautojų kvalifikacijos tobulinimo įstaigų sąrašo tvirtinimo" papildymo</text:span></text:p>
      <text:p text:style-name="P974"/>
      <text:p text:style-name="P975"><text:span text:style-name="T976">40.</text:span></text:p>
      <text:p text:style-name="P977"><text:span text:style-name="T978">Lietuvos Respublikos vidaus reikalų ministerija, Įsakymas</text:span></text:p>
      <text:p text:style-name="P979"><text:span text:style-name="T980">Nr.<text:s/></text:span><text:a xlink:href="https://www.e-tar.lt/portal/legalAct.html?documentId=TAR.E92AAD97C0E8" office:target-frame-name="_top" xlink:show="replace"><text:span text:style-name="T981">1V-244</text:span></text:a><text:span text:style-name="T982">, 2007-07-03, Ži</text:span><text:span text:style-name="T983">n., 2007, Nr. 75-2983 (2007-07-07), i. k. 1072310ISAK001V-244</text:span></text:p>
      <text:p text:style-name="P984"><text:span text:style-name="T985">Dėl Lietuvos Respublikos vidaus reikalų ministro 2002 m. gruodžio 23 d. įsakymo Nr. 598 "Dėl Valstybės tarnautojų kvalifikacijos tobulinimo įstaigų sąrašo tvirtinimo" papildymo</text:span></text:p>
      <text:p text:style-name="P986"/>
      <text:p text:style-name="P987"><text:span text:style-name="T988">41.</text:span></text:p>
      <text:p text:style-name="P989"><text:span text:style-name="T990">Lietuvos Res</text:span><text:span text:style-name="T991">publikos vidaus reikalų ministerija, Įsakymas</text:span></text:p>
      <text:p text:style-name="P992"><text:span text:style-name="T993">Nr.<text:s/></text:span><text:a xlink:href="https://www.e-tar.lt/portal/legalAct.html?documentId=TAR.E51C0CDB65CC" office:target-frame-name="_top" xlink:show="replace"><text:span text:style-name="T994">1V-303</text:span></text:a><text:span text:style-name="T995">, 2007-08-24, Žin., 2007, Nr. 93-3756 (2007-08-30), i. k. 1072310ISAK001V-303</text:span></text:p>
      <text:p text:style-name="P996"><text:span text:style-name="T997">Dėl Lietuvos Respublikos vidaus reikalų<text:s/></text:span><text:span text:style-name="T998">ministro 2002 m. gruodžio 23 d. įsakymo Nr. 598 "Dėl Valstybės tarnautojų kvalifikacijos tobulinimo įstaigų sąrašo tvirtinimo" papildymo</text:span></text:p>
      <text:p text:style-name="P999"/>
      <text:p text:style-name="P1000"><text:span text:style-name="T1001">42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TAR.5663686EB721" office:target-frame-name="_top" xlink:show="replace"><text:span text:style-name="T1006">1V-342</text:span></text:a><text:span text:style-name="T1007">, 2007-10-08, Žin., 2007, Nr. 105-4327 (2007-10-11), i. k. 1072310ISAK001V-342</text:span></text:p>
      <text:p text:style-name="P1008"><text:span text:style-name="T1009">Dėl Lietuvos Respublikos vidaus reikalų ministro 2002 m. gruodžio 23 d. įsakymo Nr. 598 "Dėl Valstybės tarnautojų kvalifikacijos tobulinimo į</text:span><text:span text:style-name="T1010">staigų sąrašo tvirtinimo" papildymo</text:span></text:p>
      <text:p text:style-name="P1011"/>
      <text:p text:style-name="P1012"><text:span text:style-name="T1013">43.</text:span></text:p>
      <text:p text:style-name="P1014"><text:span text:style-name="T1015">Lietuvos Respublikos vidaus reikalų ministerija, Įsakymas</text:span></text:p>
      <text:p text:style-name="P1016"><text:span text:style-name="T1017">Nr.<text:s/></text:span><text:a xlink:href="https://www.e-tar.lt/portal/legalAct.html?documentId=TAR.EDD3FD428307" office:target-frame-name="_top" xlink:show="replace"><text:span text:style-name="T1018">1V-371</text:span></text:a><text:span text:style-name="T1019">, 2007-10-26, Žin., 2007, Nr. 114-4659 (2007-11-08), i. k. 107231</text:span><text:span text:style-name="T1020">0ISAK001V-371</text:span></text:p>
      <text:p text:style-name="P1021"><text:span text:style-name="T1022">Dėl Lietuvos Respublikos vidaus reikalų ministro 2002 m. gruodžio 23 d. įsakymo Nr. 598 "Dėl Valstybės tarnautojų kvalifikacijos tobulinimo įstaigų sąrašo tvirtinimo" papildymo</text:span></text:p>
      <text:p text:style-name="P1023"/>
      <text:p text:style-name="P1024"><text:span text:style-name="T1025">44.</text:span></text:p>
      <text:p text:style-name="P1026"><text:span text:style-name="T1027">Lietuvos Respublikos vidaus reikalų ministerija, Įsakymas</text:span></text:p>
      <text:p text:style-name="P1028"><text:span text:style-name="T1029">Nr</text:span><text:span text:style-name="T1030">.<text:s/></text:span><text:a xlink:href="https://www.e-tar.lt/portal/legalAct.html?documentId=TAR.B65B08703803" office:target-frame-name="_top" xlink:show="replace"><text:span text:style-name="T1031">1V-421</text:span></text:a><text:span text:style-name="T1032">, 2007-12-04, Žin., 2007, Nr. 130-5266 (2007-12-11), i. k. 1072310ISAK001V-421</text:span></text:p>
      <text:p text:style-name="P1033"><text:span text:style-name="T1034">Dėl Lietuvos Respublikos vidaus reikalų ministro 2002 m. gruodžio 23 d. įsakymo Nr. 598</text:span><text:span text:style-name="T1035"><text:s/>"Dėl valstybės tarnautojų kvalifikacijos tobulinimo įstaigų sąrašo tvirtinimo" papildymo</text:span></text:p>
      <text:p text:style-name="P1036"/>
      <text:p text:style-name="P1037"><text:span text:style-name="T1038">45.</text:span></text:p>
      <text:p text:style-name="P1039"><text:span text:style-name="T1040">Lietuvos Respublikos vidaus reikalų ministerija, Įsakymas</text:span></text:p>
      <text:p text:style-name="P1041"><text:span text:style-name="T1042">Nr.<text:s/></text:span><text:a xlink:href="https://www.e-tar.lt/portal/legalAct.html?documentId=TAR.C61250D6BC6C" office:target-frame-name="_top" xlink:show="replace"><text:span text:style-name="T1043">1V-10</text:span></text:a><text:span text:style-name="T1044">,<text:s/></text:span><text:span text:style-name="T1045">2008-01-15, Žin., 2008, Nr. 8-290 (2008-01-19), i. k. 1082310ISAK0001V-10</text:span></text:p>
      <text:p text:style-name="P1046"><text:span text:style-name="T1047">Dėl Lietuvos Respublikos vidaus reikalų ministro 2002 m. gruodžio 23 d. įsakymo Nr. 598 "Dėl Valstybės tarnautojų kvalifikacijos tobulinimo įstaigų sąrašo tvirtinimo" papildymo</text:span></text:p>
      <text:p text:style-name="P1048"/>
      <text:p text:style-name="P1049"><text:span text:style-name="T1050">46.</text:span></text:p>
      <text:p text:style-name="P1051"><text:span text:style-name="T1052">Lietuvos Respublikos vidaus reikalų ministerija, Įsakymas</text:span></text:p>
      <text:p text:style-name="P1053"><text:span text:style-name="T1054">Nr.<text:s/></text:span><text:a xlink:href="https://www.e-tar.lt/portal/legalAct.html?documentId=TAR.23644D54502D" office:target-frame-name="_top" xlink:show="replace"><text:span text:style-name="T1055">1V-75</text:span></text:a><text:span text:style-name="T1056">, 2008-03-03, Žin., 2008, Nr. 29-1039 (2008-03-08), i. k. 1082310ISAK0001V-75</text:span></text:p>
      <text:soft-page-break/>
      <text:p text:style-name="P1057"><text:span text:style-name="T1058">Dėl Lietuvos Respublikos vida</text:span><text:span text:style-name="T1059">us reikalų ministro 2002 m. gruodžio 23 d. įsakymo Nr. 598 "Dėl Valstybės tarnautojų kvalifikacijos tobulinimo įstaigų sąrašo tvirtinimo" papildymo</text:span></text:p>
      <text:p text:style-name="P1060"/>
      <text:p text:style-name="P1061"><text:span text:style-name="T1062">47.</text:span></text:p>
      <text:p text:style-name="P1063"><text:span text:style-name="T1064">Lietuvos Respublikos vidaus reikalų ministerija, Įsakymas</text:span></text:p>
      <text:p text:style-name="P1065"><text:span text:style-name="T1066">Nr.<text:s/></text:span><text:a xlink:href="https://www.e-tar.lt/portal/legalAct.html?documentId=TAR.F2889E449CA8" office:target-frame-name="_top" xlink:show="replace"><text:span text:style-name="T1067">1V-143</text:span></text:a><text:span text:style-name="T1068">, 2008-04-21, Žin., 2008, Nr. 48-1783 (2008-04-26), i. k. 1082310ISAK001V-143</text:span></text:p>
      <text:p text:style-name="P1069"><text:span text:style-name="T1070">Dėl Lietuvos Respublikos vidaus reikalų ministro 2002 m. gruodžio 23 d. įsakymo Nr. 598 "Dėl</text:span><text:span text:style-name="T1071"><text:s/>Valstybės tarnautojų kvalifikacijos tobulinimo įstaigų sąrašo tvirtinimo" papildymo</text:span></text:p>
      <text:p text:style-name="P1072"/>
      <text:p text:style-name="P1073"><text:span text:style-name="T1074">48.</text:span></text:p>
      <text:p text:style-name="P1075"><text:span text:style-name="T1076">Lietuvos Respublikos vidaus reikalų ministerija, Įsakymas</text:span></text:p>
      <text:p text:style-name="P1077"><text:span text:style-name="T1078">Nr.<text:s/></text:span><text:a xlink:href="https://www.e-tar.lt/portal/legalAct.html?documentId=TAR.A217C8CC92C9" office:target-frame-name="_top" xlink:show="replace"><text:span text:style-name="T1079">1V-202</text:span></text:a><text:span text:style-name="T1080">, 2008-05-27, Ži</text:span><text:span text:style-name="T1081">n., 2008, Nr. 62-2365 (2008-05-31), i. k. 1082310ISAK001V-202</text:span></text:p>
      <text:p text:style-name="P1082"><text:span text:style-name="T1083">Dėl Lietuvos Respublikos vidaus reikalų ministro 2002 m. gruodžio 23 d. įsakymo Nr. 598 "Dėl Valstybės tarnautojų kvalifikacijos tobulinimo įstaigų sąrašo tvirtinimo" pakeitimo</text:span></text:p>
      <text:p text:style-name="P1084"/>
      <text:p text:style-name="P1085"><text:span text:style-name="T1086">49.</text:span></text:p>
      <text:p text:style-name="P1087"><text:span text:style-name="T1088">Lietuvos Res</text:span><text:span text:style-name="T1089">publikos vidaus reikalų ministerija, Įsakymas</text:span></text:p>
      <text:p text:style-name="P1090"><text:span text:style-name="T1091">Nr.<text:s/></text:span><text:a xlink:href="https://www.e-tar.lt/portal/legalAct.html?documentId=TAR.83EE5844FF18" office:target-frame-name="_top" xlink:show="replace"><text:span text:style-name="T1092">1V-261</text:span></text:a><text:span text:style-name="T1093">, 2008-07-09, Žin., 2008, Nr. 79-3143 (2008-07-12), i. k. 1082310ISAK001V-261</text:span></text:p>
      <text:p text:style-name="P1094"><text:span text:style-name="T1095">Dėl Lietuvos Respublikos vidaus reikalų<text:s/></text:span><text:span text:style-name="T1096">ministro 2002 m. gruodžio 23 d. įsakymo Nr. 598 "Dėl Valstybės tarnautojų kvalifikacijos tobulinimo įstaigų sąrašo tvirtinimo" papildymo</text:span></text:p>
      <text:p text:style-name="P1097"/>
      <text:p text:style-name="P1098"><text:span text:style-name="T1099">50.</text:span></text:p>
      <text:p text:style-name="P1100"><text:span text:style-name="T1101">Lietuvos Respublikos vidaus reikalų ministerija, Įsakymas</text:span></text:p>
      <text:p text:style-name="P1102"><text:span text:style-name="T1103">Nr.<text:s/></text:span><text:a xlink:href="https://www.e-tar.lt/portal/legalAct.html?documentId=TAR.3FDBD6460F5F" office:target-frame-name="_top" xlink:show="replace"><text:span text:style-name="T1104">1V-297</text:span></text:a><text:span text:style-name="T1105">, 2008-08-05, Žin., 2008, Nr. 91-3647 (2008-08-09), i. k. 1082310ISAK001V-297</text:span></text:p>
      <text:p text:style-name="P1106"><text:span text:style-name="T1107">Dėl Lietuvos Respublikos vidaus reikalų ministro 2002 m. gruodžio 23 d. įsakymo Nr. 598 "Dėl Valstybės tarnautojų kvalifikacijos tobulinimo įs</text:span><text:span text:style-name="T1108">taigų sąrašo tvirtinimo" papildymo</text:span></text:p>
      <text:p text:style-name="P1109"/>
      <text:p text:style-name="P1110"><text:span text:style-name="T1111">51.</text:span></text:p>
      <text:p text:style-name="P1112"><text:span text:style-name="T1113">Lietuvos Respublikos vidaus reikalų ministerija, Įsakymas</text:span></text:p>
      <text:p text:style-name="P1114"><text:span text:style-name="T1115">Nr.<text:s/></text:span><text:a xlink:href="https://www.e-tar.lt/portal/legalAct.html?documentId=TAR.D0772EEC78F2" office:target-frame-name="_top" xlink:show="replace"><text:span text:style-name="T1116">1V-322</text:span></text:a><text:span text:style-name="T1117">, 2008-09-02, Žin., 2008, Nr. 103-3943 (2008-09-09), i. k.<text:s/></text:span><text:span text:style-name="T1118">1082310ISAK001V-322</text:span></text:p>
      <text:p text:style-name="P1119"><text:span text:style-name="T1120">Dėl Lietuvos Respublikos vidaus reikalų ministro 2002 m. gruodžio 23 d. įsakymo Nr. 598 "Dėl Valstybės tarnautojų kvalifikacijos tobulinimo įstaigų sąrašo tvirtinimo" papildymo</text:span></text:p>
      <text:p text:style-name="P1121"/>
      <text:p text:style-name="P1122"><text:span text:style-name="T1123">52.</text:span></text:p>
      <text:p text:style-name="P1124"><text:span text:style-name="T1125">Lietuvos Respublikos vidaus reikalų ministerija, Įsaky</text:span><text:span text:style-name="T1126">mas</text:span></text:p>
      <text:p text:style-name="P1127"><text:span text:style-name="T1128">Nr.<text:s/></text:span><text:a xlink:href="https://www.e-tar.lt/portal/legalAct.html?documentId=TAR.B6956F80DB6E" office:target-frame-name="_top" xlink:show="replace"><text:span text:style-name="T1129">1V-360</text:span></text:a><text:span text:style-name="T1130">, 2008-10-10, Žin., 2008, Nr. 119-4527 (2008-10-16), i. k. 1082310ISAK001V-360</text:span></text:p>
      <text:p text:style-name="P1131"><text:span text:style-name="T1132">Dėl Lietuvos Respublikos vidaus reikalų ministro 2002 m. gruodžio 23 d. įsakymo N</text:span><text:span text:style-name="T1133">r. 598 "Dėl Valstybės tarnautojų kvalifikacijos tobulinimo įstaigų sąrašo tvirtinimo" papildymo</text:span></text:p>
      <text:p text:style-name="P1134"/>
      <text:p text:style-name="P1135"><text:span text:style-name="T1136">53.</text:span></text:p>
      <text:p text:style-name="P1137"><text:span text:style-name="T1138">Lietuvos Respublikos vidaus reikalų ministerija, Įsakymas</text:span></text:p>
      <text:p text:style-name="P1139"><text:span text:style-name="T1140">Nr.<text:s/></text:span><text:a xlink:href="https://www.e-tar.lt/portal/legalAct.html?documentId=TAR.50C49B40A621" office:target-frame-name="_top" xlink:show="replace"><text:span text:style-name="T1141">1V-434</text:span></text:a><text:span text:style-name="T1142">,<text:s/></text:span><text:span text:style-name="T1143">2008-12-03, Žin., 2008, Nr. 143-5713 (2008-12-13), i. k. 1082310ISAK001V-434</text:span></text:p>
      <text:p text:style-name="P1144"><text:span text:style-name="T1145">Dėl Lietuvos Respublikos vidaus reikalų ministro 2002 m. gruodžio 23 d. įsakymo Nr. 598 "Dėl Valstybės tarnautojų kvalifikacijos tobulinimo įstaigų sąrašo tvirtinimo" papildymo</text:span></text:p>
      <text:p text:style-name="P1146"/>
      <text:p text:style-name="P1147"><text:span text:style-name="T1148">5</text:span><text:span text:style-name="T1149">4.</text:span></text:p>
      <text:p text:style-name="P1150"><text:span text:style-name="T1151">Lietuvos Respublikos vidaus reikalų ministerija, Įsakymas</text:span></text:p>
      <text:p text:style-name="P1152"><text:span text:style-name="T1153">Nr.<text:s/></text:span><text:a xlink:href="https://www.e-tar.lt/portal/legalAct.html?documentId=TAR.BB306ED2EB72" office:target-frame-name="_top" xlink:show="replace"><text:span text:style-name="T1154">1V-475</text:span></text:a><text:span text:style-name="T1155">, 2008-12-24, Žin., 2008, Nr. 150-6108 (2008-12-31); Žin., 2008, Nr. 150-6108 (2008-12-31), i. k. 10823</text:span><text:span text:style-name="T1156">10ISAK001V-475</text:span></text:p>
      <text:p text:style-name="P1157"><text:span text:style-name="T1158">Dėl Lietuvos Respublikos vidaus reikalų ministro 2002 m. gruodžio 23 d. įsakymo Nr. 598 "Dėl Valstybės tarnautojų kvalifikacijos tobulinimo įstaigų sąrašo tvirtinimo" papildymo</text:span></text:p>
      <text:p text:style-name="P1159"/>
      <text:p text:style-name="P1160"><text:span text:style-name="T1161">55.</text:span></text:p>
      <text:p text:style-name="P1162"><text:span text:style-name="T1163">Lietuvos Respublikos vidaus reikalų ministerija, Įsakymas</text:span></text:p>
      <text:p text:style-name="P1164"><text:span text:style-name="T1165">N</text:span><text:span text:style-name="T1166">r.<text:s/></text:span><text:a xlink:href="https://www.e-tar.lt/portal/legalAct.html?documentId=TAR.4DB78D55B40B" office:target-frame-name="_top" xlink:show="replace"><text:span text:style-name="T1167">1V-38</text:span></text:a><text:span text:style-name="T1168">, 2009-01-30, Žin., 2009, Nr. 15-605 (2009-02-07), i. k. 1092310ISAK0001V-38</text:span></text:p>
      <text:p text:style-name="P1169"><text:span text:style-name="T1170">Dėl Lietuvos Respublikos vidaus reikalų ministro 2002 m. gruodžio 23 d. įsakymo Nr. 598 "</text:span><text:span text:style-name="T1171">Dėl Valstybės tarnautojų kvalifikacijos tobulinimo įstaigų sąrašo tvirtinimo" papildymo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1" meta:paragraph-count="693" meta:word-count="5017" meta:character-count="40196" meta:row-count="815" meta:non-whitespace-character-count="35872"/>
  </office:meta>
</office:document-meta>
</file>