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fo:font-weight="bold" style:font-weight-asian="bold" fo:color="#000000" style:language-asian="lt" style:country-asian="LT"/>
    </style:style>
    <style:style style:name="T15" style:parent-style-name="DefaultParagraphFont" style:family="text"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justify" fo:text-indent="0.4923in"/>
      <style:text-properties fo:color="#000000"/>
    </style:style>
    <style:style style:name="P23" style:parent-style-name="Normal" style:family="paragraph">
      <style:paragraph-properties fo:text-align="justify"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9" style:parent-style-name="DefaultParagraphFont" style:family="text">
      <style:text-properties fo:text-transform="uppercase"/>
    </style:style>
    <style:style style:name="T40" style:parent-style-name="DefaultParagraphFont" style:family="text">
      <style:text-properties fo:text-transform="uppercase"/>
    </style:style>
    <style:style style:name="P41" style:parent-style-name="Normal" style:family="paragraph">
      <style:paragraph-properties fo:break-before="page" fo:text-indent="3.543in"/>
    </style:style>
    <style:style style:name="P42" style:parent-style-name="Normal" style:family="paragraph">
      <style:paragraph-properties fo:text-indent="3.543in"/>
      <style:text-properties style:font-size-complex="12pt" fo:language="en" fo:country="US"/>
    </style:style>
    <style:style style:name="P4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4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45" style:parent-style-name="Normal" style:family="paragraph">
      <style:paragraph-properties fo:text-align="justify" fo:text-indent="0.4923in"/>
      <style:text-properties fo:color="#000000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font-weight="bold" style:font-weight-asian="bold" fo:text-transform="uppercase" fo:color="#000000"/>
    </style:style>
    <style:style style:name="T48" style:parent-style-name="DefaultParagraphFont" style:family="text">
      <style:text-properties fo:font-weight="bold" style:font-weight-asian="bold" fo:text-transform="uppercase" fo:color="#000000"/>
    </style:style>
    <style:style style:name="P49" style:parent-style-name="Normal" style:family="paragraph">
      <style:paragraph-properties fo:text-align="justify" fo:text-indent="0.4923in"/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P51" style:parent-style-name="Normal" style:family="paragraph">
      <style:paragraph-properties fo:text-align="justify" fo:text-indent="0.4923in"/>
    </style:style>
    <style:style style:name="P52" style:parent-style-name="Normal" style:family="paragraph">
      <style:paragraph-properties fo:text-align="justify" fo:text-indent="0.4923in"/>
    </style:style>
    <style:style style:name="P53" style:parent-style-name="Normal" style:family="paragraph">
      <style:paragraph-properties fo:text-align="justify" fo:text-indent="0.4923in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 style:font-size-complex="11pt" style:language-asian="lt" style:country-asian="LT"/>
    </style:style>
    <style:style style:name="P56" style:parent-style-name="Normal" style:family="paragraph">
      <style:paragraph-properties fo:text-align="justify" fo:text-indent="0.4923in"/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P58" style:parent-style-name="Normal" style:family="paragraph">
      <style:paragraph-properties fo:text-align="justify" fo:text-indent="0.4923in">
        <style:tab-stops>
          <style:tab-stop style:type="left" style:position="3.209in"/>
        </style:tab-stops>
      </style:paragraph-properties>
      <style:text-properties fo:color="#000000"/>
    </style:style>
    <style:style style:name="P59" style:parent-style-name="Normal" style:family="paragraph">
      <style:paragraph-properties fo:text-align="justify" fo:text-indent="0.4923in">
        <style:tab-stops>
          <style:tab-stop style:type="left" style:position="3.209in"/>
        </style:tab-stops>
      </style:paragraph-properties>
    </style:style>
    <style:style style:name="P60" style:parent-style-name="Normal" style:family="paragraph">
      <style:paragraph-properties fo:text-align="justify" fo:text-indent="0.4923in">
        <style:tab-stops>
          <style:tab-stop style:type="left" style:position="3.209in"/>
        </style:tab-stops>
      </style:paragraph-properties>
      <style:text-properties fo:color="#000000" style:font-size-complex="11pt"/>
    </style:style>
    <style:style style:name="P61" style:parent-style-name="Normal" style:family="paragraph">
      <style:paragraph-properties fo:text-align="justify" fo:text-indent="0.4923in">
        <style:tab-stops>
          <style:tab-stop style:type="left" style:position="3.209in"/>
        </style:tab-stops>
      </style:paragraph-properties>
    </style:style>
    <style:style style:name="P62" style:parent-style-name="Normal" style:family="paragraph">
      <style:paragraph-properties fo:text-align="justify" fo:text-indent="0.4923in"/>
      <style:text-properties fo:color="#000000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 style:font-size-complex="11pt" style:language-asian="lt" style:country-asian="LT"/>
    </style:style>
    <style:style style:name="T65" style:parent-style-name="DefaultParagraphFont" style:family="text">
      <style:text-properties fo:color="#000000" style:font-size-complex="11pt" style:language-asian="lt" style:country-asian="LT"/>
    </style:style>
    <style:style style:name="P66" style:parent-style-name="Normal" style:family="paragraph">
      <style:paragraph-properties fo:text-align="justify" fo:text-indent="0.4923in"/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 style:font-size-complex="11pt"/>
    </style:style>
    <style:style style:name="P69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70" style:parent-style-name="Normal" style:family="paragraph">
      <style:paragraph-properties fo:text-align="justify" fo:text-indent="0.4923in"/>
      <style:text-properties fo:color="#000000" style:font-size-complex="11pt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 fo:letter-spacing="-0.0048in"/>
    </style:style>
    <style:style style:name="T73" style:parent-style-name="DefaultParagraphFont" style:family="text">
      <style:text-properties fo:color="#000000" fo:letter-spacing="-0.0013in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 style:font-size-complex="11pt"/>
    </style:style>
    <style:style style:name="T76" style:parent-style-name="DefaultParagraphFont" style:family="text">
      <style:text-properties fo:color="#000000" style:font-size-complex="11pt"/>
    </style:style>
    <style:style style:name="P77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78" style:parent-style-name="Normal" style:family="paragraph">
      <style:paragraph-properties fo:text-align="justify" fo:text-indent="0.4923in"/>
      <style:text-properties fo:color="#000000" style:font-size-complex="11pt"/>
    </style:style>
    <style:style style:name="P79" style:parent-style-name="Normal" style:family="paragraph">
      <style:paragraph-properties fo:text-align="justify" fo:text-indent="0.4923in"/>
      <style:text-properties fo:color="#000000" style:font-size-complex="11pt"/>
    </style:style>
    <style:style style:name="P80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81" style:parent-style-name="Normal" style:family="paragraph">
      <style:paragraph-properties fo:text-align="justify" fo:text-indent="0.4923in"/>
      <style:text-properties fo:color="#000000" style:font-size-complex="11pt"/>
    </style:style>
    <style:style style:name="P82" style:parent-style-name="Normal" style:family="paragraph">
      <style:paragraph-properties fo:text-align="justify" fo:text-indent="0.4923in"/>
    </style:style>
    <style:style style:name="P83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84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85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86" style:parent-style-name="Normal" style:family="paragraph">
      <style:paragraph-properties fo:text-align="justify" fo:text-indent="0.4923in"/>
    </style:style>
    <style:style style:name="P87" style:parent-style-name="Normal" style:family="paragraph">
      <style:paragraph-properties fo:text-align="justify" fo:text-indent="0.4923in"/>
      <style:text-properties fo:color="#000000"/>
    </style:style>
    <style:style style:name="P88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89" style:parent-style-name="Normal" style:family="paragraph">
      <style:paragraph-properties fo:text-align="justify" fo:text-indent="0.4923in"/>
    </style:style>
    <style:style style:name="P90" style:parent-style-name="Normal" style:family="paragraph">
      <style:paragraph-properties fo:text-align="justify" fo:text-indent="0.4923in"/>
      <style:text-properties fo:color="#000000"/>
    </style:style>
    <style:style style:name="P91" style:parent-style-name="Normal" style:family="paragraph">
      <style:paragraph-properties fo:text-align="justify" fo:text-indent="0.4923in"/>
      <style:text-properties fo:color="#000000" style:font-size-complex="11pt"/>
    </style:style>
    <style:style style:name="P92" style:parent-style-name="Normal" style:family="paragraph">
      <style:paragraph-properties fo:text-align="justify" fo:text-indent="0.4923in"/>
    </style:style>
    <style:style style:name="P93" style:parent-style-name="Normal" style:family="paragraph">
      <style:paragraph-properties fo:text-align="justify" fo:text-indent="0.4923in"/>
      <style:text-properties fo:color="#000000" style:font-size-complex="11pt"/>
    </style:style>
    <style:style style:name="P94" style:parent-style-name="Normal" style:family="paragraph">
      <style:paragraph-properties fo:text-align="justify" fo:text-indent="0.4923in"/>
    </style:style>
    <style:style style:name="P95" style:parent-style-name="Normal" style:family="paragraph">
      <style:paragraph-properties fo:text-align="justify" fo:text-indent="0.4923in"/>
      <style:text-properties style:font-size-complex="11pt"/>
    </style:style>
    <style:style style:name="P96" style:parent-style-name="Normal" style:family="paragraph">
      <style:paragraph-properties fo:text-align="justify" fo:text-indent="0.4923in"/>
    </style:style>
    <style:style style:name="P97" style:parent-style-name="Normal" style:family="paragraph">
      <style:paragraph-properties fo:text-align="justify" fo:text-indent="0.4923in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23in"/>
      <style:text-properties fo:color="#000000"/>
    </style:style>
    <style:style style:name="P101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102" style:parent-style-name="Normal" style:family="paragraph">
      <style:paragraph-properties fo:text-align="justify" fo:text-indent="0.4923in"/>
    </style:style>
    <style:style style:name="P103" style:parent-style-name="Normal" style:family="paragraph">
      <style:paragraph-properties fo:text-align="justify" fo:text-indent="0.4923in"/>
    </style:style>
    <style:style style:name="P104" style:parent-style-name="Normal" style:family="paragraph">
      <style:paragraph-properties fo:text-align="justify" fo:text-indent="0.4923in"/>
      <style:text-properties fo:color="#000000" style:font-size-complex="11pt"/>
    </style:style>
    <style:style style:name="P105" style:parent-style-name="Normal" style:family="paragraph">
      <style:paragraph-properties fo:text-align="justify" fo:text-indent="0.4923in"/>
    </style:style>
    <style:style style:name="P106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107" style:parent-style-name="Normal" style:family="paragraph">
      <style:paragraph-properties fo:text-align="justify" fo:text-indent="0.4923in"/>
    </style:style>
    <style:style style:name="P108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109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110" style:parent-style-name="Normal" style:family="paragraph">
      <style:paragraph-properties fo:text-align="justify" fo:text-indent="0.4923in"/>
    </style:style>
    <style:style style:name="P111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112" style:parent-style-name="Normal" style:family="paragraph">
      <style:paragraph-properties fo:text-align="justify" fo:text-indent="0.4923in"/>
      <style:text-properties fo:color="#000000" style:font-size-complex="11pt"/>
    </style:style>
    <style:style style:name="P113" style:parent-style-name="Normal" style:family="paragraph">
      <style:paragraph-properties fo:text-align="justify" fo:text-indent="0.4923in"/>
      <style:text-properties fo:color="#000000" style:font-size-complex="11pt"/>
    </style:style>
    <style:style style:name="P114" style:parent-style-name="Normal" style:family="paragraph">
      <style:paragraph-properties fo:text-align="justify" fo:text-indent="0.4923in"/>
    </style:style>
    <style:style style:name="P115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style:font-size-complex="11pt"/>
    </style:style>
    <style:style style:name="P118" style:parent-style-name="Normal" style:family="paragraph">
      <style:paragraph-properties fo:text-align="justify" fo:text-indent="0.4923in"/>
    </style:style>
    <style:style style:name="P119" style:parent-style-name="Normal" style:family="paragraph">
      <style:paragraph-properties fo:text-align="justify" fo:text-indent="0.4923in"/>
    </style:style>
    <style:style style:name="P120" style:parent-style-name="Normal" style:family="paragraph">
      <style:paragraph-properties fo:text-align="justify" fo:text-indent="0.4923in"/>
    </style:style>
    <style:style style:name="P121" style:parent-style-name="Normal" style:family="paragraph">
      <style:paragraph-properties fo:text-align="justify" fo:text-indent="0.4923in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color="#000000" style:language-asian="lt" style:country-asian="LT"/>
    </style:style>
    <style:style style:name="P124" style:parent-style-name="Normal" style:family="paragraph">
      <style:paragraph-properties fo:text-align="justify" fo:text-indent="0.4923in"/>
      <style:text-properties fo:color="#000000" style:font-size-complex="11pt"/>
    </style:style>
    <style:style style:name="P125" style:parent-style-name="Normal" style:family="paragraph">
      <style:paragraph-properties fo:text-align="justify" fo:text-indent="0.4923in"/>
    </style:style>
    <style:style style:name="P126" style:parent-style-name="Normal" style:family="paragraph">
      <style:paragraph-properties fo:text-align="justify" fo:text-indent="0.4923in"/>
    </style:style>
    <style:style style:name="P127" style:parent-style-name="Normal" style:family="paragraph">
      <style:paragraph-properties fo:text-align="justify" fo:text-indent="0.4923in"/>
    </style:style>
    <style:style style:name="P128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fo:color="#000000" style:font-size-complex="11pt"/>
    </style:style>
    <style:style style:name="P131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132" style:parent-style-name="Normal" style:family="paragraph">
      <style:paragraph-properties fo:text-align="justify" fo:text-indent="0.4923in"/>
    </style:style>
    <style:style style:name="P133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134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35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136" style:parent-style-name="Normal" style:family="paragraph">
      <style:paragraph-properties fo:text-align="justify" fo:text-indent="0.4923in"/>
      <style:text-properties fo:color="#000000" style:font-size-complex="11pt"/>
    </style:style>
    <style:style style:name="P137" style:parent-style-name="Normal" style:family="paragraph">
      <style:paragraph-properties fo:text-align="justify" fo:text-indent="0.4923in"/>
    </style:style>
    <style:style style:name="P138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139" style:parent-style-name="Normal" style:family="paragraph">
      <style:paragraph-properties fo:text-align="justify" fo:text-indent="0.4923in"/>
    </style:style>
    <style:style style:name="P140" style:parent-style-name="Normal" style:family="paragraph">
      <style:paragraph-properties fo:text-align="justify" fo:text-indent="0.4923in"/>
    </style:style>
    <style:style style:name="P141" style:parent-style-name="Normal" style:family="paragraph">
      <style:paragraph-properties fo:text-align="justify" fo:text-indent="0.4923in"/>
      <style:text-properties fo:color="#000000"/>
    </style:style>
    <style:style style:name="P142" style:parent-style-name="Normal" style:family="paragraph">
      <style:paragraph-properties fo:text-align="justify" fo:text-indent="0.4923in"/>
    </style:style>
    <style:style style:name="P143" style:parent-style-name="Normal" style:family="paragraph">
      <style:paragraph-properties fo:text-align="justify" fo:text-indent="0.4923in"/>
      <style:text-properties fo:color="#000000"/>
    </style:style>
    <style:style style:name="P144" style:parent-style-name="Normal" style:family="paragraph">
      <style:paragraph-properties fo:text-align="justify" fo:text-indent="0.4923in"/>
    </style:style>
    <style:style style:name="P145" style:parent-style-name="Normal" style:family="paragraph">
      <style:paragraph-properties fo:text-align="justify" fo:text-indent="0.4923in"/>
      <style:text-properties style:font-size-complex="11pt"/>
    </style:style>
    <style:style style:name="P146" style:parent-style-name="Normal" style:family="paragraph">
      <style:paragraph-properties fo:text-align="justify" fo:text-indent="0.4923in"/>
    </style:style>
    <style:style style:name="P147" style:parent-style-name="Normal" style:family="paragraph">
      <style:paragraph-properties fo:text-align="justify" fo:text-indent="0.4923in"/>
    </style:style>
    <style:style style:name="P148" style:parent-style-name="Normal" style:family="paragraph">
      <style:paragraph-properties fo:text-align="justify" fo:text-indent="0.4923in"/>
    </style:style>
    <style:style style:name="P149" style:parent-style-name="Normal" style:family="paragraph">
      <style:paragraph-properties fo:text-align="justify" fo:text-indent="0.4923in"/>
      <style:text-properties fo:color="#000000"/>
    </style:style>
    <style:style style:name="P150" style:parent-style-name="Normal" style:family="paragraph">
      <style:paragraph-properties fo:text-align="justify" fo:text-indent="0.4923in">
        <style:tab-stops>
          <style:tab-stop style:type="left" style:position="3.143in"/>
        </style:tab-stops>
      </style:paragraph-properties>
      <style:text-properties fo:color="#000000" style:language-asian="lt" style:country-asian="LT"/>
    </style:style>
    <style:style style:name="P151" style:parent-style-name="Normal" style:family="paragraph">
      <style:paragraph-properties fo:text-align="justify" fo:text-indent="0.4923in">
        <style:tab-stops>
          <style:tab-stop style:type="left" style:position="3.143in"/>
        </style:tab-stops>
      </style:paragraph-properties>
    </style:style>
    <style:style style:name="P152" style:parent-style-name="Normal" style:family="paragraph">
      <style:paragraph-properties fo:text-align="justify" fo:text-indent="0.4923in">
        <style:tab-stops>
          <style:tab-stop style:type="left" style:position="3.143in"/>
        </style:tab-stops>
      </style:paragraph-properties>
    </style:style>
    <style:style style:name="T153" style:parent-style-name="DefaultParagraphFont" style:family="text">
      <style:text-properties fo:color="#000000" style:font-size-complex="11pt" style:language-asian="lt" style:country-asian="LT"/>
    </style:style>
    <style:style style:name="P154" style:parent-style-name="Normal" style:family="paragraph">
      <style:paragraph-properties fo:text-align="justify" fo:text-indent="0.4923in">
        <style:tab-stops>
          <style:tab-stop style:type="left" style:position="3.143in"/>
        </style:tab-stops>
      </style:paragraph-properties>
    </style:style>
    <style:style style:name="T155" style:parent-style-name="DefaultParagraphFont" style:family="text">
      <style:text-properties fo:color="#000000" style:font-size-complex="11pt"/>
    </style:style>
    <style:style style:name="P156" style:parent-style-name="Normal" style:family="paragraph">
      <style:paragraph-properties fo:text-align="justify" fo:text-indent="0.4923in"/>
      <style:text-properties fo:color="#000000"/>
    </style:style>
    <style:style style:name="P157" style:parent-style-name="Normal" style:family="paragraph">
      <style:paragraph-properties fo:text-align="justify" fo:text-indent="0.4923in"/>
    </style:style>
    <style:style style:name="P158" style:parent-style-name="Normal" style:family="paragraph">
      <style:paragraph-properties fo:text-align="justify" fo:text-indent="0.4923in">
        <style:tab-stops>
          <style:tab-stop style:type="center" style:position="3.593in"/>
        </style:tab-stops>
      </style:paragraph-properties>
    </style:style>
    <style:style style:name="T159" style:parent-style-name="DefaultParagraphFont" style:family="text">
      <style:text-properties fo:color="#000000" style:font-size-complex="11pt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text-align="justify" fo:text-indent="0.4923in">
        <style:tab-stops>
          <style:tab-stop style:type="center" style:position="3.593in"/>
        </style:tab-stops>
      </style:paragraph-properties>
    </style:style>
    <style:style style:name="P162" style:parent-style-name="Normal" style:family="paragraph">
      <style:paragraph-properties fo:text-align="justify" fo:text-indent="0.4923in">
        <style:tab-stops>
          <style:tab-stop style:type="center" style:position="3.593in"/>
        </style:tab-stops>
      </style:paragraph-properties>
    </style:style>
    <style:style style:name="P163" style:parent-style-name="Normal" style:family="paragraph">
      <style:paragraph-properties fo:text-align="justify" fo:text-indent="0.4923in"/>
      <style:text-properties fo:color="#000000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fo:color="#000000" style:font-size-complex="11pt" style:language-asian="lt" style:country-asian="LT"/>
    </style:style>
    <style:style style:name="P166" style:parent-style-name="Normal" style:family="paragraph">
      <style:paragraph-properties fo:text-align="justify" fo:text-indent="0.4923in"/>
    </style:style>
    <style:style style:name="T167" style:parent-style-name="DefaultParagraphFont" style:family="text">
      <style:text-properties fo:color="#000000" style:font-size-complex="11pt" style:language-asian="lt" style:country-asian="LT"/>
    </style:style>
    <style:style style:name="P168" style:parent-style-name="Normal" style:family="paragraph">
      <style:paragraph-properties fo:text-align="justify" fo:text-indent="0.4923in">
        <style:tab-stops>
          <style:tab-stop style:type="left" style:position="4.7805in"/>
        </style:tab-stops>
      </style:paragraph-properties>
      <style:text-properties fo:color="#000000"/>
    </style:style>
    <style:style style:name="P169" style:parent-style-name="Normal" style:family="paragraph">
      <style:paragraph-properties fo:text-align="justify" fo:text-indent="0.4923in">
        <style:tab-stops>
          <style:tab-stop style:type="left" style:position="4.7805in"/>
        </style:tab-stops>
      </style:paragraph-properties>
      <style:text-properties fo:color="#000000" style:font-size-complex="11pt"/>
    </style:style>
    <style:style style:name="P170" style:parent-style-name="Normal" style:family="paragraph">
      <style:paragraph-properties fo:text-align="justify" fo:text-indent="0.4923in">
        <style:tab-stops>
          <style:tab-stop style:type="left" style:position="4.7805in"/>
        </style:tab-stops>
      </style:paragraph-properties>
    </style:style>
    <style:style style:name="P171" style:parent-style-name="Normal" style:family="paragraph">
      <style:paragraph-properties fo:text-align="justify" fo:text-indent="0.4923in">
        <style:tab-stops>
          <style:tab-stop style:type="left" style:position="4.7805in"/>
        </style:tab-stops>
      </style:paragraph-properties>
    </style:style>
    <style:style style:name="P172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173" style:parent-style-name="Normal" style:family="paragraph">
      <style:paragraph-properties fo:text-align="justify" fo:text-indent="0.4923in"/>
    </style:style>
    <style:style style:name="P174" style:parent-style-name="Normal" style:family="paragraph">
      <style:paragraph-properties fo:text-align="justify" fo:text-indent="0.4923in"/>
      <style:text-properties fo:color="#000000" style:font-size-complex="11pt"/>
    </style:style>
    <style:style style:name="P175" style:parent-style-name="Normal" style:family="paragraph">
      <style:paragraph-properties fo:text-align="justify" fo:text-indent="0.4923in"/>
      <style:text-properties fo:color="#000000"/>
    </style:style>
    <style:style style:name="P176" style:parent-style-name="Normal" style:family="paragraph">
      <style:paragraph-properties fo:text-align="justify" fo:text-indent="0.4923in"/>
    </style:style>
    <style:style style:name="P177" style:parent-style-name="Normal" style:family="paragraph">
      <style:paragraph-properties fo:text-align="justify" fo:text-indent="0.4923in"/>
      <style:text-properties fo:color="#000000"/>
    </style:style>
    <style:style style:name="P178" style:parent-style-name="Normal" style:family="paragraph">
      <style:paragraph-properties fo:text-align="justify" fo:text-indent="0.4923in"/>
      <style:text-properties fo:color="#000000"/>
    </style:style>
    <style:style style:name="P179" style:parent-style-name="Normal" style:family="paragraph">
      <style:paragraph-properties fo:text-align="justify" fo:text-indent="0.4923in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text-align="justify" fo:text-indent="0.4923in"/>
    </style:style>
    <style:style style:name="P183" style:parent-style-name="Normal" style:family="paragraph">
      <style:paragraph-properties fo:text-align="justify" fo:text-indent="0.4923in"/>
      <style:text-properties fo:color="#000000" style:font-size-complex="11pt"/>
    </style:style>
    <style:style style:name="P184" style:parent-style-name="Normal" style:family="paragraph">
      <style:paragraph-properties fo:text-align="justify" fo:text-indent="0.4923in"/>
    </style:style>
    <style:style style:name="P185" style:parent-style-name="Normal" style:family="paragraph">
      <style:paragraph-properties fo:text-align="center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fo:font-weight="bold" style:font-weight-asian="bold" fo:font-size="10pt" style:font-size-asian="10pt"/>
    </style:style>
    <style:style style:name="P352" style:parent-style-name="Normal" style:family="paragraph">
      <style:paragraph-properties fo:text-align="justify"/>
      <style:text-properties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fo:font-size="10pt" style:font-size-asian="10pt"/>
    </style:style>
    <style:style style:name="T3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0" style:parent-style-name="DefaultParagraphFont" style:family="text">
      <style:text-properties style:font-name-asian="MS Mincho" style:font-style-complex="italic"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fo:font-size="10pt" style:font-size-asian="10pt"/>
    </style:style>
    <style:style style:name="T363" style:parent-style-name="DefaultParagraphFont" style:family="text">
      <style:text-properties fo:font-size="10pt" style:font-size-asian="10pt"/>
    </style:style>
    <style:style style:name="P364" style:parent-style-name="Normal" style:family="paragraph">
      <style:paragraph-properties fo:text-align="justify"/>
      <style:text-properties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fo:font-size="10pt" style:font-size-asian="10pt"/>
    </style:style>
    <style:style style:name="T3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2" style:parent-style-name="DefaultParagraphFont" style:family="text">
      <style:text-properties style:font-name-asian="MS Mincho" style:font-style-complex="italic"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fo:font-size="10pt" style:font-size-asian="10pt"/>
    </style:style>
    <style:style style:name="T375" style:parent-style-name="DefaultParagraphFont" style:family="text">
      <style:text-properties fo:font-size="10pt" style:font-size-asian="10pt"/>
    </style:style>
    <style:style style:name="P376" style:parent-style-name="Normal" style:family="paragraph">
      <style:paragraph-properties fo:text-align="justify"/>
      <style:text-properties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fo:font-size="10pt" style:font-size-asian="10pt"/>
    </style:style>
    <style:style style:name="T3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4" style:parent-style-name="DefaultParagraphFont" style:family="text">
      <style:text-properties style:font-name-asian="MS Mincho" style:font-style-complex="italic"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fo:font-size="10pt" style:font-size-asian="10pt"/>
    </style:style>
    <style:style style:name="T387" style:parent-style-name="DefaultParagraphFont" style:family="text">
      <style:text-properties fo:font-size="10pt" style:font-size-asian="10pt"/>
    </style:style>
    <style:style style:name="P388" style:parent-style-name="Normal" style:family="paragraph">
      <style:paragraph-properties fo:text-align="justify"/>
      <style:text-properties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fo:font-size="10pt" style:font-size-asian="10pt"/>
    </style:style>
    <style:style style:name="T3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6" style:parent-style-name="DefaultParagraphFont" style:family="text">
      <style:text-properties style:font-name-asian="MS Mincho" style:font-style-complex="italic"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fo:font-size="10pt" style:font-size-asian="10pt"/>
    </style:style>
    <style:style style:name="T399" style:parent-style-name="DefaultParagraphFont" style:family="text">
      <style:text-properties fo:font-size="10pt" style:font-size-asian="10pt"/>
    </style:style>
    <style:style style:name="P400" style:parent-style-name="Normal" style:family="paragraph">
      <style:paragraph-properties fo:text-align="justify"/>
      <style:text-properties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fo:font-size="10pt" style:font-size-asian="10pt"/>
    </style:style>
    <style:style style:name="T4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8" style:parent-style-name="DefaultParagraphFont" style:family="text">
      <style:text-properties style:font-name-asian="MS Mincho" style:font-style-complex="italic" fo:font-size="10pt" style:font-size-asian="10pt"/>
    </style:style>
    <style:style style:name="T409" style:parent-style-name="DefaultParagraphFont" style:family="text">
      <style:text-properties style:font-name-asian="MS Mincho" style:font-style-complex="italic"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fo:font-size="10pt" style:font-size-asian="10pt"/>
    </style:style>
    <style:style style:name="P412" style:parent-style-name="Normal" style:family="paragraph">
      <style:paragraph-properties fo:text-align="justify"/>
      <style:text-properties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fo:font-size="10pt" style:font-size-asian="10pt"/>
    </style:style>
    <style:style style:name="T4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0" style:parent-style-name="DefaultParagraphFont" style:family="text">
      <style:text-properties style:font-name-asian="MS Mincho" style:font-style-complex="italic"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fo:font-size="10pt" style:font-size-asian="10pt"/>
    </style:style>
    <style:style style:name="T423" style:parent-style-name="DefaultParagraphFont" style:family="text">
      <style:text-properties fo:font-size="10pt" style:font-size-asian="10pt"/>
    </style:style>
    <style:style style:name="P424" style:parent-style-name="Normal" style:family="paragraph">
      <style:paragraph-properties fo:text-align="justify"/>
      <style:text-properties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fo:font-size="10pt" style:font-size-asian="10pt"/>
    </style:style>
    <style:style style:name="T4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2" style:parent-style-name="DefaultParagraphFont" style:family="text">
      <style:text-properties style:font-name-asian="MS Mincho" style:font-style-complex="italic" fo:font-size="10pt" style:font-size-asian="10pt"/>
    </style:style>
    <style:style style:name="T433" style:parent-style-name="DefaultParagraphFont" style:family="text">
      <style:text-properties style:font-name-asian="MS Mincho" style:font-style-complex="italic"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fo:font-size="10pt" style:font-size-asian="10pt"/>
    </style:style>
    <style:style style:name="P436" style:parent-style-name="Normal" style:family="paragraph">
      <style:paragraph-properties fo:text-align="justify"/>
      <style:text-properties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fo:font-size="10pt" style:font-size-asian="10pt"/>
    </style:style>
    <style:style style:name="T441" style:parent-style-name="DefaultParagraphFont" style:family="text">
      <style:text-properties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fo:font-size="10pt" style:font-size-asian="10pt"/>
    </style:style>
    <style:style style:name="T4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5" style:parent-style-name="DefaultParagraphFont" style:family="text">
      <style:text-properties style:font-name-asian="MS Mincho" style:font-style-complex="italic"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fo:font-size="10pt" style:font-size-asian="10pt"/>
    </style:style>
    <style:style style:name="T448" style:parent-style-name="DefaultParagraphFont" style:family="text">
      <style:text-properties fo:font-size="10pt" style:font-size-asian="10pt"/>
    </style:style>
    <style:style style:name="P449" style:parent-style-name="Normal" style:family="paragraph">
      <style:paragraph-properties fo:text-align="justify"/>
      <style:text-properties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fo:font-size="10pt" style:font-size-asian="10pt"/>
    </style:style>
    <style:style style:name="T4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7" style:parent-style-name="DefaultParagraphFont" style:family="text">
      <style:text-properties style:font-name-asian="MS Mincho" style:font-style-complex="italic" fo:font-size="10pt" style:font-size-asian="10pt"/>
    </style:style>
    <style:style style:name="T458" style:parent-style-name="DefaultParagraphFont" style:family="text">
      <style:text-properties style:font-name-asian="MS Mincho" style:font-style-complex="italic"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fo:font-size="10pt" style:font-size-asian="10pt"/>
    </style:style>
    <style:style style:name="P461" style:parent-style-name="Normal" style:family="paragraph">
      <style:paragraph-properties fo:text-align="justify"/>
      <style:text-properties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fo:font-size="10pt" style:font-size-asian="10p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fo:font-size="10pt" style:font-size-asian="10pt"/>
    </style:style>
    <style:style style:name="T466" style:parent-style-name="DefaultParagraphFont" style:family="text">
      <style:text-properties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fo:font-size="10pt" style:font-size-asian="10pt"/>
    </style:style>
    <style:style style:name="T4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0" style:parent-style-name="DefaultParagraphFont" style:family="text">
      <style:text-properties style:font-name-asian="MS Mincho" style:font-style-complex="italic"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fo:font-size="10pt" style:font-size-asian="10pt"/>
    </style:style>
    <style:style style:name="T473" style:parent-style-name="DefaultParagraphFont" style:family="text">
      <style:text-properties fo:font-size="10pt" style:font-size-asian="10pt"/>
    </style:style>
    <style:style style:name="P474" style:parent-style-name="Normal" style:family="paragraph">
      <style:paragraph-properties fo:text-align="justify"/>
      <style:text-properties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fo:font-size="10pt" style:font-size-asian="10pt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fo:font-size="10pt" style:font-size-asian="10pt"/>
    </style:style>
    <style:style style:name="T4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2" style:parent-style-name="DefaultParagraphFont" style:family="text">
      <style:text-properties style:font-name-asian="MS Mincho" style:font-style-complex="italic" fo:font-size="10pt" style:font-size-asian="10pt"/>
    </style:style>
    <style:style style:name="T483" style:parent-style-name="DefaultParagraphFont" style:family="text">
      <style:text-properties style:font-name-asian="MS Mincho" style:font-style-complex="italic"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fo:font-size="10pt" style:font-size-asian="10pt"/>
    </style:style>
    <style:style style:name="P486" style:parent-style-name="Normal" style:family="paragraph">
      <style:paragraph-properties fo:text-align="justify"/>
      <style:text-properties fo:font-size="10pt" style:font-size-asian="10pt"/>
    </style:style>
    <style:style style:name="P487" style:parent-style-name="Normal" style:family="paragraph">
      <style:paragraph-properties fo:text-align="justify"/>
    </style:style>
    <style:style style:name="T488" style:parent-style-name="DefaultParagraphFont" style:family="text">
      <style:text-properties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fo:font-size="10pt" style:font-size-asian="10pt"/>
    </style:style>
    <style:style style:name="T491" style:parent-style-name="DefaultParagraphFont" style:family="text">
      <style:text-properties fo:font-size="10pt" style:font-size-asian="10pt"/>
    </style:style>
    <style:style style:name="P492" style:parent-style-name="Normal" style:family="paragraph">
      <style:paragraph-properties fo:text-align="justify"/>
    </style:style>
    <style:style style:name="T493" style:parent-style-name="DefaultParagraphFont" style:family="text">
      <style:text-properties fo:font-size="10pt" style:font-size-asian="10pt"/>
    </style:style>
    <style:style style:name="T4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5" style:parent-style-name="DefaultParagraphFont" style:family="text">
      <style:text-properties style:font-name-asian="MS Mincho" style:font-style-complex="italic" fo:font-size="10pt" style:font-size-asian="10p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fo:font-size="10pt" style:font-size-asian="10pt"/>
    </style:style>
    <style:style style:name="T498" style:parent-style-name="DefaultParagraphFont" style:family="text">
      <style:text-properties fo:font-size="10pt" style:font-size-asian="10pt"/>
    </style:style>
    <style:style style:name="P499" style:parent-style-name="Normal" style:family="paragraph">
      <style:paragraph-properties fo:text-align="justify"/>
      <style:text-properties fo:font-size="10pt" style:font-size-asian="10pt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fo:font-size="10pt" style:font-size-asian="10pt"/>
    </style:style>
    <style:style style:name="P502" style:parent-style-name="Normal" style:family="paragraph">
      <style:paragraph-properties fo:text-align="justify"/>
    </style:style>
    <style:style style:name="T503" style:parent-style-name="DefaultParagraphFont" style:family="text">
      <style:text-properties fo:font-size="10pt" style:font-size-asian="10pt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fo:font-size="10pt" style:font-size-asian="10pt"/>
    </style:style>
    <style:style style:name="T5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7" style:parent-style-name="DefaultParagraphFont" style:family="text">
      <style:text-properties style:font-name-asian="MS Mincho" style:font-style-complex="italic" fo:font-size="10pt" style:font-size-asian="10pt"/>
    </style:style>
    <style:style style:name="T508" style:parent-style-name="DefaultParagraphFont" style:family="text">
      <style:text-properties style:font-name-asian="MS Mincho" style:font-style-complex="italic" fo:font-size="10pt" style:font-size-asian="10pt"/>
    </style:style>
    <style:style style:name="P509" style:parent-style-name="Normal" style:family="paragraph">
      <style:paragraph-properties fo:text-align="justify"/>
    </style:style>
    <style:style style:name="T510" style:parent-style-name="DefaultParagraphFont" style:family="text">
      <style:text-properties fo:font-size="10pt" style:font-size-asian="10pt"/>
    </style:style>
    <style:style style:name="P511" style:parent-style-name="Normal" style:family="paragraph">
      <style:paragraph-properties fo:text-align="justify"/>
      <style:text-properties fo:font-size="10pt" style:font-size-asian="10pt"/>
    </style:style>
    <style:style style:name="P512" style:parent-style-name="Normal" style:family="paragraph">
      <style:paragraph-properties fo:text-align="justify"/>
    </style:style>
    <style:style style:name="T513" style:parent-style-name="DefaultParagraphFont" style:family="text">
      <style:text-properties fo:font-size="10pt" style:font-size-asian="10pt"/>
    </style:style>
    <style:style style:name="P514" style:parent-style-name="Normal" style:family="paragraph">
      <style:paragraph-properties fo:text-align="justify"/>
    </style:style>
    <style:style style:name="T515" style:parent-style-name="DefaultParagraphFont" style:family="text">
      <style:text-properties fo:font-size="10pt" style:font-size-asian="10pt"/>
    </style:style>
    <style:style style:name="T516" style:parent-style-name="DefaultParagraphFont" style:family="text">
      <style:text-properties fo:font-size="10pt" style:font-size-asian="10pt"/>
    </style:style>
    <style:style style:name="P517" style:parent-style-name="Normal" style:family="paragraph">
      <style:paragraph-properties fo:text-align="justify"/>
    </style:style>
    <style:style style:name="T518" style:parent-style-name="DefaultParagraphFont" style:family="text">
      <style:text-properties fo:font-size="10pt" style:font-size-asian="10pt"/>
    </style:style>
    <style:style style:name="T5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0" style:parent-style-name="DefaultParagraphFont" style:family="text">
      <style:text-properties style:font-name-asian="MS Mincho" style:font-style-complex="italic" fo:font-size="10pt" style:font-size-asian="10pt"/>
    </style:style>
    <style:style style:name="P521" style:parent-style-name="Normal" style:family="paragraph">
      <style:paragraph-properties fo:text-align="justify"/>
    </style:style>
    <style:style style:name="T522" style:parent-style-name="DefaultParagraphFont" style:family="text">
      <style:text-properties fo:font-size="10pt" style:font-size-asian="10pt"/>
    </style:style>
    <style:style style:name="T523" style:parent-style-name="DefaultParagraphFont" style:family="text">
      <style:text-properties fo:font-size="10pt" style:font-size-asian="10pt"/>
    </style:style>
    <style:style style:name="P524" style:parent-style-name="Normal" style:family="paragraph">
      <style:paragraph-properties fo:text-align="justify"/>
      <style:text-properties fo:font-size="10pt" style:font-size-asian="10pt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fo:font-size="10pt" style:font-size-asian="10pt"/>
    </style:style>
    <style:style style:name="P527" style:parent-style-name="Normal" style:family="paragraph">
      <style:paragraph-properties fo:text-align="justify"/>
    </style:style>
    <style:style style:name="T528" style:parent-style-name="DefaultParagraphFont" style:family="text">
      <style:text-properties fo:font-size="10pt" style:font-size-asian="10pt"/>
    </style:style>
    <style:style style:name="P529" style:parent-style-name="Normal" style:family="paragraph">
      <style:paragraph-properties fo:text-align="justify"/>
    </style:style>
    <style:style style:name="T530" style:parent-style-name="DefaultParagraphFont" style:family="text">
      <style:text-properties fo:font-size="10pt" style:font-size-asian="10pt"/>
    </style:style>
    <style:style style:name="T5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2" style:parent-style-name="DefaultParagraphFont" style:family="text">
      <style:text-properties style:font-name-asian="MS Mincho" style:font-style-complex="italic" fo:font-size="10pt" style:font-size-asian="10pt"/>
    </style:style>
    <style:style style:name="P533" style:parent-style-name="Normal" style:family="paragraph">
      <style:paragraph-properties fo:text-align="justify"/>
    </style:style>
    <style:style style:name="T534" style:parent-style-name="DefaultParagraphFont" style:family="text">
      <style:text-properties fo:font-size="10pt" style:font-size-asian="10pt"/>
    </style:style>
    <style:style style:name="P535" style:parent-style-name="Normal" style:family="paragraph">
      <style:paragraph-properties fo:text-align="justify"/>
      <style:text-properties fo:font-size="10pt" style:font-size-asian="10pt"/>
    </style:style>
    <style:style style:name="P536" style:parent-style-name="Normal" style:family="paragraph">
      <style:paragraph-properties fo:text-align="justify"/>
    </style:style>
    <style:style style:name="T537" style:parent-style-name="DefaultParagraphFont" style:family="text">
      <style:text-properties fo:font-size="10pt" style:font-size-asian="10pt"/>
    </style:style>
    <style:style style:name="P538" style:parent-style-name="Normal" style:family="paragraph">
      <style:paragraph-properties fo:text-align="justify"/>
    </style:style>
    <style:style style:name="T539" style:parent-style-name="DefaultParagraphFont" style:family="text">
      <style:text-properties fo:font-size="10pt" style:font-size-asian="10pt"/>
    </style:style>
    <style:style style:name="T540" style:parent-style-name="DefaultParagraphFont" style:family="text">
      <style:text-properties fo:font-size="10pt" style:font-size-asian="10pt"/>
    </style:style>
    <style:style style:name="P541" style:parent-style-name="Normal" style:family="paragraph">
      <style:paragraph-properties fo:text-align="justify"/>
    </style:style>
    <style:style style:name="T542" style:parent-style-name="DefaultParagraphFont" style:family="text">
      <style:text-properties fo:font-size="10pt" style:font-size-asian="10pt"/>
    </style:style>
    <style:style style:name="T5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4" style:parent-style-name="DefaultParagraphFont" style:family="text">
      <style:text-properties style:font-name-asian="MS Mincho" style:font-style-complex="italic" fo:font-size="10pt" style:font-size-asian="10pt"/>
    </style:style>
    <style:style style:name="P545" style:parent-style-name="Normal" style:family="paragraph">
      <style:paragraph-properties fo:text-align="justify"/>
    </style:style>
    <style:style style:name="T546" style:parent-style-name="DefaultParagraphFont" style:family="text">
      <style:text-properties fo:font-size="10pt" style:font-size-asian="10pt"/>
    </style:style>
    <style:style style:name="T547" style:parent-style-name="DefaultParagraphFont" style:family="text">
      <style:text-properties fo:font-size="10pt" style:font-size-asian="10pt"/>
    </style:style>
    <style:style style:name="P548" style:parent-style-name="Normal" style:family="paragraph">
      <style:paragraph-properties fo:text-align="justify"/>
      <style:text-properties fo:font-size="10pt" style:font-size-asian="10pt"/>
    </style:style>
    <style:style style:name="P549" style:parent-style-name="Normal" style:family="paragraph">
      <style:paragraph-properties fo:text-align="justify"/>
    </style:style>
    <style:style style:name="T550" style:parent-style-name="DefaultParagraphFont" style:family="text">
      <style:text-properties fo:font-size="10pt" style:font-size-asian="10pt"/>
    </style:style>
    <style:style style:name="P551" style:parent-style-name="Normal" style:family="paragraph">
      <style:paragraph-properties fo:text-align="justify"/>
    </style:style>
    <style:style style:name="T552" style:parent-style-name="DefaultParagraphFont" style:family="text">
      <style:text-properties fo:font-size="10pt" style:font-size-asian="10pt"/>
    </style:style>
    <style:style style:name="P553" style:parent-style-name="Normal" style:family="paragraph">
      <style:paragraph-properties fo:text-align="justify"/>
    </style:style>
    <style:style style:name="T554" style:parent-style-name="DefaultParagraphFont" style:family="text">
      <style:text-properties fo:font-size="10pt" style:font-size-asian="10pt"/>
    </style:style>
    <style:style style:name="T5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6" style:parent-style-name="DefaultParagraphFont" style:family="text">
      <style:text-properties style:font-name-asian="MS Mincho" style:font-style-complex="italic" fo:font-size="10pt" style:font-size-asian="10pt"/>
    </style:style>
    <style:style style:name="P557" style:parent-style-name="Normal" style:family="paragraph">
      <style:paragraph-properties fo:text-align="justify"/>
    </style:style>
    <style:style style:name="T558" style:parent-style-name="DefaultParagraphFont" style:family="text">
      <style:text-properties fo:font-size="10pt" style:font-size-asian="10pt"/>
    </style:style>
    <style:style style:name="T559" style:parent-style-name="DefaultParagraphFont" style:family="text">
      <style:text-properties fo:font-size="10pt" style:font-size-asian="10pt"/>
    </style:style>
    <style:style style:name="P560" style:parent-style-name="Normal" style:family="paragraph">
      <style:paragraph-properties fo:text-align="justify"/>
      <style:text-properties fo:font-size="10pt" style:font-size-asian="10pt"/>
    </style:style>
    <style:style style:name="P561" style:parent-style-name="Normal" style:family="paragraph">
      <style:paragraph-properties fo:text-align="justify"/>
    </style:style>
    <style:style style:name="T562" style:parent-style-name="DefaultParagraphFont" style:family="text">
      <style:text-properties fo:font-size="10pt" style:font-size-asian="10pt"/>
    </style:style>
    <style:style style:name="P563" style:parent-style-name="Normal" style:family="paragraph">
      <style:paragraph-properties fo:text-align="justify"/>
    </style:style>
    <style:style style:name="T564" style:parent-style-name="DefaultParagraphFont" style:family="text">
      <style:text-properties fo:font-size="10pt" style:font-size-asian="10pt"/>
    </style:style>
    <style:style style:name="P565" style:parent-style-name="Normal" style:family="paragraph">
      <style:paragraph-properties fo:text-align="justify"/>
    </style:style>
    <style:style style:name="T566" style:parent-style-name="DefaultParagraphFont" style:family="text">
      <style:text-properties fo:font-size="10pt" style:font-size-asian="10pt"/>
    </style:style>
    <style:style style:name="T5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8" style:parent-style-name="DefaultParagraphFont" style:family="text">
      <style:text-properties style:font-name-asian="MS Mincho" style:font-style-complex="italic" fo:font-size="10pt" style:font-size-asian="10pt"/>
    </style:style>
    <style:style style:name="T569" style:parent-style-name="DefaultParagraphFont" style:family="text">
      <style:text-properties style:font-name-asian="MS Mincho" style:font-style-complex="italic" fo:font-size="10pt" style:font-size-asian="10pt"/>
    </style:style>
    <style:style style:name="P570" style:parent-style-name="Normal" style:family="paragraph">
      <style:paragraph-properties fo:text-align="justify"/>
    </style:style>
    <style:style style:name="T571" style:parent-style-name="DefaultParagraphFont" style:family="text">
      <style:text-properties fo:font-size="10pt" style:font-size-asian="10pt"/>
    </style:style>
    <style:style style:name="P572" style:parent-style-name="Normal" style:family="paragraph">
      <style:paragraph-properties fo:text-align="justify"/>
      <style:text-properties fo:font-size="10pt" style:font-size-asian="10pt"/>
    </style:style>
    <style:style style:name="P573" style:parent-style-name="Normal" style:family="paragraph">
      <style:paragraph-properties fo:text-align="justify"/>
    </style:style>
    <style:style style:name="T574" style:parent-style-name="DefaultParagraphFont" style:family="text">
      <style:text-properties fo:font-size="10pt" style:font-size-asian="10pt"/>
    </style:style>
    <style:style style:name="P575" style:parent-style-name="Normal" style:family="paragraph">
      <style:paragraph-properties fo:text-align="justify"/>
    </style:style>
    <style:style style:name="T576" style:parent-style-name="DefaultParagraphFont" style:family="text">
      <style:text-properties fo:font-size="10pt" style:font-size-asian="10pt"/>
    </style:style>
    <style:style style:name="T577" style:parent-style-name="DefaultParagraphFont" style:family="text">
      <style:text-properties fo:font-size="10pt" style:font-size-asian="10pt"/>
    </style:style>
    <style:style style:name="P578" style:parent-style-name="Normal" style:family="paragraph">
      <style:paragraph-properties fo:text-align="justify"/>
    </style:style>
    <style:style style:name="T579" style:parent-style-name="DefaultParagraphFont" style:family="text">
      <style:text-properties fo:font-size="10pt" style:font-size-asian="10pt"/>
    </style:style>
    <style:style style:name="T5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1" style:parent-style-name="DefaultParagraphFont" style:family="text">
      <style:text-properties style:font-name-asian="MS Mincho" style:font-style-complex="italic" fo:font-size="10pt" style:font-size-asian="10pt"/>
    </style:style>
    <style:style style:name="P582" style:parent-style-name="Normal" style:family="paragraph">
      <style:paragraph-properties fo:text-align="justify"/>
    </style:style>
    <style:style style:name="T583" style:parent-style-name="DefaultParagraphFont" style:family="text">
      <style:text-properties fo:font-size="10pt" style:font-size-asian="10pt"/>
    </style:style>
    <style:style style:name="T584" style:parent-style-name="DefaultParagraphFont" style:family="text">
      <style:text-properties fo:font-size="10pt" style:font-size-asian="10pt"/>
    </style:style>
    <style:style style:name="P585" style:parent-style-name="Normal" style:family="paragraph">
      <style:paragraph-properties fo:text-align="justify"/>
      <style:text-properties fo:font-size="10pt" style:font-size-asian="10pt"/>
    </style:style>
    <style:style style:name="P586" style:parent-style-name="Normal" style:family="paragraph">
      <style:paragraph-properties fo:text-align="justify"/>
    </style:style>
    <style:style style:name="T587" style:parent-style-name="DefaultParagraphFont" style:family="text">
      <style:text-properties fo:font-size="10pt" style:font-size-asian="10pt"/>
    </style:style>
    <style:style style:name="P588" style:parent-style-name="Normal" style:family="paragraph">
      <style:paragraph-properties fo:text-align="justify"/>
    </style:style>
    <style:style style:name="T589" style:parent-style-name="DefaultParagraphFont" style:family="text">
      <style:text-properties fo:font-size="10pt" style:font-size-asian="10pt"/>
    </style:style>
    <style:style style:name="P590" style:parent-style-name="Normal" style:family="paragraph">
      <style:paragraph-properties fo:text-align="justify"/>
    </style:style>
    <style:style style:name="T591" style:parent-style-name="DefaultParagraphFont" style:family="text">
      <style:text-properties fo:font-size="10pt" style:font-size-asian="10pt"/>
    </style:style>
    <style:style style:name="T5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3" style:parent-style-name="DefaultParagraphFont" style:family="text">
      <style:text-properties style:font-name-asian="MS Mincho" style:font-style-complex="italic" fo:font-size="10pt" style:font-size-asian="10pt"/>
    </style:style>
    <style:style style:name="T594" style:parent-style-name="DefaultParagraphFont" style:family="text">
      <style:text-properties style:font-name-asian="MS Mincho" style:font-style-complex="italic" fo:font-size="10pt" style:font-size-asian="10pt"/>
    </style:style>
    <style:style style:name="P595" style:parent-style-name="Normal" style:family="paragraph">
      <style:paragraph-properties fo:text-align="justify"/>
    </style:style>
    <style:style style:name="T596" style:parent-style-name="DefaultParagraphFont" style:family="text">
      <style:text-properties fo:font-size="10pt" style:font-size-asian="10pt"/>
    </style:style>
    <style:style style:name="P597" style:parent-style-name="Normal" style:family="paragraph">
      <style:paragraph-properties fo:text-align="justify"/>
      <style:text-properties fo:font-size="10pt" style:font-size-asian="10pt"/>
    </style:style>
    <style:style style:name="P598" style:parent-style-name="Normal" style:family="paragraph">
      <style:paragraph-properties fo:text-align="justify"/>
    </style:style>
    <style:style style:name="T599" style:parent-style-name="DefaultParagraphFont" style:family="text">
      <style:text-properties fo:font-size="10pt" style:font-size-asian="10pt"/>
    </style:style>
    <style:style style:name="P600" style:parent-style-name="Normal" style:family="paragraph">
      <style:paragraph-properties fo:text-align="justify"/>
    </style:style>
    <style:style style:name="T601" style:parent-style-name="DefaultParagraphFont" style:family="text">
      <style:text-properties fo:font-size="10pt" style:font-size-asian="10pt"/>
    </style:style>
    <style:style style:name="T602" style:parent-style-name="DefaultParagraphFont" style:family="text">
      <style:text-properties fo:font-size="10pt" style:font-size-asian="10pt"/>
    </style:style>
    <style:style style:name="P603" style:parent-style-name="Normal" style:family="paragraph">
      <style:paragraph-properties fo:text-align="justify"/>
    </style:style>
    <style:style style:name="T604" style:parent-style-name="DefaultParagraphFont" style:family="text">
      <style:text-properties fo:font-size="10pt" style:font-size-asian="10pt"/>
    </style:style>
    <style:style style:name="T6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6" style:parent-style-name="DefaultParagraphFont" style:family="text">
      <style:text-properties style:font-name-asian="MS Mincho" style:font-style-complex="italic" fo:font-size="10pt" style:font-size-asian="10pt"/>
    </style:style>
    <style:style style:name="P607" style:parent-style-name="Normal" style:family="paragraph">
      <style:paragraph-properties fo:text-align="justify"/>
    </style:style>
    <style:style style:name="T608" style:parent-style-name="DefaultParagraphFont" style:family="text">
      <style:text-properties fo:font-size="10pt" style:font-size-asian="10pt"/>
    </style:style>
    <style:style style:name="T609" style:parent-style-name="DefaultParagraphFont" style:family="text">
      <style:text-properties fo:font-size="10pt" style:font-size-asian="10pt"/>
    </style:style>
    <style:style style:name="P610" style:parent-style-name="Normal" style:family="paragraph">
      <style:paragraph-properties fo:text-align="justify"/>
      <style:text-properties fo:font-size="10pt" style:font-size-asian="10pt"/>
    </style:style>
    <style:style style:name="P611" style:parent-style-name="Normal" style:family="paragraph">
      <style:paragraph-properties fo:text-align="justify"/>
    </style:style>
    <style:style style:name="T612" style:parent-style-name="DefaultParagraphFont" style:family="text">
      <style:text-properties fo:font-size="10pt" style:font-size-asian="10pt"/>
    </style:style>
    <style:style style:name="P613" style:parent-style-name="Normal" style:family="paragraph">
      <style:paragraph-properties fo:text-align="justify"/>
    </style:style>
    <style:style style:name="T614" style:parent-style-name="DefaultParagraphFont" style:family="text">
      <style:text-properties fo:font-size="10pt" style:font-size-asian="10pt"/>
    </style:style>
    <style:style style:name="P615" style:parent-style-name="Normal" style:family="paragraph">
      <style:paragraph-properties fo:text-align="justify"/>
    </style:style>
    <style:style style:name="T616" style:parent-style-name="DefaultParagraphFont" style:family="text">
      <style:text-properties fo:font-size="10pt" style:font-size-asian="10pt"/>
    </style:style>
    <style:style style:name="T6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8" style:parent-style-name="DefaultParagraphFont" style:family="text">
      <style:text-properties style:font-name-asian="MS Mincho" style:font-style-complex="italic" fo:font-size="10pt" style:font-size-asian="10pt"/>
    </style:style>
    <style:style style:name="T619" style:parent-style-name="DefaultParagraphFont" style:family="text">
      <style:text-properties style:font-name-asian="MS Mincho" style:font-style-complex="italic" fo:font-size="10pt" style:font-size-asian="10pt"/>
    </style:style>
    <style:style style:name="P620" style:parent-style-name="Normal" style:family="paragraph">
      <style:paragraph-properties fo:text-align="justify"/>
    </style:style>
    <style:style style:name="T621" style:parent-style-name="DefaultParagraphFont" style:family="text">
      <style:text-properties fo:font-size="10pt" style:font-size-asian="10pt"/>
    </style:style>
    <style:style style:name="P622" style:parent-style-name="Normal" style:family="paragraph">
      <style:paragraph-properties fo:text-align="justify"/>
      <style:text-properties fo:font-size="10pt" style:font-size-asian="10pt"/>
    </style:style>
    <style:style style:name="P623" style:parent-style-name="Normal" style:family="paragraph">
      <style:paragraph-properties fo:text-align="justify"/>
    </style:style>
    <style:style style:name="T624" style:parent-style-name="DefaultParagraphFont" style:family="text">
      <style:text-properties fo:font-size="10pt" style:font-size-asian="10pt"/>
    </style:style>
    <style:style style:name="P625" style:parent-style-name="Normal" style:family="paragraph">
      <style:paragraph-properties fo:text-align="justify"/>
    </style:style>
    <style:style style:name="T626" style:parent-style-name="DefaultParagraphFont" style:family="text">
      <style:text-properties fo:font-size="10pt" style:font-size-asian="10pt"/>
    </style:style>
    <style:style style:name="T627" style:parent-style-name="DefaultParagraphFont" style:family="text">
      <style:text-properties fo:font-size="10pt" style:font-size-asian="10pt"/>
    </style:style>
    <style:style style:name="P628" style:parent-style-name="Normal" style:family="paragraph">
      <style:paragraph-properties fo:text-align="justify"/>
    </style:style>
    <style:style style:name="T629" style:parent-style-name="DefaultParagraphFont" style:family="text">
      <style:text-properties fo:font-size="10pt" style:font-size-asian="10pt"/>
    </style:style>
    <style:style style:name="T6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1" style:parent-style-name="DefaultParagraphFont" style:family="text">
      <style:text-properties style:font-name-asian="MS Mincho" style:font-style-complex="italic" fo:font-size="10pt" style:font-size-asian="10pt"/>
    </style:style>
    <style:style style:name="P632" style:parent-style-name="Normal" style:family="paragraph">
      <style:paragraph-properties fo:text-align="justify"/>
    </style:style>
    <style:style style:name="T633" style:parent-style-name="DefaultParagraphFont" style:family="text">
      <style:text-properties fo:font-size="10pt" style:font-size-asian="10pt"/>
    </style:style>
    <style:style style:name="T634" style:parent-style-name="DefaultParagraphFont" style:family="text">
      <style:text-properties fo:font-size="10pt" style:font-size-asian="10pt"/>
    </style:style>
    <style:style style:name="P635" style:parent-style-name="Normal" style:family="paragraph">
      <style:paragraph-properties fo:text-align="justify"/>
      <style:text-properties fo:font-size="10pt" style:font-size-asian="10pt"/>
    </style:style>
    <style:style style:name="P636" style:parent-style-name="Normal" style:family="paragraph">
      <style:paragraph-properties fo:text-align="justify"/>
    </style:style>
    <style:style style:name="T637" style:parent-style-name="DefaultParagraphFont" style:family="text">
      <style:text-properties fo:font-size="10pt" style:font-size-asian="10pt"/>
    </style:style>
    <style:style style:name="P638" style:parent-style-name="Normal" style:family="paragraph">
      <style:paragraph-properties fo:text-align="justify"/>
    </style:style>
    <style:style style:name="T639" style:parent-style-name="DefaultParagraphFont" style:family="text">
      <style:text-properties fo:font-size="10pt" style:font-size-asian="10pt"/>
    </style:style>
    <style:style style:name="P640" style:parent-style-name="Normal" style:family="paragraph">
      <style:paragraph-properties fo:text-align="justify"/>
    </style:style>
    <style:style style:name="T641" style:parent-style-name="DefaultParagraphFont" style:family="text">
      <style:text-properties fo:font-size="10pt" style:font-size-asian="10pt"/>
    </style:style>
    <style:style style:name="T6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3" style:parent-style-name="DefaultParagraphFont" style:family="text">
      <style:text-properties style:font-name-asian="MS Mincho" style:font-style-complex="italic" fo:font-size="10pt" style:font-size-asian="10pt"/>
    </style:style>
    <style:style style:name="T644" style:parent-style-name="DefaultParagraphFont" style:family="text">
      <style:text-properties style:font-name-asian="MS Mincho" style:font-style-complex="italic" fo:font-size="10pt" style:font-size-asian="10pt"/>
    </style:style>
    <style:style style:name="P645" style:parent-style-name="Normal" style:family="paragraph">
      <style:paragraph-properties fo:text-align="justify"/>
    </style:style>
    <style:style style:name="T646" style:parent-style-name="DefaultParagraphFont" style:family="text">
      <style:text-properties fo:font-size="10pt" style:font-size-asian="10pt"/>
    </style:style>
    <style:style style:name="P647" style:parent-style-name="Normal" style:family="paragraph">
      <style:paragraph-properties fo:text-align="justify"/>
      <style:text-properties fo:font-size="10pt" style:font-size-asian="10pt"/>
    </style:style>
    <style:style style:name="P648" style:parent-style-name="Normal" style:family="paragraph">
      <style:paragraph-properties fo:text-align="justify"/>
    </style:style>
    <style:style style:name="T649" style:parent-style-name="DefaultParagraphFont" style:family="text">
      <style:text-properties fo:font-size="10pt" style:font-size-asian="10pt"/>
    </style:style>
    <style:style style:name="P650" style:parent-style-name="Normal" style:family="paragraph">
      <style:paragraph-properties fo:text-align="justify"/>
    </style:style>
    <style:style style:name="T651" style:parent-style-name="DefaultParagraphFont" style:family="text">
      <style:text-properties fo:font-size="10pt" style:font-size-asian="10pt"/>
    </style:style>
    <style:style style:name="T652" style:parent-style-name="DefaultParagraphFont" style:family="text">
      <style:text-properties fo:font-size="10pt" style:font-size-asian="10pt"/>
    </style:style>
    <style:style style:name="P653" style:parent-style-name="Normal" style:family="paragraph">
      <style:paragraph-properties fo:text-align="justify"/>
    </style:style>
    <style:style style:name="T654" style:parent-style-name="DefaultParagraphFont" style:family="text">
      <style:text-properties fo:font-size="10pt" style:font-size-asian="10pt"/>
    </style:style>
    <style:style style:name="T6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6" style:parent-style-name="DefaultParagraphFont" style:family="text">
      <style:text-properties style:font-name-asian="MS Mincho" style:font-style-complex="italic" fo:font-size="10pt" style:font-size-asian="10pt"/>
    </style:style>
    <style:style style:name="P657" style:parent-style-name="Normal" style:family="paragraph">
      <style:paragraph-properties fo:text-align="justify"/>
    </style:style>
    <style:style style:name="T658" style:parent-style-name="DefaultParagraphFont" style:family="text">
      <style:text-properties fo:font-size="10pt" style:font-size-asian="10pt"/>
    </style:style>
    <style:style style:name="T659" style:parent-style-name="DefaultParagraphFont" style:family="text">
      <style:text-properties fo:font-size="10pt" style:font-size-asian="10pt"/>
    </style:style>
    <style:style style:name="P660" style:parent-style-name="Normal" style:family="paragraph">
      <style:paragraph-properties fo:text-align="justify"/>
      <style:text-properties fo:font-size="10pt" style:font-size-asian="10pt"/>
    </style:style>
    <style:style style:name="P661" style:parent-style-name="Normal" style:family="paragraph">
      <style:paragraph-properties fo:text-align="justify"/>
    </style:style>
    <style:style style:name="T662" style:parent-style-name="DefaultParagraphFont" style:family="text">
      <style:text-properties fo:font-size="10pt" style:font-size-asian="10pt"/>
    </style:style>
    <style:style style:name="P663" style:parent-style-name="Normal" style:family="paragraph">
      <style:paragraph-properties fo:text-align="justify"/>
    </style:style>
    <style:style style:name="T664" style:parent-style-name="DefaultParagraphFont" style:family="text">
      <style:text-properties fo:font-size="10pt" style:font-size-asian="10pt"/>
    </style:style>
    <style:style style:name="P665" style:parent-style-name="Normal" style:family="paragraph">
      <style:paragraph-properties fo:text-align="justify"/>
    </style:style>
    <style:style style:name="T666" style:parent-style-name="DefaultParagraphFont" style:family="text">
      <style:text-properties fo:font-size="10pt" style:font-size-asian="10pt"/>
    </style:style>
    <style:style style:name="T6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8" style:parent-style-name="DefaultParagraphFont" style:family="text">
      <style:text-properties style:font-name-asian="MS Mincho" style:font-style-complex="italic" fo:font-size="10pt" style:font-size-asian="10pt"/>
    </style:style>
    <style:style style:name="P669" style:parent-style-name="Normal" style:family="paragraph">
      <style:paragraph-properties fo:text-align="justify"/>
    </style:style>
    <style:style style:name="T670" style:parent-style-name="DefaultParagraphFont" style:family="text">
      <style:text-properties fo:font-size="10pt" style:font-size-asian="10pt"/>
    </style:style>
    <style:style style:name="P671" style:parent-style-name="Normal" style:family="paragraph">
      <style:paragraph-properties fo:text-align="justify"/>
      <style:text-properties fo:font-size="10pt" style:font-size-asian="10pt"/>
    </style:style>
    <style:style style:name="P672" style:parent-style-name="Normal" style:family="paragraph">
      <style:paragraph-properties fo:text-align="justify"/>
    </style:style>
    <style:style style:name="T673" style:parent-style-name="DefaultParagraphFont" style:family="text">
      <style:text-properties fo:font-size="10pt" style:font-size-asian="10pt"/>
    </style:style>
    <style:style style:name="P674" style:parent-style-name="Normal" style:family="paragraph">
      <style:paragraph-properties fo:text-align="justify"/>
    </style:style>
    <style:style style:name="T675" style:parent-style-name="DefaultParagraphFont" style:family="text">
      <style:text-properties fo:font-size="10pt" style:font-size-asian="10pt"/>
    </style:style>
    <style:style style:name="T676" style:parent-style-name="DefaultParagraphFont" style:family="text">
      <style:text-properties fo:font-size="10pt" style:font-size-asian="10pt"/>
    </style:style>
    <style:style style:name="P677" style:parent-style-name="Normal" style:family="paragraph">
      <style:paragraph-properties fo:text-align="justify"/>
    </style:style>
    <style:style style:name="T678" style:parent-style-name="DefaultParagraphFont" style:family="text">
      <style:text-properties fo:font-size="10pt" style:font-size-asian="10pt"/>
    </style:style>
    <style:style style:name="T6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0" style:parent-style-name="DefaultParagraphFont" style:family="text">
      <style:text-properties style:font-name-asian="MS Mincho" style:font-style-complex="italic" fo:font-size="10pt" style:font-size-asian="10pt"/>
    </style:style>
    <style:style style:name="P681" style:parent-style-name="Normal" style:family="paragraph">
      <style:paragraph-properties fo:text-align="justify"/>
    </style:style>
    <style:style style:name="T682" style:parent-style-name="DefaultParagraphFont" style:family="text">
      <style:text-properties fo:font-size="10pt" style:font-size-asian="10pt"/>
    </style:style>
    <style:style style:name="T683" style:parent-style-name="DefaultParagraphFont" style:family="text">
      <style:text-properties fo:font-size="10pt" style:font-size-asian="10pt"/>
    </style:style>
    <style:style style:name="P684" style:parent-style-name="Normal" style:family="paragraph">
      <style:paragraph-properties fo:text-align="justify"/>
      <style:text-properties fo:font-size="10pt" style:font-size-asian="10pt"/>
    </style:style>
    <style:style style:name="P685" style:parent-style-name="Normal" style:family="paragraph">
      <style:paragraph-properties fo:text-align="justify"/>
    </style:style>
    <style:style style:name="T686" style:parent-style-name="DefaultParagraphFont" style:family="text">
      <style:text-properties fo:font-size="10pt" style:font-size-asian="10pt"/>
    </style:style>
    <style:style style:name="P687" style:parent-style-name="Normal" style:family="paragraph">
      <style:paragraph-properties fo:text-align="justify"/>
    </style:style>
    <style:style style:name="T688" style:parent-style-name="DefaultParagraphFont" style:family="text">
      <style:text-properties fo:font-size="10pt" style:font-size-asian="10pt"/>
    </style:style>
    <style:style style:name="P689" style:parent-style-name="Normal" style:family="paragraph">
      <style:paragraph-properties fo:text-align="justify"/>
    </style:style>
    <style:style style:name="T690" style:parent-style-name="DefaultParagraphFont" style:family="text">
      <style:text-properties fo:font-size="10pt" style:font-size-asian="10pt"/>
    </style:style>
    <style:style style:name="T6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2" style:parent-style-name="DefaultParagraphFont" style:family="text">
      <style:text-properties style:font-name-asian="MS Mincho" style:font-style-complex="italic" fo:font-size="10pt" style:font-size-asian="10pt"/>
    </style:style>
    <style:style style:name="P693" style:parent-style-name="Normal" style:family="paragraph">
      <style:paragraph-properties fo:text-align="justify"/>
    </style:style>
    <style:style style:name="T694" style:parent-style-name="DefaultParagraphFont" style:family="text">
      <style:text-properties fo:font-size="10pt" style:font-size-asian="10pt"/>
    </style:style>
    <style:style style:name="P695" style:parent-style-name="Normal" style:family="paragraph">
      <style:paragraph-properties fo:text-align="justify"/>
      <style:text-properties fo:font-size="10pt" style:font-size-asian="10pt"/>
    </style:style>
    <style:style style:name="P696" style:parent-style-name="Normal" style:family="paragraph">
      <style:paragraph-properties fo:text-align="justify"/>
    </style:style>
    <style:style style:name="T697" style:parent-style-name="DefaultParagraphFont" style:family="text">
      <style:text-properties fo:font-size="10pt" style:font-size-asian="10pt"/>
    </style:style>
    <style:style style:name="P698" style:parent-style-name="Normal" style:family="paragraph">
      <style:paragraph-properties fo:text-align="justify"/>
    </style:style>
    <style:style style:name="T699" style:parent-style-name="DefaultParagraphFont" style:family="text">
      <style:text-properties fo:font-size="10pt" style:font-size-asian="10pt"/>
    </style:style>
    <style:style style:name="T700" style:parent-style-name="DefaultParagraphFont" style:family="text">
      <style:text-properties fo:font-size="10pt" style:font-size-asian="10pt"/>
    </style:style>
    <style:style style:name="P701" style:parent-style-name="Normal" style:family="paragraph">
      <style:paragraph-properties fo:text-align="justify"/>
    </style:style>
    <style:style style:name="T702" style:parent-style-name="DefaultParagraphFont" style:family="text">
      <style:text-properties fo:font-size="10pt" style:font-size-asian="10pt"/>
    </style:style>
    <style:style style:name="T7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4" style:parent-style-name="DefaultParagraphFont" style:family="text">
      <style:text-properties style:font-name-asian="MS Mincho" style:font-style-complex="italic" fo:font-size="10pt" style:font-size-asian="10pt"/>
    </style:style>
    <style:style style:name="P705" style:parent-style-name="Normal" style:family="paragraph">
      <style:paragraph-properties fo:text-align="justify"/>
    </style:style>
    <style:style style:name="T706" style:parent-style-name="DefaultParagraphFont" style:family="text">
      <style:text-properties fo:font-size="10pt" style:font-size-asian="10pt"/>
    </style:style>
    <style:style style:name="T707" style:parent-style-name="DefaultParagraphFont" style:family="text">
      <style:text-properties fo:font-size="10pt" style:font-size-asian="10pt"/>
    </style:style>
    <style:style style:name="P708" style:parent-style-name="Normal" style:family="paragraph">
      <style:paragraph-properties fo:text-align="justify"/>
      <style:text-properties fo:font-size="10pt" style:font-size-asian="10pt"/>
    </style:style>
    <style:style style:name="P709" style:parent-style-name="Normal" style:family="paragraph">
      <style:paragraph-properties fo:text-align="justify"/>
    </style:style>
    <style:style style:name="T710" style:parent-style-name="DefaultParagraphFont" style:family="text">
      <style:text-properties fo:font-size="10pt" style:font-size-asian="10pt"/>
    </style:style>
    <style:style style:name="P711" style:parent-style-name="Normal" style:family="paragraph">
      <style:paragraph-properties fo:text-align="justify"/>
    </style:style>
    <style:style style:name="T712" style:parent-style-name="DefaultParagraphFont" style:family="text">
      <style:text-properties fo:font-size="10pt" style:font-size-asian="10pt"/>
    </style:style>
    <style:style style:name="P713" style:parent-style-name="Normal" style:family="paragraph">
      <style:paragraph-properties fo:text-align="justify"/>
    </style:style>
    <style:style style:name="T714" style:parent-style-name="DefaultParagraphFont" style:family="text">
      <style:text-properties fo:font-size="10pt" style:font-size-asian="10pt"/>
    </style:style>
    <style:style style:name="T7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6" style:parent-style-name="DefaultParagraphFont" style:family="text">
      <style:text-properties style:font-name-asian="MS Mincho" style:font-style-complex="italic" fo:font-size="10pt" style:font-size-asian="10pt"/>
    </style:style>
    <style:style style:name="P717" style:parent-style-name="Normal" style:family="paragraph">
      <style:paragraph-properties fo:text-align="justify"/>
    </style:style>
    <style:style style:name="T718" style:parent-style-name="DefaultParagraphFont" style:family="text">
      <style:text-properties fo:font-size="10pt" style:font-size-asian="10pt"/>
    </style:style>
    <style:style style:name="P719" style:parent-style-name="Normal" style:family="paragraph">
      <style:paragraph-properties fo:text-align="justify"/>
      <style:text-properties fo:font-size="10pt" style:font-size-asian="10pt"/>
    </style:style>
    <style:style style:name="P720" style:parent-style-name="Normal" style:family="paragraph">
      <style:paragraph-properties fo:text-align="justify"/>
    </style:style>
    <style:style style:name="T721" style:parent-style-name="DefaultParagraphFont" style:family="text">
      <style:text-properties fo:font-size="10pt" style:font-size-asian="10pt"/>
    </style:style>
    <style:style style:name="T722" style:parent-style-name="DefaultParagraphFont" style:family="text">
      <style:text-properties fo:font-size="10pt" style:font-size-asian="10pt"/>
    </style:style>
    <style:style style:name="P723" style:parent-style-name="Normal" style:family="paragraph">
      <style:paragraph-properties fo:text-align="justify"/>
    </style:style>
    <style:style style:name="T724" style:parent-style-name="DefaultParagraphFont" style:family="text">
      <style:text-properties fo:font-size="10pt" style:font-size-asian="10pt"/>
    </style:style>
    <style:style style:name="P725" style:parent-style-name="Normal" style:family="paragraph">
      <style:paragraph-properties fo:text-align="justify"/>
    </style:style>
    <style:style style:name="T726" style:parent-style-name="DefaultParagraphFont" style:family="text">
      <style:text-properties fo:font-size="10pt" style:font-size-asian="10pt"/>
    </style:style>
    <style:style style:name="T7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8" style:parent-style-name="DefaultParagraphFont" style:family="text">
      <style:text-properties style:font-name-asian="MS Mincho" style:font-style-complex="italic" fo:font-size="10pt" style:font-size-asian="10pt"/>
    </style:style>
    <style:style style:name="P729" style:parent-style-name="Normal" style:family="paragraph">
      <style:paragraph-properties fo:text-align="justify"/>
    </style:style>
    <style:style style:name="T730" style:parent-style-name="DefaultParagraphFont" style:family="text">
      <style:text-properties fo:font-size="10pt" style:font-size-asian="10pt"/>
    </style:style>
    <style:style style:name="T731" style:parent-style-name="DefaultParagraphFont" style:family="text">
      <style:text-properties fo:font-size="10pt" style:font-size-asian="10pt"/>
    </style:style>
    <style:style style:name="P732" style:parent-style-name="Normal" style:family="paragraph">
      <style:paragraph-properties fo:text-align="justify"/>
      <style:text-properties fo:font-size="10pt" style:font-size-asian="10pt"/>
    </style:style>
    <style:style style:name="P733" style:parent-style-name="Normal" style:family="paragraph">
      <style:paragraph-properties fo:text-align="justify"/>
    </style:style>
    <style:style style:name="T734" style:parent-style-name="DefaultParagraphFont" style:family="text">
      <style:text-properties fo:font-size="10pt" style:font-size-asian="10pt"/>
    </style:style>
    <style:style style:name="P735" style:parent-style-name="Normal" style:family="paragraph">
      <style:paragraph-properties fo:text-align="justify"/>
    </style:style>
    <style:style style:name="T736" style:parent-style-name="DefaultParagraphFont" style:family="text">
      <style:text-properties fo:font-size="10pt" style:font-size-asian="10pt"/>
    </style:style>
    <style:style style:name="P737" style:parent-style-name="Normal" style:family="paragraph">
      <style:paragraph-properties fo:text-align="justify"/>
    </style:style>
    <style:style style:name="T738" style:parent-style-name="DefaultParagraphFont" style:family="text">
      <style:text-properties fo:font-size="10pt" style:font-size-asian="10pt"/>
    </style:style>
    <style:style style:name="T7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0" style:parent-style-name="DefaultParagraphFont" style:family="text">
      <style:text-properties style:font-name-asian="MS Mincho" style:font-style-complex="italic" fo:font-size="10pt" style:font-size-asian="10pt"/>
    </style:style>
    <style:style style:name="P741" style:parent-style-name="Normal" style:family="paragraph">
      <style:paragraph-properties fo:text-align="justify"/>
    </style:style>
    <style:style style:name="T742" style:parent-style-name="DefaultParagraphFont" style:family="text">
      <style:text-properties fo:font-size="10pt" style:font-size-asian="10pt"/>
    </style:style>
    <style:style style:name="T743" style:parent-style-name="DefaultParagraphFont" style:family="text">
      <style:text-properties fo:font-size="10pt" style:font-size-asian="10pt"/>
    </style:style>
    <style:style style:name="P744" style:parent-style-name="Normal" style:family="paragraph">
      <style:paragraph-properties fo:text-align="justify"/>
      <style:text-properties fo:font-size="10pt" style:font-size-asian="10pt"/>
    </style:style>
    <style:style style:name="P745" style:parent-style-name="Normal" style:family="paragraph">
      <style:paragraph-properties fo:text-align="justify"/>
    </style:style>
    <style:style style:name="T746" style:parent-style-name="DefaultParagraphFont" style:family="text">
      <style:text-properties fo:font-size="10pt" style:font-size-asian="10pt"/>
    </style:style>
    <style:style style:name="P747" style:parent-style-name="Normal" style:family="paragraph">
      <style:paragraph-properties fo:text-align="justify"/>
    </style:style>
    <style:style style:name="T748" style:parent-style-name="DefaultParagraphFont" style:family="text">
      <style:text-properties fo:font-size="10pt" style:font-size-asian="10pt"/>
    </style:style>
    <style:style style:name="P749" style:parent-style-name="Normal" style:family="paragraph">
      <style:paragraph-properties fo:text-align="justify"/>
    </style:style>
    <style:style style:name="T750" style:parent-style-name="DefaultParagraphFont" style:family="text">
      <style:text-properties fo:font-size="10pt" style:font-size-asian="10pt"/>
    </style:style>
    <style:style style:name="T7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2" style:parent-style-name="DefaultParagraphFont" style:family="text">
      <style:text-properties style:font-name-asian="MS Mincho" style:font-style-complex="italic" fo:font-size="10pt" style:font-size-asian="10pt"/>
    </style:style>
    <style:style style:name="T753" style:parent-style-name="DefaultParagraphFont" style:family="text">
      <style:text-properties style:font-name-asian="MS Mincho" style:font-style-complex="italic" fo:font-size="10pt" style:font-size-asian="10pt"/>
    </style:style>
    <style:style style:name="P754" style:parent-style-name="Normal" style:family="paragraph">
      <style:paragraph-properties fo:text-align="justify"/>
    </style:style>
    <style:style style:name="T755" style:parent-style-name="DefaultParagraphFont" style:family="text">
      <style:text-properties fo:font-size="10pt" style:font-size-asian="10pt"/>
    </style:style>
    <style:style style:name="P756" style:parent-style-name="Normal" style:family="paragraph">
      <style:paragraph-properties fo:text-align="justify"/>
      <style:text-properties fo:font-size="10pt" style:font-size-asian="10pt"/>
    </style:style>
    <style:style style:name="P757" style:parent-style-name="Normal" style:family="paragraph">
      <style:paragraph-properties fo:text-align="justify"/>
    </style:style>
    <style:style style:name="T758" style:parent-style-name="DefaultParagraphFont" style:family="text">
      <style:text-properties fo:font-size="10pt" style:font-size-asian="10pt"/>
    </style:style>
    <style:style style:name="P759" style:parent-style-name="Normal" style:family="paragraph">
      <style:paragraph-properties fo:text-align="justify"/>
    </style:style>
    <style:style style:name="T760" style:parent-style-name="DefaultParagraphFont" style:family="text">
      <style:text-properties fo:font-size="10pt" style:font-size-asian="10pt"/>
    </style:style>
    <style:style style:name="T761" style:parent-style-name="DefaultParagraphFont" style:family="text">
      <style:text-properties fo:font-size="10pt" style:font-size-asian="10pt"/>
    </style:style>
    <style:style style:name="P762" style:parent-style-name="Normal" style:family="paragraph">
      <style:paragraph-properties fo:text-align="justify"/>
    </style:style>
    <style:style style:name="T763" style:parent-style-name="DefaultParagraphFont" style:family="text">
      <style:text-properties fo:font-size="10pt" style:font-size-asian="10pt"/>
    </style:style>
    <style:style style:name="T7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5" style:parent-style-name="DefaultParagraphFont" style:family="text">
      <style:text-properties style:font-name-asian="MS Mincho" style:font-style-complex="italic" fo:font-size="10pt" style:font-size-asian="10pt"/>
    </style:style>
    <style:style style:name="P766" style:parent-style-name="Normal" style:family="paragraph">
      <style:paragraph-properties fo:text-align="justify"/>
    </style:style>
    <style:style style:name="T767" style:parent-style-name="DefaultParagraphFont" style:family="text">
      <style:text-properties fo:font-size="10pt" style:font-size-asian="10pt"/>
    </style:style>
    <style:style style:name="T768" style:parent-style-name="DefaultParagraphFont" style:family="text">
      <style:text-properties fo:font-size="10pt" style:font-size-asian="10pt"/>
    </style:style>
    <style:style style:name="P769" style:parent-style-name="Normal" style:family="paragraph">
      <style:paragraph-properties fo:text-align="justify"/>
      <style:text-properties fo:font-size="10pt" style:font-size-asian="10pt"/>
    </style:style>
    <style:style style:name="P770" style:parent-style-name="Normal" style:family="paragraph">
      <style:paragraph-properties fo:text-align="justify"/>
    </style:style>
    <style:style style:name="T771" style:parent-style-name="DefaultParagraphFont" style:family="text">
      <style:text-properties fo:font-size="10pt" style:font-size-asian="10pt"/>
    </style:style>
    <style:style style:name="P772" style:parent-style-name="Normal" style:family="paragraph">
      <style:paragraph-properties fo:text-align="justify"/>
    </style:style>
    <style:style style:name="T773" style:parent-style-name="DefaultParagraphFont" style:family="text">
      <style:text-properties fo:font-size="10pt" style:font-size-asian="10pt"/>
    </style:style>
    <style:style style:name="P774" style:parent-style-name="Normal" style:family="paragraph">
      <style:paragraph-properties fo:text-align="justify"/>
    </style:style>
    <style:style style:name="T775" style:parent-style-name="DefaultParagraphFont" style:family="text">
      <style:text-properties fo:font-size="10pt" style:font-size-asian="10pt"/>
    </style:style>
    <style:style style:name="T7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7" style:parent-style-name="DefaultParagraphFont" style:family="text">
      <style:text-properties style:font-name-asian="MS Mincho" style:font-style-complex="italic" fo:font-size="10pt" style:font-size-asian="10pt"/>
    </style:style>
    <style:style style:name="P778" style:parent-style-name="Normal" style:family="paragraph">
      <style:paragraph-properties fo:text-align="justify"/>
    </style:style>
    <style:style style:name="T779" style:parent-style-name="DefaultParagraphFont" style:family="text">
      <style:text-properties fo:font-size="10pt" style:font-size-asian="10pt"/>
    </style:style>
    <style:style style:name="T780" style:parent-style-name="DefaultParagraphFont" style:family="text">
      <style:text-properties fo:font-size="10pt" style:font-size-asian="10pt"/>
    </style:style>
    <style:style style:name="P781" style:parent-style-name="Normal" style:family="paragraph">
      <style:paragraph-properties fo:text-align="justify"/>
      <style:text-properties fo:font-size="10pt" style:font-size-asian="10pt"/>
    </style:style>
    <style:style style:name="P782" style:parent-style-name="Normal" style:family="paragraph">
      <style:paragraph-properties fo:text-align="justify"/>
    </style:style>
    <style:style style:name="T783" style:parent-style-name="DefaultParagraphFont" style:family="text">
      <style:text-properties fo:font-size="10pt" style:font-size-asian="10pt"/>
    </style:style>
    <style:style style:name="P784" style:parent-style-name="Normal" style:family="paragraph">
      <style:paragraph-properties fo:text-align="justify"/>
    </style:style>
    <style:style style:name="T785" style:parent-style-name="DefaultParagraphFont" style:family="text">
      <style:text-properties fo:font-size="10pt" style:font-size-asian="10pt"/>
    </style:style>
    <style:style style:name="P786" style:parent-style-name="Normal" style:family="paragraph">
      <style:paragraph-properties fo:text-align="justify"/>
    </style:style>
    <style:style style:name="T787" style:parent-style-name="DefaultParagraphFont" style:family="text">
      <style:text-properties fo:font-size="10pt" style:font-size-asian="10pt"/>
    </style:style>
    <style:style style:name="T7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9" style:parent-style-name="DefaultParagraphFont" style:family="text">
      <style:text-properties style:font-name-asian="MS Mincho" style:font-style-complex="italic" fo:font-size="10pt" style:font-size-asian="10pt"/>
    </style:style>
    <style:style style:name="T790" style:parent-style-name="DefaultParagraphFont" style:family="text">
      <style:text-properties style:font-name-asian="MS Mincho" style:font-style-complex="italic" fo:font-size="10pt" style:font-size-asian="10pt"/>
    </style:style>
    <style:style style:name="P791" style:parent-style-name="Normal" style:family="paragraph">
      <style:paragraph-properties fo:text-align="justify"/>
    </style:style>
    <style:style style:name="T792" style:parent-style-name="DefaultParagraphFont" style:family="text">
      <style:text-properties fo:font-size="10pt" style:font-size-asian="10pt"/>
    </style:style>
    <style:style style:name="P793" style:parent-style-name="Normal" style:family="paragraph">
      <style:paragraph-properties fo:text-align="justify"/>
      <style:text-properties fo:font-size="10pt" style:font-size-asian="10pt"/>
    </style:style>
    <style:style style:name="P794" style:parent-style-name="Normal" style:family="paragraph">
      <style:paragraph-properties fo:text-align="justify"/>
    </style:style>
    <style:style style:name="T795" style:parent-style-name="DefaultParagraphFont" style:family="text">
      <style:text-properties fo:font-size="10pt" style:font-size-asian="10pt"/>
    </style:style>
    <style:style style:name="P796" style:parent-style-name="Normal" style:family="paragraph">
      <style:paragraph-properties fo:text-align="justify"/>
    </style:style>
    <style:style style:name="T797" style:parent-style-name="DefaultParagraphFont" style:family="text">
      <style:text-properties fo:font-size="10pt" style:font-size-asian="10pt"/>
    </style:style>
    <style:style style:name="T798" style:parent-style-name="DefaultParagraphFont" style:family="text">
      <style:text-properties fo:font-size="10pt" style:font-size-asian="10pt"/>
    </style:style>
    <style:style style:name="P799" style:parent-style-name="Normal" style:family="paragraph">
      <style:paragraph-properties fo:text-align="justify"/>
    </style:style>
    <style:style style:name="T800" style:parent-style-name="DefaultParagraphFont" style:family="text">
      <style:text-properties fo:font-size="10pt" style:font-size-asian="10pt"/>
    </style:style>
    <style:style style:name="T8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2" style:parent-style-name="DefaultParagraphFont" style:family="text">
      <style:text-properties style:font-name-asian="MS Mincho" style:font-style-complex="italic" fo:font-size="10pt" style:font-size-asian="10pt"/>
    </style:style>
    <style:style style:name="P803" style:parent-style-name="Normal" style:family="paragraph">
      <style:paragraph-properties fo:text-align="justify"/>
    </style:style>
    <style:style style:name="T804" style:parent-style-name="DefaultParagraphFont" style:family="text">
      <style:text-properties fo:font-size="10pt" style:font-size-asian="10pt"/>
    </style:style>
    <style:style style:name="T805" style:parent-style-name="DefaultParagraphFont" style:family="text">
      <style:text-properties fo:font-size="10pt" style:font-size-asian="10pt"/>
    </style:style>
    <style:style style:name="P806" style:parent-style-name="Normal" style:family="paragraph">
      <style:paragraph-properties fo:text-align="justify"/>
      <style:text-properties fo:font-size="10pt" style:font-size-asian="10pt"/>
    </style:style>
    <style:style style:name="P80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07-03-28 iki 2007-04-26</text:span></text:p>
      <text:p text:style-name="P7"/>
      <text:p text:style-name="P8"><text:span text:style-name="T9">Įsakymas paskelbtas: Žin. 2002, Nr.<text:s/></text:span><text:a xlink:href="https://www.e-tar.lt/portal/legalAct.html?documentId=TAR.A4A7B6CE9B31" office:target-frame-name="_top" xlink:show="replace"><text:span text:style-name="T10">124-5671</text:span></text:a><text:span text:style-name="T11">, i. k. 1022310ISAK00000598</text:span></text:p>
      <text:p text:style-name="P12"/>
      <text:p text:style-name="P13"><text:span text:style-name="T14"/><text:span text:style-name="T15">LIETUVOS RESPUBLIKOS VIDAUS REIKALŲ MINISTRAS</text:span></text:p>
      <text:p text:style-name="P16"/>
      <text:p text:style-name="P17">Į S A K Y M A S</text:p>
      <text:p text:style-name="P18">DĖL VALSTYBĖS TARNAUTOJŲ KVALIFIKACIJOS TOBULINIMO ĮSTAIGŲ SĄRAŠO TVIRTINIMO</text:p>
      <text:p text:style-name="P19"/>
      <text:p text:style-name="P20">2002 m. gruodžio 23 d. Nr. 598</text:p>
      <text:p text:style-name="P21">Vilnius</text:p>
      <text:p text:style-name="P22"/>
      <text:p text:style-name="P23"/>
      <text:p text:style-name="P24"><text:span text:style-name="T25">Vadovaudamasis Lietuvos Respublikos val</text:span><text:span text:style-name="T26">stybės tarnybos įstatymo (Žin., 1999, Nr.<text:s/></text:span><text:a xlink:href="https://www.e-tar.lt/portal/lt/legalAct/TAR.D3ED3792F52B" office:target-frame-name="_blank" xlink:show="new"><text:span text:style-name="T27">66-2130</text:span></text:a><text:span text:style-name="T28">; 2002, Nr.<text:s/></text:span><text:a xlink:href="https://www.e-tar.lt/portal/lt/legalAct/TAR.5603BD9D8D74" office:target-frame-name="_blank" xlink:show="new"><text:span text:style-name="T29">45-1708</text:span></text:a><text:span text:style-name="T30">) 45 straipsnio 2<text:s/></text:span><text:span text:style-name="T31">dalimi,</text:span></text:p>
      <text:p text:style-name="P32"><text:span text:style-name="T33">tvirtinu</text:span><text:span text:style-name="T34"><text:s/>Valstybės tarnautojų kvalifikacijos tobulinimo įstaigų sąrašą (pridedama).</text:span></text:p>
      <text:p text:style-name="P35"/>
      <text:p text:style-name="P36"/>
      <text:p text:style-name="P37"/>
      <text:p text:style-name="P38"><text:span text:style-name="T39">VIDAUS REIKALŲ Ministras</text:span><text:span text:style-name="T40"><text:tab/>Juozas Bernatonis</text:span></text:p>
      <text:p text:style-name="P41"/>
      <text:soft-page-break/>
      <text:p text:style-name="P42">PATVIRTINTA</text:p>
      <text:p text:style-name="P43">Lietuvos Respublikos vidaus reikalų ministro</text:p>
      <text:p text:style-name="P44">2002 m. gruodžio 23 d. įsakymu Nr. 598</text:p>
      <text:p text:style-name="P45"/>
      <text:p text:style-name="P46"><text:span text:style-name="T47">VALSTYBĖS<text:s/></text:span><text:span text:style-name="T48">TARNAUTOJŲ KVALIFIKACIJOS TOBULINIMO ĮSTAIGŲ SĄRAŠAS</text:span></text:p>
      <text:p text:style-name="P49"/>
      <text:p text:style-name="P50">A. Baltrukaičio individuali įmonė „Navigatorius“;</text:p>
      <text:p text:style-name="P51">Alytaus kolegija;</text:p>
      <text:p text:style-name="P52">Bendra Lietuvos ir Amerikos įmonė uždaroji akcinė bendrovė „Biznio kolegija“;</text:p>
      <text:p text:style-name="P53">Bendra Lietuvos-Jungtinės Karalystės įmonė uždaroji akcinė bendrovė „Magnus Holdings“;</text:p>
      <text:p text:style-name="P54"><text:span text:style-name="T55">bendra Lietuvos ir Austrijos įmonė uždaroji akcinė bendrovė „Informacinės technologijos“;</text:span></text:p>
      <text:p text:style-name="P56">Finansų ministerijos mokymo centras;</text:p>
      <text:p text:style-name="P57">Generolo Jono Žemaičio Lietuvos karo akademija;</text:p>
      <text:p text:style-name="P58">I. Matkevičienės įmonė „Irenata“;</text:p>
      <text:p text:style-name="P59">individuali įmonė „Mokymo sistema“;</text:p>
      <text:p text:style-name="P60">Kalėjimų departamento prie Lietuvos Respublikos teisingumo ministerijos Mokymo centras;</text:p>
      <text:p text:style-name="P61">Kauno technologijos universitetas;</text:p>
      <text:p text:style-name="P62">Kauno technologijos universiteto Kompiuterinio raštingumo centras;</text:p>
      <text:p text:style-name="P63"><text:span text:style-name="T64">Kauno technologijos universiteto Panevėžio i</text:span><text:span text:style-name="T65">nstitutas;</text:span></text:p>
      <text:p text:style-name="P66">Kauno technologijos universiteto Savivaldos mokymo centras;</text:p>
      <text:p text:style-name="P67"><text:span text:style-name="T68">Klaipėdos universitetas;</text:span></text:p>
      <text:p text:style-name="P69">Klaipėdos universiteto Kvalifikacijos kėlimo institutas;</text:p>
      <text:p text:style-name="P70">Klaipėdos universiteto Tęstinių studijų institutas;</text:p>
      <text:p text:style-name="P71"><text:span text:style-name="T72">Lietuvos<text:s/></text:span><text:span text:style-name="T73">auditorių rūmai;</text:span></text:p>
      <text:p text:style-name="P74"><text:span text:style-name="T75">Lietuvos bankininkystės,<text:s/></text:span><text:span text:style-name="T76">draudimo ir finansų institutas;</text:span></text:p>
      <text:p text:style-name="P77">Lietuvos kultūros darbuotojų tobulinimosi centras;</text:p>
      <text:p text:style-name="P78">Lietuvos mokslų akademijos Užsienio kalbų katedra;</text:p>
      <text:p text:style-name="P79">Lietuvos policijos mokymo centras;</text:p>
      <text:p text:style-name="P80">Lietuvos Respublikos audito, apskaitos ir turto vertinimo institutas;</text:p>
      <text:p text:style-name="P81">Lietuvos<text:s/>Savivaldybių asociacijos Mokymo ir konsultavimo centras;</text:p>
      <text:p text:style-name="P82">Lietuvos teismo ekspertizės centras;</text:p>
      <text:p text:style-name="P83">Mykolo Romerio universitetas;</text:p>
      <text:p text:style-name="P84">Lietuvos veterinarijos akademija;</text:p>
      <text:p text:style-name="P85">Lietuvos „Žinijos“ draugija;</text:p>
      <text:p text:style-name="P86">Liudmilos Norkaitienės individuali įmonė;</text:p>
      <text:p text:style-name="P87">mokymo įstaiga „Organizacijų vystymo centras“;</text:p>
      <text:p text:style-name="P88">Muitinės mokymo centras;</text:p>
      <text:p text:style-name="P89">Nataljos Kazakovos kompiuterių mokykla;</text:p>
      <text:p text:style-name="P90">Prancūzų kultūros centras;</text:p>
      <text:p text:style-name="P91">Priešgaisrinės apsaugos ir gelbėjimo departamento prie Vidaus reikalų ministerijos Ugniagesių gelbėtojų mokykla;</text:p>
      <text:p text:style-name="P92">Raimondo Sirgėdo personalinė įmonė;</text:p>
      <text:p text:style-name="P93">R. Vosylienės kalbų mokymo centras;</text:p>
      <text:p text:style-name="P94">Šiaulių Didždvario gimnazija;</text:p>
      <text:p text:style-name="P95">Šiaulių universiteto Tęstinių studijų institutas;</text:p>
      <text:p text:style-name="P96">T. Galicko firma „Nova Lux“;</text:p>
      <text:p text:style-name="P97">uždaroji akcinė bendrovė „AMES kalbų akademija“;</text:p>
      <text:p text:style-name="P98"><text:span text:style-name="T99">uždaroji akcinė bendrovė „Auditorių aljansas“;</text:span></text:p>
      <text:p text:style-name="P100">uždaroji akcinė bendrovė Ekonomikos mokymo centras;</text:p>
      <text:p text:style-name="P101">uždaroji akcinė bendrovė „Ekonominės konsultacijos ir tyrimai“;</text:p>
      <text:p text:style-name="P102">uždaroji akcinė bendrovė „Ekskomisarų biuras“;</text:p>
      <text:p text:style-name="P103">uždaroji akcinė bendrovė „Ernst &amp; Young Baltic“;</text:p>
      <text:soft-page-break/>
      <text:p text:style-name="P104">uždaroji akcinė bendrovė „ERRA“;</text:p>
      <text:p text:style-name="P105">uždaroji akcinė bendrovė „Eurointegracijos projektai“;</text:p>
      <text:p text:style-name="P106">uždaroji akcinė bendrovė „Fiat Lux“;</text:p>
      <text:p text:style-name="P107">uždaroji akcinė bendrovė „HNIT – BALTIC“;</text:p>
      <text:p text:style-name="P108">uždaroji akcinė bendrovė „Informaciniai projektai“;</text:p>
      <text:p text:style-name="P109">uždaroji akcinė bendrovė „Inscape Baltic“;</text:p>
      <text:p text:style-name="P110">uždaroji akcinė bendrovė „ISM Vadybos ir<text:s/>ekonomikos universitetas“;</text:p>
      <text:p text:style-name="P111">uždaroji akcinė bendrovė „International Correspondence Course“;</text:p>
      <text:p text:style-name="P112">uždaroji akcinė bendrovė „International Language Services“;</text:p>
      <text:p text:style-name="P113">uždaroji akcinė bendrovė „Invicta Vilnius“;</text:p>
      <text:p text:style-name="P114">uždaroji akcinė bendrovė „Jonroka“;</text:p>
      <text:p text:style-name="P115">uždaroji akcinė bendrovė<text:s/>„Kalba“;</text:p>
      <text:p text:style-name="P116"><text:span text:style-name="T117">uždaroji akcinė bendrovė „Klaipėdos apskaitos mokykla“;</text:span></text:p>
      <text:p text:style-name="P118">uždaroji akcinė bendrovė „Kompetencijos ugdymo centras“;</text:p>
      <text:p text:style-name="P119">uždaroji akcinė bendrovė „Komunikacijos mokykla“;</text:p>
      <text:p text:style-name="P120">viešoji įstaiga Klaipėdos darbo rinkos mokymo centras;</text:p>
      <text:p text:style-name="P121">uždaroji akcinė bendrovė „Kvalitetas“;</text:p>
      <text:p text:style-name="P122"><text:span text:style-name="T123">uždaroji akcinė bendrovė „Laraneda“;</text:span></text:p>
      <text:p text:style-name="P124">uždaroji akcinė bendrovė „Baltijos kompiuterių akademija“;</text:p>
      <text:p text:style-name="P125">uždaroji akcinė bendrovė „Bridge2Apex“;</text:p>
      <text:p text:style-name="P126">uždaroji akcinė bendrovė „Business Grain Baltic“;</text:p>
      <text:p text:style-name="P127">uždaroji akcinė bendrovė „EIP Kaunas“;</text:p>
      <text:p text:style-name="P128">uždaroji akcinė bendrovė „Minties vingiai“;</text:p>
      <text:p text:style-name="P129"><text:span text:style-name="T130">uždaroji akcinė bendrovė „Mokesčių srautas“;</text:span></text:p>
      <text:p text:style-name="P131">uždaroji akcinė bendrovė „Nealandis“;</text:p>
      <text:p text:style-name="P132">uždaroji akcinė bendrovė „Nepriklausomų verslo konsultantų grupė“;</text:p>
      <text:p text:style-name="P133">uždaroji akcinė bendrovė „Norway Registers Development Baltic“;</text:p>
      <text:p text:style-name="P134">uždaroji akcinė bendrovė „Pačiolis“;</text:p>
      <text:p text:style-name="P135">uždaroji akcinė bendrovė „Personalo valdymo grupė“;</text:p>
      <text:p text:style-name="P136">uždaroji akcinė bendrovė „Protraining Academy“;</text:p>
      <text:p text:style-name="P137">uždaroji akcinė bendrovė „TOC sprendimai“;</text:p>
      <text:p text:style-name="P138">uždaroji akcinė bendrovė „Togilas“;</text:p>
      <text:p text:style-name="P139">uždaroji akcinė bendrovė „Vadybos pokyčių konsultavimas“;</text:p>
      <text:p text:style-name="P140">uždaroji akcinė bendrovė Vadybos sprendimų centras;</text:p>
      <text:p text:style-name="P141">Valstybinio socialinio draudimo fondo valdybos mokymo ir tyrimo centras;</text:p>
      <text:p text:style-name="P142">Varėnos technologijos ir verslo mokykla;</text:p>
      <text:p text:style-name="P143">viešoji įstaiga „American English School“;</text:p>
      <text:p text:style-name="P144">viešoji įstaiga „Baltic Management Institute“;</text:p>
      <text:p text:style-name="P145">viešoji įstaiga „Darbo kompiuteriu mokymo centras“;</text:p>
      <text:p text:style-name="P146">viešoji įstaiga „Draudimo ir rizikos valdymo institutas“;</text:p>
      <text:p text:style-name="P147">viešoji įstaiga „Euroknyga“;</text:p>
      <text:p text:style-name="P148">viešoji įstaiga „FuU Baltic“;</text:p>
      <text:p text:style-name="P149">viešoji įstaiga Informacijos technologijų mokymo centras;</text:p>
      <text:p text:style-name="P150">viešoji įstaiga „Kalbos“ mokykla“;</text:p>
      <text:p text:style-name="P151">viešoji įstaiga Klaipėdos socialinių mokslų kolegija;</text:p>
      <text:p text:style-name="P152"><text:span text:style-name="T153">viešoji įstaiga Kompiuterinių programų mokymo centras;</text:span></text:p>
      <text:p text:style-name="P154"><text:span text:style-name="T155">viešoji įstaiga Lietuvos Respublikos apskaitos institutas“;</text:span></text:p>
      <text:p text:style-name="P156">Vilniaus Gedimino technikos universiteto Aplinkos apsaugos institutas;</text:p>
      <text:p text:style-name="P157">Vilniaus prekybos, pramonės ir amatų rūmai;</text:p>
      <text:p text:style-name="P158"><text:span text:style-name="T159">uždaroji akcinė bendrovė „Vikompa</text:span><text:span text:style-name="T160">“;</text:span></text:p>
      <text:p text:style-name="P161">uždaroji akcinė bendrovė „Zeturija“;</text:p>
      <text:p text:style-name="P162">V. A Graičiūno aukštoji vadybos mokykla;</text:p>
      <text:soft-page-break/>
      <text:p text:style-name="P163">V. Laukaitienės kvalifikacijos kėlimo kursai „VANANTA“;</text:p>
      <text:p text:style-name="P164"><text:span text:style-name="T165">Vilniaus universitetas;</text:span></text:p>
      <text:p text:style-name="P166"><text:span text:style-name="T167">Žmogaus studijų centras;</text:span></text:p>
      <text:p text:style-name="P168">viešoji įstaiga Lietuvos viešojo administravimo institutas;</text:p>
      <text:p text:style-name="P169">viešoji įstaiga Lietuvos žurnalistikos centras;</text:p>
      <text:p text:style-name="P170">viešoji įstaiga Nacionalinės plėtros institutas;</text:p>
      <text:p text:style-name="P171">viešoji įstaiga „NPR“;</text:p>
      <text:p text:style-name="P172">viešoji įstaiga „Soros International House“;</text:p>
      <text:p text:style-name="P173">viešoji įstaiga „STEP AS“;</text:p>
      <text:p text:style-name="P174">viešoji įstaiga Šiaulių regiono plėtros agentūra;</text:p>
      <text:p text:style-name="P175">viešoji įstaiga „U. Savickas ir partneriai“;</text:p>
      <text:p text:style-name="P176">viešoji įstaiga Utenos darbo rinkos mokymo centras;</text:p>
      <text:p text:style-name="P177">viešoji įstaiga „Užsienio kalbų mokymo centras“;</text:p>
      <text:p text:style-name="P178">viešoji įstaiga Valstybės institucijų kalbų centras;</text:p>
      <text:p text:style-name="P179"><text:span text:style-name="T180">viešoji įst</text:span><text:span text:style-name="T181">aiga Valstybės ir savivaldybių tarnautojų mokymo centras „Dainava“;</text:span><text:s/></text:p>
      <text:p text:style-name="P182">viešoji įstaiga Vilniaus universiteto regioninių projektų valdymo centras;</text:p>
      <text:p text:style-name="P183">viešoji įstaiga Vilniaus Žirmūnų darbo rinkos mokymo centras;</text:p>
      <text:p text:style-name="P184">viešoji įstaiga „Žinių plėtros projektai“.</text:p>
      <text:p text:style-name="P185"><text:span text:style-name="T186">_______</text:span><text:span text:style-name="T187">_______</text:span></text:p>
      <text:p text:style-name="P188">Priedo pakeitimai:</text:p>
      <text:p text:style-name="P189"><text:span text:style-name="T190">Nr.<text:s/></text:span><text:a xlink:href="https://www.e-tar.lt/portal/legalAct.html?documentId=TAR.4BA13007A0BB" office:target-frame-name="_top" xlink:show="replace"><text:span text:style-name="T191">1V-41</text:span></text:a><text:span text:style-name="T192">, 2003-01-31, Žin., 2003, Nr. 15-629 (2003-02-12), i. k. 1032310ISAK0001V-41</text:span></text:p>
      <text:p text:style-name="P193"><text:span text:style-name="T194">Nr.<text:s/></text:span><text:a xlink:href="https://www.e-tar.lt/portal/legalAct.html?documentId=TAR.539E3C1CAB35" office:target-frame-name="_top" xlink:show="replace"><text:span text:style-name="T195">1V-72</text:span></text:a><text:span text:style-name="T196">, 2003-03-07, Žin., 2003, Nr. 28-1156 (2003-03-21), i. k. 1032310ISAK0001V-72</text:span></text:p>
      <text:p text:style-name="P197"><text:span text:style-name="T198">Nr.<text:s/></text:span><text:a xlink:href="https://www.e-tar.lt/portal/legalAct.html?documentId=TAR.907C15AFAB02" office:target-frame-name="_top" xlink:show="replace"><text:span text:style-name="T199">1V-108</text:span></text:a><text:span text:style-name="T200">,</text:span><text:span text:style-name="T201"><text:s/>2003-04-01, Žin., 2003, Nr. 34-1443 (2003-04-09), i. k. 1032310ISAK001V-108</text:span></text:p>
      <text:p text:style-name="P202"><text:span text:style-name="T203">Nr.<text:s/></text:span><text:a xlink:href="https://www.e-tar.lt/portal/legalAct.html?documentId=TAR.68278D04317A" office:target-frame-name="_top" xlink:show="replace"><text:span text:style-name="T204">1V-158</text:span></text:a><text:span text:style-name="T205">, 2003-05-06, Žin., 2003, Nr. 45-2046 (2003-05-09), i. k. 1032310ISAK001V-158</text:span></text:p>
      <text:p text:style-name="P206"><text:span text:style-name="T207">Nr.<text:s/></text:span><text:a xlink:href="https://www.e-tar.lt/portal/legalAct.html?documentId=TAR.3F71499BE8B6" office:target-frame-name="_top" xlink:show="replace"><text:span text:style-name="T208">1V-209</text:span></text:a><text:span text:style-name="T209">, 2003-06-10, Žin., 2003, Nr. 57-2560 (2003-06-13), i. k. 1032310ISAK001V-209</text:span></text:p>
      <text:p text:style-name="P210"><text:span text:style-name="T211">Nr.<text:s/></text:span><text:a xlink:href="https://www.e-tar.lt/portal/legalAct.html?documentId=TAR.D11ED618DC3A" office:target-frame-name="_top" xlink:show="replace"><text:span text:style-name="T212">1V-241</text:span></text:a><text:span text:style-name="T213">, 2</text:span><text:span text:style-name="T214">003-06-27, Žin., 2003, Nr. 64-2909 (2003-06-30), i. k. 1032310ISAK001V-241</text:span></text:p>
      <text:p text:style-name="P215"><text:span text:style-name="T216">Nr.<text:s/></text:span><text:a xlink:href="https://www.e-tar.lt/portal/legalAct.html?documentId=TAR.5D44D899C13C" office:target-frame-name="_top" xlink:show="replace"><text:span text:style-name="T217">1V-292</text:span></text:a><text:span text:style-name="T218">, 2003-08-06, Žin., 2003, Nr. 79-3624 (2003-08-13), i. k. 1032310ISAK001V-292</text:span></text:p>
      <text:p text:style-name="P219"><text:span text:style-name="T220">Nr.<text:s/></text:span><text:a xlink:href="https://www.e-tar.lt/portal/legalAct.html?documentId=TAR.9CBB088EDE3A" office:target-frame-name="_top" xlink:show="replace"><text:span text:style-name="T221">1V-350</text:span></text:a><text:span text:style-name="T222">, 2003-09-25, Žin., 2003, Nr. 93-4231 (2003-10-03), i. k. 1032310ISAK001V-350</text:span></text:p>
      <text:p text:style-name="P223"><text:span text:style-name="T224">Nr.<text:s/></text:span><text:a xlink:href="https://www.e-tar.lt/portal/legalAct.html?documentId=TAR.5E9598C326A3" office:target-frame-name="_top" xlink:show="replace"><text:span text:style-name="T225">1V-383</text:span></text:a><text:span text:style-name="T226">,<text:s/></text:span><text:span text:style-name="T227">2003-10-21, Žin., 2003, Nr. 101-4571 (2003-10-29), i. k. 1032310ISAK001V-383</text:span></text:p>
      <text:p text:style-name="P228"><text:span text:style-name="T229">Nr.<text:s/></text:span><text:a xlink:href="https://www.e-tar.lt/portal/legalAct.html?documentId=TAR.4DBBFC97C391" office:target-frame-name="_top" xlink:show="replace"><text:span text:style-name="T230">1V-414</text:span></text:a><text:span text:style-name="T231">, 2003-11-25, Žin., 2003, Nr. 113-5093 (2003-12-03), i. k. 1032310ISAK001V-414</text:span></text:p>
      <text:p text:style-name="P232"><text:span text:style-name="T233">Nr.<text:s/></text:span><text:a xlink:href="https://www.e-tar.lt/portal/legalAct.html?documentId=TAR.4D7E6452B8D1" office:target-frame-name="_top" xlink:show="replace"><text:span text:style-name="T234">1V-444</text:span></text:a><text:span text:style-name="T235">, 2003-12-17, Žin., 2003, Nr. 121-5502 (2003-12-23), i. k. 1032310ISAK001V-444</text:span></text:p>
      <text:p text:style-name="P236"><text:span text:style-name="T237">Nr.<text:s/></text:span><text:a xlink:href="https://www.e-tar.lt/portal/legalAct.html?documentId=TAR.EAAF9355366D" office:target-frame-name="_top" xlink:show="replace"><text:span text:style-name="T238">1V-43</text:span></text:a><text:span text:style-name="T239">,<text:s/></text:span><text:span text:style-name="T240">2004-02-18, Žin., 2004, Nr. 32-1038 (2004-02-28), i. k. 1042310ISAK0001V-43</text:span></text:p>
      <text:p text:style-name="P241"><text:span text:style-name="T242">Nr.<text:s/></text:span><text:a xlink:href="https://www.e-tar.lt/portal/legalAct.html?documentId=TAR.315947151FFF" office:target-frame-name="_top" xlink:show="replace"><text:span text:style-name="T243">1V-117</text:span></text:a><text:span text:style-name="T244">, 2004-04-13, Žin., 2004, Nr. 57-2012 (2004-04-20), i. k. 1042310ISAK001V-117</text:span></text:p>
      <text:p text:style-name="P245"><text:span text:style-name="T246">Nr.<text:s/></text:span><text:a xlink:href="https://www.e-tar.lt/portal/legalAct.html?documentId=TAR.0D508FB2F57E" office:target-frame-name="_top" xlink:show="replace"><text:span text:style-name="T247">1V-163</text:span></text:a><text:span text:style-name="T248">, 2004-05-12, Žin., 2004, Nr. 82-2948 (2004-05-20), i. k. 1042310ISAK001V-163</text:span></text:p>
      <text:p text:style-name="P249"><text:span text:style-name="T250">Nr.<text:s/></text:span><text:a xlink:href="https://www.e-tar.lt/portal/legalAct.html?documentId=TAR.6C6301B6265C" office:target-frame-name="_top" xlink:show="replace"><text:span text:style-name="T251">1V-179</text:span></text:a><text:span text:style-name="T252">, 20</text:span><text:span text:style-name="T253">04-05-31, Žin., 2004, Nr. 90-3330 (2004-06-08), i. k. 1042310ISAK001V-179</text:span></text:p>
      <text:p text:style-name="P254"><text:span text:style-name="T255">Nr.<text:s/></text:span><text:a xlink:href="https://www.e-tar.lt/portal/legalAct.html?documentId=TAR.D31A6D8366AD" office:target-frame-name="_top" xlink:show="replace"><text:span text:style-name="T256">1V-217</text:span></text:a><text:span text:style-name="T257">, 2004-07-01, Žin., 2004, Nr. 107-4011 (2004-07-10), i. k. 1042310ISAK001V-217</text:span></text:p>
      <text:p text:style-name="P258"><text:span text:style-name="T259">Nr.<text:s/></text:span><text:a xlink:href="https://www.e-tar.lt/portal/legalAct.html?documentId=TAR.FFB25C026C69" office:target-frame-name="_top" xlink:show="replace"><text:span text:style-name="T260">1V-268</text:span></text:a><text:span text:style-name="T261">, 2004-08-27, Žin., 2004, Nr. 134-4887 (2004-09-02), i. k. 1042310ISAK001V-268</text:span></text:p>
      <text:p text:style-name="P262"><text:span text:style-name="T263">Nr.<text:s/></text:span><text:a xlink:href="https://www.e-tar.lt/portal/legalAct.html?documentId=TAR.9948877A2E7B" office:target-frame-name="_top" xlink:show="replace"><text:span text:style-name="T264">1V-433</text:span></text:a><text:span text:style-name="T265">, 20</text:span><text:span text:style-name="T266">04-12-30, Žin., 2005, Nr. 7-205 (2005-01-18), i. k. 1042310ISAK001V-433</text:span></text:p>
      <text:p text:style-name="P267"><text:span text:style-name="T268">Nr.<text:s/></text:span><text:a xlink:href="https://www.e-tar.lt/portal/legalAct.html?documentId=TAR.1F45102A2A7F" office:target-frame-name="_top" xlink:show="replace"><text:span text:style-name="T269">1V-99</text:span></text:a><text:span text:style-name="T270">, 2005-04-12, Žin., 2005, Nr. 50-1654 (2005-04-19), i. k. 1052310ISAK0001V-99</text:span></text:p>
      <text:p text:style-name="P271"><text:span text:style-name="T272">Nr.<text:s/></text:span><text:a xlink:href="https://www.e-tar.lt/portal/legalAct.html?documentId=TAR.0BCDFB30A147" office:target-frame-name="_top" xlink:show="replace"><text:span text:style-name="T273">1V-139</text:span></text:a><text:span text:style-name="T274">, 2005-05-05, Žin., 2005, Nr. 60-2142 (2005-05-12), i. k. 1052310ISAK001V-139</text:span></text:p>
      <text:p text:style-name="P275"><text:span text:style-name="T276">Nr.<text:s/></text:span><text:a xlink:href="https://www.e-tar.lt/portal/legalAct.html?documentId=TAR.03C93311AEEC" office:target-frame-name="_top" xlink:show="replace"><text:span text:style-name="T277">1V-158</text:span></text:a><text:span text:style-name="T278">, 2005-05</text:span><text:span text:style-name="T279">-23, Žin., 2005, Nr. 67-2422 (2005-05-28), i. k. 1052310ISAK001V-158</text:span></text:p>
      <text:p text:style-name="P280"><text:span text:style-name="T281">Nr.<text:s/></text:span><text:a xlink:href="https://www.e-tar.lt/portal/legalAct.html?documentId=TAR.4BC9101B271A" office:target-frame-name="_top" xlink:show="replace"><text:span text:style-name="T282">1V-226</text:span></text:a><text:span text:style-name="T283">, 2005-07-18, Žin., 2005, Nr. 91-3407 (2005-07-28), i. k. 1052310ISAK001V-226</text:span></text:p>
      <text:p text:style-name="P284"><text:span text:style-name="T285">Nr.<text:s/></text:span><text:a xlink:href="https://www.e-tar.lt/portal/legalAct.html?documentId=TAR.E30D9F37E559" office:target-frame-name="_top" xlink:show="replace"><text:span text:style-name="T286">1V-287</text:span></text:a><text:span text:style-name="T287">, 2005-09-12, Žin., 2005, Nr. 111-4054 (2005-09-15), i. k. 1052310ISAK001V-287</text:span></text:p>
      <text:p text:style-name="P288"><text:span text:style-name="T289">Nr.<text:s/></text:span><text:a xlink:href="https://www.e-tar.lt/portal/legalAct.html?documentId=TAR.444A8AC51C10" office:target-frame-name="_top" xlink:show="replace"><text:span text:style-name="T290">1V-364</text:span></text:a><text:span text:style-name="T291">,<text:s/></text:span><text:span text:style-name="T292">2005-11-09, Žin., 2005, Nr. 136-4895 (2005-11-17), i. k. 1052310ISAK001V-364</text:span></text:p>
      <text:p text:style-name="P293"><text:span text:style-name="T294">Nr.<text:s/></text:span><text:a xlink:href="https://www.e-tar.lt/portal/legalAct.html?documentId=TAR.FFB713F9ABD0" office:target-frame-name="_top" xlink:show="replace"><text:span text:style-name="T295">1V-405</text:span></text:a><text:span text:style-name="T296">, 2005-12-12, Žin., 2005, Nr. 147-5370 (2005-12-17), i. k. 1052310ISAK001V-405</text:span></text:p>
      <text:p text:style-name="P297"><text:span text:style-name="T298">Nr.<text:s/></text:span><text:a xlink:href="https://www.e-tar.lt/portal/legalAct.html?documentId=TAR.4639031F127E" office:target-frame-name="_top" xlink:show="replace"><text:span text:style-name="T299">1V-3</text:span></text:a><text:span text:style-name="T300">, 2006-01-03, Žin., 2006, Nr. 3-64 (2006-01-10), i. k. 1062310ISAK00001V-3</text:span></text:p>
      <text:p text:style-name="P301"><text:span text:style-name="T302">Nr.<text:s/></text:span><text:a xlink:href="https://www.e-tar.lt/portal/legalAct.html?documentId=TAR.17E5F05FF74F" office:target-frame-name="_top" xlink:show="replace"><text:span text:style-name="T303">1V-76</text:span></text:a><text:span text:style-name="T304">, 2006-0</text:span><text:span text:style-name="T305">2-23, Žin., 2006, Nr. 26-869 (2006-03-02), i. k. 1062310ISAK0001V-76</text:span></text:p>
      <text:p text:style-name="P306"><text:span text:style-name="T307">Nr.<text:s/></text:span><text:a xlink:href="https://www.e-tar.lt/portal/legalAct.html?documentId=TAR.2C6E05BF40CA" office:target-frame-name="_top" xlink:show="replace"><text:span text:style-name="T308">1V-135</text:span></text:a><text:span text:style-name="T309">, 2006-04-05, Žin., 2006, Nr. 40-1444 (2006-04-11), i. k. 1062310ISAK001V-135</text:span></text:p>
      <text:p text:style-name="P310"><text:span text:style-name="T311">Nr.<text:s/></text:span><text:a xlink:href="https://www.e-tar.lt/portal/legalAct.html?documentId=TAR.D1345CB4E43E" office:target-frame-name="_top" xlink:show="replace"><text:span text:style-name="T312">1V-206</text:span></text:a><text:span text:style-name="T313">, 2006-05-25, Žin., 2006, Nr. 61-2229 (2006-05-31), i. k. 1062310ISAK001V-206</text:span></text:p>
      <text:p text:style-name="P314"><text:span text:style-name="T315">Nr.<text:s/></text:span><text:a xlink:href="https://www.e-tar.lt/portal/legalAct.html?documentId=TAR.F4082B1B591D" office:target-frame-name="_top" xlink:show="replace"><text:span text:style-name="T316">1V-229</text:span></text:a><text:span text:style-name="T317">, 2006-06-1</text:span><text:span text:style-name="T318">6, Žin., 2006, Nr. 71-2651 (2006-06-24), i. k. 1062310ISAK001V-229</text:span></text:p>
      <text:p text:style-name="P319"><text:span text:style-name="T320">Nr.<text:s/></text:span><text:a xlink:href="https://www.e-tar.lt/portal/legalAct.html?documentId=TAR.181D495BAEF2" office:target-frame-name="_top" xlink:show="replace"><text:span text:style-name="T321">1V-276</text:span></text:a><text:span text:style-name="T322">, 2006-07-17, Žin., 2006, Nr. 81-3227 (2006-07-25), i. k. 1062310ISAK001V-276</text:span></text:p>
      <text:p text:style-name="P323"><text:span text:style-name="T324">Nr.<text:s/></text:span><text:a xlink:href="https://www.e-tar.lt/portal/legalAct.html?documentId=TAR.668F95CCF270" office:target-frame-name="_top" xlink:show="replace"><text:span text:style-name="T325">1V-341</text:span></text:a><text:span text:style-name="T326">, 2006-08-25, Žin., 2006, Nr. 93-3658 (2006-08-31), i. k. 1062310ISAK001V-341</text:span></text:p>
      <text:p text:style-name="P327"><text:span text:style-name="T328">Nr.<text:s/></text:span><text:a xlink:href="https://www.e-tar.lt/portal/legalAct.html?documentId=TAR.36F2449DE2CE" office:target-frame-name="_top" xlink:show="replace"><text:span text:style-name="T329">1V-408</text:span></text:a><text:span text:style-name="T330">, 2006-10-27,</text:span><text:span text:style-name="T331"><text:s/>Žin., 2006, Nr. 118-4506 (2006-11-04), i. k. 1062310ISAK001V-408</text:span></text:p>
      <text:p text:style-name="P332"><text:span text:style-name="T333">Nr.<text:s/></text:span><text:a xlink:href="https://www.e-tar.lt/portal/legalAct.html?documentId=TAR.E505BF22EFE9" office:target-frame-name="_top" xlink:show="replace"><text:span text:style-name="T334">1V-444</text:span></text:a><text:span text:style-name="T335">, 2006-11-23, Žin., 2006, Nr. 130-4932 (2006-11-30), i. k. 1062310ISAK001V-444</text:span></text:p>
      <text:p text:style-name="P336"><text:span text:style-name="T337">Nr.<text:s/></text:span><text:a xlink:href="https://www.e-tar.lt/portal/legalAct.html?documentId=TAR.196159A30DB3" office:target-frame-name="_top" xlink:show="replace"><text:span text:style-name="T338">1V-468</text:span></text:a><text:span text:style-name="T339">, 2006-12-08, Žin., 2006, Nr. 137-5232 (2006-12-16), i. k. 1062310ISAK001V-468</text:span></text:p>
      <text:p text:style-name="P340"><text:span text:style-name="T341">Nr.<text:s/></text:span><text:a xlink:href="https://www.e-tar.lt/portal/legalAct.html?documentId=TAR.8A28A5D5381D" office:target-frame-name="_top" xlink:show="replace"><text:span text:style-name="T342">1V-33</text:span></text:a><text:span text:style-name="T343">, 2007-01-25, Žin., 2007, Nr. 16-605 (2007-02-06), i. k. 1072310ISAK0001V-33</text:span></text:p>
      <text:p text:style-name="P344"><text:span text:style-name="T345">Nr.<text:s/></text:span><text:a xlink:href="https://www.e-tar.lt/portal/legalAct.html?documentId=TAR.9A6405AA96CF" office:target-frame-name="_top" xlink:show="replace"><text:span text:style-name="T346">1V-99</text:span></text:a><text:span text:style-name="T347">, 2007-03-15, Žin., 2007, Nr. 35-1285 (2007-03-27), i. k. 1072310ISAK0001V-99</text:span></text:p>
      <text:p text:style-name="Normal"/>
      <text:p text:style-name="P348"/>
      <text:p text:style-name="P349"/>
      <text:p text:style-name="P350"><text:span text:style-name="T351">Pakeitimai:</text:span></text:p>
      <text:p text:style-name="P352"/>
      <text:p text:style-name="P353"><text:span text:style-name="T354">1.</text:span></text:p>
      <text:p text:style-name="P355"><text:span text:style-name="T356">Lietuvos Respublikos vidaus reikalų ministerija, Įsakymas</text:span></text:p>
      <text:p text:style-name="P357"><text:span text:style-name="T358">Nr.<text:s/></text:span><text:a xlink:href="https://www.e-tar.lt/portal/legalAct.html?documentId=TAR.4BA13007A0BB" office:target-frame-name="_top" xlink:show="replace"><text:span text:style-name="T359">1V-41</text:span></text:a><text:span text:style-name="T360">, 2003-01-31, Žin., 2003, Nr. 15-629 (2003-02-12), i. k. 1032310ISAK0001V-41</text:span></text:p>
      <text:p text:style-name="P361"><text:span text:style-name="T362">Dėl vidaus rei</text:span><text:span text:style-name="T363">kalų ministro 2002 m. gruodžio 23 d. įsakymo Nr. 598 "Dėl Valstybės tarnautojų kvalifikacijos tobulinimo įstaigų sąrašo tvirtinimo" papildymo</text:span></text:p>
      <text:p text:style-name="P364"/>
      <text:p text:style-name="P365"><text:span text:style-name="T366">2.</text:span></text:p>
      <text:p text:style-name="P367"><text:span text:style-name="T368">Lietuvos Respublikos vidaus reikalų ministerija, Įsakymas</text:span></text:p>
      <text:p text:style-name="P369"><text:span text:style-name="T370">Nr.<text:s/></text:span><text:a xlink:href="https://www.e-tar.lt/portal/legalAct.html?documentId=TAR.539E3C1CAB35" office:target-frame-name="_top" xlink:show="replace"><text:span text:style-name="T371">1V-72</text:span></text:a><text:span text:style-name="T372">, 2003-03-07, Žin., 2003, Nr. 28-1156 (2003-03-21), i. k. 1032310ISAK0001V-72</text:span></text:p>
      <text:p text:style-name="P373"><text:span text:style-name="T374">Dėl vidaus reikalų ministro 2002 m. gruodžio 23 d. įsakymo Nr. 598 "Dėl valstybės tarnautojų kvalifikacijos tobulinimo įstaigų sąrašo tvirt</text:span><text:span text:style-name="T375">inimo" papildymo</text:span></text:p>
      <text:p text:style-name="P376"/>
      <text:p text:style-name="P377"><text:span text:style-name="T378">3.</text:span></text:p>
      <text:p text:style-name="P379"><text:span text:style-name="T380">Lietuvos Respublikos vidaus reikalų ministerija, Įsakymas</text:span></text:p>
      <text:p text:style-name="P381"><text:span text:style-name="T382">Nr.<text:s/></text:span><text:a xlink:href="https://www.e-tar.lt/portal/legalAct.html?documentId=TAR.907C15AFAB02" office:target-frame-name="_top" xlink:show="replace"><text:span text:style-name="T383">1V-108</text:span></text:a><text:span text:style-name="T384">, 2003-04-01, Žin., 2003, Nr. 34-1443 (2003-04-09), i. k. 1032310ISAK001V-108</text:span></text:p>
      <text:p text:style-name="P385"><text:span text:style-name="T386">Dėl<text:s/></text:span><text:span text:style-name="T387">vidaus reikalų ministro 2002 m. gruodžio 23 d. įsakymo Nr. 598 "Dėl Valstybės tarnautojų kvalifikacijos tobulinimo įstaigų sąrašo tvirtinimo" papildymo</text:span></text:p>
      <text:p text:style-name="P388"/>
      <text:p text:style-name="P389"><text:span text:style-name="T390">4.</text:span></text:p>
      <text:p text:style-name="P391"><text:span text:style-name="T392">Lietuvos Respublikos vidaus reikalų ministerija, Įsakymas</text:span></text:p>
      <text:p text:style-name="P393"><text:span text:style-name="T394">Nr.<text:s/></text:span><text:a xlink:href="https://www.e-tar.lt/portal/legalAct.html?documentId=TAR.68278D04317A" office:target-frame-name="_top" xlink:show="replace"><text:span text:style-name="T395">1V-158</text:span></text:a><text:span text:style-name="T396">, 2003-05-06, Žin., 2003, Nr. 45-2046 (2003-05-09), i. k. 1032310ISAK001V-158</text:span></text:p>
      <text:p text:style-name="P397"><text:span text:style-name="T398">Dėl vidaus reikalų ministro 2002 m. gruodžio 23 d. įsakymo Nr. 598 "Dėl Valstybės tarnautojų kvalifikacijos tobulinimo įstaigų s</text:span><text:span text:style-name="T399">ąrašo tvirtinimo" papildymo</text:span></text:p>
      <text:p text:style-name="P400"/>
      <text:p text:style-name="P401"><text:span text:style-name="T402">5.</text:span></text:p>
      <text:p text:style-name="P403"><text:span text:style-name="T404">Lietuvos Respublikos vidaus reikalų ministerija, Įsakymas</text:span></text:p>
      <text:p text:style-name="P405"><text:span text:style-name="T406">Nr.<text:s/></text:span><text:a xlink:href="https://www.e-tar.lt/portal/legalAct.html?documentId=TAR.3F71499BE8B6" office:target-frame-name="_top" xlink:show="replace"><text:span text:style-name="T407">1V-209</text:span></text:a><text:span text:style-name="T408">, 2003-06-10, Žin., 2003, Nr. 57-2560 (2003-06-13), i. k. 1032310ISAK001V-</text:span><text:span text:style-name="T409">209</text:span></text:p>
      <text:p text:style-name="P410"><text:span text:style-name="T411">Dėl vidaus reikalų ministro 2002 m. gruodžio 23 d. įsakymo Nr. 598 "Dėl Valstybės tarnautojų kvalifikacijos tobulinimo įstaigų sąrašo tvirtinimo" papildymo</text:span></text:p>
      <text:p text:style-name="P412"/>
      <text:p text:style-name="P413"><text:span text:style-name="T414">6.</text:span></text:p>
      <text:p text:style-name="P415"><text:span text:style-name="T416">Lietuvos Respublikos vidaus reikalų ministerija, Įsakymas</text:span></text:p>
      <text:p text:style-name="P417"><text:span text:style-name="T418">Nr.<text:s/></text:span><text:a xlink:href="https://www.e-tar.lt/portal/legalAct.html?documentId=TAR.D11ED618DC3A" office:target-frame-name="_top" xlink:show="replace"><text:span text:style-name="T419">1V-241</text:span></text:a><text:span text:style-name="T420">, 2003-06-27, Žin., 2003, Nr. 64-2909 (2003-06-30), i. k. 1032310ISAK001V-241</text:span></text:p>
      <text:p text:style-name="P421"><text:span text:style-name="T422">Dėl vidaus reikalų ministro 2002 m. gruodžio 23 d. įsakymo Nr. 598 "Dėl Valstybės tarnautojų</text:span><text:span text:style-name="T423"><text:s/>kvalifikacijos tobulinimo įstaigų sąrašo tvirtinimo" pakeitimo</text:span></text:p>
      <text:p text:style-name="P424"/>
      <text:p text:style-name="P425"><text:span text:style-name="T426">7.</text:span></text:p>
      <text:p text:style-name="P427"><text:span text:style-name="T428">Lietuvos Respublikos vidaus reikalų ministerija, Įsakymas</text:span></text:p>
      <text:p text:style-name="P429"><text:span text:style-name="T430">Nr.<text:s/></text:span><text:a xlink:href="https://www.e-tar.lt/portal/legalAct.html?documentId=TAR.5D44D899C13C" office:target-frame-name="_top" xlink:show="replace"><text:span text:style-name="T431">1V-292</text:span></text:a><text:span text:style-name="T432">, 2003-08-06, Žin., 2003, Nr. 79-3624<text:s/></text:span><text:span text:style-name="T433">(2003-08-13), i. k. 1032310ISAK001V-292</text:span></text:p>
      <text:p text:style-name="P434"><text:span text:style-name="T435">Dėl vidaus reikalų ministro 2002 m. gruodžio 23 d. įsakymo Nr. 598 "Dėl Valstybės tarnautojų kvalifikacijos tobulinimo įstaigų sąrašo tvirtinimo" papildymo</text:span></text:p>
      <text:p text:style-name="P436"/>
      <text:p text:style-name="P437"><text:span text:style-name="T438">8.</text:span></text:p>
      <text:p text:style-name="P439"><text:span text:style-name="T440">Lietuvos Respublikos vidaus reikalų ministerija, Įsakyma</text:span><text:span text:style-name="T441">s</text:span></text:p>
      <text:p text:style-name="P442"><text:span text:style-name="T443">Nr.<text:s/></text:span><text:a xlink:href="https://www.e-tar.lt/portal/legalAct.html?documentId=TAR.9CBB088EDE3A" office:target-frame-name="_top" xlink:show="replace"><text:span text:style-name="T444">1V-350</text:span></text:a><text:span text:style-name="T445">, 2003-09-25, Žin., 2003, Nr. 93-4231 (2003-10-03), i. k. 1032310ISAK001V-350</text:span></text:p>
      <text:p text:style-name="P446"><text:span text:style-name="T447">Dėl vidaus reikalų ministro 2002 m. gruodžio 23 d. įsakymo Nr. 598 "Dėl Valstybės ta</text:span><text:span text:style-name="T448">rnautojų kvalifikacijos tobulinimo įstaigų sąrašo tvirtinimo" papildymo</text:span></text:p>
      <text:p text:style-name="P449"/>
      <text:p text:style-name="P450"><text:span text:style-name="T451">9.</text:span></text:p>
      <text:p text:style-name="P452"><text:span text:style-name="T453">Lietuvos Respublikos vidaus reikalų ministerija, Įsakymas</text:span></text:p>
      <text:p text:style-name="P454"><text:span text:style-name="T455">Nr.<text:s/></text:span><text:a xlink:href="https://www.e-tar.lt/portal/legalAct.html?documentId=TAR.5E9598C326A3" office:target-frame-name="_top" xlink:show="replace"><text:span text:style-name="T456">1V-383</text:span></text:a><text:span text:style-name="T457">, 2003-10-21, Žin., 2003, Nr.<text:s/></text:span><text:span text:style-name="T458">101-4571 (2003-10-29), i. k. 1032310ISAK001V-383</text:span></text:p>
      <text:p text:style-name="P459"><text:span text:style-name="T460">Dėl vidaus reikalų ministro 2002 m. gruodžio 23 d. įsakymo Nr. 598 "Dėl Valstybės tarnautojų kvalifikacijos tobulinimo įstaigų sąrašo tvirtinimo" papildymo</text:span></text:p>
      <text:p text:style-name="P461"/>
      <text:p text:style-name="P462"><text:span text:style-name="T463">10.</text:span></text:p>
      <text:p text:style-name="P464"><text:span text:style-name="T465">Lietuvos Respublikos vidaus reikalų ministerij</text:span><text:span text:style-name="T466">a, Įsakymas</text:span></text:p>
      <text:p text:style-name="P467"><text:span text:style-name="T468">Nr.<text:s/></text:span><text:a xlink:href="https://www.e-tar.lt/portal/legalAct.html?documentId=TAR.4DBBFC97C391" office:target-frame-name="_top" xlink:show="replace"><text:span text:style-name="T469">1V-414</text:span></text:a><text:span text:style-name="T470">, 2003-11-25, Žin., 2003, Nr. 113-5093 (2003-12-03), i. k. 1032310ISAK001V-414</text:span></text:p>
      <text:p text:style-name="P471"><text:span text:style-name="T472">Dėl vidaus reikalų ministro 2002 m. gruodžio 23 d. įsakymo Nr. 598 "Dėl V</text:span><text:span text:style-name="T473">alstybės tarnautojų kvalifikacijos tobulinimo įstaigų sąrašo tvirtinimo" papildymo</text:span></text:p>
      <text:p text:style-name="P474"/>
      <text:soft-page-break/>
      <text:p text:style-name="P475"><text:span text:style-name="T476">11.</text:span></text:p>
      <text:p text:style-name="P477"><text:span text:style-name="T478">Lietuvos Respublikos vidaus reikalų ministerija, Įsakymas</text:span></text:p>
      <text:p text:style-name="P479"><text:span text:style-name="T480">Nr.<text:s/></text:span><text:a xlink:href="https://www.e-tar.lt/portal/legalAct.html?documentId=TAR.4D7E6452B8D1" office:target-frame-name="_top" xlink:show="replace"><text:span text:style-name="T481">1V-444</text:span></text:a><text:span text:style-name="T482">, 2003-12-17,<text:s/></text:span><text:span text:style-name="T483">Žin., 2003, Nr. 121-5502 (2003-12-23), i. k. 1032310ISAK001V-444</text:span></text:p>
      <text:p text:style-name="P484"><text:span text:style-name="T485">Dėl vidaus reikalų ministro 2002 m. gruodžio 23 d. įsakymo Nr. 598 "Dėl Valstybės tarnautojų kvalifikacijos tobulinimo įstaigų sąrašo tvirtinimo" papildymo</text:span></text:p>
      <text:p text:style-name="P486"/>
      <text:p text:style-name="P487"><text:span text:style-name="T488">12.</text:span></text:p>
      <text:p text:style-name="P489"><text:span text:style-name="T490">Lietuvos Respublikos vidaus re</text:span><text:span text:style-name="T491">ikalų ministerija, Įsakymas</text:span></text:p>
      <text:p text:style-name="P492"><text:span text:style-name="T493">Nr.<text:s/></text:span><text:a xlink:href="https://www.e-tar.lt/portal/legalAct.html?documentId=TAR.EAAF9355366D" office:target-frame-name="_top" xlink:show="replace"><text:span text:style-name="T494">1V-43</text:span></text:a><text:span text:style-name="T495">, 2004-02-18, Žin., 2004, Nr. 32-1038 (2004-02-28), i. k. 1042310ISAK0001V-43</text:span></text:p>
      <text:p text:style-name="P496"><text:span text:style-name="T497">Dėl vidaus reikalų ministro 2002 m. gruodžio 23 d. įsakymo<text:s/></text:span><text:span text:style-name="T498">Nr. 598 "Dėl Valstybės tarnautojų kvalifikacijos tobulinimo įstaigų sąrašo tvirtinimo" papildymo</text:span></text:p>
      <text:p text:style-name="P499"/>
      <text:p text:style-name="P500"><text:span text:style-name="T501">13.</text:span></text:p>
      <text:p text:style-name="P502"><text:span text:style-name="T503">Lietuvos Respublikos vidaus reikalų ministerija, Įsakymas</text:span></text:p>
      <text:p text:style-name="P504"><text:span text:style-name="T505">Nr.<text:s/></text:span><text:a xlink:href="https://www.e-tar.lt/portal/legalAct.html?documentId=TAR.315947151FFF" office:target-frame-name="_top" xlink:show="replace"><text:span text:style-name="T506">1V-117</text:span></text:a><text:span text:style-name="T507">, 20</text:span><text:span text:style-name="T508">04-04-13, Žin., 2004, Nr. 57-2012 (2004-04-20), i. k. 1042310ISAK001V-117</text:span></text:p>
      <text:p text:style-name="P509"><text:span text:style-name="T510">Dėl vidaus reikalų ministro 2002 m. gruodžio 23 d. įsakymo Nr. 598 "Dėl Valstybės tarnautojų kvalifikacijos tobulinimo įstaigų sąrašo tvirtinimo" papildymo</text:span></text:p>
      <text:p text:style-name="P511"/>
      <text:p text:style-name="P512"><text:span text:style-name="T513">14.</text:span></text:p>
      <text:p text:style-name="P514"><text:span text:style-name="T515">Lietuvos Respublikos<text:s/></text:span><text:span text:style-name="T516">vidaus reikalų ministerija, Įsakymas</text:span></text:p>
      <text:p text:style-name="P517"><text:span text:style-name="T518">Nr.<text:s/></text:span><text:a xlink:href="https://www.e-tar.lt/portal/legalAct.html?documentId=TAR.0D508FB2F57E" office:target-frame-name="_top" xlink:show="replace"><text:span text:style-name="T519">1V-163</text:span></text:a><text:span text:style-name="T520">, 2004-05-12, Žin., 2004, Nr. 82-2948 (2004-05-20), i. k. 1042310ISAK001V-163</text:span></text:p>
      <text:p text:style-name="P521"><text:span text:style-name="T522">Dėl vidaus reikalų ministro 2002 m. gruodžio 23<text:s/></text:span><text:span text:style-name="T523">d. įsakymo Nr. 598 "Dėl Valstybės tarnautojų kvalifikacijos tobulinimo įstaigų sąrašo tvirtinimo" papildymo</text:span></text:p>
      <text:p text:style-name="P524"/>
      <text:p text:style-name="P525"><text:span text:style-name="T526">15.</text:span></text:p>
      <text:p text:style-name="P527"><text:span text:style-name="T528">Lietuvos Respublikos vidaus reikalų ministerija, Įsakymas</text:span></text:p>
      <text:p text:style-name="P529"><text:span text:style-name="T530">Nr.<text:s/></text:span><text:a xlink:href="https://www.e-tar.lt/portal/legalAct.html?documentId=TAR.6C6301B6265C" office:target-frame-name="_top" xlink:show="replace"><text:span text:style-name="T531">1V-179</text:span></text:a><text:span text:style-name="T532">, 2004-05-31, Žin., 2004, Nr. 90-3330 (2004-06-08), i. k. 1042310ISAK001V-179</text:span></text:p>
      <text:p text:style-name="P533"><text:span text:style-name="T534">Dėl vidaus reikalų ministro 2002 m. gruodžio 23 d. įsakymo Nr. 598 "Dėl Valstybės tarnautojų kvalifikacijos tobulinimo įstaigų sąrašo tvirtinimo" papildymo</text:span></text:p>
      <text:p text:style-name="P535"/>
      <text:p text:style-name="P536"><text:span text:style-name="T537">16.</text:span></text:p>
      <text:p text:style-name="P538"><text:span text:style-name="T539">Lietuvos R</text:span><text:span text:style-name="T540">espublikos vidaus reikalų ministerija, Įsakymas</text:span></text:p>
      <text:p text:style-name="P541"><text:span text:style-name="T542">Nr.<text:s/></text:span><text:a xlink:href="https://www.e-tar.lt/portal/legalAct.html?documentId=TAR.D31A6D8366AD" office:target-frame-name="_top" xlink:show="replace"><text:span text:style-name="T543">1V-217</text:span></text:a><text:span text:style-name="T544">, 2004-07-01, Žin., 2004, Nr. 107-4011 (2004-07-10), i. k. 1042310ISAK001V-217</text:span></text:p>
      <text:p text:style-name="P545"><text:span text:style-name="T546">Dėl vidaus reikalų ministro 2002 m. g</text:span><text:span text:style-name="T547">ruodžio 23 d. įsakymo Nr. 598 "Dėl Valstybės tarnautojų kvalifikacijos tobulinimo įstaigų sąrašo tvirtinimo" papildymo</text:span></text:p>
      <text:p text:style-name="P548"/>
      <text:p text:style-name="P549"><text:span text:style-name="T550">17.</text:span></text:p>
      <text:p text:style-name="P551"><text:span text:style-name="T552">Lietuvos Respublikos vidaus reikalų ministerija, Įsakymas</text:span></text:p>
      <text:p text:style-name="P553"><text:span text:style-name="T554">Nr.<text:s/></text:span><text:a xlink:href="https://www.e-tar.lt/portal/legalAct.html?documentId=TAR.FFB25C026C69" office:target-frame-name="_top" xlink:show="replace"><text:span text:style-name="T555">1V-268</text:span></text:a><text:span text:style-name="T556">, 2004-08-27, Žin., 2004, Nr. 134-4887 (2004-09-02), i. k. 1042310ISAK001V-268</text:span></text:p>
      <text:p text:style-name="P557"><text:span text:style-name="T558">Dėl vidaus reikalų ministro 2002 m. gruodžio 23 d. įsakymo Nr. 598 "Dėl Valstybės tarnautoj</text:span><text:span text:style-name="T559">ų kvalifikacijos tobulinimo įstaigų sąrašo tvirtinimo" papildymo</text:span></text:p>
      <text:p text:style-name="P560"/>
      <text:p text:style-name="P561"><text:span text:style-name="T562">18.</text:span></text:p>
      <text:p text:style-name="P563"><text:span text:style-name="T564">Lietuvos Respublikos vidaus reikalų ministerija, Įsakymas</text:span></text:p>
      <text:p text:style-name="P565"><text:span text:style-name="T566">Nr.<text:s/></text:span><text:a xlink:href="https://www.e-tar.lt/portal/legalAct.html?documentId=TAR.9948877A2E7B" office:target-frame-name="_top" xlink:show="replace"><text:span text:style-name="T567">1V-433</text:span></text:a><text:span text:style-name="T568">, 2004-12-30, Žin., 2005, Nr. 7-205<text:s/></text:span><text:span text:style-name="T569">(2005-01-18), i. k. 1042310ISAK001V-433</text:span></text:p>
      <text:p text:style-name="P570"><text:span text:style-name="T571">Dėl vidaus reikalų ministro 2002 m. gruodžio 23 d. įsakymo Nr. 598 "Dėl Valstybės tarnautojų kvalifikacijos tobulinimo įstaigų sąrašo tvirtinimo" papildymo</text:span></text:p>
      <text:p text:style-name="P572"/>
      <text:p text:style-name="P573"><text:span text:style-name="T574">19.</text:span></text:p>
      <text:p text:style-name="P575"><text:span text:style-name="T576">Lietuvos Respublikos vidaus reikalų ministerija, Įsakym</text:span><text:span text:style-name="T577">as</text:span></text:p>
      <text:p text:style-name="P578"><text:span text:style-name="T579">Nr.<text:s/></text:span><text:a xlink:href="https://www.e-tar.lt/portal/legalAct.html?documentId=TAR.1F45102A2A7F" office:target-frame-name="_top" xlink:show="replace"><text:span text:style-name="T580">1V-99</text:span></text:a><text:span text:style-name="T581">, 2005-04-12, Žin., 2005, Nr. 50-1654 (2005-04-19), i. k. 1052310ISAK0001V-99</text:span></text:p>
      <text:p text:style-name="P582"><text:span text:style-name="T583">Dėl vidaus reikalų ministro 2002 m. gruodžio 23 d. įsakymo Nr. 598 "Dėl Valstybės ta</text:span><text:span text:style-name="T584">rnautojų kvalifikacijos tobulinimo įstaigų sąrašo tvirtinimo" papildymo</text:span></text:p>
      <text:p text:style-name="P585"/>
      <text:p text:style-name="P586"><text:span text:style-name="T587">20.</text:span></text:p>
      <text:p text:style-name="P588"><text:span text:style-name="T589">Lietuvos Respublikos vidaus reikalų ministerija, Įsakymas</text:span></text:p>
      <text:p text:style-name="P590"><text:span text:style-name="T591">Nr.<text:s/></text:span><text:a xlink:href="https://www.e-tar.lt/portal/legalAct.html?documentId=TAR.0BCDFB30A147" office:target-frame-name="_top" xlink:show="replace"><text:span text:style-name="T592">1V-139</text:span></text:a><text:span text:style-name="T593">, 2005-05-05, Žin., 2005, Nr.</text:span><text:span text:style-name="T594"><text:s/>60-2142 (2005-05-12), i. k. 1052310ISAK001V-139</text:span></text:p>
      <text:p text:style-name="P595"><text:span text:style-name="T596">Dėl vidaus reikalų ministro 2002 m. gruodžio 23 d. įsakymo Nr. 598 "Dėl Valstybės tarnautojų kvalifikacijos tobulinimo įstaigų sąrašo tvirtinimo" papildymo</text:span></text:p>
      <text:p text:style-name="P597"/>
      <text:p text:style-name="P598"><text:span text:style-name="T599">21.</text:span></text:p>
      <text:p text:style-name="P600"><text:span text:style-name="T601">Lietuvos Respublikos vidaus reikalų ministerij</text:span><text:span text:style-name="T602">a, Įsakymas</text:span></text:p>
      <text:p text:style-name="P603"><text:span text:style-name="T604">Nr.<text:s/></text:span><text:a xlink:href="https://www.e-tar.lt/portal/legalAct.html?documentId=TAR.03C93311AEEC" office:target-frame-name="_top" xlink:show="replace"><text:span text:style-name="T605">1V-158</text:span></text:a><text:span text:style-name="T606">, 2005-05-23, Žin., 2005, Nr. 67-2422 (2005-05-28), i. k. 1052310ISAK001V-158</text:span></text:p>
      <text:soft-page-break/>
      <text:p text:style-name="P607"><text:span text:style-name="T608">Dėl vidaus reikalų ministro 2002 m. gruodžio 23 d. įsakymo Nr. 598 "Dėl Va</text:span><text:span text:style-name="T609">lstybės tarnautojų kvalifikacijos tobulinimo įstaigų sąrašo tvirtinimo" papildymo</text:span></text:p>
      <text:p text:style-name="P610"/>
      <text:p text:style-name="P611"><text:span text:style-name="T612">22.</text:span></text:p>
      <text:p text:style-name="P613"><text:span text:style-name="T614">Lietuvos Respublikos vidaus reikalų ministerija, Įsakymas</text:span></text:p>
      <text:p text:style-name="P615"><text:span text:style-name="T616">Nr.<text:s/></text:span><text:a xlink:href="https://www.e-tar.lt/portal/legalAct.html?documentId=TAR.4BC9101B271A" office:target-frame-name="_top" xlink:show="replace"><text:span text:style-name="T617">1V-226</text:span></text:a><text:span text:style-name="T618">, 2005-07-18, Žin.,</text:span><text:span text:style-name="T619"><text:s/>2005, Nr. 91-3407 (2005-07-28), i. k. 1052310ISAK001V-226</text:span></text:p>
      <text:p text:style-name="P620"><text:span text:style-name="T621">Dėl vidaus reikalų ministro 2002 m. gruodžio 23 d. įsakymo Nr. 598 "Dėl Valstybės tarnautojų kvalifikacijos tobulinimo įstaigų sąrašo tvirtinimo" papildymo</text:span></text:p>
      <text:p text:style-name="P622"/>
      <text:p text:style-name="P623"><text:span text:style-name="T624">23.</text:span></text:p>
      <text:p text:style-name="P625"><text:span text:style-name="T626">Lietuvos Respublikos vidaus reikalų<text:s/></text:span><text:span text:style-name="T627">ministerija, Įsakymas</text:span></text:p>
      <text:p text:style-name="P628"><text:span text:style-name="T629">Nr.<text:s/></text:span><text:a xlink:href="https://www.e-tar.lt/portal/legalAct.html?documentId=TAR.E30D9F37E559" office:target-frame-name="_top" xlink:show="replace"><text:span text:style-name="T630">1V-287</text:span></text:a><text:span text:style-name="T631">, 2005-09-12, Žin., 2005, Nr. 111-4054 (2005-09-15), i. k. 1052310ISAK001V-287</text:span></text:p>
      <text:p text:style-name="P632"><text:span text:style-name="T633">Dėl vidaus reikalų ministro 2002 m. gruodžio 23 d. įsakymo Nr.<text:s/></text:span><text:span text:style-name="T634">598 "Dėl Valstybės tarnautojų kvalifikacijos tobulinimo įstaigų sąrašo tvirtinimo" pakeitimo</text:span></text:p>
      <text:p text:style-name="P635"/>
      <text:p text:style-name="P636"><text:span text:style-name="T637">24.</text:span></text:p>
      <text:p text:style-name="P638"><text:span text:style-name="T639">Lietuvos Respublikos vidaus reikalų ministerija, Įsakymas</text:span></text:p>
      <text:p text:style-name="P640"><text:span text:style-name="T641">Nr.<text:s/></text:span><text:a xlink:href="https://www.e-tar.lt/portal/legalAct.html?documentId=TAR.444A8AC51C10" office:target-frame-name="_top" xlink:show="replace"><text:span text:style-name="T642">1V-364</text:span></text:a><text:span text:style-name="T643">, 2005-1</text:span><text:span text:style-name="T644">1-09, Žin., 2005, Nr. 136-4895 (2005-11-17), i. k. 1052310ISAK001V-364</text:span></text:p>
      <text:p text:style-name="P645"><text:span text:style-name="T646">Dėl vidaus reikalų ministro 2002 m. gruodžio 23 d. įsakymo Nr. 598 "Dėl Valstybės tarnautojų kvalifikacijos tobulinimo įstaigų sąrašo tvirtinimo" pakeitimo</text:span></text:p>
      <text:p text:style-name="P647"/>
      <text:p text:style-name="P648"><text:span text:style-name="T649">25.</text:span></text:p>
      <text:p text:style-name="P650"><text:span text:style-name="T651">Lietuvos Respublikos vid</text:span><text:span text:style-name="T652">aus reikalų ministerija, Įsakymas</text:span></text:p>
      <text:p text:style-name="P653"><text:span text:style-name="T654">Nr.<text:s/></text:span><text:a xlink:href="https://www.e-tar.lt/portal/legalAct.html?documentId=TAR.FFB713F9ABD0" office:target-frame-name="_top" xlink:show="replace"><text:span text:style-name="T655">1V-405</text:span></text:a><text:span text:style-name="T656">, 2005-12-12, Žin., 2005, Nr. 147-5370 (2005-12-17), i. k. 1052310ISAK001V-405</text:span></text:p>
      <text:p text:style-name="P657"><text:span text:style-name="T658">Dėl vidaus reikalų ministro 2002 m. gruodžio 23 d.<text:s/></text:span><text:span text:style-name="T659">įsakymo Nr. 598 "Dėl Valstybės tarnautojų kvalifikacijos tobulinimo įstaigų sąrašo tvirtinimo" papildymo</text:span></text:p>
      <text:p text:style-name="P660"/>
      <text:p text:style-name="P661"><text:span text:style-name="T662">26.</text:span></text:p>
      <text:p text:style-name="P663"><text:span text:style-name="T664">Lietuvos Respublikos vidaus reikalų ministerija, Įsakymas</text:span></text:p>
      <text:p text:style-name="P665"><text:span text:style-name="T666">Nr.<text:s/></text:span><text:a xlink:href="https://www.e-tar.lt/portal/legalAct.html?documentId=TAR.4639031F127E" office:target-frame-name="_top" xlink:show="replace"><text:span text:style-name="T667">1V-3</text:span></text:a><text:span text:style-name="T668">, 2006-01-03, Žin., 2006, Nr. 3-64 (2006-01-10), i. k. 1062310ISAK00001V-3</text:span></text:p>
      <text:p text:style-name="P669"><text:span text:style-name="T670">Dėl vidaus reikalų ministro 2002 m. gruodžio 23 d. įsakymo Nr. 598 "Dėl Valstybės tarnautojų kvalifikacijos tobulinimo įstaigų sąrašo tvirtinimo" papildymo</text:span></text:p>
      <text:p text:style-name="P671"/>
      <text:p text:style-name="P672"><text:span text:style-name="T673">27.</text:span></text:p>
      <text:p text:style-name="P674"><text:span text:style-name="T675">Lietuvos Respubl</text:span><text:span text:style-name="T676">ikos vidaus reikalų ministerija, Įsakymas</text:span></text:p>
      <text:p text:style-name="P677"><text:span text:style-name="T678">Nr.<text:s/></text:span><text:a xlink:href="https://www.e-tar.lt/portal/legalAct.html?documentId=TAR.17E5F05FF74F" office:target-frame-name="_top" xlink:show="replace"><text:span text:style-name="T679">1V-76</text:span></text:a><text:span text:style-name="T680">, 2006-02-23, Žin., 2006, Nr. 26-869 (2006-03-02), i. k. 1062310ISAK0001V-76</text:span></text:p>
      <text:p text:style-name="P681"><text:span text:style-name="T682">Dėl vidaus reikalų ministro 2002 m. gruodžio 2</text:span><text:span text:style-name="T683">3 d. įsakymo Nr. 598 "Dėl Valstybės tarnautojų kvalifikacijos tobulinimo įstaigų sąrašo tvirtinimo" papildymo</text:span></text:p>
      <text:p text:style-name="P684"/>
      <text:p text:style-name="P685"><text:span text:style-name="T686">28.</text:span></text:p>
      <text:p text:style-name="P687"><text:span text:style-name="T688">Lietuvos Respublikos vidaus reikalų ministerija, Įsakymas</text:span></text:p>
      <text:p text:style-name="P689"><text:span text:style-name="T690">Nr.<text:s/></text:span><text:a xlink:href="https://www.e-tar.lt/portal/legalAct.html?documentId=TAR.2C6E05BF40CA" office:target-frame-name="_top" xlink:show="replace"><text:span text:style-name="T691">1V-135</text:span></text:a><text:span text:style-name="T692">, 2006-04-05, Žin., 2006, Nr. 40-1444 (2006-04-11), i. k. 1062310ISAK001V-135</text:span></text:p>
      <text:p text:style-name="P693"><text:span text:style-name="T694">Dėl vidaus reikalų ministro 2002 m. gruodžio 23 d. įsakymo Nr. 598 "Dėl Valstybės tarnautojų kvalifikacijos tobulinimo įstaigų sąrašo tvirtinimo" papildymo</text:span></text:p>
      <text:p text:style-name="P695"/>
      <text:p text:style-name="P696"><text:span text:style-name="T697">29.</text:span></text:p>
      <text:p text:style-name="P698"><text:span text:style-name="T699">Lietuvos</text:span><text:span text:style-name="T700"><text:s/>Respublikos vidaus reikalų ministerija, Įsakymas</text:span></text:p>
      <text:p text:style-name="P701"><text:span text:style-name="T702">Nr.<text:s/></text:span><text:a xlink:href="https://www.e-tar.lt/portal/legalAct.html?documentId=TAR.D1345CB4E43E" office:target-frame-name="_top" xlink:show="replace"><text:span text:style-name="T703">1V-206</text:span></text:a><text:span text:style-name="T704">, 2006-05-25, Žin., 2006, Nr. 61-2229 (2006-05-31), i. k. 1062310ISAK001V-206</text:span></text:p>
      <text:p text:style-name="P705"><text:span text:style-name="T706">Dėl vidaus reikalų ministro 2002 m.<text:s/></text:span><text:span text:style-name="T707">gruodžio 23 d. įsakymo Nr. 598 "Dėl Valstybės tarnautojų kvalifikacijos tobulinimo įstaigų sąrašo tvirtinimo" papildymo</text:span></text:p>
      <text:p text:style-name="P708"/>
      <text:p text:style-name="P709"><text:span text:style-name="T710">30.</text:span></text:p>
      <text:p text:style-name="P711"><text:span text:style-name="T712">Lietuvos Respublikos vidaus reikalų ministerija, Įsakymas</text:span></text:p>
      <text:p text:style-name="P713"><text:span text:style-name="T714">Nr.<text:s/></text:span><text:a xlink:href="https://www.e-tar.lt/portal/legalAct.html?documentId=TAR.F4082B1B591D" office:target-frame-name="_top" xlink:show="replace"><text:span text:style-name="T715">1V-229</text:span></text:a><text:span text:style-name="T716">, 2006-06-16, Žin., 2006, Nr. 71-2651 (2006-06-24), i. k. 1062310ISAK001V-229</text:span></text:p>
      <text:p text:style-name="P717"><text:span text:style-name="T718">Dėl vidaus reikalų ministro 2002 m. gruodžio 23 d. įsakymo Nr. 598 "Dėl Valstybės tarnautojų kvalifikacijos tobulinimo įstaigų sąrašo tvirtinimo" papildymo</text:span></text:p>
      <text:p text:style-name="P719"/>
      <text:p text:style-name="P720"><text:span text:style-name="T721">31</text:span><text:span text:style-name="T722">.</text:span></text:p>
      <text:p text:style-name="P723"><text:span text:style-name="T724">Lietuvos Respublikos vidaus reikalų ministerija, Įsakymas</text:span></text:p>
      <text:p text:style-name="P725"><text:span text:style-name="T726">Nr.<text:s/></text:span><text:a xlink:href="https://www.e-tar.lt/portal/legalAct.html?documentId=TAR.181D495BAEF2" office:target-frame-name="_top" xlink:show="replace"><text:span text:style-name="T727">1V-276</text:span></text:a><text:span text:style-name="T728">, 2006-07-17, Žin., 2006, Nr. 81-3227 (2006-07-25), i. k. 1062310ISAK001V-276</text:span></text:p>
      <text:p text:style-name="P729"><text:span text:style-name="T730">Dėl vidaus reikalų ministr</text:span><text:span text:style-name="T731">o 2002 m. gruodžio 23 d. įsakymo Nr. 598 "Dėl Valstybės tarnautojų kvalifikacijos tobulinimo įstaigų sąrašo tvirtinimo" papildymo</text:span></text:p>
      <text:p text:style-name="P732"/>
      <text:soft-page-break/>
      <text:p text:style-name="P733"><text:span text:style-name="T734">32.</text:span></text:p>
      <text:p text:style-name="P735"><text:span text:style-name="T736">Lietuvos Respublikos vidaus reikalų ministerija, Įsakymas</text:span></text:p>
      <text:p text:style-name="P737"><text:span text:style-name="T738">Nr.<text:s/></text:span><text:a xlink:href="https://www.e-tar.lt/portal/legalAct.html?documentId=TAR.668F95CCF270" office:target-frame-name="_top" xlink:show="replace"><text:span text:style-name="T739">1V-341</text:span></text:a><text:span text:style-name="T740">, 2006-08-25, Žin., 2006, Nr. 93-3658 (2006-08-31), i. k. 1062310ISAK001V-341</text:span></text:p>
      <text:p text:style-name="P741"><text:span text:style-name="T742">Dėl Lietuvos Respublikos vidaus reikalų ministro 2002 m. gruodžio 23 d. įsakymo Nr. 598 "Dėl</text:span><text:span text:style-name="T743"><text:s/>Valstybės tarnautojų kvalifikacijos tobulinimo įstaigų sąrašo tvirtinimo" pakeitimo</text:span></text:p>
      <text:p text:style-name="P744"/>
      <text:p text:style-name="P745"><text:span text:style-name="T746">33.</text:span></text:p>
      <text:p text:style-name="P747"><text:span text:style-name="T748">Lietuvos Respublikos vidaus reikalų ministerija, Įsakymas</text:span></text:p>
      <text:p text:style-name="P749"><text:span text:style-name="T750">Nr.<text:s/></text:span><text:a xlink:href="https://www.e-tar.lt/portal/legalAct.html?documentId=TAR.36F2449DE2CE" office:target-frame-name="_top" xlink:show="replace"><text:span text:style-name="T751">1V-408</text:span></text:a><text:span text:style-name="T752">, 2006-10-27, Ži</text:span><text:span text:style-name="T753">n., 2006, Nr. 118-4506 (2006-11-04), i. k. 1062310ISAK001V-408</text:span></text:p>
      <text:p text:style-name="P754"><text:span text:style-name="T755">Dėl Lietuvos Respublikos vidaus reikalų ministro 2002 m. gruodžio 23 d. įsakymo Nr. 598 "Dėl Valstybės tarnautojų kvalifikacijos tobulinimo įstaigų sąrašo tvirtinimo" pakeitimo</text:span></text:p>
      <text:p text:style-name="P756"/>
      <text:p text:style-name="P757"><text:span text:style-name="T758">34.</text:span></text:p>
      <text:p text:style-name="P759"><text:span text:style-name="T760">Lietuvos Re</text:span><text:span text:style-name="T761">spublikos vidaus reikalų ministerija, Įsakymas</text:span></text:p>
      <text:p text:style-name="P762"><text:span text:style-name="T763">Nr.<text:s/></text:span><text:a xlink:href="https://www.e-tar.lt/portal/legalAct.html?documentId=TAR.E505BF22EFE9" office:target-frame-name="_top" xlink:show="replace"><text:span text:style-name="T764">1V-444</text:span></text:a><text:span text:style-name="T765">, 2006-11-23, Žin., 2006, Nr. 130-4932 (2006-11-30), i. k. 1062310ISAK001V-444</text:span></text:p>
      <text:p text:style-name="P766"><text:span text:style-name="T767">Dėl Lietuvos Respublikos vidaus<text:s/></text:span><text:span text:style-name="T768">reikalų ministro 2002 m. gruodžio 23 d. įsakymo Nr. 598 "Dėl Valstybės tarnautojų kvalifikacijos tobulinimo įstaigų sąrašo tvirtinimo" papildymo</text:span></text:p>
      <text:p text:style-name="P769"/>
      <text:p text:style-name="P770"><text:span text:style-name="T771">35.</text:span></text:p>
      <text:p text:style-name="P772"><text:span text:style-name="T773">Lietuvos Respublikos vidaus reikalų ministerija, Įsakymas</text:span></text:p>
      <text:p text:style-name="P774"><text:span text:style-name="T775">Nr.<text:s/></text:span><text:a xlink:href="https://www.e-tar.lt/portal/legalAct.html?documentId=TAR.196159A30DB3" office:target-frame-name="_top" xlink:show="replace"><text:span text:style-name="T776">1V-468</text:span></text:a><text:span text:style-name="T777">, 2006-12-08, Žin., 2006, Nr. 137-5232 (2006-12-16), i. k. 1062310ISAK001V-468</text:span></text:p>
      <text:p text:style-name="P778"><text:span text:style-name="T779">Dėl Lietuvos Respublikos vidaus reikalų ministro 2002 m. gruodžio 23 d. įsakymo Nr. 598 "Dėl Valstybės tarnautojų kvalifikacijos tobu</text:span><text:span text:style-name="T780">linimo įstaigų sąrašo tvirtinimo" papildymo</text:span></text:p>
      <text:p text:style-name="P781"/>
      <text:p text:style-name="P782"><text:span text:style-name="T783">36.</text:span></text:p>
      <text:p text:style-name="P784"><text:span text:style-name="T785">Lietuvos Respublikos vidaus reikalų ministerija, Įsakymas</text:span></text:p>
      <text:p text:style-name="P786"><text:span text:style-name="T787">Nr.<text:s/></text:span><text:a xlink:href="https://www.e-tar.lt/portal/legalAct.html?documentId=TAR.8A28A5D5381D" office:target-frame-name="_top" xlink:show="replace"><text:span text:style-name="T788">1V-33</text:span></text:a><text:span text:style-name="T789">, 2007-01-25, Žin., 2007, Nr. 16-605 (2007-02-06), i. k. 1</text:span><text:span text:style-name="T790">072310ISAK0001V-33</text:span></text:p>
      <text:p text:style-name="P791"><text:span text:style-name="T792">Dėl Lietuvos Respublikos vidaus reikalų ministro 2002 m. gruodžio 23 d. įsakymo Nr. 598 "Dėl Valstybės tarnautojų kvalifikacijos tobulinimo įstaigų sąrašo tvirtinimo" papildymo</text:span></text:p>
      <text:p text:style-name="P793"/>
      <text:p text:style-name="P794"><text:span text:style-name="T795">37.</text:span></text:p>
      <text:p text:style-name="P796"><text:span text:style-name="T797">Lietuvos Respublikos vidaus reikalų ministerija, Įsakym</text:span><text:span text:style-name="T798">as</text:span></text:p>
      <text:p text:style-name="P799"><text:span text:style-name="T800">Nr.<text:s/></text:span><text:a xlink:href="https://www.e-tar.lt/portal/legalAct.html?documentId=TAR.9A6405AA96CF" office:target-frame-name="_top" xlink:show="replace"><text:span text:style-name="T801">1V-99</text:span></text:a><text:span text:style-name="T802">, 2007-03-15, Žin., 2007, Nr. 35-1285 (2007-03-27), i. k. 1072310ISAK0001V-99</text:span></text:p>
      <text:p text:style-name="P803"><text:span text:style-name="T804">Dėl Lietuvos Respublikos vidaus reikalų ministro 2002 m. gruodžio 23 d. įsakymo Nr.<text:s/></text:span><text:span text:style-name="T805">598 "Dėl Valstybės tarnautojų kvalifikacijos tobulinimo įstaigų sąrašo tvirtinimo" pakeitimo</text:span></text:p>
      <text:p text:style-name="P806"/>
      <text:p text:style-name="P8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6-10-28T11:02:00Z</meta:creation-date>
    <dc:date>2016-10-28T11:02:00Z</dc:date>
    <meta:template xlink:href="Normal.dotm" xlink:type="simple"/>
    <meta:editing-cycles>2</meta:editing-cycles>
    <meta:editing-duration>PT0S</meta:editing-duration>
    <meta:document-statistic meta:page-count="8" meta:paragraph-count="464" meta:word-count="3356" meta:character-count="26922" meta:row-count="558" meta:non-whitespace-character-count="24030"/>
  </office:meta>
</office:document-meta>
</file>